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text:style-name="WW_CharLFO10LVL2" style:num-suffix="." style:num-format="1" text:display-levels="2">
        <style:list-level-properties text:space-before="0.5909in" text:min-label-width="0.25in"/>
      </text:list-level-style-number>
      <text:list-level-style-number text:level="3" text:style-name="WW_CharLFO10LVL3" style:num-suffix="." style:num-format="01, 02, 03, ..." text:display-levels="3">
        <style:list-level-properties text:space-before="0.6888in" text:min-label-width="0.5in"/>
      </text:list-level-style-number>
      <text:list-level-style-number text:level="4" text:style-name="WW_CharLFO10LVL4" style:num-suffix="." style:num-format="1" text:display-levels="4">
        <style:list-level-properties text:space-before="0.7868in" text:min-label-width="0.5in"/>
      </text:list-level-style-number>
      <text:list-level-style-number text:level="5" text:style-name="WW_CharLFO10LVL5" style:num-suffix="." style:num-format="1" text:display-levels="5">
        <style:list-level-properties text:space-before="0.8847in" text:min-label-width="0.75in"/>
      </text:list-level-style-number>
      <text:list-level-style-number text:level="6" text:style-name="WW_CharLFO10LVL6" style:num-suffix="." style:num-format="1" text:display-levels="6">
        <style:list-level-properties text:space-before="0.9826in" text:min-label-width="0.75in"/>
      </text:list-level-style-number>
      <text:list-level-style-number text:level="7" text:style-name="WW_CharLFO10LVL7" style:num-suffix="." style:num-format="1" text:display-levels="7">
        <style:list-level-properties text:space-before="1.0805in" text:min-label-width="1in"/>
      </text:list-level-style-number>
      <text:list-level-style-number text:level="8" text:style-name="WW_CharLFO10LVL8" style:num-suffix="." style:num-format="1" text:display-levels="8">
        <style:list-level-properties text:space-before="1.1784in" text:min-label-width="1in"/>
      </text:list-level-style-number>
      <text:list-level-style-number text:level="9" text:style-name="WW_CharLFO10LVL9" style:num-suffix="." style:num-format="1" text:display-levels="9">
        <style:list-level-properties text:space-before="1.2763in" text:min-label-width="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line-height="150%"/>
      <style:text-properties fo:font-weight="bold" style:font-weight-asian="bold" style:font-weight-complex="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BodyText" style:family="paragraph">
      <style:paragraph-properties fo:line-height="150%" fo:text-indent="0.5909in"/>
      <style:text-properties style:font-name="Times New Roman" style:font-size-complex="12pt"/>
    </style:style>
    <style:style style:name="P24" style:parent-style-name="BodyText" style:family="paragraph">
      <style:paragraph-properties fo:line-height="150%" fo:margin-left="0in" fo:text-indent="0.5909in">
        <style:tab-stops/>
      </style:paragraph-properties>
    </style:style>
    <style:style style:name="T25" style:parent-style-name="DefaultParagraphFont" style:family="text">
      <style:text-properties style:font-name="Times New Roman" style:font-weight-complex="bold"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fo:font-style="italic" style:font-style-asian="italic" style:font-size-complex="12pt"/>
    </style:style>
    <style:style style:name="T29"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style:style>
    <style:style style:name="T30" style:parent-style-name="DefaultParagraphFont" style:family="text">
      <style:text-properties style:font-name="Times New Roman" style:font-weight-complex="bold" fo:font-style="italic" style:font-style-asian="italic" style:font-size-complex="12pt"/>
    </style:style>
    <style:style style:name="T31" style:parent-style-name="DefaultParagraphFont" style:family="text">
      <style:text-properties style:font-name="Times New Roman" style:font-weight-complex="bold" fo:font-style="italic" style:font-style-asian="italic" style:font-size-complex="12pt"/>
    </style:style>
    <style:style style:name="T32" style:parent-style-name="DefaultParagraphFont" style:family="text">
      <style:text-properties style:font-name="Times New Roman" style:font-weight-complex="bold" fo:font-style="italic" style:font-style-asian="italic" style:font-size-complex="12pt"/>
    </style:style>
    <style:style style:name="T33"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style:font-weight-complex="bold" fo:font-style="italic" style:font-style-asian="italic" style:font-size-complex="12pt"/>
    </style:style>
    <style:style style:name="T35" style:parent-style-name="DefaultParagraphFont" style:family="text">
      <style:text-properties style:font-name="Times New Roman" style:font-weight-complex="bold" style:font-size-complex="12pt"/>
    </style:style>
    <style:style style:name="P36" style:parent-style-name="BodyText" style:family="paragraph">
      <style:paragraph-properties fo:line-height="150%" fo:text-indent="0.5909in"/>
      <style:text-properties style:font-name="Times New Roman" style:font-weight-complex="bold" style:font-size-complex="12pt"/>
    </style:style>
    <style:style style:name="P37" style:parent-style-name="BodyText" style:family="paragraph">
      <style:paragraph-properties fo:line-height="150%" fo:text-indent="0.5909in"/>
      <style:text-properties style:font-name="Times New Roman" style:font-weight-complex="bold" style:font-size-complex="12pt"/>
    </style:style>
    <style:style style:name="P38" style:parent-style-name="BodyText" style:family="paragraph">
      <style:paragraph-properties fo:line-height="150%" fo:text-indent="0.5909in"/>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FootnoteReference" style:family="text">
      <style:text-properties style:font-name="Times New Roman" style:font-weight-complex="bold" style:font-size-complex="12pt"/>
    </style:style>
    <style:style style:name="P52" style:parent-style-name="FootnoteText" style:family="paragraph">
      <style:paragraph-properties fo:text-align="justify"/>
    </style:style>
    <style:style style:name="T53" style:parent-style-name="DefaultParagraphFont" style:family="text">
      <style:text-properties fo:font-style="italic" style:font-style-asian="italic"/>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P59" style:parent-style-name="BodyText" style:family="paragraph">
      <style:paragraph-properties fo:line-height="150%" fo:text-indent="0.5909in"/>
      <style:text-properties style:font-name="Times New Roman" style:font-weight-complex="bold" style:font-size-complex="12pt"/>
    </style:style>
    <style:style style:name="P60" style:parent-style-name="BodyText" style:family="paragraph">
      <style:paragraph-properties fo:line-height="150%" fo:margin-left="0in" fo:text-indent="0.5909in">
        <style:tab-stops/>
      </style:paragraph-properties>
      <style:text-properties style:font-name="Times New Roman" style:font-weight-complex="bold" style:font-size-complex="12pt"/>
    </style:style>
    <style:style style:name="P61" style:parent-style-name="BodyText" style:family="paragraph">
      <style:paragraph-properties fo:line-height="150%" fo:text-indent="0.5909in"/>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fo:font-style="italic" style:font-style-asian="italic" style:font-size-complex="12pt"/>
    </style:style>
    <style:style style:name="T67" style:parent-style-name="DefaultParagraphFont" style:family="text">
      <style:text-properties style:font-name="Times New Roman" style:font-weight-complex="bold" style:font-size-complex="12pt"/>
    </style:style>
    <style:style style:name="T68" style:parent-style-name="DefaultParagraphFont" style:family="text">
      <style:text-properties style:font-name="Times New Roman" style:font-weight-complex="bold" fo:font-style="italic" style:font-style-asian="italic"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weight-complex="bold" fo:font-style="italic" style:font-style-asian="italic" style:font-style-complex="italic" style:font-size-complex="12pt"/>
    </style:style>
    <style:style style:name="T71" style:parent-style-name="DefaultParagraphFont" style:family="text">
      <style:text-properties style:font-name="Times New Roman" style:font-weight-complex="bold" style:font-size-complex="12pt"/>
    </style:style>
    <style:style style:name="T72" style:parent-style-name="FootnoteReference" style:family="text">
      <style:text-properties style:font-name="Times New Roman" style:font-weight-complex="bold" style:font-size-complex="12pt"/>
    </style:style>
    <style:style style:name="P73" style:parent-style-name="FootnoteText" style:family="paragraph">
      <style:paragraph-properties fo:text-align="justify"/>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BodyText" style:family="paragraph">
      <style:paragraph-properties fo:line-height="150%" fo:text-indent="0.5909in"/>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weight-complex="bold" style:font-size-complex="12pt"/>
    </style:style>
    <style:style style:name="T84" style:parent-style-name="FootnoteReference" style:family="text">
      <style:text-properties style:font-name="Times New Roman" style:font-weight-complex="bold" style:font-size-complex="12pt"/>
    </style:style>
    <style:style style:name="P85" style:parent-style-name="FootnoteText" style:family="paragraph">
      <style:paragraph-properties fo:text-align="justify"/>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P101" style:parent-style-name="BodyText" style:family="paragraph">
      <style:paragraph-properties fo:line-height="150%" fo:margin-left="0in" fo:text-indent="0.5909in">
        <style:tab-stops/>
      </style:paragraph-properties>
      <style:text-properties style:font-name="Times New Roman" style:font-weight-complex="bold" style:font-size-complex="12pt"/>
    </style:style>
    <style:style style:name="P102" style:parent-style-name="BodyText" style:family="paragraph">
      <style:paragraph-properties fo:line-height="150%" fo:text-indent="0.5909in"/>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fo:font-style="italic" style:font-style-asian="italic" style:font-size-complex="12pt"/>
    </style:style>
    <style:style style:name="T106" style:parent-style-name="DefaultParagraphFont" style:family="text">
      <style:text-properties style:font-name="Times New Roman" style:font-weight-complex="bold" style:font-size-complex="12pt"/>
    </style:style>
    <style:style style:name="P107" style:parent-style-name="BodyText" style:family="paragraph">
      <style:paragraph-properties fo:line-height="150%" fo:text-indent="0.5909in"/>
      <style:text-properties style:font-name="Times New Roman" style:font-weight-complex="bold" style:font-size-complex="12pt"/>
    </style:style>
    <style:style style:name="P108" style:parent-style-name="BodyText" style:family="paragraph">
      <style:paragraph-properties fo:line-height="150%" fo:text-indent="0.5909in"/>
    </style:style>
    <style:style style:name="T109" style:parent-style-name="DefaultParagraphFont" style:family="text">
      <style:text-properties style:font-name="Times New Roman" style:font-weight-complex="bold" style:font-size-complex="12pt"/>
    </style:style>
    <style:style style:name="T110" style:parent-style-name="DefaultParagraphFont" style:family="text">
      <style:text-properties style:font-name="Times New Roman" style:font-weight-complex="bold" fo:font-style="italic" style:font-style-asian="italic" style:font-size-complex="12pt"/>
    </style:style>
    <style:style style:name="T111" style:parent-style-name="DefaultParagraphFont" style:family="text">
      <style:text-properties style:font-name="Times New Roman" style:font-weight-complex="bold" style:font-size-complex="12pt"/>
    </style:style>
    <style:style style:name="P112" style:parent-style-name="BodyText" style:family="paragraph">
      <style:paragraph-properties fo:line-height="150%" fo:margin-left="0in" fo:text-indent="0.5909in">
        <style:tab-stops/>
      </style:paragraph-properties>
      <style:text-properties style:font-name="Times New Roman" style:font-weight-complex="bold" style:font-size-complex="12pt"/>
    </style:style>
    <style:style style:name="P113" style:parent-style-name="BodyText" style:family="paragraph">
      <style:paragraph-properties fo:line-height="150%" fo:margin-left="0in" fo:text-indent="0.5909in">
        <style:tab-stops/>
      </style:paragraph-properties>
    </style:style>
    <style:style style:name="T114" style:parent-style-name="DefaultParagraphFont" style:family="text">
      <style:text-properties style:font-name="Times New Roman" style:font-weight-complex="bold" style:font-size-complex="12pt"/>
    </style:style>
    <style:style style:name="T115" style:parent-style-name="DefaultParagraphFont" style:family="text">
      <style:text-properties style:font-name="Times New Roman" style:font-weight-complex="bold" fo:font-style="italic" style:font-style-asian="italic"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fo:font-style="italic" style:font-style-asian="italic" style:font-size-complex="12pt"/>
    </style:style>
    <style:style style:name="T119" style:parent-style-name="DefaultParagraphFont" style:family="text">
      <style:text-properties style:font-name="Times New Roman" style:font-weight-complex="bold" style:font-size-complex="12pt"/>
    </style:style>
    <style:style style:name="P120" style:parent-style-name="BodyText" style:family="paragraph">
      <style:paragraph-properties fo:line-height="150%" fo:margin-left="0in" fo:text-indent="0.5909in">
        <style:tab-stops/>
      </style:paragraph-properties>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fo:font-style="italic" style:font-style-asian="italic" style:font-size-complex="12pt"/>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fo:font-style="italic" style:font-style-asian="italic" style:font-size-complex="12pt"/>
    </style:style>
    <style:style style:name="T125" style:parent-style-name="DefaultParagraphFont" style:family="text">
      <style:text-properties style:font-name="Times New Roman" style:font-weight-complex="bold" style:font-size-complex="12pt"/>
    </style:style>
    <style:style style:name="P126" style:parent-style-name="BodyText" style:family="paragraph">
      <style:paragraph-properties fo:line-height="150%" fo:margin-left="0in" fo:text-indent="0.5909in">
        <style:tab-stops/>
      </style:paragraph-properties>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weight-complex="bold" style:font-size-complex="12pt"/>
    </style:style>
    <style:style style:name="P130" style:parent-style-name="Normal" style:family="paragraph">
      <style:paragraph-properties fo:text-align="justify" fo:line-height="150%">
        <style:tab-stops>
          <style:tab-stop style:type="left" style:position="5.3159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style:font-weight-complex="bold"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Hyperlink" style:family="text">
      <style:text-properties fo:font-size="11pt" style:font-size-asian="11pt" style:font-size-complex="11pt" style:text-underline-type="none"/>
    </style:style>
    <style:style style:name="P15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ADMINISTRACINIŲ NUSIŽENGIMŲ KODEKSO  547 STRAIPSNIO</text:span><text:span text:style-name="T14"><text:s/>PAKEITIMO</text:span><text:span text:style-name="T15"><text:s/></text:span><text:span text:style-name="T16">ĮSTATYMO<text:s/></text:span></text:p>
      <text:p text:style-name="P17"><text:span text:style-name="T18">PROJEKTO</text:span></text:p>
      <text:p text:style-name="P19"/>
      <text:p text:style-name="P20">2021-08-30<text:s/>Nr. XIVP-779</text:p>
      <text:p text:style-name="P21">Vilnius<text:s/></text:p>
      <text:p text:style-name="P22"/>
      <text:p text:style-name="P23">Įvertinę<text:s/>įstatymo<text:s/>projekto atitiktį Konstitucijai, įstatymams, teisėkūros principams<text:s/>ir teisės technikos taisyklių reikalavimams,<text:s/>teikiame šias pastabas:</text:p>
      <text:list text:style-name="LFO12" text:continue-numbering="true">
        <text:list-item>
          <text:p text:style-name="P24"><text:span text:style-name="T25">Projekto aiškinamajame rašte<text:s/></text:span><text:span text:style-name="T26">teigiama</text:span><text:span text:style-name="T27">, kad „</text:span><text:span text:style-name="T28">Lietuvos žurnalistų sąjungos Žurnalistų teisių gynimo ir stebėsenos komitetas sulaukia nuolatinių skundų, jog praktikoje žurnalistams teisėtai rinkti informaciją neteisėtai trukdo ir pavieniai fiziniai asmenys, o kai kuriais atvejais ir juridiniai asmenys. Tai tampa ypač aktualu sudėtingų socialinių, ekonominių ar politinių įvykių metu, kuomet<text:s/></text:span><text:span text:style-name="T29">viešose vietose</text:span><text:span text:style-name="T30"><text:s/>(past. –<text:s/></text:span><text:span text:style-name="T31">čia ir toliau<text:s/></text:span><text:span text:style-name="T32">pabraukta mūsų) fiksuodami svarbius įvykius ir teisėtomis priemonėmis rinkdami informaciją,<text:s/></text:span><text:span text:style-name="T33">žurnalistai sulaukia neteisėtų veiksmų, kuriais jiems trukdoma profesinė veikla</text:span><text:span text:style-name="T34">. Tačiau šiuo atveju nėra numatyta Administracinių nusižengimų kodekse jokia analogiška atsakomybė, kokia numatyta valstybės ir savivaldos institucijų vadovams</text:span><text:span text:style-name="T35">“. Su nurodytais projekto aiškinamojo rašto teiginiais sutiktina tik iš dalies.</text:span></text:p>
        </text:list-item>
      </text:list>
      <text:p text:style-name="P36">Pažymėtina, kad<text:s/>iš tiesų<text:s/>galiojančios redakcijos<text:s/>Administracinių nusižengimų kodekso (toliau – ANK)<text:s/>547 straipsnis numato administracinę atsakomybę išimtinai tik valstybės ir savivaldybių institucijų bei<text:s/>įstaigų vadovams už atsisakymą teikti informaciją bei trukdymą žurnalistams atlikti profesines pareigas, t. y. į šio administracinio nusižengimo subjektų sąrašą nepatenka fiziniai asmenys bei juridinių asmenų vadovai ar<text:s/>kiti atsakingi asmenys. Vis dėlto,<text:s/>nesutiktina, kad esant projekto aiškinamajame rašte nurodytoms faktinėms aplinkybėms ANK<text:s/>nenumato<text:s/>jokios atsakomybės asmenims, darantiems<text:s/>tam tikrus<text:s/>neteisėtus<text:s/>ir, be kita ko,<text:s/>prieš žurnalistus nukreiptus<text:s/>veiksmus viešose vietose.<text:s/></text:p>
      <text:p text:style-name="P37">Pavyzdžiui,<text:s/>ANK 481 straipsnio 1 dalyje nustatyta<text:s/>administracinė<text:s/>atsakomybė<text:s/>už necenzūrinius žodžius ar gestus viešosiose vietose, įžeidžiamą kibimą prie žmonių, kitus tyčinius veiksmus, kuriais siekiama pažeisti viešąją tvarką ir žmonių rimtį; ANK 115 straipsnyje nustatyta administracinė<text:s/><text:soft-page-break/>atsakomybė už tyčinį turto sunaikinimą ar sugadinimą, kai nukentėjusiajam padaryta žala neviršija trijų bazinių bausmių ir nuobaudų dydžių (asmuo pagal šį straipsnį<text:s/>galėtų būti traukiamas atsakomybėn, pvz., tais atvejais, kai viešoje ar neviešoje vietoje sunaikina ar sugadina žurnalisto turimą vaizdo ir garso fiksavimo įrangą).<text:s/></text:p>
      <text:p text:style-name="P38"><text:span text:style-name="T39">Taip pat atkreiptinas dėmesys ir į Baudžiamojo kodekso (toliau – BK) specialiosios dalies straipsnius,<text:s/></text:span><text:span text:style-name="T40">nustatančius</text:span><text:span text:style-name="T41"><text:s/></text:span><text:span text:style-name="T42">baudžiamąją<text:s/></text:span><text:span text:style-name="T43">atsakomybę už veikas,<text:s/></text:span><text:span text:style-name="T44">kurias</text:span><text:span text:style-name="T45"><text:s/>iš esmės<text:s/></text:span><text:span text:style-name="T46">galima laikyti susijusiomis</text:span><text:span text:style-name="T47"><text:s/>su tomis,<text:s/></text:span><text:span text:style-name="T48">apie kurias abstrakčiai kalbama</text:span><text:span text:style-name="T49"><text:s/></text:span><text:span text:style-name="T50">projekto aiškinamajame rašte</text:span><text:span text:style-name="T51"><text:note text:note-class="footnote" text:id="_ftn0"><text:note-citation>1</text:note-citation><text:note-body><text:p text:style-name="P52"><text:s/>Kaip minėta, projekto aiškinamajame rašte abstrakčiai užsimenama<text:s/>apie viešose vietose atliekamus neteisėtus veiksmus, kuriais žurnalistams „<text:span text:style-name="T53">trukdoma profesinė veikla</text:span>“.<text:s/></text:p></text:note-body></text:note></text:span><text:span text:style-name="T54"><text:s/>– pavyzdžiui, BK 140 straipsnis („Fizinio skausmo sukėlimas ar nežymus sveikatos sutrikdymas), BK 145 straipsnis („Grasinimas nužudyti ar sunkiai sutrikdyti žmogaus sveikatą arba žmogaus terorizavimas“), BK 148 straipsnis („Žmogaus veiksmų laisvės varžymas“),<text:s/></text:span><text:span text:style-name="T55">BK 187 straipsnis („Turto sunaikinimas ar sugadinimas“),<text:s/></text:span><text:span text:style-name="T56">BK 284 straipsnis („Viešosios tvarkos pažeidimas“</text:span><text:span text:style-name="T57">) ir t. </text:span><text:span text:style-name="T58">t.<text:s/></text:span></text:p>
      <text:p text:style-name="P59">Atsižvelgiant į tai, kas išdėstyta, kyla abejonių, ar projektu siūlomi pakeitimai nėra pertekliniai ir ar jie atitinka Teisėkūros pagrindų įstatymo 3 straipsnio 2 dalies 1 punkte įtvirtintą tikslingumo principą, reiškiantį, kad teisės akto projektas turi būti rengiamas ir teisės aktas priimamas tik tuo atveju, kai siekiamų tikslų negalima pasiekti kitomis priemonėmis.<text:s/></text:p>
      <text:list text:style-name="LFO12" text:continue-numbering="true">
        <text:list-item>
          <text:p text:style-name="P60">Vertinant projekto 1 straipsnyje numatomą naują ANK 547 straipsnio 2 dalį kyla ir kitų abejonių, susijusių su siūlomo teisinio reguliavimo<text:s/>praktiniu taikymu:</text:p>
        </text:list-item>
      </text:list>
      <text:p text:style-name="P61"><text:span text:style-name="T62">2</text:span><text:span text:style-name="T63">.1.<text:s/></text:span><text:span text:style-name="T64">p</text:span><text:span text:style-name="T65">rojektu siūloma nustatyti administracinę atsakomybę už „</text:span><text:span text:style-name="T66">trukdymą žurnalistams teisėtai rinkti informaciją</text:span><text:span text:style-name="T67">“. Atkreiptinas dėmesys, jog „</text:span><text:span text:style-name="T68">trukdymo</text:span><text:span text:style-name="T69">“ požymis yra vertinamojo pobūdžio, o tai reiškia, kad jo turinys turėtų būti nustatinėjamas </text:span><text:span text:style-name="T70">ad hoc</text:span><text:span text:style-name="T71"> (kiekvienu konkrečiu atveju) ir nemaža dalimi priklausytų nuo teisę taikančio subjekto teisinės sąmonės</text:span><text:span text:style-name="T72"><text:note text:note-class="footnote" text:id="_ftn1"><text:note-citation>2</text:note-citation><text:note-body><text:p text:style-name="P73"><text:s/>Apie vertinamuosius požymius plačiau žr.: VERŠEKYS, P. <text:span text:style-name="T74">Vertinamieji nusikalstamos veikos sudėties požymiai</text:span>. Socialiniai mokslai: teisė (01 S). Vilnius: Vilniaus universitetas, 2013.<text:s/></text:p></text:note-body></text:note></text:span><text:span text:style-name="T75">. Praktikoje tai galėtų reikšti nenuoseklų ir sunkiai nuspėjamą įst</text:span><text:span text:style-name="T76">atymo taikymą</text:span><text:span text:style-name="T77">;</text:span></text:p>
      <text:p text:style-name="P78"><text:span text:style-name="T79">2</text:span><text:span text:style-name="T80">.2.<text:s/></text:span><text:span text:style-name="T81">k</text:span><text:span text:style-name="T82">yla abejonių ir dėl to, ar naujoji administracinio nusižengimo sudėtis nebūtų taikoma per plačiai, kadangi ji nenumato padarinių ir, atitinkamai, priežastinio ryšio kaip būtinųjų administracinio nusižengimo sudėties požymių</text:span><text:span text:style-name="T83"><text:s/>(formalioji sudėtis</text:span><text:span text:style-name="T84"><text:note text:note-class="footnote" text:id="_ftn2"><text:note-citation>3</text:note-citation><text:note-body><text:p text:style-name="P85"><text:s/>Administracinių nusižengimų sudėtys pagal konstrukciją skirstomos į formaliąsias ir materialiąsias. Formaliosiomis sudėtimis laikomos tokios sudėtys, kurios nustato atsakomybę už veiką, o veikos padariniai ir priežastinis ryšys tarp veikos ir padarinių paliekami už administracinio nusižengimo sudėties ribų. Tuo tarpu materialiosios sudėtys apima veiką, padarinius bei priežastinį ryšį tarp veikos ir padarinių. <text:s/></text:p></text:note-body></text:note></text:span><text:span text:style-name="T86">)</text:span><text:span text:style-name="T87">. Kitaip tariant, norint patraukti asmenį atsakomybėn pagal projekto 1 straipsnyje numatomą<text:s/></text:span><text:span text:style-name="T88">naują</text:span><text:span text:style-name="T89">ją</text:span><text:span text:style-name="T90"><text:s/></text:span><text:span text:style-name="T91">ANK 547 straipsnio 2 dalį<text:s/></text:span><text:span text:style-name="T92">pa</text:span><text:span text:style-name="T93">kaktų įrodyti<text:s/></text:span><text:span text:style-name="T94">vien tik<text:s/></text:span><text:span text:style-name="T95">trukdymo veiksmus<text:s/></text:span><text:span text:style-name="T96">visiškai nepriklausomai nuo to, ar jie konkrečioje situacijoje<text:s/></text:span><text:span text:style-name="T97">informaciją renkančiam<text:s/></text:span><text:span text:style-name="T98">žurnalistui sukėlė kokių nors<text:s/></text:span><text:span text:style-name="T99">neigiamų padarinių (pvz., užkirto galimybę gauti reikalingą informaciją, sutrikdė normalų žurnalisto darbą ir pan.)</text:span><text:span text:style-name="T100">;</text:span></text:p>
      <text:soft-page-break/>
      <text:list text:style-name="LFO12" text:continue-numbering="true">
        <text:list-item>
          <text:p text:style-name="P101">Remiantis kitų ANK specialiosios dalies straipsnių konstravimo praktika, naujoji administracinio nusižengimo sudėtis turėtų būti įtvirtinta ANK 547 straipsnio 3 dalyje, o ne 2 dalyje. Atitinkamai, galiojančios redakcijos ANK 547 straipsnio 2 dalis neturėtų būti pernumeruojama. Jeigu šiai pastabai nebūtų pritarta, tuomet projektas koreguotinas šiais aspektais:</text:p>
        </text:list-item>
      </text:list>
      <text:p text:style-name="P102"><text:span text:style-name="T103">3</text:span><text:span text:style-name="T104">.1. projekto 1 straipsnio 1 dalies pakeitimų esmėje vietoje žodžio „</text:span><text:span text:style-name="T105">antra</text:span><text:span text:style-name="T106">“ turėtų būti įrašytas skaitmuo „2“;</text:span></text:p>
      <text:p text:style-name="P107">3.2. projekto 1 straipsnio 2 dalyje neturėtų būti dėstomas projektu pernumeruojamos ANK 547 straipsnio 3 dalies tekstas;</text:p>
      <text:p text:style-name="P108"><text:span text:style-name="T109">3.3. projekto 1 straipsnio 2 dalyje žodis „</text:span><text:span text:style-name="T110">Buvusia</text:span><text:span text:style-name="T111">“ turėtų būti rašomas su nosine.<text:s/></text:span></text:p>
      <text:list text:style-name="LFO12" text:continue-numbering="true">
        <text:list-item>
          <text:p text:style-name="P112">Siekiant užtikrinti teisinio reguliavimo nuoseklumą, siūlytina apsvarstyti, ar ANK 547 straipsnio nereikėtų papildyti dar viena dalimi, įtvirtinančią griežtesnę atsakomybę už pakartotinį trukdymą žurnalistams teisėtai rinkti informaciją. Pastebėtina, kad griežtesnė atsakomybė už pakartotinį ANK 547 straipsnio 1 dalyje įtvirtinto administracinio nusižengimo padarymą yra numatyta galiojančios redakcijos ANK 547 straipsnio 2 dalyje (projektu siūloma šią dalį laikyti 3 dalimi).<text:s/></text:p>
        </text:list-item>
        <text:list-item>
          <text:p text:style-name="P113"><text:span text:style-name="T114">Projekto 1 straipsniu pildomo ANK 547 straipsnio 2 dalies dispozicijoje žodžiai „</text:span><text:span text:style-name="T115">fizinių ar juridinių asmenų</text:span><text:span text:style-name="T116">“ yra pertekliniai.<text:s/></text:span><text:span text:style-name="T117">Be to, šios dalies dispozicijoje po žodžio „</text:span><text:span text:style-name="T118">informaciją</text:span><text:span text:style-name="T119">“ kablelis neturėtų būti rašomas.<text:s/></text:span></text:p>
        </text:list-item>
        <text:list-item>
          <text:p text:style-name="P120"><text:span text:style-name="T121">Projekto 1 straipsniu pildomo ANK 547 straipsnio 2 dalies sankcijoje po žodžio „</text:span><text:span text:style-name="T122">vadovams</text:span><text:span text:style-name="T123">“ įrašytini žodžiai „</text:span><text:span text:style-name="T124">ar kitiems atsakingiems asmenims</text:span><text:span text:style-name="T125">“.<text:s/></text:span></text:p>
        </text:list-item>
        <text:list-item>
          <text:p text:style-name="P126"><text:span text:style-name="T127">P</text:span><text:span text:style-name="T128">rojekto 2 straipsnyje po skaitmens „1“ turėtų būti rašoma „d.“.<text:s/></text:span><text:span text:style-name="T129"><text:s/></text:span></text:p>
        </text:list-item>
      </text:list>
      <text:p text:style-name="P130"/>
      <text:p text:style-name="P131"><text:bookmark-start text:name="part_bcd8c1a938b14be09b53bc72f9abeecd"/><text:bookmark-end text:name="part_bcd8c1a938b14be09b53bc72f9abeecd"/></text:p>
      <text:p text:style-name="P132"/>
      <text:p text:style-name="P133">Privatinės teisės skyriaus vedėja,<text:s/></text:p>
      <text:p text:style-name="P134"><text:span text:style-name="T135">pavaduojanti departamento direktorių <text:s text:c="28"/></text:span><text:span text:style-name="T136"><text:tab/></text:span><text:span text:style-name="T137"><text:tab/></text:span><text:span text:style-name="T138"><text:s text:c="7"/></text:span><text:span text:style-name="T139"><text:s text:c="4"/></text:span><text:span text:style-name="T140">Daina Petrauskaitė</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S. Mikšys, tel. (8 5)</text:span><text:span text:style-name="T155"><text:s/>239 6891</text:span><text:span text:style-name="T156">; el. p.<text:s/></text:span><text:a xlink:href="mailto:simonas.miksys@lrs.lt" office:target-frame-name="_top" xlink:show="replace"><text:span text:style-name="T157">simonas.miksys@lrs.lt</text:span></text:a></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10LVL1" style:family="text">
      <style:text-properties fo:font-style="normal" style:font-style-asian="normal" style:text-line-through-type="none" style:use-window-font-color="true"/>
    </style:style>
    <style:style style:name="WW_CharLFO10LVL2" style:family="text">
      <style:text-properties style:font-name="TimesLT" style:font-name-asian="Calibri" style:font-name-complex="Times New Roman" fo:color="#000000"/>
    </style:style>
    <style:style style:name="WW_CharLFO10LVL3" style:family="text">
      <style:text-properties style:font-name="TimesLT" style:font-name-asian="Calibri" style:font-name-complex="Times New Roman" fo:color="#000000"/>
    </style:style>
    <style:style style:name="WW_CharLFO10LVL4" style:family="text">
      <style:text-properties style:font-name="TimesLT" style:font-name-asian="Calibri" style:font-name-complex="Times New Roman" fo:color="#000000"/>
    </style:style>
    <style:style style:name="WW_CharLFO10LVL5" style:family="text">
      <style:text-properties style:font-name="TimesLT" style:font-name-asian="Calibri" style:font-name-complex="Times New Roman" fo:color="#000000"/>
    </style:style>
    <style:style style:name="WW_CharLFO10LVL6" style:family="text">
      <style:text-properties style:font-name="TimesLT" style:font-name-asian="Calibri" style:font-name-complex="Times New Roman" fo:color="#000000"/>
    </style:style>
    <style:style style:name="WW_CharLFO10LVL7" style:family="text">
      <style:text-properties style:font-name="TimesLT" style:font-name-asian="Calibri" style:font-name-complex="Times New Roman" fo:color="#000000"/>
    </style:style>
    <style:style style:name="WW_CharLFO10LVL8" style:family="text">
      <style:text-properties style:font-name="TimesLT" style:font-name-asian="Calibri" style:font-name-complex="Times New Roman" fo:color="#000000"/>
    </style:style>
    <style:style style:name="WW_CharLFO10LVL9" style:family="text">
      <style:text-properties style:font-name="TimesLT" style:font-name-asian="Calibri" style:font-name-complex="Times New Roman" fo:color="#000000"/>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text:style-name="WW_CharLFO10LVL2" style:num-suffix="." style:num-format="1" text:display-levels="2">
        <style:list-level-properties text:space-before="0.5909in" text:min-label-width="0.25in"/>
      </text:list-level-style-number>
      <text:list-level-style-number text:level="3" text:style-name="WW_CharLFO10LVL3" style:num-suffix="." style:num-format="01, 02, 03, ..." text:display-levels="3">
        <style:list-level-properties text:space-before="0.6888in" text:min-label-width="0.5in"/>
      </text:list-level-style-number>
      <text:list-level-style-number text:level="4" text:style-name="WW_CharLFO10LVL4" style:num-suffix="." style:num-format="1" text:display-levels="4">
        <style:list-level-properties text:space-before="0.7868in" text:min-label-width="0.5in"/>
      </text:list-level-style-number>
      <text:list-level-style-number text:level="5" text:style-name="WW_CharLFO10LVL5" style:num-suffix="." style:num-format="1" text:display-levels="5">
        <style:list-level-properties text:space-before="0.8847in" text:min-label-width="0.75in"/>
      </text:list-level-style-number>
      <text:list-level-style-number text:level="6" text:style-name="WW_CharLFO10LVL6" style:num-suffix="." style:num-format="1" text:display-levels="6">
        <style:list-level-properties text:space-before="0.9826in" text:min-label-width="0.75in"/>
      </text:list-level-style-number>
      <text:list-level-style-number text:level="7" text:style-name="WW_CharLFO10LVL7" style:num-suffix="." style:num-format="1" text:display-levels="7">
        <style:list-level-properties text:space-before="1.0805in" text:min-label-width="1in"/>
      </text:list-level-style-number>
      <text:list-level-style-number text:level="8" text:style-name="WW_CharLFO10LVL8" style:num-suffix="." style:num-format="1" text:display-levels="8">
        <style:list-level-properties text:space-before="1.1784in" text:min-label-width="1in"/>
      </text:list-level-style-number>
      <text:list-level-style-number text:level="9" text:style-name="WW_CharLFO10LVL9" style:num-suffix="." style:num-format="1" text:display-levels="9">
        <style:list-level-properties text:space-before="1.2763in" text:min-label-width="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8-30T07:35:00Z</meta:creation-date>
    <dc:date>2021-08-30T07:35:00Z</dc:date>
    <meta:template xlink:href="Normal.dotm" xlink:type="simple"/>
    <meta:editing-cycles>2</meta:editing-cycles>
    <meta:editing-duration>PT0S</meta:editing-duration>
    <meta:document-statistic meta:page-count="3" meta:paragraph-count="100" meta:word-count="921" meta:character-count="6524" meta:row-count="300" meta:non-whitespace-character-count="5703"/>
  </office:meta>
</office:document-meta>
</file>