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909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Hyperlink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text-properties style:language-asian="en" style:country-asian="US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2" style:parent-style-name="DefaultParagraphFont" style:family="text">
      <style:text-properties style:language-asian="en" style:country-asian="US"/>
    </style:style>
    <style:style style:name="T63" style:parent-style-name="DefaultParagraphFont" style:family="text">
      <style:text-properties style:language-asian="en" style:country-asian="US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65" style:parent-style-name="DefaultParagraphFont" style:family="text">
      <style:text-properties style:language-asian="en" style:country-asian="US"/>
    </style:style>
    <style:style style:name="T66" style:parent-style-name="DefaultParagraphFont" style:family="text">
      <style:text-properties style:language-asian="en" style:country-asian="US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Hyperlink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1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11-06<text:s/>Nr.<text:s/><text:s/>S-2023-4906-XIVP-3276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Finansinės apskaitos įstatymo Nr. IX-574 7 straipsnio pakeitimo</text:span><text:span text:style-name="T33"><text:s/></text:span><text:span text:style-name="T34">įstatymo</text:span><text:span text:style-name="T35"><text:s/></text:span><text:span text:style-name="T36">projekt</text:span><text:span text:style-name="T37">o Nr.</text:span><text:span text:style-name="T38"><text:s/></text:span><text:span text:style-name="T39">XIVP-</text:span><text:span text:style-name="T40">3</text:span><text:span text:style-name="T41">2</text:span><text:span text:style-name="T42">76</text:span><text:span text:style-name="T43"><text:s/></text:span><text:span text:style-name="T44">ATITIKTIES EUROPOS SĄJUNGOS TEISEI</text:span></text:p>
      <text:p text:style-name="P45"/>
      <text:p text:style-name="P46"><text:span text:style-name="T47">Įvertinę<text:s/></text:span><text:span text:style-name="T48">Lietuvos Respublikos Seimo pateikto derinti</text:span><text:span text:style-name="T49"><text:s/></text:span><text:a xlink:href="https://e-seimas.lrs.lt/portal/legalAct/lt/TAP/aa7fb8e0772011eeadbcc0bf53e6c339?positionInSearchResults=7&amp;searchModelUUID=55e2ca61-45e6-413f-a6bb-c9cd4644cfb3" office:target-frame-name="_top" xlink:show="replace"><text:span text:style-name="T50">Lietuvos Respublikos finansinės apskaitos įstatymo Nr. IX-574 7 straipsnio pakeitim</text:span><text:span text:style-name="T51">o įstatymo projekto Nr. XIVP-32</text:span><text:span text:style-name="T52">76</text:span></text:a><text:span text:style-name="T53"><text:s/></text:span>atitiktį Europos Sąjungos teisei<text:span text:style-name="T54">,<text:s/></text:span><text:span text:style-name="T55">informuojame</text:span><text:span text:style-name="T56">, kad<text:s/></text:span><text:span text:style-name="T57">pastabų ir pasiūlymų neturime.</text:span></text:p>
      <text:p text:style-name="P58"/>
      <text:p text:style-name="P59"/>
      <text:p text:style-name="P60">Strateginio planavimo ir stebėsenos grupės vadovas,</text:p>
      <text:p text:style-name="P61"><text:span text:style-name="T62">atliekantis Teisingumo ministerijos kanclerio funkcijas <text:s text:c="16"/></text:span><text:span text:style-name="T63"><text:tab/>Artūras Dembskis</text:span></text:p>
      <text:p text:style-name="P64"><text:span text:style-name="T65"><text:tab/></text:span><text:span text:style-name="T66"><text:tab/><text:s text:c="5"/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Petras Butrimas,<text:s/></text:span><text:span text:style-name="T96">mob.<text:s/></text:span><text:span text:style-name="T97">tel.</text:span><text:s/><text:span text:style-name="T98">8 671 855 15</text:span><text:span text:style-name="T99">, el. p.<text:s/></text:span><text:a xlink:href="mailto:petras.butrimas@tm.lt" office:target-frame-name="_top" xlink:show="replace"><text:span text:style-name="T100">petras.butrimas@tm.lt</text:span></text:a><text:span text:style-name="T101"><text:tab/></text:span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1-21T12:59:00Z</meta:creation-date>
    <dc:date>2023-11-21T12:5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5" meta:character-count="965" meta:row-count="33" meta:non-whitespace-character-count="860"/>
  </office:meta>
</office:document-meta>
</file>