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language="lt" fo:country="LT" style:language-asian="lt" style:country-asian="LT"/>
    </style:style>
    <style:style style:name="P35" style:parent-style-name="Normal" style:family="paragraph">
      <style:paragraph-properties fo:text-align="center" fo:line-height="150%"/>
      <style:text-properties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text-align="center" fo:line-height="150%"/>
      <style:text-properties fo:language="lt" fo:country="LT"/>
    </style:style>
    <style:style style:name="P38" style:parent-style-name="Normal" style:family="paragraph">
      <style:paragraph-properties fo:text-align="center" fo:line-height="150%"/>
      <style:text-properties fo:language="lt" fo:country="LT"/>
    </style:style>
    <style:style style:name="P39" style:parent-style-name="BodyText" style:family="paragraph">
      <style:paragraph-properties fo:line-height="150%" fo:margin-right="-0.0145in" fo:text-indent="0.5909in"/>
    </style:style>
    <style:style style:name="T40" style:parent-style-name="DefaultParagraphFont" style:family="text">
      <style:text-properties style:font-name="Times New Roman"/>
    </style:style>
    <style:style style:name="T41" style:parent-style-name="typewriter"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rmal" style:family="paragraph">
      <style:paragraph-properties fo:text-align="justify" fo:line-height="150%" fo:margin-left="0in" fo:text-indent="0.5909in">
        <style:tab-stops>
          <style:tab-stop style:type="center" style:position="0.5in"/>
          <style:tab-stop style:type="right" style:position="0.6895in"/>
          <style:tab-stop style:type="left" style:position="0.7875in"/>
        </style:tab-stops>
      </style:paragraph-properties>
    </style:style>
    <style:style style:name="T46" style:parent-style-name="DefaultParagraphFont" style:family="text">
      <style:text-properties style:font-weight-complex="bold" style:font-size-complex="10pt" fo:language="lt" fo:country="LT"/>
    </style:style>
    <style:style style:name="T47" style:parent-style-name="DefaultParagraphFont" style:family="text">
      <style:text-properties style:font-weight-complex="bold" style:font-size-complex="10pt" fo:language="lt" fo:country="LT"/>
    </style:style>
    <style:style style:name="T48" style:parent-style-name="DefaultParagraphFont" style:family="text">
      <style:text-properties style:font-weight-complex="bold" style:font-size-complex="10pt" fo:language="lt" fo:country="LT"/>
    </style:style>
    <style:style style:name="T49" style:parent-style-name="DefaultParagraphFont" style:family="text">
      <style:text-properties style:font-weight-complex="bold" style:font-size-complex="10pt" fo:language="lt" fo:country="LT"/>
    </style:style>
    <style:style style:name="T50" style:parent-style-name="DefaultParagraphFont" style:family="text">
      <style:text-properties style:font-weight-complex="bold" style:text-position="super 62.5%" style:font-size-complex="10pt" fo:language="lt" fo:country="LT"/>
    </style:style>
    <style:style style:name="T51" style:parent-style-name="DefaultParagraphFont" style:family="text">
      <style:text-properties style:font-weight-complex="bold" style:font-size-complex="10pt" fo:language="lt" fo:country="LT"/>
    </style:style>
    <style:style style:name="T52" style:parent-style-name="DefaultParagraphFont" style:family="text">
      <style:text-properties style:font-weight-complex="bold" style:font-size-complex="10pt" fo:language="lt" fo:country="LT"/>
    </style:style>
    <style:style style:name="T53" style:parent-style-name="DefaultParagraphFont" style:family="text">
      <style:text-properties style:font-weight-complex="bold" style:font-size-complex="10pt" fo:language="lt" fo:country="LT"/>
    </style:style>
    <style:style style:name="T54" style:parent-style-name="DefaultParagraphFont" style:family="text">
      <style:text-properties style:font-weight-complex="bold" style:font-size-complex="10pt" fo:language="lt" fo:country="LT"/>
    </style:style>
    <style:style style:name="T55" style:parent-style-name="DefaultParagraphFont" style:family="text">
      <style:text-properties style:font-weight-complex="bold" style:font-size-complex="10pt" fo:language="lt" fo:country="LT"/>
    </style:style>
    <style:style style:name="T56" style:parent-style-name="DefaultParagraphFont" style:family="text">
      <style:text-properties style:font-weight-complex="bold" style:font-size-complex="10pt" fo:language="lt" fo:country="LT"/>
    </style:style>
    <style:style style:name="T57" style:parent-style-name="DefaultParagraphFont" style:family="text">
      <style:text-properties style:font-weight-complex="bold" style:font-size-complex="10pt" fo:language="lt" fo:country="LT"/>
    </style:style>
    <style:style style:name="T58" style:parent-style-name="DefaultParagraphFont" style:family="text">
      <style:text-properties style:font-weight-complex="bold" style:font-size-complex="10pt" fo:language="lt" fo:country="LT"/>
    </style:style>
    <style:style style:name="T59" style:parent-style-name="DefaultParagraphFont" style:family="text">
      <style:text-properties style:font-weight-complex="bold" style:font-size-complex="10pt" fo:language="lt" fo:country="LT"/>
    </style:style>
    <style:style style:name="P60" style:parent-style-name="Normal" style:family="paragraph">
      <style:paragraph-properties fo:text-align="justify" fo:line-height="150%" fo:margin-left="0in" fo:text-indent="0.5909in">
        <style:tab-stops>
          <style:tab-stop style:type="center" style:position="0.5in"/>
          <style:tab-stop style:type="right" style:position="0.6895in"/>
          <style:tab-stop style:type="left" style:position="0.7875in"/>
        </style:tab-stops>
      </style:paragraph-properties>
    </style:style>
    <style:style style:name="T61" style:parent-style-name="DefaultParagraphFont" style:family="text">
      <style:text-properties style:font-weight-complex="bold" style:font-size-complex="10pt"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style:text-position="super 62.5%"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P72" style:parent-style-name="Normal" style:family="paragraph">
      <style:paragraph-properties fo:text-align="justify" fo:line-height="150%" fo:margin-left="0in" fo:text-indent="0.5909in">
        <style:tab-stops>
          <style:tab-stop style:type="center" style:position="0.5in"/>
          <style:tab-stop style:type="right" style:position="0.6895in"/>
          <style:tab-stop style:type="left" style:position="0.7875in"/>
        </style:tab-stops>
      </style:paragraph-properties>
    </style:style>
    <style:style style:name="T73" style:parent-style-name="DefaultParagraphFont" style:family="text">
      <style:text-properties style:font-weight-complex="bold" style:font-size-complex="10pt"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style:text-position="super 62.5%"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style:text-position="super 62.5%"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style:text-position="super 62.5%"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line-height="150%" fo:margin-left="0in" fo:text-indent="0.5909in">
        <style:tab-stops>
          <style:tab-stop style:type="center" style:position="0.5in"/>
          <style:tab-stop style:type="right" style:position="0.6895in"/>
          <style:tab-stop style:type="left" style:position="0.7875in"/>
        </style:tab-stops>
      </style:paragraph-properties>
    </style:style>
    <style:style style:name="T85" style:parent-style-name="DefaultParagraphFont" style:family="text">
      <style:text-properties fo:language="lt" fo:country="LT"/>
    </style:style>
    <style:style style:name="T86" style:parent-style-name="DefaultParagraphFont" style:family="text">
      <style:text-properties style:text-position="super 62.5%"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position="super 62.5%"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fo:text-indent="0.5909in">
        <style:tab-stops>
          <style:tab-stop style:type="right" style:position="0.6895in"/>
          <style:tab-stop style:type="left" style:position="0.7875in"/>
        </style:tab-stops>
      </style:paragraph-properties>
    </style:style>
    <style:style style:name="T95" style:parent-style-name="DefaultParagraphFont" style:family="text">
      <style:text-properties fo:language="lt" fo:country="LT"/>
    </style:style>
    <style:style style:name="T96" style:parent-style-name="DefaultParagraphFont" style:family="text">
      <style:text-properties style:text-position="super 62.5%"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position="super 62.5%"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line-height="150%">
        <style:tab-stops>
          <style:tab-stop style:type="center" style:position="0.5in"/>
          <style:tab-stop style:type="left" style:position="0.7875in"/>
          <style:tab-stop style:type="right" style:position="0.8861in"/>
        </style:tab-stops>
      </style:paragraph-properties>
      <style:text-properties fo:language="lt" fo:country="LT"/>
    </style:style>
    <style:style style:name="P101" style:parent-style-name="Normal" style:family="paragraph">
      <style:paragraph-properties fo:text-align="justify" fo:line-height="150%">
        <style:tab-stops>
          <style:tab-stop style:type="center" style:position="0.5in"/>
          <style:tab-stop style:type="left" style:position="0.7875in"/>
          <style:tab-stop style:type="right" style:position="0.8861in"/>
        </style:tab-stops>
      </style:paragraph-properties>
      <style:text-properties fo:language="lt" fo:country="LT"/>
    </style:style>
    <style:style style:name="P102" style:parent-style-name="Normal" style:family="paragraph">
      <style:text-properties fo:language="lt" fo:country="LT" style:language-asian="lt" style:country-asian="LT"/>
    </style:style>
    <style:style style:name="P103" style:parent-style-name="Normal" style:family="paragraph">
      <style:text-properties fo:language="lt" fo:country="LT" style:language-asian="lt" style:country-asian="LT"/>
    </style:style>
    <style:style style:name="P10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0" style:parent-style-name="BodyText" style:family="paragraph">
      <style:paragraph-properties fo:line-height="150%">
        <style:tab-stops>
          <style:tab-stop style:type="left" style:position="0.5in"/>
          <style:tab-stop style:type="left" style:position="6.6666in"/>
        </style:tab-stops>
      </style:paragraph-properties>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fo:language="en" fo:country="US"/>
    </style:style>
    <style:style style:name="P123" style:parent-style-name="BodyText" style:family="paragraph">
      <style:paragraph-properties fo:line-height="150%">
        <style:tab-stops>
          <style:tab-stop style:type="left" style:position="0.5in"/>
          <style:tab-stop style:type="left" style:position="6.6666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M</text:span><text:span text:style-name="T11">AISTO ĮSTATYMO NR. VIII-1608 2, 4, 6, 7, 9, 11, 12, 12</text:span><text:span text:style-name="T12">1</text:span><text:span text:style-name="T13">, 12</text:span><text:span text:style-name="T14">2</text:span><text:span text:style-name="T15">, 12</text:span><text:span text:style-name="T16">3</text:span><text:span text:style-name="T17">, 12</text:span><text:span text:style-name="T18">4</text:span><text:span text:style-name="T19">, 12</text:span><text:span text:style-name="T20">7</text:span><text:span text:style-name="T21"><text:s/>STRAIPSNIŲ</text:span><text:span text:style-name="T22">, KETVIRTOJO</text:span><text:span text:style-name="T23">1</text:span><text:span text:style-name="T24"><text:s/>SKIRSNIO PAVADINIMO IR PRIEDO</text:span><text:span text:style-name="T25"><text:s/>PAKEITIMO</text:span><text:span text:style-name="T26"><text:s/>IR</text:span><text:span text:style-name="T27"><text:s/>ĮSTATYMO PAPILDYMO 4</text:span><text:span text:style-name="T28">1</text:span><text:span text:style-name="T29">, 4</text:span><text:span text:style-name="T30">2</text:span><text:span text:style-name="T31">, 4</text:span><text:span text:style-name="T32">3</text:span><text:span text:style-name="T33"><text:s/>STRAIPSNIAIS ĮSTATYMO<text:s/></text:span><text:span text:style-name="T34">PROJEKTO</text:span></text:p>
      <text:p text:style-name="P35"/>
      <text:p text:style-name="P36">2019-05-31<text:s/>Nr. XIIIP-2993(2)</text:p>
      <text:p text:style-name="P37">Vilnius</text:p>
      <text:p text:style-name="P38"/>
      <text:p text:style-name="P39"><text:span text:style-name="T40">Įvertinę projekto atitiktį Konstitucijai, įstatymams, teisėkūros principams<text:s/></text:span><text:span text:style-name="T41">ir teis</text:span><text:span text:style-name="T42">ės technikos taisyklėms,<text:s/></text:span><text:span text:style-name="T43">teikiame šias pastabas</text:span><text:span text:style-name="T44">:</text:span></text:p>
      <text:list text:style-name="LFO21" text:continue-numbering="true">
        <text:list-item>
          <text:p text:style-name="P45"><text:span text:style-name="T46">Svarstytina, ar p</text:span><text:span text:style-name="T47">rojekto 3 straipsniu<text:s/></text:span><text:span text:style-name="T48">keičiamo Lietuvos Respublikos maisto įstatymo (toliau – keičiamas įstatymas)</text:span><text:span text:style-name="T49"><text:s/>4</text:span><text:span text:style-name="T50">1</text:span><text:span text:style-name="T51"><text:s/>straipsnio<text:s/></text:span><text:span text:style-name="T52">8 dalies 1 punkte vietoj žodžių</text:span><text:span text:style-name="T53"><text:s/>„</text:span><text:span text:style-name="T54">veiklos<text:s/></text:span><text:span text:style-name="T55">atnaujinimo“<text:s/></text:span><text:span text:style-name="T56">neturėtų būti įrašyti</text:span><text:span text:style-name="T57"><text:s/>žodžiai „</text:span><text:span text:style-name="T58">registravimo galiojimo sustabdymo panaikinimo</text:span><text:span text:style-name="T59">“, nes pati Valstybinė maisto ir veterinarijos tarnyba neturi įgaliojimų priimti sprendimą dėl ūkio subjekto veiklos atnaujinimo (tą gali nuspręsti tik pats ūkio subjektas, kai išnyksta pagrindas (administracinis nurodymas) laikinai stabdyti jo veiklą).</text:span></text:p>
        </text:list-item>
        <text:list-item>
          <text:p text:style-name="P60"><text:span text:style-name="T61">Projekto 4 straipsniu keičiamo įstatymo<text:s/></text:span><text:span text:style-name="T62">4</text:span><text:span text:style-name="T63">2</text:span><text:span text:style-name="T64"><text:s/>straipsnio 1 dalyje tikslintina nuoroda į Europos<text:s/></text:span><text:span text:style-name="T65">S</text:span><text:span text:style-name="T66">ąjungos teisės aktą, nes pagal teisės technikos taisykles, nurodant Europos<text:s/></text:span><text:span text:style-name="T67">S</text:span><text:span text:style-name="T68">ąjungos teisės aktą, turi būti eilės tvarka nurodoma teisės akto priėmimo data, jį priėmusios institucijos ar institucijų pavadinimai, teisės akto rūšis, numeris</text:span><text:span text:style-name="T69">,</text:span><text:span text:style-name="T70"><text:s/>pilnas</text:span><text:span text:style-name="T71"><text:s/>pavadinimas ir paskelbimo šaltinis.</text:span></text:p>
        </text:list-item>
        <text:list-item>
          <text:p text:style-name="P72"><text:span text:style-name="T73">Projekto 4 straipsniu<text:s/></text:span><text:span text:style-name="T74">keičiamo įstatymo 4</text:span><text:span text:style-name="T75">2</text:span><text:span text:style-name="T76"><text:s/>straipsni</text:span><text:span text:style-name="T77">o 8 dalyje nurodyta, kad maisto tvarkymo subjektas, kurio patvirtinimas, įskaitant maisto tvarkymo subjekto laikinąjį patvirtinimą, sustabdytas, neturi teisės vykdyti maisto tvarkymo veiklos. Vertindami šią nuostatą, atkreipiame dėmesį, kad minėtame įstatymo 4</text:span><text:span text:style-name="T78">2</text:span><text:span text:style-name="T79"><text:s/>straipsnyje apskritai nėra numatyta maisto tvarkymo subjekto patvirtinimo galiojimo sustabdymo procedūra. Atsižvelgiant į tai,<text:s/></text:span><text:span text:style-name="T80">keičiamo įstatymo 4</text:span><text:span text:style-name="T81">2</text:span><text:span text:style-name="T82"><text:s/>straipsni</text:span><text:span text:style-name="T83">o 8 dalyje žodžiai „sustabdytas ar“ brauktini kaip klaidinantys.</text:span></text:p>
        </text:list-item>
        <text:list-item>
          <text:p text:style-name="P84"><text:span text:style-name="T85">Projekto 13 straipsniu keičiamo įstatymo 12</text:span><text:span text:style-name="T86">2</text:span><text:span text:style-name="T87"><text:s/>straipsnio 1 dalyje siūloma nustatyti, kad Vyriausybė patvirtina baudų, kurios išreikštos procentais nuo bendrųjų ūkio subjekto gautų<text:s/></text:span><text:soft-page-break/><text:span text:style-name="T88">praėjusiais ūkiniais metais pajamų, už suklastoto maisto gamybą ir pateikimą į rinką, dydžio nustatymo tvarkos aprašą. Sistemiškai vertinant šią nuostatą ir šio straipsnio 2-6 dalis, kuriose įtvirtinti minimalūs ir maksimalūs skiriamų baudų dydžiai, bei su keičiamo įstatymo 12</text:span><text:span text:style-name="T89">3</text:span><text:span text:style-name="T90"><text:s/>straipsniu, kuriame įtvirtintos atsakomybę lengvinančios ir sunkinančios aplinkybės bei jų pagrindu baudų dydžių nustatymo taisyk</text:span><text:span text:style-name="T91">le</text:span><text:span text:style-name="T92">s, lieka neaišku, koks būtų šios Vyriausybės tvirtinamos tvarkos tikslas ir jos santykis su jau įstatyme įtvirtintais minimaliais ir maksimaliais baudų dydžiais bei baudų dydžių nustatymo taisyklėmis. Svarstytina, ar<text:s/></text:span><text:span text:style-name="T93">racionalu ir protinga nustatyti kažkokias baudų dydžio nustatymo nuo bendrųjų pajamų taisykles, kurių pagrindu baudų dydžiai vis tiek turėtų tilpti į konkrečias įstatymo nustatytas ribas. Be to, minėtasis tvarkos aprašas neapimtų tų atvejų, kai ūkio subjektas praėjusiais metais dar nebūtų pradėjęs vykdyti ūkinės veiklos.</text:span></text:p>
        </text:list-item>
      </text:list>
      <text:p text:style-name="P94"><text:span text:style-name="T95">Be to, šiose projekto nuostatose vartojamos skirtingos formuluotės „bendrųjų pajamų“ (12</text:span><text:span text:style-name="T96">2</text:span><text:span text:style-name="T97"><text:s/>straipsnio 1 dalis) bei „bendrųjų metinių pajamų“ (12</text:span><text:span text:style-name="T98">2</text:span><text:span text:style-name="T99"><text:s/>straipsnio 6 dalis), kurias reikėtų suvienodinti.</text:span></text:p>
      <text:p text:style-name="P100"/>
      <text:p text:style-name="P101"/>
      <text:p text:style-name="P102"/>
      <text:p text:style-name="P103">Departamento direktorius<text:tab/><text:tab/><text:tab/><text:tab/><text:tab/><text:tab/><text:tab/><text:s text:c="10"/><text:s text:c="2"/><text:s/>Andrius Kabišaiti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N. Azguridienė, tel. (8 5) 239 6546, el. p. neringa.azguridiene</text:span><text:span text:style-name="T122">@lrs.lt</text:span></text:p>
      <text:p text:style-name="P123"><text:span text:style-name="T124">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6-03T05:45:00Z</meta:creation-date>
    <dc:date>2019-06-03T05:45:00Z</dc:date>
    <meta:print-date>2018-10-26T04:48:00Z</meta:print-date>
    <meta:template xlink:href="Normal.dotm" xlink:type="simple"/>
    <meta:editing-cycles>2</meta:editing-cycles>
    <meta:editing-duration>PT0S</meta:editing-duration>
    <meta:document-statistic meta:page-count="2" meta:paragraph-count="76" meta:word-count="410" meta:character-count="3367" meta:row-count="233" meta:non-whitespace-character-count="3033"/>
  </office:meta>
</office:document-meta>
</file>