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3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style:font-weight-complex="bold" style:font-style-complex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tyle="italic" style:font-style-asian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text-position="super 66.6%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text-position="super 66.6%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style:text-position="super 66.6%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text-position="super 66.6%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  <style:text-properties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text-position="super 66.6%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  <style:text-properties fo:font-style="italic" style:font-style-asian="italic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  <style:text-properties fo:font-style="italic" style:font-style-asian="italic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text-position="super 66.6%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7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P492" style:parent-style-name="Normal" style:family="paragraph">
      <style:paragraph-properties fo:text-indent="0.5in"/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/>
      <style:text-properties style:font-size-complex="12pt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text-position="super 66.6%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  <style:text-properties style:font-size-complex="12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  <style:text-properties fo:font-style="italic" style:font-style-asian="italic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text-position="super 66.6%"/>
    </style:style>
    <style:style style:name="T647" style:parent-style-name="DefaultParagraphFont" style:family="text">
      <style:text-properties style:text-position="super 66.6%"/>
    </style:style>
    <style:style style:name="T648" style:parent-style-name="DefaultParagraphFont" style:family="text">
      <style:text-properties style:text-position="super 66.6%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indent="0.5in"/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/>
      <style:text-properties fo:font-style="italic" style:font-style-asian="italic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text-position="super 66.6%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indent="0.5in"/>
      <style:text-properties style:font-size-complex="12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paragraph-properties fo:text-indent="0.5in"/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 fo:text-indent="0.5in"/>
      <style:text-properties style:font-size-complex="12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  <style:text-properties fo:font-style="italic" style:font-style-asian="italic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text-position="super 66.6%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  <style:text-properties style:font-size-complex="12pt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  <style:text-properties fo:font-style="italic" style:font-style-asian="italic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style="italic" style:font-style-asian="italic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indent="0.5in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indent="0.5in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/>
    </style:style>
    <style:style style:name="P975" style:parent-style-name="Normal" style:family="paragraph">
      <style:paragraph-properties fo:text-indent="0.5in"/>
    </style:style>
    <style:style style:name="P9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style:font-style-complex="italic"/>
    </style:style>
    <style:style style:name="P99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8" style:parent-style-name="Pareigos" style:family="text">
      <style:text-properties style:font-name="Times New Roman" fo:text-transform="none" style:font-size-complex="12pt"/>
    </style:style>
    <style:style style:name="P10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0" style:parent-style-name="Pareigos" style:family="text">
      <style:text-properties style:font-name="Times New Roman" fo:text-transform="none" style:font-size-complex="12pt"/>
    </style:style>
    <style:style style:name="P10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2" style:parent-style-name="Pareigos" style:family="text">
      <style:text-properties style:font-name="Times New Roman" fo:text-transform="none" style:font-size-complex="12pt"/>
    </style:style>
    <style:style style:name="P101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14" style:parent-style-name="Pareigos" style:family="text">
      <style:text-properties style:font-name="Times New Roman" fo:text-transform="none" style:font-size-complex="12pt"/>
    </style:style>
    <style:style style:name="T1015" style:parent-style-name="Pareigos" style:family="text">
      <style:text-properties style:font-name="Times New Roman" fo:text-transform="none" style:font-size-complex="12pt"/>
    </style:style>
    <style:style style:name="T101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2</text:span><text:span text:style-name="T17">-</text:span><text:span text:style-name="T18">1</text:span><text:span text:style-name="T19">0</text:span><text:span text:style-name="T20"><text:s text:c="2"/></text:span><text:span text:style-name="T21">Nr. SPP-</text:span><text:span text:style-name="T22">10</text:span></text:p>
      <text:p text:style-name="P23"><text:span text:style-name="T24">Vilnius</text:span></text:p>
      <text:p text:style-name="P25"/>
      <text:p text:style-name="P26"/>
      <text:p text:style-name="P27">Posėdžio pirmininkė<text:s/>–<text:s/><text:span text:style-name="T28">Seimo Pirmininko pavaduotoja</text:span><text:span text:style-name="T29"><text:s/></text:span><text:span text:style-name="T30">R. Morkūnaitė-Mikulėnienė</text:span>.</text:p>
      <text:p text:style-name="P31"/>
      <text:p text:style-name="P32"><text:span text:style-name="T33">Užsiregistravo<text:s/></text:span><text:span text:style-name="T34">69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1</text:span><text:span text:style-name="T42"><text:s/>val.</text:span><text:span text:style-name="T43">)</text:span></text:p>
      <text:p text:style-name="P44"/>
      <text:p text:style-name="P45"/>
      <text:p text:style-name="P46">Opozicinių Tėvynės sąjungos-Lietuvos krikščionių demokratų, Liberalų<text:s/>sąjūdžio<text:s/>ir Lietuvos valstiečių, žaliųjų ir Krikščioniškų šeimų sąjungos frakcijų<text:s/>darbotvarkė</text:p>
      <text:p text:style-name="P47"/>
      <text:p text:style-name="P48"/>
      <text:p text:style-name="P49"><text:span text:style-name="T50">Dėl posėdžio vedimo tvarkos ka</text:span><text:span text:style-name="T51">l</text:span><text:span text:style-name="T52">bėjo Seimo nar</text:span><text:span text:style-name="T53">ys</text:span><text:span text:style-name="T54"><text:s/></text:span><text:span text:style-name="T55">Ž. Pavilionis</text:span><text:span text:style-name="T56"><text:s/>(</text:span><text:span text:style-name="T57">Tėvynės sąjungos-Lietuvos krikščionių demokratų frakcijos</text:span><text:span text:style-name="T58"><text:s/></text:span><text:span text:style-name="T59">vardu</text:span><text:span text:style-name="T60"><text:s/>prašė atidėti<text:s/></text:span><text:span text:style-name="T61">Seimo<text:s/></text:span><text:span text:style-name="T62">rezoliucijos projekto<text:s/></text:span><text:span text:style-name="T63">Nr. X</text:span><text:span text:style-name="T64">I</text:span><text:span text:style-name="T65">VP-</text:span><text:span text:style-name="T66">4300<text:s/></text:span><text:span text:style-name="T67">svarstymą</text:span><text:span text:style-name="T68">).<text:s/></text:span></text:p>
      <text:p text:style-name="P69"/>
      <text:p text:style-name="P70">Pasiūlymui<text:s/>atidėti<text:s/>Seimo<text:s/>rezoliucijos<text:s/><text:span text:style-name="T71">projekt</text:span><text:span text:style-name="T72">o</text:span><text:span text:style-name="T73"><text:s/>Nr. XIVP-4300</text:span><text:span text:style-name="T74"><text:s/>svarstymą</text:span><text:span text:style-name="T75"><text:s/></text:span><text:span text:style-name="T76">pritarta</text:span><text:span text:style-name="T77"><text:s/>bendru sutarimu.</text:span></text:p>
      <text:p text:style-name="P78"/>
      <text:soft-page-break/>
      <text:p text:style-name="P79"><text:span text:style-name="T80">Dėl posėdžio vedimo tvarkos ka</text:span><text:span text:style-name="T81">l</text:span><text:span text:style-name="T82">bėjo Seimo nariai:<text:s/></text:span><text:span text:style-name="T83">R. Tamašunienė</text:span><text:span text:style-name="T84"><text:s/>(prašė įtraukti į<text:s/></text:span><text:span text:style-name="T85">Lietuvos v</text:span><text:span text:style-name="T86">alstiečių</text:span><text:span text:style-name="T87">,</text:span><text:span text:style-name="T88"><text:s/>žaliųjų ir<text:s/></text:span><text:span text:style-name="T89">K</text:span><text:span text:style-name="T90">rikščioniškų šeimų sąjungos<text:s/></text:span><text:span text:style-name="T91">frakcijos<text:s/></text:span><text:span text:style-name="T92">opozicin</text:span><text:span text:style-name="T93">ės darbotvarkės</text:span><text:span text:style-name="T94"><text:s/>laiką</text:span><text:span text:style-name="T95"><text:s/>projektą<text:s/></text:span><text:span text:style-name="T96">Nr. XVP-</text:span><text:span text:style-name="T97">44, dėl kurio<text:s/></text:span><text:span text:style-name="T98">pateikimo<text:s/></text:span><text:span text:style-name="T99">buvo padaryta pertrauka</text:span><text:span text:style-name="T100">, ir opozicinės<text:s/></text:span><text:span text:style-name="T101">Lietuvos valstiečių, žaliųjų ir Krikščioniškų šeimų sąjungos frakcijos</text:span><text:span text:style-name="T102"><text:s/></text:span><text:span text:style-name="T103">vardu</text:span><text:span text:style-name="T104"><text:s/>prašė<text:s/></text:span><text:span text:style-name="T105">dėl to<text:s/></text:span><text:span text:style-name="T106">balsuoti</text:span><text:span text:style-name="T107">)</text:span><text:span text:style-name="T108">, A. Petrošius<text:s/></text:span>(dėl<text:s/>Seimo statuto 97 straipsnio<text:s/>nuostatų<text:s/>dėl opozicinės darbotvarkės), K. Vilkauskas (dėl prašymo balsuoti), M. Katelynas, A. Petrošius, D. Griškevičius.<text:span text:style-name="T109"><text:s/></text:span></text:p>
      <text:p text:style-name="P110"/>
      <text:p text:style-name="P111"><text:span text:style-name="T112">Posėdžio pirmininkė</text:span><text:span text:style-name="T113">,</text:span><text:span text:style-name="T114"><text:s/></text:span><text:span text:style-name="T115">pažymėdama</text:span><text:span text:style-name="T116">, kad</text:span><text:span text:style-name="T117"><text:s/>pagal<text:s/></text:span><text:span text:style-name="T118">Seimo statut</text:span><text:span text:style-name="T119">ą</text:span><text:span text:style-name="T120"><text:s/></text:span><text:span text:style-name="T121">paprastai</text:span><text:span text:style-name="T122"><text:s/></text:span><text:span text:style-name="T123">ankstesniais kartais, kai būdavo paimama pertrauka iki kito posėdžio,<text:s/></text:span>į<text:s/>opozicinę<text:s/>darbotvarkę<text:s/>klausimai<text:s/>nebūdavo<text:s/>įtraukiami,<text:s/>pranešė, kad<text:s/>bus dirbama pagal numatytą darbotvarkę,<text:s/><text:span text:style-name="T124">ir<text:s/></text:span><text:span text:style-name="T125">kreipėsi į</text:span><text:span text:style-name="T126"><text:s/>Etikos ir procedūrų komisij</text:span><text:span text:style-name="T127">ą, prašydama artimiausiame posėdyje išaiškint</text:span><text:span text:style-name="T128">i</text:span><text:span text:style-name="T129"><text:s/>š</text:span><text:span text:style-name="T130">į</text:span><text:span text:style-name="T131"><text:s/>klausim</text:span><text:span text:style-name="T132">ą</text:span><text:span text:style-name="T133">.<text:s/></text:span></text:p>
      <text:p text:style-name="P134"/>
      <text:p text:style-name="P135"/>
      <text:p text:style-name="P136">14.06<text:s/>val.<text:s/></text:p>
      <text:p text:style-name="P137"><text:span text:style-name="T138">SVARSTYTA.</text:span><text:span text:style-name="T139"> </text:span><text:span text:style-name="T140">Seimo rezoliucijos „Dėl Lietuvos savarankiškumą ir pažangą stiprinančių</text:span><text:span text:style-name="T141"><text:s/>darbų tęstinumo“ projektas Nr. </text:span><text:span text:style-name="T142">XVP-59</text:span><text:s/><text:span text:style-name="T143">(</text:span><text:span text:style-name="T144">teikėja</text:span><text:span text:style-name="T145">i</text:span><text:span text:style-name="T146"><text:s/>–</text:span><text:span text:style-name="T147"><text:s/></text:span><text:span text:style-name="T148">M. Lingė</text:span><text:span text:style-name="T149">,<text:s/></text:span><text:span text:style-name="T150">V. Čmilytė-Nielsen</text:span><text:span text:style-name="T151">)</text:span><text:s/><text:span text:style-name="T152">(pateikimas, svarstymas ir priėmimas)</text:span><text:span text:style-name="T153">.</text:span></text:p>
      <text:p text:style-name="P154">Pranešėjas –<text:s/><text:span text:style-name="T155">Seimo narys</text:span><text:span text:style-name="T156"><text:s/></text:span><text:span text:style-name="T157">M. Lingė</text:span>.</text:p>
      <text:p text:style-name="P158"/>
      <text:p text:style-name="P159">Klausė Seimo nariai:<text:s/>D. Griškevičius, R. Baškienė,<text:s/><text:span text:style-name="T160">J. Olekas</text:span>,<text:s/>K. Vilkauskas, A. Dudėnas.<text:s/></text:p>
      <text:p text:style-name="P161"/>
      <text:p text:style-name="P162">Dėl balsavimo motyvų kalbėjo Seimo nariai:<text:s/>J. Olekas,<text:s/>G. Balčytytė,<text:s/>M. Katelynas,<text:s/>D. Asanavičiūtė,<text:s/>M. Lingė, V. Sinica, J. Zailskienė.<text:s/></text:p>
      <text:p text:style-name="P163"/>
      <text:p text:style-name="P164">Balsavimas<text:s/>dėl šios Seimo rezoliucijos priėmimo –<text:s/>darbotvarkėje numatytu balsavimo laiku<text:s/>(nuo 15.40 val.).<text:s/></text:p>
      <text:p text:style-name="P165"/>
      <text:p text:style-name="P166"/>
      <text:p text:style-name="P167">14.36<text:s/>val. </text:p>
      <text:p text:style-name="P168"><text:span text:style-name="T169">SVARSTYTA</text:span><text:span text:style-name="T170">.</text:span> Saugomų teritorijų įstatymo Nr. I-301 34 straipsnio pakeitimo įstatymo projektas Nr. XIVP-4244<text:s/><text:span text:style-name="T171">(</text:span><text:span text:style-name="T172">teikėja</text:span><text:span text:style-name="T173">s</text:span><text:span text:style-name="T174"><text:s/>–</text:span><text:span text:style-name="T175"><text:s/></text:span><text:span text:style-name="T176">S. Gentvilas</text:span><text:span text:style-name="T177">)<text:s/></text:span><text:span text:style-name="T178">(pateikimas)</text:span><text:span text:style-name="T179">.</text:span><text:s/></text:p>
      <text:soft-page-break/>
      <text:p text:style-name="P180"><text:span text:style-name="T181">Pranešėja</text:span><text:span text:style-name="T182">s</text:span><text:span text:style-name="T183"><text:s/></text:span><text:span text:style-name="T184">–<text:s/></text:span>Seimo narys S. Gentvilas.<text:s/></text:p>
      <text:p text:style-name="P185"/>
      <text:p text:style-name="P186">Klausė Seimo nariai:<text:s/>L. Girskienė,<text:s/><text:span text:style-name="T187">J. Olekas</text:span><text:span text:style-name="T188">.</text:span><text:s/></text:p>
      <text:p text:style-name="P189"/>
      <text:p text:style-name="P190"><text:span text:style-name="T191">Balsavimas dėl ši</text:span><text:span text:style-name="T192">o</text:span><text:span text:style-name="T193"><text:s/>projekt</text:span><text:span text:style-name="T194">o</text:span><text:span text:style-name="T195"><text:s/>–<text:s/></text:span><text:span text:style-name="T196">darbotvarkėje<text:s/></text:span><text:span text:style-name="T197">numatytu<text:s/></text:span><text:span text:style-name="T198">balsavimo<text:s/></text:span><text:span text:style-name="T199">laiku.<text:s/></text:span></text:p>
      <text:p text:style-name="P200"/>
      <text:p text:style-name="P201"/>
      <text:p text:style-name="P202">14.43<text:s/>val. </text:p>
      <text:p text:style-name="P203"><text:span text:style-name="T204">SVARSTYTA</text:span><text:span text:style-name="T205">.</text:span> Seimo statuto „Dėl Lietuvos Respublikos Seimo statuto Nr. I-399 15<text:span text:style-name="T206">5</text:span><text:s/>straipsnio pakeitimo“ projektas Nr. XVP-37<text:s/><text:span text:style-name="T207">(</text:span><text:span text:style-name="T208">teikėja</text:span><text:span text:style-name="T209">i</text:span><text:span text:style-name="T210"><text:s/>–</text:span><text:span text:style-name="T211"><text:s/></text:span><text:span text:style-name="T212">V. Juozapaitis</text:span><text:span text:style-name="T213"><text:s/>/ 6<text:s/></text:span><text:span text:style-name="T214">Seimo nariai</text:span><text:span text:style-name="T215"><text:s/>/ 29<text:s/></text:span><text:span text:style-name="T216">Seimo nariai</text:span><text:span text:style-name="T217">)<text:s/></text:span><text:span text:style-name="T218">(pateikimas)</text:span><text:span text:style-name="T219">.</text:span><text:s/></text:p>
      <text:p text:style-name="P220"><text:span text:style-name="T221">Pranešėja</text:span><text:span text:style-name="T222">s</text:span><text:span text:style-name="T223"><text:s/></text:span><text:span text:style-name="T224">–<text:s/></text:span>Seimo narys<text:s/><text:span text:style-name="T225">V. Juozapaitis</text:span>.<text:s/></text:p>
      <text:p text:style-name="P226"/>
      <text:p text:style-name="P227">Klausė Seimo nariai:<text:s/>R. Baškienė,<text:s/><text:span text:style-name="T228">J. Olekas</text:span><text:span text:style-name="T229">,</text:span><text:s/>L. Girskienė.<text:s/></text:p>
      <text:p text:style-name="P230"/>
      <text:p text:style-name="P231"><text:span text:style-name="T232">Balsavimas dėl ši</text:span><text:span text:style-name="T233">o</text:span><text:span text:style-name="T234"><text:s/>projekt</text:span><text:span text:style-name="T235">o</text:span><text:span text:style-name="T236"><text:s/>–<text:s/></text:span><text:span text:style-name="T237">darbotvarkėje<text:s/></text:span><text:span text:style-name="T238">numatytu<text:s/></text:span><text:span text:style-name="T239">balsavimo<text:s/></text:span><text:span text:style-name="T240">laiku.<text:s/></text:span></text:p>
      <text:p text:style-name="P241"/>
      <text:p text:style-name="P242"/>
      <text:p text:style-name="P243">14.55<text:s/>val. </text:p>
      <text:p text:style-name="P244"><text:span text:style-name="T245">SVARSTYTA</text:span><text:span text:style-name="T246">:<text:s/></text:span></text:p>
      <text:p text:style-name="P247">1. Aplinkos apsaugos įstatymo Nr. I-2223 15, 19, 19<text:span text:style-name="T248">1</text:span>, 19<text:span text:style-name="T249">2</text:span>, 55, 56 straipsnių pakeitimo ir Įstatymo papildymo 15<text:span text:style-name="T250">1</text:span><text:s/>straipsniu įstatymo projektas Nr. XIVP-4298.<text:s/></text:p>
      <text:p text:style-name="P251">2. Planuojamos ūkinės veiklos poveikio aplinkai vertinimo įstatymo Nr. I-1495 2, 3, 8, 11 straipsnių ir Įstatymo 1, 2 priedų pakeitimo įstatymo projektas Nr. XIVP-4299<text:s/><text:span text:style-name="T252">(</text:span><text:span text:style-name="T253">teikėja</text:span><text:span text:style-name="T254">i </text:span><text:span text:style-name="T255">–</text:span><text:span text:style-name="T256"><text:s/></text:span><text:span text:style-name="T257">S. Gentvilas</text:span><text:span text:style-name="T258"><text:s/>/ 29<text:s/></text:span><text:span text:style-name="T259">Seimo nariai</text:span><text:span text:style-name="T260">)<text:s/></text:span><text:span text:style-name="T261">(pateikimas)</text:span><text:span text:style-name="T262">.</text:span><text:s/></text:p>
      <text:p text:style-name="P263"><text:span text:style-name="T264">Pranešėja</text:span><text:span text:style-name="T265">s</text:span><text:span text:style-name="T266"><text:s/></text:span><text:span text:style-name="T267">–<text:s/></text:span>Seimo narys S. Gentvilas.<text:s/></text:p>
      <text:p text:style-name="P268"/>
      <text:p text:style-name="P269">Klausė Seimo nariai:<text:s/>L. Girskienė,<text:s/>K. Mažeika,<text:s/>T. Domarkas.</text:p>
      <text:p text:style-name="P270"/>
      <text:p text:style-name="P271"><text:span text:style-name="T272">Balsavimas dėl ši</text:span><text:span text:style-name="T273">ų</text:span><text:span text:style-name="T274"><text:s/>projekt</text:span><text:span text:style-name="T275">ų</text:span><text:span text:style-name="T276"><text:s/>–<text:s/></text:span><text:span text:style-name="T277">darbotvarkėje<text:s/></text:span><text:span text:style-name="T278">numatytu<text:s/></text:span><text:span text:style-name="T279">balsavimo<text:s/></text:span><text:span text:style-name="T280">laiku.<text:s/></text:span></text:p>
      <text:p text:style-name="P281"/>
      <text:p text:style-name="P282"/>
      <text:p text:style-name="P283">15.03<text:s/>val. </text:p>
      <text:p text:style-name="P284"><text:span text:style-name="T285">SVARSTYTA</text:span><text:span text:style-name="T286">.</text:span> Vietos savivaldos įstatymo Nr. I-533 3 ir 22 straipsnių pakeitimo ir Įstatymo papildymo 24<text:span text:style-name="T287">1</text:span><text:s/>straipsniu įstatymo projektas Nr. XIVP-4197<text:s/><text:span text:style-name="T288">(</text:span><text:span text:style-name="T289">teikėja</text:span><text:span text:style-name="T290">i</text:span><text:span text:style-name="T291"><text:s/>–</text:span><text:span text:style-name="T292"><text:s/></text:span><text:span text:style-name="T293">V. Juozapaitis</text:span><text:span text:style-name="T294">,<text:s/></text:span><text:span text:style-name="T295">P. Kuzmickienė</text:span><text:span text:style-name="T296"><text:s/>/ 29<text:s/></text:span><text:span text:style-name="T297">Seimo nariai</text:span><text:span text:style-name="T298">)<text:s/></text:span><text:span text:style-name="T299">(pateikimas)</text:span><text:span text:style-name="T300">.</text:span><text:s/></text:p>
      <text:p text:style-name="P301"><text:span text:style-name="T302">Pranešėja</text:span><text:span text:style-name="T303">s</text:span><text:span text:style-name="T304"><text:s/></text:span><text:span text:style-name="T305">–<text:s/></text:span>Seimo narys<text:s/><text:span text:style-name="T306">V. Juozapaitis</text:span>.<text:s/></text:p>
      <text:p text:style-name="P307"/>
      <text:p text:style-name="P308">Klausė Seimo nariai:<text:s/>S. Kairys,<text:s/>R. Baškienė,<text:s/>K. Vilkauskas, I. Vėgėlė, V. Sinica.<text:s/></text:p>
      <text:p text:style-name="P309"/>
      <text:p text:style-name="P310">Dėl balsavimo motyvų kalbėjo Seimo narys<text:s/>V. Rakutis.<text:s/></text:p>
      <text:p text:style-name="P311"/>
      <text:p text:style-name="P312"><text:span text:style-name="T313">Dėl posėdžio vedimo tvarkos ka</text:span><text:span text:style-name="T314">l</text:span><text:span text:style-name="T315">bėjo Seimo nar</text:span><text:span text:style-name="T316">ys</text:span><text:span text:style-name="T317"><text:s/></text:span><text:span text:style-name="T318">L. Urmanavičius<text:s/></text:span><text:span text:style-name="T319">(pasveikino Seime viešinčius<text:s/></text:span><text:span text:style-name="T320">Seirijų<text:s/></text:span>Antano<text:s/>Žmuidzinavičiaus gimnazistus).<text:s/></text:p>
      <text:p text:style-name="P321"/>
      <text:p text:style-name="P322">Dėl balsavimo motyvų kalbėjo Seimo narė J. Zailskienė.<text:s/></text:p>
      <text:p text:style-name="P323"/>
      <text:p text:style-name="P324"><text:span text:style-name="T325">Balsavimas dėl ši</text:span><text:span text:style-name="T326">o</text:span><text:span text:style-name="T327"><text:s/>projekt</text:span><text:span text:style-name="T328">o</text:span><text:span text:style-name="T329"><text:s/>–<text:s/></text:span><text:span text:style-name="T330">darbotvarkėje<text:s/></text:span><text:span text:style-name="T331">numatytu<text:s/></text:span><text:span text:style-name="T332">balsavimo<text:s/></text:span><text:span text:style-name="T333">laiku.<text:s/></text:span></text:p>
      <text:p text:style-name="P334"/>
      <text:p text:style-name="P335"/>
      <text:p text:style-name="P336">15.19<text:s/>val. </text:p>
      <text:p text:style-name="P337"><text:span text:style-name="T338">SVARSTYTA</text:span><text:span text:style-name="T339">.</text:span> Referendumo konstitucinio įstatymo Nr. XIV-1163 20 straipsnio pakeitimo ir papildymo nauju IV<text:span text:style-name="T340">1</text:span><text:s/>skyriumi konstitucinio įstatymo projektas Nr. XIVP-4030<text:s/><text:span text:style-name="T341">(</text:span><text:span text:style-name="T342">teikėja</text:span><text:span text:style-name="T343">i</text:span><text:span text:style-name="T344"><text:s/>–</text:span><text:span text:style-name="T345"><text:s/>A. Bagdonas / 6<text:s/></text:span><text:span text:style-name="T346">Seimo nariai</text:span><text:span text:style-name="T347">)<text:s/></text:span><text:span text:style-name="T348">(pateikimas)</text:span><text:span text:style-name="T349">.</text:span><text:s/></text:p>
      <text:p text:style-name="P350"><text:span text:style-name="T351">Pranešėja</text:span><text:span text:style-name="T352">s</text:span><text:span text:style-name="T353"><text:s/></text:span><text:span text:style-name="T354">–<text:s/></text:span>Seimo narys A. Bagdonas.<text:s/></text:p>
      <text:p text:style-name="P355"/>
      <text:p text:style-name="P356">Klausė Seimo nariai:<text:s/>D. Griškevičius,<text:s/><text:span text:style-name="T357">J. Sabatauskas</text:span><text:span text:style-name="T358">, L. Šedvydis</text:span><text:span text:style-name="T359">, I. Vėgėlė</text:span><text:span text:style-name="T360">, R. Janušonienė</text:span>.</text:p>
      <text:p text:style-name="P361"/>
      <text:p text:style-name="P362">Dėl balsavimo motyvų kalbėjo Seimo nariai:<text:s/>D. Asanavičiūtė,<text:s/><text:span text:style-name="T363">I. Vėgėlė</text:span><text:span text:style-name="T364">.<text:s/></text:span></text:p>
      <text:p text:style-name="P365"/>
      <text:p text:style-name="P366">Dėl posėdžio vedimo tvarkos kalbėjo Seimo narė D. Asanavičiūtė.<text:s/></text:p>
      <text:p text:style-name="P367"/>
      <text:p text:style-name="P368"><text:span text:style-name="T369">Balsavimas dėl ši</text:span><text:span text:style-name="T370">o</text:span><text:span text:style-name="T371"><text:s/>projekt</text:span><text:span text:style-name="T372">o</text:span><text:span text:style-name="T373"><text:s/>–<text:s/></text:span><text:span text:style-name="T374">darbotvarkėje<text:s/></text:span><text:span text:style-name="T375">numatytu<text:s/></text:span><text:span text:style-name="T376">balsavimo<text:s/></text:span><text:span text:style-name="T377">laiku.<text:s/></text:span></text:p>
      <text:p text:style-name="P378"/>
      <text:p text:style-name="P379"/>
      <text:p text:style-name="P380">15.40 val. </text:p>
      <text:p text:style-name="P381"><text:span text:style-name="T382">SVARSTYTA</text:span><text:span text:style-name="T383">.</text:span> Paramos būstui įsigyti ar išsinuomoti įstatymo Nr. XII-1215 12 ir 13 straipsnių pakeitimo įstatymo projektas Nr. XVP-49<text:s/><text:span text:style-name="T384">(</text:span><text:span text:style-name="T385">teikėja</text:span><text:span text:style-name="T386">i</text:span><text:span text:style-name="T387"><text:s/>–</text:span><text:span text:style-name="T388"><text:s/></text:span><text:span text:style-name="T389">M. Lingė</text:span><text:span text:style-name="T390">,<text:s/></text:span><text:span text:style-name="T391">P. Kuzmickienė</text:span><text:span text:style-name="T392"><text:s/>/ 29<text:s/></text:span><text:span text:style-name="T393">Seimo nariai</text:span><text:span text:style-name="T394">)<text:s/></text:span><text:span text:style-name="T395">(pateikimas)</text:span><text:span text:style-name="T396">.</text:span><text:s/></text:p>
      <text:p text:style-name="P397"><text:span text:style-name="T398">Pranešėja</text:span><text:span text:style-name="T399">s</text:span><text:span text:style-name="T400"><text:s/></text:span><text:span text:style-name="T401">–<text:s/></text:span>Seimo narys<text:s/><text:span text:style-name="T402">M. Lingė</text:span>.<text:s/></text:p>
      <text:p text:style-name="P403"/>
      <text:p text:style-name="P404">Posėdžio pirmininkės pasiūlymui<text:s/>išklausyti dar vieną<text:s/>pateikimą<text:s/>ir tada balsuoti<text:s/>dėl<text:s/>visų<text:s/>apsvarstytų klausimų<text:s/>pritarta.<text:s/></text:p>
      <text:p text:style-name="P405"/>
      <text:p text:style-name="P406"/>
      <text:p text:style-name="P407">15.44<text:s/>val. </text:p>
      <text:p text:style-name="P408"><text:span text:style-name="T409">SVARSTYTA</text:span><text:span text:style-name="T410">.</text:span> Seimo statuto „Dėl Lietuvos Respublikos Seimo statuto Nr. I-399 44, 46 straipsnių pakeitimo ir Statuto papildymo 44<text:span text:style-name="T411">3</text:span><text:s/>straipsniu“ projektas Nr. XVP-58<text:s/><text:span text:style-name="T412">(</text:span><text:span text:style-name="T413">teikėja</text:span><text:span text:style-name="T414">i </text:span><text:span text:style-name="T415">–</text:span><text:span text:style-name="T416"><text:s/></text:span><text:span text:style-name="T417">V. Čmilytė-Nielsen</text:span><text:span text:style-name="T418"><text:s/>/ 29<text:s/></text:span><text:span text:style-name="T419">Seimo nariai</text:span><text:span text:style-name="T420">)<text:s/></text:span><text:span text:style-name="T421">(pateikimas)</text:span><text:span text:style-name="T422">.</text:span><text:s/></text:p>
      <text:p text:style-name="P423"><text:span text:style-name="T424">Pranešėja<text:s/></text:span><text:span text:style-name="T425">–<text:s/></text:span>Seimo narė<text:s/><text:span text:style-name="T426">V.</text:span><text:span text:style-name="T427"> </text:span><text:span text:style-name="T428">Čmilytė-Nielsen</text:span>.<text:s/></text:p>
      <text:p text:style-name="P429"/>
      <text:p text:style-name="P430">Klausė Seimo nariai:<text:s/>R. Baškienė,<text:s/><text:span text:style-name="T431">J. Sabatauskas</text:span>, L. Šedvydis.<text:s/></text:p>
      <text:p text:style-name="P432"/>
      <text:p text:style-name="P433">Dėl balsavimo motyvų kalbėjo Seimo nariai:<text:s/>K. Mažeika,<text:s/>V. Pranckietis.<text:s/></text:p>
      <text:p text:style-name="P434"/>
      <text:p text:style-name="P435">Balsuota, ar pritarti šiam projektui po pateikimo:<text:s/><text:span text:style-name="T436">už –<text:s/></text:span><text:span text:style-name="T437">29</text:span><text:span text:style-name="T438">, prieš –<text:s/></text:span><text:span text:style-name="T439">37</text:span><text:span text:style-name="T440">, susilaikė<text:s/></text:span><text:span text:style-name="T441">39</text:span>.<text:s/><text:span text:style-name="T442">Nepritarta.</text:span><text:s/><text:span text:style-name="T443">Užsiregistravo<text:s/></text:span><text:span text:style-name="T444">110</text:span><text:span text:style-name="T445"><text:s/>Seimo nari</text:span><text:span text:style-name="T446">ų</text:span><text:span text:style-name="T447"><text:s/>(1</text:span><text:span text:style-name="T448">5</text:span><text:span text:style-name="T449">.</text:span><text:span text:style-name="T450">58</text:span><text:span text:style-name="T451"> </text:span><text:span text:style-name="T452">val.)</text:span><text:span text:style-name="T453">.</text:span><text:s/></text:p>
      <text:p text:style-name="P454"/>
      <text:p text:style-name="P455">Alternatyvus balsavimas: už pasiūlymą grąžinti šį projektą iniciatoriams tobulinti balsavo<text:s/>42, už pasiūlymą jį atmesti –<text:s/>66. Pritarta antram pasiūlymui.<text:s/><text:span text:style-name="T456">Užsiregistravo<text:s/></text:span><text:span text:style-name="T457">112</text:span><text:span text:style-name="T458"><text:s/>Seimo nari</text:span><text:span text:style-name="T459">ų</text:span><text:span text:style-name="T460"><text:s/>(1</text:span><text:span text:style-name="T461">5</text:span><text:span text:style-name="T462">.</text:span><text:span text:style-name="T463">59</text:span><text:span text:style-name="T464"> </text:span><text:span text:style-name="T465">val.)</text:span><text:span text:style-name="T466">.</text:span><text:s/></text:p>
      <text:p text:style-name="P467"/>
      <text:p text:style-name="P468"><text:span text:style-name="T469">NUTARTA.</text:span> Atmesti projektą Nr. XVP-58.<text:s/></text:p>
      <text:p text:style-name="P470"/>
      <text:p text:style-name="P471"/>
      <text:p text:style-name="P472">16.00 val.<text:s/></text:p>
      <text:p text:style-name="P473"><text:span text:style-name="T474">SVARSTYTA.</text:span><text:span text:style-name="T475"> </text:span><text:span text:style-name="T476">Seimo rezoliucijos „Dėl Lietuvos savarankiškumą ir pažangą stiprinančių</text:span><text:span text:style-name="T477"><text:s/>darbų tęstinumo“ projektas Nr. </text:span><text:span text:style-name="T478">XVP-59</text:span><text:s/><text:span text:style-name="T479">(</text:span><text:span text:style-name="T480">teikėja</text:span><text:span text:style-name="T481">i</text:span><text:span text:style-name="T482"><text:s/>–</text:span><text:span text:style-name="T483"><text:s/></text:span><text:span text:style-name="T484">M. Lingė</text:span><text:span text:style-name="T485">,<text:s/></text:span><text:span text:style-name="T486">V. Čmilytė-Nielsen</text:span><text:span text:style-name="T487">)</text:span><text:s/><text:span text:style-name="T488">(</text:span><text:span text:style-name="T489">priėmimo tęsinys</text:span><text:span text:style-name="T490">)</text:span><text:span text:style-name="T491">.</text:span></text:p>
      <text:p text:style-name="P492"/>
      <text:p text:style-name="P493">Balsuota, ar priimti šią Seimo rezoliuciją:<text:s/><text:span text:style-name="T494">už –<text:s/></text:span><text:span text:style-name="T495">29</text:span><text:span text:style-name="T496">, prieš –<text:s/></text:span><text:span text:style-name="T497">53</text:span><text:span text:style-name="T498">, susilaikė<text:s/></text:span><text:span text:style-name="T499">31</text:span>.<text:s/><text:span text:style-name="T500">Nep</text:span><text:span text:style-name="T501">ritarta</text:span>.<text:s/><text:span text:style-name="T502">Užsiregistravo<text:s/></text:span><text:span text:style-name="T503">114</text:span><text:span text:style-name="T504"><text:s/>Seimo nari</text:span><text:span text:style-name="T505">ų</text:span><text:span text:style-name="T506"><text:s/>(1</text:span><text:span text:style-name="T507">6</text:span><text:span text:style-name="T508">.00 val.).<text:s/></text:span></text:p>
      <text:p text:style-name="P509"/>
      <text:p text:style-name="P510"/>
      <text:p text:style-name="P511">16.00 val. </text:p>
      <text:p text:style-name="P512"><text:span text:style-name="T513">SVARSTYTA</text:span><text:span text:style-name="T514">.</text:span> Saugomų teritorijų įstatymo Nr. I-301 34 straipsnio pakeitimo įstatymo projektas Nr. XIVP-4244<text:s/><text:span text:style-name="T515">(</text:span><text:span text:style-name="T516">teikėja</text:span><text:span text:style-name="T517">s</text:span><text:span text:style-name="T518"><text:s/>–</text:span><text:span text:style-name="T519"><text:s/></text:span><text:span text:style-name="T520">S. Gentvilas</text:span><text:span text:style-name="T521">)<text:s/></text:span><text:span text:style-name="T522">(</text:span><text:span text:style-name="T523">pateikimo tęsinys</text:span><text:span text:style-name="T524">)</text:span><text:span text:style-name="T525">.</text:span><text:s/></text:p>
      <text:p text:style-name="P526"/>
      <text:p text:style-name="P527"><text:span text:style-name="T528">NUTARTA:</text:span> </text:p>
      <text:p text:style-name="P529"><text:span text:style-name="T530">1. </text:span><text:span text:style-name="T531">Pritarti š</text:span><text:span text:style-name="T532">ia</text:span><text:span text:style-name="T533">m</text:span><text:span text:style-name="T534"><text:s/>projektui</text:span><text:span text:style-name="T535"><text:s/>po pateikimo ir pradėti j</text:span><text:span text:style-name="T536">o</text:span><text:span text:style-name="T537"><text:s/>svarstymo procedūrą.<text:s/></text:span><text:span text:style-name="T538">Balsavimo rezultatai: už –<text:s/></text:span><text:span text:style-name="T539">95</text:span><text:span text:style-name="T540">, prieš –<text:s/></text:span><text:span text:style-name="T541">7</text:span><text:span text:style-name="T542">, susilaikė<text:s/></text:span><text:span text:style-name="T543">11</text:span><text:span text:style-name="T544">.<text:s/></text:span><text:span text:style-name="T545">Užsiregistravo<text:s/></text:span><text:span text:style-name="T546">114</text:span><text:span text:style-name="T547"><text:s/>Seimo nari</text:span><text:span text:style-name="T548">ų</text:span><text:span text:style-name="T549"><text:s/>(1</text:span><text:span text:style-name="T550">6</text:span><text:span text:style-name="T551">.00</text:span><text:span text:style-name="T552"> </text:span><text:span text:style-name="T553">val.)</text:span><text:span text:style-name="T554">.<text:s/></text:span></text:p>
      <text:p text:style-name="P555"><text:span text:style-name="T556">2. </text:span><text:span text:style-name="T557">Paskirti</text:span><text:span text:style-name="T558"><text:s/></text:span><text:span text:style-name="T559">Aplinkos apsaugos komitet</text:span><text:span text:style-name="T560">ą</text:span><text:span text:style-name="T561"><text:s/>pagrindiniu komitetu ši</text:span><text:span text:style-name="T562">a</text:span><text:span text:style-name="T563">m projekt</text:span><text:span text:style-name="T564">ui</text:span><text:span text:style-name="T565"><text:s/>svarstyti.<text:s/></text:span><text:span text:style-name="T566">Pritarta bendru sutarimu.</text:span><text:span text:style-name="T567"><text:s/></text:span></text:p>
      <text:p text:style-name="P568"><text:span text:style-name="T569">3. </text:span>Paskirti šio<text:s/>projekto<text:s/>svarstymą Seimo posėdyje<text:s/>II<text:s/>(pavasario) sesijoje.<text:s/><text:span text:style-name="T570">P</text:span><text:span text:style-name="T571">ritarta bendru sutarimu.</text:span><text:s/></text:p>
      <text:p text:style-name="P572"/>
      <text:p text:style-name="P573"/>
      <text:p text:style-name="P574">16.01<text:s/>val. </text:p>
      <text:p text:style-name="P575"><text:span text:style-name="T576">SVARSTYTA</text:span><text:span text:style-name="T577">.</text:span> Seimo statuto „Dėl Lietuvos Respublikos Seimo statuto Nr. I-399 15<text:span text:style-name="T578">5</text:span><text:s/>straipsnio pakeitimo“ projektas Nr. XVP-37<text:s/><text:span text:style-name="T579">(</text:span><text:span text:style-name="T580">teikėja</text:span><text:span text:style-name="T581">i</text:span><text:span text:style-name="T582"><text:s/>–</text:span><text:span text:style-name="T583"><text:s/></text:span><text:span text:style-name="T584">V. Juozapaitis</text:span><text:span text:style-name="T585"><text:s/>/ 6<text:s/></text:span><text:span text:style-name="T586">Seimo nariai</text:span><text:span text:style-name="T587"><text:s/>/ 29<text:s/></text:span><text:span text:style-name="T588">Seimo nariai</text:span><text:span text:style-name="T589">)<text:s/></text:span><text:span text:style-name="T590">(</text:span><text:span text:style-name="T591">pateikimo tęsinys</text:span><text:span text:style-name="T592">)</text:span><text:span text:style-name="T593">.</text:span><text:s/></text:p>
      <text:p text:style-name="P594"/>
      <text:p text:style-name="P595"><text:span text:style-name="T596">NUTARTA:</text:span> </text:p>
      <text:p text:style-name="P597"><text:span text:style-name="T598">1. </text:span><text:span text:style-name="T599">Pritarti š</text:span><text:span text:style-name="T600">ia</text:span><text:span text:style-name="T601">m</text:span><text:span text:style-name="T602"><text:s/>projektui</text:span><text:span text:style-name="T603"><text:s/>po pateikimo ir pradėti j</text:span><text:span text:style-name="T604">o</text:span><text:span text:style-name="T605"><text:s/>svarstymo procedūrą.<text:s/></text:span><text:span text:style-name="T606">Balsavimo rezultatai: už –<text:s/></text:span><text:span text:style-name="T607">62</text:span><text:span text:style-name="T608">, prieš –<text:s/></text:span><text:span text:style-name="T609">16</text:span><text:span text:style-name="T610">, susilaikė<text:s/></text:span><text:span text:style-name="T611">31</text:span><text:span text:style-name="T612">.<text:s/></text:span><text:span text:style-name="T613">Užsiregistravo<text:s/></text:span><text:span text:style-name="T614">111</text:span><text:span text:style-name="T615"><text:s/>Seimo nari</text:span><text:span text:style-name="T616">ų</text:span><text:span text:style-name="T617"><text:s/>(1</text:span><text:span text:style-name="T618">6</text:span><text:span text:style-name="T619">.0</text:span><text:span text:style-name="T620">1</text:span><text:span text:style-name="T621"> </text:span><text:span text:style-name="T622">val.)</text:span><text:span text:style-name="T623">.<text:s/></text:span></text:p>
      <text:p text:style-name="P624"><text:span text:style-name="T625">2. </text:span><text:span text:style-name="T626">Paskirti<text:s/></text:span><text:span text:style-name="T627">Teisės ir teisėtvarkos komitetą</text:span><text:span text:style-name="T628"><text:s/>pagrindiniu komitetu ši</text:span><text:span text:style-name="T629">a</text:span><text:span text:style-name="T630">m projekt</text:span><text:span text:style-name="T631">ui</text:span><text:span text:style-name="T632"><text:s/>svarstyti.<text:s/></text:span><text:span text:style-name="T633">Pritarta bendru sutarimu.</text:span><text:span text:style-name="T634"><text:s/></text:span></text:p>
      <text:p text:style-name="P635"><text:span text:style-name="T636">3. </text:span>Paskirti šio<text:s/>projekto<text:s/>svarstymą Seimo posėdyje<text:s/>II<text:s/>(pavasario) sesijoje.<text:s/><text:span text:style-name="T637">P</text:span><text:span text:style-name="T638">ritarta bendru sutarimu.</text:span><text:s/></text:p>
      <text:p text:style-name="P639"/>
      <text:p text:style-name="P640"/>
      <text:p text:style-name="P641">16.02<text:s/>val. </text:p>
      <text:p text:style-name="P642"><text:span text:style-name="T643">SVARSTYTA</text:span><text:span text:style-name="T644">:<text:s/></text:span></text:p>
      <text:p text:style-name="P645">1. Aplinkos apsaugos įstatymo Nr. I-2223 15, 19, 19<text:span text:style-name="T646">1</text:span>, 19<text:span text:style-name="T647">2</text:span>, 55, 56 straipsnių pakeitimo ir Įstatymo papildymo 15<text:span text:style-name="T648">1</text:span><text:s/>straipsniu įstatymo projektas Nr. XIVP-4298.<text:s/></text:p>
      <text:p text:style-name="P649">2. Planuojamos ūkinės veiklos poveikio aplinkai vertinimo įstatymo Nr. I-1495 2, 3, 8, 11 straipsnių ir Įstatymo 1, 2 priedų pakeitimo įstatymo projektas Nr. XIVP-4299<text:s/><text:span text:style-name="T650">(</text:span><text:span text:style-name="T651">teikėja</text:span><text:span text:style-name="T652">i </text:span><text:span text:style-name="T653">–</text:span><text:span text:style-name="T654"><text:s/></text:span><text:span text:style-name="T655">S. Gentvilas</text:span><text:span text:style-name="T656"><text:s/>/ 29<text:s/></text:span><text:span text:style-name="T657">Seimo nariai</text:span><text:span text:style-name="T658">)<text:s/></text:span><text:span text:style-name="T659">(</text:span><text:span text:style-name="T660">pateikimo tęsinys</text:span><text:span text:style-name="T661">)</text:span><text:span text:style-name="T662">.</text:span><text:s/></text:p>
      <text:p text:style-name="P663"/>
      <text:p text:style-name="P664"><text:span text:style-name="T665">NUTARTA:</text:span> </text:p>
      <text:p text:style-name="P666"><text:span text:style-name="T667">1. </text:span><text:span text:style-name="T668">Pritarti ši</text:span><text:span text:style-name="T669">e</text:span><text:span text:style-name="T670">m</text:span><text:span text:style-name="T671">s projektams</text:span><text:span text:style-name="T672"><text:s/>po pateikimo ir pradėti j</text:span><text:span text:style-name="T673">ų</text:span><text:span text:style-name="T674"><text:s/>svarstymo procedūrą.<text:s/></text:span><text:span text:style-name="T675">Balsavimo rezultatai: už –<text:s/></text:span><text:span text:style-name="T676">95</text:span><text:span text:style-name="T677">, prieš –<text:s/></text:span><text:span text:style-name="T678">6</text:span><text:span text:style-name="T679">, susilaikė<text:s/></text:span><text:span text:style-name="T680">8</text:span><text:span text:style-name="T681">.<text:s/></text:span><text:span text:style-name="T682">Užsiregistravo<text:s/></text:span><text:span text:style-name="T683">111</text:span><text:span text:style-name="T684"><text:s/>Seimo nari</text:span><text:span text:style-name="T685">ų</text:span><text:span text:style-name="T686"><text:s/>(</text:span><text:span text:style-name="T687">1</text:span><text:span text:style-name="T688">6</text:span><text:span text:style-name="T689">.0</text:span><text:span text:style-name="T690">2</text:span><text:span text:style-name="T691"> </text:span><text:span text:style-name="T692">val.)</text:span><text:span text:style-name="T693">.<text:s/></text:span></text:p>
      <text:p text:style-name="P694"><text:span text:style-name="T695">2. </text:span><text:span text:style-name="T696">Paskirti<text:s/></text:span><text:span text:style-name="T697">Aplinkos apsaugos komitet</text:span><text:span text:style-name="T698">ą</text:span><text:span text:style-name="T699"><text:s/>pagrindiniu komitetu ši</text:span><text:span text:style-name="T700">e</text:span><text:span text:style-name="T701">m</text:span><text:span text:style-name="T702">s</text:span><text:span text:style-name="T703"><text:s/>projekt</text:span><text:span text:style-name="T704">ams</text:span><text:span text:style-name="T705"><text:s/>svarstyti.<text:s/></text:span><text:span text:style-name="T706">Pritarta bendru sutarimu.</text:span><text:span text:style-name="T707"><text:s/></text:span></text:p>
      <text:p text:style-name="P708"><text:span text:style-name="T709">3. </text:span>Paskirti šių<text:s/>projektų<text:s/>svarstymą Seimo posėdyje<text:s/>II<text:s/>(pavasario) sesijoje.<text:s/><text:span text:style-name="T710">P</text:span><text:span text:style-name="T711">ritarta bendru sutarimu.</text:span><text:s/></text:p>
      <text:p text:style-name="P712"/>
      <text:p text:style-name="P713"/>
      <text:p text:style-name="P714">16.02 val. </text:p>
      <text:p text:style-name="P715"><text:span text:style-name="T716">SVARSTYTA</text:span><text:span text:style-name="T717">.</text:span> Vietos savivaldos įstatymo Nr. I-533 3 ir 22 straipsnių pakeitimo ir Įstatymo papildymo 24<text:span text:style-name="T718">1</text:span><text:s/>straipsniu įstatymo projektas Nr. XIVP-4197<text:s/><text:span text:style-name="T719">(</text:span><text:span text:style-name="T720">teikėja</text:span><text:span text:style-name="T721">i</text:span><text:span text:style-name="T722"><text:s/>–</text:span><text:span text:style-name="T723"><text:s/></text:span><text:span text:style-name="T724">V. Juozapaitis</text:span><text:span text:style-name="T725">,<text:s/></text:span><text:span text:style-name="T726">P. Kuzmickienė</text:span><text:span text:style-name="T727"><text:s/>/ 29<text:s/></text:span><text:span text:style-name="T728">Seimo nariai</text:span><text:span text:style-name="T729">)<text:s/></text:span><text:span text:style-name="T730">(</text:span><text:span text:style-name="T731">pateikimo tęsinys</text:span><text:span text:style-name="T732">)</text:span><text:span text:style-name="T733">.</text:span><text:s/></text:p>
      <text:p text:style-name="P734"/>
      <text:p text:style-name="P735">Balsuota, ar pritarti šiam projektui po pateikimo:<text:s/><text:span text:style-name="T736">už –<text:s/></text:span><text:span text:style-name="T737">3</text:span><text:span text:style-name="T738">0, prieš –<text:s/></text:span><text:span text:style-name="T739">48</text:span><text:span text:style-name="T740">, susilaikė<text:s/></text:span><text:span text:style-name="T741">34</text:span>.<text:s/><text:span text:style-name="T742">Nepritarta.</text:span><text:s/><text:span text:style-name="T743">Užsiregistravo<text:s/></text:span><text:span text:style-name="T744">113</text:span><text:span text:style-name="T745"><text:s/>Seimo nari</text:span><text:span text:style-name="T746">ų</text:span><text:span text:style-name="T747"><text:s/>(1</text:span><text:span text:style-name="T748">6</text:span><text:span text:style-name="T749">.</text:span><text:span text:style-name="T750">02 </text:span><text:span text:style-name="T751">val.)</text:span><text:span text:style-name="T752">.</text:span><text:s/></text:p>
      <text:p text:style-name="P753"/>
      <text:p text:style-name="P754">Alternatyvus balsavimas: už pasiūlymą grąžinti šį projektą iniciatoriams tobulinti balsavo 52, už pasiūlymą jį atmesti – 58. Pritarta antram pasiūlymui.<text:s/><text:span text:style-name="T755">Užsiregistravo<text:s/></text:span><text:span text:style-name="T756">111</text:span><text:span text:style-name="T757"><text:s/>Seimo nari</text:span><text:span text:style-name="T758">ų</text:span><text:span text:style-name="T759"><text:s/>(1</text:span><text:span text:style-name="T760">6</text:span><text:span text:style-name="T761">.</text:span><text:span text:style-name="T762">03 </text:span><text:span text:style-name="T763">val.)</text:span><text:span text:style-name="T764">.</text:span><text:s/></text:p>
      <text:p text:style-name="P765"/>
      <text:p text:style-name="P766"><text:span text:style-name="T767">NUTARTA.</text:span> Atmesti projektą Nr. XIVP-4197.<text:s/></text:p>
      <text:p text:style-name="P768"/>
      <text:p text:style-name="P769"/>
      <text:p text:style-name="P770">16.04<text:s/>val. </text:p>
      <text:p text:style-name="P771"><text:span text:style-name="T772">SVARSTYTA</text:span><text:span text:style-name="T773">.</text:span> Referendumo konstitucinio įstatymo Nr. XIV-1163 20 straipsnio pakeitimo ir papildymo nauju IV<text:span text:style-name="T774">1</text:span><text:s/>skyriumi konstitucinio įstatymo projektas Nr. XIVP-4030<text:s/><text:span text:style-name="T775">(</text:span><text:span text:style-name="T776">teikėja</text:span><text:span text:style-name="T777">i</text:span><text:span text:style-name="T778"><text:s/>–</text:span><text:span text:style-name="T779"><text:s/>A. Bagdonas / 6<text:s/></text:span><text:span text:style-name="T780">Seimo nariai</text:span><text:span text:style-name="T781">)<text:s/></text:span><text:span text:style-name="T782">(</text:span><text:span text:style-name="T783">pateikimo tęsinys</text:span><text:span text:style-name="T784">)</text:span><text:span text:style-name="T785">.</text:span><text:s/></text:p>
      <text:p text:style-name="P786"/>
      <text:p text:style-name="P787">Balsuota, ar pritarti šiam projektui po pateikimo:<text:s/><text:span text:style-name="T788">už –<text:s/></text:span><text:span text:style-name="T789">21</text:span><text:span text:style-name="T790">, prieš –<text:s/></text:span><text:span text:style-name="T791">54</text:span><text:span text:style-name="T792">, susilaikė<text:s/></text:span><text:span text:style-name="T793">34</text:span>.<text:s/><text:span text:style-name="T794">Nepritarta.</text:span><text:s/><text:span text:style-name="T795">Užsiregistravo<text:s/></text:span><text:span text:style-name="T796">111</text:span><text:span text:style-name="T797"><text:s/>Seimo nari</text:span><text:span text:style-name="T798">ų</text:span><text:span text:style-name="T799"><text:s/>(1</text:span><text:span text:style-name="T800">6</text:span><text:span text:style-name="T801">.</text:span><text:span text:style-name="T802">0</text:span><text:span text:style-name="T803">4</text:span><text:span text:style-name="T804"> </text:span><text:span text:style-name="T805">val.)</text:span><text:span text:style-name="T806">.</text:span><text:s/></text:p>
      <text:p text:style-name="P807"/>
      <text:p text:style-name="P808">Alternatyvus balsavimas: už pasiūlymą grąžinti šį projektą iniciatoriams tobulinti balsavo<text:s/>36, už pasiūlymą jį atmesti –<text:s/>73. Pritarta antram pasiūlymui.<text:s/><text:span text:style-name="T809">Užsiregistravo<text:s/></text:span><text:span text:style-name="T810">111</text:span><text:span text:style-name="T811"><text:s/>Seimo nari</text:span><text:span text:style-name="T812">ų</text:span><text:span text:style-name="T813"><text:s/>(1</text:span><text:span text:style-name="T814">6</text:span><text:span text:style-name="T815">.</text:span><text:span text:style-name="T816">0</text:span><text:span text:style-name="T817">4</text:span><text:span text:style-name="T818"> </text:span><text:span text:style-name="T819">val.)</text:span><text:span text:style-name="T820">.</text:span><text:s/></text:p>
      <text:p text:style-name="P821"/>
      <text:p text:style-name="P822"><text:span text:style-name="T823">NUTARTA.</text:span> Atmesti projektą Nr. XIVP-4030.<text:s/></text:p>
      <text:p text:style-name="P824"/>
      <text:p text:style-name="P825"/>
      <text:p text:style-name="P826">16.05 val. </text:p>
      <text:p text:style-name="P827"><text:span text:style-name="T828">SVARSTYTA</text:span><text:span text:style-name="T829">.</text:span> Paramos būstui įsigyti ar išsinuomoti įstatymo Nr. XII-1215 12 ir 13 straipsnių pakeitimo įstatymo projektas Nr. XVP-49<text:s/><text:span text:style-name="T830">(</text:span><text:span text:style-name="T831">teikėja</text:span><text:span text:style-name="T832">i</text:span><text:span text:style-name="T833"><text:s/>–</text:span><text:span text:style-name="T834"><text:s/></text:span><text:span text:style-name="T835">M. Lingė</text:span><text:span text:style-name="T836">,<text:s/></text:span><text:span text:style-name="T837">P. Kuzmickienė</text:span><text:span text:style-name="T838"><text:s/>/ 29<text:s/></text:span><text:span text:style-name="T839">Seimo nariai</text:span><text:span text:style-name="T840">)<text:s/></text:span><text:span text:style-name="T841">(</text:span><text:span text:style-name="T842">pateikimo tęsinys</text:span><text:span text:style-name="T843">)</text:span><text:span text:style-name="T844">.</text:span><text:s/></text:p>
      <text:p text:style-name="P845"/>
      <text:p text:style-name="P846"><text:span text:style-name="T847">NUTARTA:</text:span> </text:p>
      <text:p text:style-name="P848"><text:span text:style-name="T849">1. </text:span><text:span text:style-name="T850">Pritarti š</text:span><text:span text:style-name="T851">ia</text:span><text:span text:style-name="T852">m</text:span><text:span text:style-name="T853"><text:s/>projektui</text:span><text:span text:style-name="T854"><text:s/>po pateikimo ir pradėti j</text:span><text:span text:style-name="T855">o</text:span><text:span text:style-name="T856"><text:s/>svarstymo procedūrą.<text:s/></text:span><text:span text:style-name="T857">Balsavimo rezultatai: už –<text:s/></text:span><text:span text:style-name="T858">102</text:span><text:span text:style-name="T859">, prieš –<text:s/></text:span><text:span text:style-name="T860">4</text:span><text:span text:style-name="T861">, susilaikė<text:s/></text:span><text:span text:style-name="T862">5</text:span><text:span text:style-name="T863">.<text:s/></text:span><text:span text:style-name="T864">Užsiregistravo<text:s/></text:span><text:span text:style-name="T865">111</text:span><text:span text:style-name="T866"><text:s/>Seimo nari</text:span><text:span text:style-name="T867">ų</text:span><text:span text:style-name="T868"><text:s/>(1</text:span><text:span text:style-name="T869">6</text:span><text:span text:style-name="T870">.0</text:span><text:span text:style-name="T871">5 </text:span><text:span text:style-name="T872">val.)</text:span><text:span text:style-name="T873">.<text:s/></text:span></text:p>
      <text:p text:style-name="P874"><text:span text:style-name="T875">2. </text:span><text:span text:style-name="T876">Paskirti<text:s/></text:span><text:span text:style-name="T877">Soci</text:span><text:span text:style-name="T878">alinių reikalų ir darbo komitetą</text:span><text:span text:style-name="T879"><text:s/>pagrindiniu komitetu ši</text:span><text:span text:style-name="T880">a</text:span><text:span text:style-name="T881">m projekt</text:span><text:span text:style-name="T882">ui</text:span><text:span text:style-name="T883"><text:s/>svarstyti.<text:s/></text:span><text:span text:style-name="T884">Pritarta bendru sutarimu.</text:span><text:span text:style-name="T885"><text:s/></text:span></text:p>
      <text:p text:style-name="P886"><text:span text:style-name="T887">3. </text:span><text:span text:style-name="T888">Paskirti<text:s/></text:span><text:span text:style-name="T889">Biudžeto ir finansų komitetą<text:s/></text:span><text:span text:style-name="T890">papildomu komitetu ši</text:span><text:span text:style-name="T891">a</text:span><text:span text:style-name="T892">m projekt</text:span><text:span text:style-name="T893">ui</text:span><text:span text:style-name="T894"><text:s/>svarstyti.<text:s/></text:span><text:span text:style-name="T895">Pritarta bendru sutarimu.</text:span></text:p>
      <text:p text:style-name="P896"><text:span text:style-name="T897">4. </text:span>Paskirti šio<text:s/>projekto<text:s/>svarstymą Seimo posėdyje<text:s/>II<text:s/>(pavasario) sesijoje.<text:s/><text:span text:style-name="T898">P</text:span><text:span text:style-name="T899">ritarta bendru sutarimu.</text:span><text:s/></text:p>
      <text:p text:style-name="P900">5. <text:span text:style-name="T901">Prašyti Vyriausybės<text:s/></text:span>išvados dėl šio projekto.<text:s/><text:span text:style-name="T902">Pritarta bendru sutarimu.</text:span></text:p>
      <text:p text:style-name="P903"/>
      <text:p text:style-name="P904"/>
      <text:p text:style-name="P905">Posėdžio pirmininkė<text:s/>paskelbė, kad<text:s/>toliau darbotvarkėje numatytas<text:s/>2-12 klausimas<text:s/>(projektas<text:s/><text:span text:style-name="T906">Nr. X</text:span><text:span text:style-name="T907">I</text:span><text:span text:style-name="T908">VP-</text:span>4285),<text:s/>tačiau<text:s/>pranešėjo<text:s/>nėra.<text:s/></text:p>
      <text:p text:style-name="P909"/>
      <text:p text:style-name="P910">Dėl posėdžio vedimo tvarkos kalbėjo Seimo narys<text:s/>J. Razma<text:s/>(Tėvynės sąjungos-Lietuvos krikščionių demokratų frakcijos<text:s/>vardu<text:s/>dėl<text:s/>visų<text:s/>klausimų<text:s/>prašė daryti pertrauką iki kito posėdžio, kadangi nėra pranešėjo).<text:s/></text:p>
      <text:p text:style-name="P911"/>
      <text:p text:style-name="P912"><text:span text:style-name="T913">Pasiūlymui dėl<text:s/></text:span><text:span text:style-name="T914">visų<text:s/></text:span><text:span text:style-name="T915">klausimų</text:span><text:span text:style-name="T916"><text:s/>daryti pertrauką iki kito posėdžio<text:s/></text:span><text:span text:style-name="T917">pritarta</text:span><text:span text:style-name="T918"><text:s/>bendru sutarimu.</text:span></text:p>
      <text:p text:style-name="P919"/>
      <text:p text:style-name="P920"/>
      <text:p text:style-name="P921">16.07 val.</text:p>
      <text:p text:style-name="P922"><text:span text:style-name="T923">Informaciniai pranešimai</text:span></text:p>
      <text:p text:style-name="P924"/>
      <text:p text:style-name="P925">Posėdžio pirmininkė paskelbė apie šių tarpparlamentinių ryšių grupių įkūrimą Seime:</text:p>
      <text:p text:style-name="P926">1) Tarpparlamentinių ryšių su Tadžikistano Respublika grupė, jos pirmininkas – R. Sinkevičius, pirmininko pavaduotojas – M. Katelynas;</text:p>
      <text:p text:style-name="P927">2) Tarpparlamentinių ryšių su Omanu<text:s/>grupė, jos pirmininkas – R. Sinkevičius, pirmininko pavaduotojas – V. Grubliauskas;</text:p>
      <text:p text:style-name="P928">3) Tarpparlamentinių ryšių su Šiaurės Europos šalimis<text:s/>grupė, jos pirmininkas – S. Čaplinskas, pirmininko pavaduotoja –<text:s/><text:span text:style-name="T929">V.</text:span><text:span text:style-name="T930"> </text:span><text:span text:style-name="T931">Čmilytė-Nielsen</text:span>.</text:p>
      <text:p text:style-name="P932"/>
      <text:p text:style-name="P933"><text:span text:style-name="T934">Dėl posėdžio vedimo tvarkos ka</text:span><text:span text:style-name="T935">l</text:span><text:span text:style-name="T936">bėjo Seimo nar</text:span><text:span text:style-name="T937">ys</text:span><text:span text:style-name="T938"><text:s/></text:span><text:span text:style-name="T939">K. Vilkauskas</text:span><text:span text:style-name="T940"><text:s/>(</text:span><text:span text:style-name="T941">Lietuvos socialdemokratų partijos frakcijos</text:span><text:span text:style-name="T942"><text:s/></text:span><text:span text:style-name="T943">vardu</text:span><text:span text:style-name="T944"><text:s/>siūlė svarstyti<text:s/></text:span><text:span text:style-name="T945">projektą<text:s/></text:span><text:span text:style-name="T946">Nr. XVP-</text:span><text:span text:style-name="T947">44)</text:span><text:span text:style-name="T948">.<text:s/></text:span></text:p>
      <text:p text:style-name="P949">Posėdžio pirmininkė<text:s/>priminė, kad<text:s/>kreiptasi<text:s/>paaiškinimo<text:s/>į Etikos ir procedūrų komisiją<text:s/>dėl opozicinės darbotvarkės sudarymo principų.<text:s/></text:p>
      <text:p text:style-name="P950">Dėl tarpparlamentinių ryšių grupių kalbėjo<text:s/><text:span text:style-name="T951">Seimo nariai</text:span>:<text:s/>A. Gedvilas, L. Urmanavičius, R. Vyžintas, M. Petrauskaitė.<text:s/></text:p>
      <text:p text:style-name="P952"><text:span text:style-name="T953">D</text:span><text:span text:style-name="T954">ėl<text:s/></text:span><text:span text:style-name="T955">Etikos ir procedūrų komisijos</text:span><text:span text:style-name="T956"><text:s/></text:span><text:span text:style-name="T957">iš</text:span><text:span text:style-name="T958">aiš</text:span><text:span text:style-name="T959">kinimo</text:span><text:span text:style-name="T960"><text:s/></text:span><text:span text:style-name="T961">ka</text:span><text:span text:style-name="T962">l</text:span><text:span text:style-name="T963">bėjo Seimo nar</text:span><text:span text:style-name="T964">ė<text:s/></text:span>A. Norkienė.<text:s/></text:p>
      <text:p text:style-name="P965">Dėl tarpparlamentinių ryšių<text:s/>grupės<text:s/>kalbėjo<text:s/><text:span text:style-name="T966">Seimo nar</text:span><text:span text:style-name="T967">ys</text:span><text:s/>T. Martinaitis.</text:p>
      <text:p text:style-name="P968"><text:span text:style-name="T969">Dėl posėdžio vedimo tvarkos<text:s/></text:span><text:span text:style-name="T970">ka</text:span><text:span text:style-name="T971">l</text:span><text:span text:style-name="T972">bėjo Seimo nar</text:span><text:span text:style-name="T973">iai:<text:s/></text:span>K. Vilkauskas,<text:s/>J. Razma.</text:p>
      <text:p text:style-name="P974"/>
      <text:p text:style-name="P975"/>
      <text:p text:style-name="P976"><text:span text:style-name="T977">Užsiregistravo<text:s/></text:span><text:span text:style-name="T978">96</text:span><text:span text:style-name="T979"><text:s/>Seimo nariai<text:s/></text:span><text:span text:style-name="T980">(</text:span><text:span text:style-name="T981">1</text:span><text:span text:style-name="T982">6</text:span><text:span text:style-name="T983">.</text:span><text:span text:style-name="T984">11</text:span><text:span text:style-name="T985"><text:s/>val.</text:span><text:span text:style-name="T986">)</text:span></text:p>
      <text:p text:style-name="P987"/>
      <text:p text:style-name="P988">Posėdis baigtas</text:p>
      <text:p text:style-name="P989"><text:s/><text:span text:style-name="T990">(</text:span><text:span text:style-name="T991">1</text:span><text:span text:style-name="T992">6</text:span><text:span text:style-name="T993">.</text:span><text:span text:style-name="T994">12</text:span><text:span text:style-name="T995"><text:s/>val.</text:span><text:span text:style-name="T996">)</text:span></text:p>
      <text:p text:style-name="Normal"/>
      <text:p text:style-name="Normal"/>
      <text:p text:style-name="Normal"/>
      <text:p text:style-name="P997">Seimo Pirmininko pavaduotoja<text:tab/>Radvilė Morkūnaitė-Mikulėnienė</text:p>
      <text:p text:style-name="P998"/>
      <text:p text:style-name="Normal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span text:style-name="T1008">Protokolą rašė</text:span></text:p>
      <text:p text:style-name="P1009"><text:span text:style-name="T1010">Dokumentų departamento</text:span></text:p>
      <text:p text:style-name="P1011"><text:span text:style-name="T1012">Stenogramų skyriaus</text:span></text:p>
      <text:p text:style-name="P1013"><text:span text:style-name="T1014">vyriausioji specialistė</text:span><text:span text:style-name="T1015"><text:tab/></text:span><text:span text:style-name="T1016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12-12T06:24:00Z</meta:creation-date>
    <dc:date>2024-12-12T06:24:00Z</dc:date>
    <meta:print-date>2024-12-10T07:08:00Z</meta:print-date>
    <meta:template xlink:href="PROTOKOL.DOT" xlink:type="simple"/>
    <meta:editing-cycles>2</meta:editing-cycles>
    <meta:editing-duration>PT0S</meta:editing-duration>
    <meta:document-statistic meta:page-count="3" meta:paragraph-count="141" meta:word-count="1510" meta:character-count="12030" meta:row-count="333" meta:non-whitespace-character-count="10661"/>
  </office:meta>
</office:document-meta>
</file>