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fo:margin-right="0.0687in" fo:background-color="#FFFFFF"/>
      <style:text-properties style:font-name-complex="Times New Roman" fo:font-weight="bold" style:font-weight-asian="bold" style:font-weight-complex="bold" fo:font-size="12pt" style:font-size-asian="12pt" style:font-size-complex="12pt" style:language-asian="lt" style:country-asian="LT"/>
    </style:style>
    <style:style style:name="P2" style:parent-style-name="Normal" style:family="paragraph">
      <style:paragraph-properties fo:text-align="center" fo:margin-bottom="0in" fo:line-height="100%" fo:margin-right="0.0687in" fo:background-color="#FFFFFF"/>
      <style:text-properties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in" fo:line-height="100%" fo:margin-right="0.0687in" fo:background-color="#FFFFFF"/>
      <style:text-properties style:font-name-complex="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fo:line-height="100%" fo:margin-right="0.0687in" fo:background-color="#FFFFFF"/>
      <style:text-properties style:font-name-complex="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fo:margin-right="0.0687in" fo:background-color="#FFFFFF"/>
    </style:style>
    <style:style style:name="T6"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center" fo:margin-bottom="0in" fo:line-height="100%" fo:margin-right="0.0687in" fo:background-color="#FFFFFF"/>
    </style:style>
    <style:style style:name="T1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3" style:parent-style-name="Normal" style:family="paragraph">
      <style:paragraph-properties fo:margin-bottom="0in" fo:line-height="100%" fo:background-color="#FFFFFF"/>
    </style:style>
    <style:style style:name="T14"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5" style:parent-style-name="Normal" style:family="paragraph">
      <style:paragraph-properties fo:text-align="justify" fo:margin-bottom="0in" fo:line-height="100%" fo:text-indent="0.3937in" fo:background-color="#FFFFFF"/>
    </style:style>
    <style:style style:name="T1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7"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18"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19"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20"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21"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22"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23"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24" style:parent-style-name="Normal" style:family="paragraph">
      <style:paragraph-properties fo:text-align="justify" fo:margin-bottom="0in" fo:line-height="100%" fo:text-indent="0.3937in" fo:background-color="#FFFFFF"/>
    </style:style>
    <style:style style:name="T2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6"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8"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29" style:parent-style-name="Normal" style:family="paragraph">
      <style:paragraph-properties fo:text-align="justify" fo:margin-bottom="0in" fo:line-height="100%" fo:text-indent="0.3937in" fo:background-color="#FFFFFF"/>
    </style:style>
    <style:style style:name="T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4" style:parent-style-name="DefaultParagraphFont" style:family="text">
      <style:text-properties style:font-name-asian="Times New Roman" style:font-name-complex="Times New Roman" fo:font-style="italic" style:font-style-asian="italic" fo:color="#000000" fo:font-size="12pt" style:font-size-asian="12pt" style:font-size-complex="12pt" style:language-asian="lt" style:country-asian="LT"/>
    </style:style>
    <style:style style:name="T3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1" style:parent-style-name="DefaultParagraphFont" style:family="text">
      <style:text-properties style:font-name-asian="Times New Roman" style:font-name-complex="Times New Roman" fo:font-style="italic" style:font-style-asian="italic" fo:color="#000000" fo:font-size="12pt" style:font-size-asian="12pt" style:font-size-complex="12pt" style:language-asian="lt" style:country-asian="LT"/>
    </style:style>
    <style:style style:name="T42" style:parent-style-name="DefaultParagraphFont" style:family="text">
      <style:text-properties style:font-name-asian="Times New Roman" style:font-name-complex="Times New Roman" fo:font-style="italic" style:font-style-asian="italic" fo:color="#000000" fo:font-size="12pt" style:font-size-asian="12pt" style:font-size-complex="12pt" style:language-asian="lt" style:country-asian="LT"/>
    </style:style>
    <style:style style:name="T43" style:parent-style-name="DefaultParagraphFont" style:family="text">
      <style:text-properties style:font-name-asian="Times New Roman" style:font-name-complex="Times New Roman" fo:font-style="italic" style:font-style-asian="italic" fo:color="#000000" fo:font-size="12pt" style:font-size-asian="12pt" style:font-size-complex="12pt" style:language-asian="lt" style:country-asian="LT"/>
    </style:style>
    <style:style style:name="T44" style:parent-style-name="DefaultParagraphFont" style:family="text">
      <style:text-properties style:font-name-asian="Times New Roman" style:font-name-complex="Times New Roman" fo:font-style="italic" style:font-style-asian="italic" fo:color="#000000" fo:font-size="12pt" style:font-size-asian="12pt" style:font-size-complex="12pt" style:language-asian="lt" style:country-asian="LT"/>
    </style:style>
    <style:style style:name="T45" style:parent-style-name="DefaultParagraphFont" style:family="text">
      <style:text-properties style:font-name-asian="Times New Roman" style:font-name-complex="Times New Roman" fo:font-style="italic" style:font-style-asian="italic" fo:color="#000000" fo:font-size="12pt" style:font-size-asian="12pt" style:font-size-complex="12pt" style:language-asian="lt" style:country-asian="LT"/>
    </style:style>
    <style:style style:name="T46" style:parent-style-name="DefaultParagraphFont" style:family="text">
      <style:text-properties style:font-name-asian="Times New Roman" style:font-name-complex="Times New Roman" fo:font-style="italic" style:font-style-asian="italic" fo:color="#000000" fo:font-size="12pt" style:font-size-asian="12pt" style:font-size-complex="12pt" style:language-asian="lt" style:country-asian="LT"/>
    </style:style>
    <style:style style:name="T47" style:parent-style-name="DefaultParagraphFont" style:family="text">
      <style:text-properties style:font-name-asian="Times New Roman" style:font-name-complex="Times New Roman" fo:font-style="italic" style:font-style-asian="italic" fo:color="#000000" fo:font-size="12pt" style:font-size-asian="12pt" style:font-size-complex="12pt" style:language-asian="lt" style:country-asian="LT"/>
    </style:style>
    <style:style style:name="P48"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49" style:parent-style-name="Normal" style:family="paragraph">
      <style:paragraph-properties fo:text-align="justify" fo:margin-bottom="0in" fo:line-height="100%" fo:text-indent="0.3937in" fo:background-color="#FFFFFF"/>
    </style:style>
    <style:style style:name="T5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4"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55"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56"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57"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58" style:parent-style-name="Normal" style:family="paragraph">
      <style:paragraph-properties fo:text-align="justify" fo:margin-bottom="0in" fo:line-height="100%" fo:text-indent="0.3937in" fo:background-color="#FFFFFF"/>
    </style:style>
    <style:style style:name="T5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2"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73" style:parent-style-name="Normal" style:family="paragraph">
      <style:paragraph-properties fo:text-align="justify" fo:margin-bottom="0in" fo:line-height="100%" fo:text-indent="0.3937in" fo:background-color="#FFFFFF"/>
    </style:style>
    <style:style style:name="T7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6"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language-asian="lt" style:country-asian="LT"/>
    </style:style>
    <style:style style:name="P77" style:parent-style-name="Normal" style:family="paragraph">
      <style:paragraph-properties fo:text-align="justify" fo:margin-bottom="0in" fo:line-height="100%" fo:margin-left="0.6437in" fo:text-indent="-0.25in" fo:background-color="#FFFFFF">
        <style:tab-stops/>
      </style:paragraph-properties>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8" style:parent-style-name="Normal" style:family="paragraph">
      <style:paragraph-properties fo:text-align="justify" fo:margin-bottom="0in" fo:line-height="100%" fo:margin-left="0.6437in" fo:text-indent="-0.25in" fo:background-color="#FFFFFF">
        <style:tab-stops/>
      </style:paragraph-properties>
    </style:style>
    <style:style style:name="T7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8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1" style:parent-style-name="Normal" style:family="paragraph">
      <style:paragraph-properties fo:text-align="justify" fo:margin-bottom="0in" fo:line-height="100%" fo:text-indent="0.3937in" fo:background-color="#FFFFFF"/>
      <style:text-properties style:font-name-complex="Times New Roman" fo:font-size="12pt" style:font-size-asian="12pt" style:font-size-complex="12pt" style:language-asian="lt" style:country-asian="LT"/>
    </style:style>
    <style:style style:name="P82" style:parent-style-name="Normal" style:family="paragraph">
      <style:paragraph-properties fo:text-align="justify" fo:margin-bottom="0in" fo:line-height="100%" fo:text-indent="0.3937in" fo:background-color="#FFFFFF"/>
      <style:text-properties style:font-name-complex="Times New Roman" fo:font-size="12pt" style:font-size-asian="12pt" style:font-size-complex="12pt" style:language-asian="lt" style:country-asian="LT"/>
    </style:style>
    <style:style style:name="P83" style:parent-style-name="Normal" style:family="paragraph">
      <style:paragraph-properties fo:text-align="justify" fo:margin-bottom="0in" fo:line-height="100%" fo:background-color="#FFFFFF"/>
      <style:text-properties style:font-name-complex="Times New Roman" fo:font-size="12pt" style:font-size-asian="12pt" style:font-size-complex="12pt" style:language-asian="lt" style:country-asian="LT"/>
    </style:style>
    <style:style style:name="P84" style:parent-style-name="Normal" style:family="paragraph">
      <style:paragraph-properties fo:text-align="justify" fo:margin-bottom="0in" fo:line-height="100%" fo:margin-left="0.3937in" fo:background-color="#FFFFFF">
        <style:tab-stops/>
      </style:paragraph-properties>
    </style:style>
    <style:style style:name="T8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8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7"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88" style:parent-style-name="Normal" style:family="paragraph">
      <style:paragraph-properties fo:text-align="justify" fo:margin-bottom="0in" fo:line-height="100%" fo:text-indent="0.3937in" fo:background-color="#FFFFFF"/>
      <style:text-properties style:font-name-complex="Times New Roman" fo:font-size="12pt" style:font-size-asian="12pt" style:font-size-complex="12pt" style:language-asian="lt" style:country-asian="LT"/>
    </style:style>
    <style:style style:name="P89" style:parent-style-name="Normal" style:family="paragraph">
      <style:paragraph-properties fo:text-align="justify" fo:margin-bottom="0in" fo:line-height="100%" fo:text-indent="0.3937in" fo:background-color="#FFFFFF"/>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0"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91"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92" style:parent-style-name="Normal" style:family="paragraph">
      <style:paragraph-properties fo:text-align="justify" fo:margin-bottom="0in" fo:line-height="100%" fo:text-indent="0.3937in" fo:background-color="#FFFFFF"/>
    </style:style>
    <style:style style:name="T9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4" style:parent-style-name="Normal" style:family="paragraph">
      <style:paragraph-properties fo:text-align="justify" fo:margin-bottom="0in" fo:line-height="100%" fo:margin-left="0.25in" fo:text-indent="0.1437in" fo:background-color="#FFFFFF">
        <style:tab-stops/>
      </style:paragraph-properties>
      <style:text-properties style:font-name-asian="Times New Roman" style:font-name-complex="Times New Roman" fo:font-size="12pt" style:font-size-asian="12pt" style:font-size-complex="12pt" style:language-asian="lt" style:country-asian="LT"/>
    </style:style>
    <style:style style:name="P95" style:parent-style-name="Normal" style:family="paragraph">
      <style:paragraph-properties fo:text-align="justify" fo:margin-bottom="0in" fo:line-height="100%" fo:margin-left="0.25in" fo:text-indent="0.1437in" fo:background-color="#FFFFFF">
        <style:tab-stops/>
      </style:paragraph-properties>
      <style:text-properties style:font-name-asian="Times New Roman" style:font-name-complex="Times New Roman" fo:font-size="12pt" style:font-size-asian="12pt" style:font-size-complex="12pt" style:language-asian="lt" style:country-asian="LT"/>
    </style:style>
    <style:style style:name="P96" style:parent-style-name="Normal" style:family="paragraph">
      <style:paragraph-properties fo:text-align="justify" fo:margin-bottom="0in" fo:line-height="100%" fo:background-color="#FFFFFF"/>
    </style:style>
    <style:style style:name="T9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9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9"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language-asian="lt" style:country-asian="LT"/>
    </style:style>
    <style:style style:name="P100"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language-asian="lt" style:country-asian="LT"/>
    </style:style>
    <style:style style:name="P101" style:parent-style-name="Normal" style:family="paragraph">
      <style:paragraph-properties fo:text-align="justify" fo:margin-bottom="0in" fo:line-height="100%" fo:text-indent="0.3937in" fo:background-color="#FFFFFF"/>
      <style:text-properties style:font-name-asian="Times New Roman" style:font-name-complex="Times New Roman" fo:font-weight="bold" style:font-weight-asian="bold" fo:font-size="12pt" style:font-size-asian="12pt" style:font-size-complex="12pt" style:language-asian="lt" style:country-asian="LT"/>
    </style:style>
    <style:style style:name="P102"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03"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language-asian="lt" style:country-asian="LT"/>
    </style:style>
    <style:style style:name="P104" style:parent-style-name="Normal" style:family="paragraph">
      <style:paragraph-properties fo:text-align="justify" fo:margin-bottom="0in" fo:line-height="100%" fo:background-color="#FFFFFF"/>
    </style:style>
    <style:style style:name="T10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6" style:parent-style-name="Normal" style:family="paragraph">
      <style:paragraph-properties fo:text-align="justify" fo:margin-bottom="0in" fo:line-height="100%" fo:text-indent="0.3937in" fo:background-color="#FFFFFF"/>
      <style:text-properties style:font-name-complex="Times New Roman" fo:font-size="12pt" style:font-size-asian="12pt" style:font-size-complex="12pt" style:language-asian="lt" style:country-asian="LT"/>
    </style:style>
    <style:style style:name="P107" style:parent-style-name="Normal" style:family="paragraph">
      <style:paragraph-properties fo:text-align="justify" fo:margin-bottom="0in" fo:line-height="100%" fo:text-indent="0.3937in" fo:background-color="#FFFFFF"/>
      <style:text-properties style:font-name-complex="Times New Roman" fo:font-size="12pt" style:font-size-asian="12pt" style:font-size-complex="12pt" style:language-asian="lt" style:country-asian="LT"/>
    </style:style>
    <style:style style:name="P108" style:parent-style-name="Normal" style:family="paragraph">
      <style:paragraph-properties fo:text-align="justify" fo:margin-bottom="0in" fo:line-height="100%" fo:background-color="#FFFFFF"/>
    </style:style>
    <style:style style:name="T10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1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2" style:parent-style-name="Normal" style:family="paragraph">
      <style:paragraph-properties fo:text-align="justify" fo:margin-bottom="0in" fo:line-height="100%" fo:background-color="#FFFFFF"/>
    </style:style>
    <style:style style:name="T11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1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15" style:parent-style-name="Normal" style:family="paragraph">
      <style:paragraph-properties fo:text-align="justify" fo:margin-bottom="0in" fo:line-height="100%" fo:background-color="#FFFFFF"/>
    </style:style>
    <style:style style:name="T11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7" style:parent-style-name="Normal" style:family="paragraph">
      <style:paragraph-properties fo:text-align="justify" fo:margin-bottom="0in" fo:line-height="100%" fo:text-indent="0.3937in" fo:background-color="#FFFFFF"/>
    </style:style>
    <style:style style:name="T11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1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0"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21"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3937in" fo:background-color="#FFFFFF"/>
    </style:style>
    <style:style style:name="T12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2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5" style:parent-style-name="Normal" style:family="paragraph">
      <style:paragraph-properties fo:text-align="justify" fo:margin-bottom="0in" fo:line-height="100%" fo:text-indent="0.3937in" fo:background-color="#FFFFFF"/>
    </style:style>
    <style:style style:name="T126" style:parent-style-name="DefaultParagraphFont" style:family="text">
      <style:text-properties style:font-name-complex="Times New Roman" fo:font-size="12pt" style:font-size-asian="12pt" style:font-size-complex="12pt" style:language-asian="lt" style:country-asian="LT"/>
    </style:style>
    <style:style style:name="T127" style:parent-style-name="DefaultParagraphFont" style:family="text">
      <style:text-properties style:font-name-complex="Times New Roman" fo:font-size="12pt" style:font-size-asian="12pt" style:font-size-complex="12pt" style:language-asian="lt" style:country-asian="LT"/>
    </style:style>
    <style:style style:name="T128" style:parent-style-name="DefaultParagraphFont" style:family="text">
      <style:text-properties style:font-name-complex="Times New Roman" fo:font-size="12pt" style:font-size-asian="12pt" style:font-size-complex="12pt" style:language-asian="lt" style:country-asian="LT"/>
    </style:style>
    <style:style style:name="P129" style:parent-style-name="Normal" style:family="paragraph">
      <style:paragraph-properties fo:margin-bottom="0in" fo:line-height="100%" fo:margin-right="0.0694in" fo:background-color="#FFFFFF"/>
    </style:style>
    <style:style style:name="T13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31" style:parent-style-name="Normal" style:family="paragraph">
      <style:paragraph-properties fo:text-align="justify" fo:margin-bottom="0in" fo:line-height="100%" fo:text-indent="0.3937in" fo:background-color="#FFFFFF"/>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32" style:parent-style-name="Normal" style:family="paragraph">
      <style:paragraph-properties fo:text-align="justify" fo:margin-bottom="0in" fo:line-height="100%" fo:text-indent="0.3937in" fo:background-color="#FFFFFF"/>
    </style:style>
    <style:style style:name="T133"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34"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35"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36"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37"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38"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39"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40"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P141"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language-asian="lt" style:country-asian="LT"/>
    </style:style>
    <style:style style:name="P142" style:parent-style-name="Normal" style:family="paragraph">
      <style:paragraph-properties fo:text-align="justify" fo:margin-bottom="0in" fo:line-height="100%" fo:text-indent="0.3937in" fo:background-color="#FFFFFF"/>
    </style:style>
    <style:style style:name="T14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4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4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47"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48"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49" style:parent-style-name="Normal" style:family="paragraph">
      <style:paragraph-properties fo:text-align="justify" fo:margin-bottom="0in" fo:line-height="100%" fo:text-indent="0.3937in" fo:background-color="#FFFFFF"/>
    </style:style>
    <style:style style:name="T15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5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52"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53"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54" style:parent-style-name="Normal" style:family="paragraph">
      <style:paragraph-properties fo:text-align="justify" fo:margin-bottom="0in" fo:line-height="100%" fo:text-indent="0.3937in" fo:background-color="#FFFFFF"/>
    </style:style>
    <style:style style:name="T15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5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57"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58"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59"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60"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61"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62"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63"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office:automatic-styles>
  <office:body>
    <office:text text:use-soft-page-breaks="true">
      <text:p text:style-name="P1">LIETUVOS RESPUBLIKOS</text:p>
      <text:p text:style-name="P2">KELIŲ PRIEŽIŪROS IR PLĖTROS PROGRAMOS FINANSAVIMO ĮSTATYMO<text:s/></text:p>
      <text:p text:style-name="P3">NR. VIII-2032<text:s/>8 STRAIPSNIO PAKEITIMO ĮSTATYMO,<text:s/>LIETUVOS RESPUBLIKOS</text:p>
      <text:p text:style-name="P4">MOTORINIŲ TRANSPORTO PRIEMONIŲ REGISTRACIJOS MOKESČIO</text:p>
      <text:p text:style-name="P5"><text:span text:style-name="T6">ĮSTATYMO NR. XIII-2690 9</text:span><text:span text:style-name="T7"><text:s/>STRAIPSNIO PAKEITIMO</text:span><text:span text:style-name="T8"><text:s/></text:span><text:span text:style-name="T9">ĮSTATYMO</text:span><text:span text:style-name="T10"><text:s/>PROJEKTŲ</text:span></text:p>
      <text:p text:style-name="P11"><text:span text:style-name="T12">AIŠKINAMASIS RAŠTAS</text:span></text:p>
      <text:p text:style-name="P13"><text:span text:style-name="T14"> </text:span></text:p>
      <text:p text:style-name="P15"><text:span text:style-name="T16">1. Įstatymo projekto rengimą paskatinusios priežastys, parengto projekto tikslai ir uždaviniai</text:span></text:p>
      <text:p text:style-name="P17">Lietuvos Respublikos kelių priežiūros ir plėtros programos finansavimo įstatymo Nr. VIII-2032<text:s/>8 straipsnio pakeitimo įstatymo ir<text:s/>Lietuvos Respublikos motorinių transporto priemonių registracijos mokesčio<text:s/>įstatymo Nr. XIII-2690 9<text:s/>straipsnio pakeitimo įstatymo projektais<text:s/>(toliau – Projektai)<text:s/>siekiama<text:s/>pakeisti dabartinį reguliavimą ir įteisinti, kad motorinių transporto priemonių registracijos mokestis taptų vienas iš finansinių šaltinių<text:s/>Kelių priežiūros ir plėtros programai<text:s/>(toliau - Programa),<text:s/>finansuoti.</text:p>
      <text:p text:style-name="P18">Pagrindinis kelių tinklo plėtros ir jo veikimo užtikrinimo finansavimo šaltinis yra Programos lėšos, kurios paskirstomos Lietuvos Respublikos kelių priežiūros ir plėtros programos finansavimo įstatyme nustatytoms reikmėms trejų metų Programos finansavimo lėšų naudojimo sąmatoje, bet dėl rekordinės infliacijos, realios perkamosios galios ir pastaraisiais metais išaugusių<text:s/>energetinių ir<text:s/>statybos kainų, lėšų poreikis kelių priežiūrai yra ženkliai didesnis.<text:s/></text:p>
      <text:p text:style-name="P19">Nerimą keliantis faktas yra ir tai, kad<text:s/>Lietuvos Respublikos Vyriausybė pritarė<text:s/>Lietuvos Respublikos susisiekimo ministerijos<text:s/>(toliau – Susisiekimo ministerija)<text:s/>parengtam<text:s/>Programos<text:s/>projektui, kuriuo<text:s/>finansavimas keliams<text:s/>dar labiau<text:s/>mažinamas:<text:s/>2023 metams<text:s/>numatytos tokios pačios lėšos kaip ir 2022 metams – 543,1 mln. Eur.; 2024 ir 2025 metams<text:s/>–<text:s/>tik 521,9 mln. Eur.<text:s/>Atitinkamai mažinimas finansavimas ir<text:s/>vietinės reikšmės kelių tinklui plėsti<text:s/>bei<text:s/>užtikrinti:<text:s/>2023 metams planuojama<text:s/>skirti 179,2 mln. Eur., 2024 ir 2025 metams – po 172,2 mln. Eur.</text:p>
      <text:soft-page-break/>
      <text:p text:style-name="P20">Akivaizdu,<text:s/>kad neigiamos lėšų skyrimo tendencijos ir<text:s/>nepakankamas Programos finansavimas ne tik neleis<text:s/>užtikrinti numatytų strateginių projektų plėtros, bet ir neteiks jokių<text:s/>garantijų dėl šiuo metu esančios kelių infrastruktūros išsaugojimo ir jos būklės gerinimo, ypatingai akcentuojant<text:s/>vietinės reikšmės kelių<text:s/>minimalų tvarkymą,<text:s/>šių kelių plėtrą ir žvyrkelių asfaltavimą.</text:p>
      <text:p text:style-name="P21">Pabrėžtina, kad tokia padėtis itin<text:s/>mažina<text:s/>gyvenviečių<text:s/>patrauklumą bei ten<text:s/>įsikūrusių<text:s/>žmonių gyvenimo kokybę, neigiamai veikia jų gyvenamą aplinką ir mažina savivaldybių, ypatingai rajoninių,<text:s/>potencialą<text:s/>pritraukti naujus gyventojus ir įmonių investicijas.<text:s/>Akcentuotina, kad vietinės reikšmės keliai<text:s/>vis dar neleidžia<text:s/>užtikrinti<text:s/>kokybiškos kelionės tarp gyvenviečių, nes du trečdaliai šių<text:s/>kelių yra neasfaltuoti.</text:p>
      <text:p text:style-name="P22">Deramas kelių tvarkymas<text:s/>yra kritinis faktorius ir<text:s/>itin svarbus veiksnys plėtojant Lietuvos<text:s/>transporto<text:s/>sektorių, taip pat<text:s/>užtikrinant<text:s/>patogų susisiekimą šalies gyventojams<text:s/>ir, svarbiausia, mažinant ekonominius ir<text:s/>socialinius<text:s/>skirtumus tarp Lietuvos regionų.<text:s/>Būtina pabrėžti ir tai, kad gerai prižiūrėtas<text:s/>Lietuvos<text:s/>kelių tinklas<text:s/>suteikia<text:s/>ne tik<text:s/>ekonominę naudą, bet prisideda ir prie Lietuvos gynybos strategijų.<text:s/>Tas ypatingai išryškėja dabartiniu laikotarpiu, kai geopolitinė situacija regione yra drastiškai pakitusi. Visuotinai pripažįstama, kad gerai išvystytas ir prižiūrimas kelių tinklas sustiprina valstybės saugumo garantus, todėl susisiekimo infrastruktūros projektų plėtra yra identifikuojama kaip prioritetinė.</text:p>
      <text:p text:style-name="P23">Galima konstatuoti, kad<text:s/>kasmet blogėjanti Lietuvos kelių situacija verčia ieškoti efektyvių ir tvariu finansavimu pagrįstų<text:s/>priemonių kelių problemoms spręsti, nes dabartinis finansavimas tik iš dalies leidžia<text:s/>palaikyti esamą kelių būklę.</text:p>
      <text:p text:style-name="P24"><text:span text:style-name="T25">2020 m. liepos 1 d. įsigaliojo Lietuvos Respublikos Seimo priimtas Motorinių transporto priemonių registracijos mokesčio įstatymas (toliau – Įstatymas), kuriuo įtvirtinama nuostata, kad registruojant lengvuosius ir lengvuosius krovininius automobilius taikomas registracijos mokestis pagal jų išmetamą CO</text:span><text:span text:style-name="T26">2</text:span><text:span text:style-name="T27"><text:s/>kiekį.</text:span></text:p>
      <text:p text:style-name="P28"/>
      <text:soft-page-break/>
      <text:p text:style-name="P29"><text:span text:style-name="T30">Pabrėžtina, kad<text:s/></text:span><text:span text:style-name="T31">Į</text:span><text:span text:style-name="T32">statymo 9 straipsnio 3 dalyje numatyta, kad „Iki 2020 m. liepos 1 d. Vyriausybė parengia Miškų sodinimo programą, paskiria ją koordinuojančią valstybės instituciją ir nustato, kokia mokesčio dalis yra kasmet skiriama šios programos įgyvendinimui“</text:span><text:span text:style-name="T33">, tačiau ši nuostata<text:s/></text:span><text:span text:style-name="T34">de fakto</text:span><text:span text:style-name="T35"><text:s/>neveikia – gaunamomis pajamomis iš motorinių transporto priemonių registracijos mokesčio Miškų sodinimo programa nėra finansuojama.<text:s/></text:span><text:span text:style-name="T36">Toks patvirtinimas gautas iš</text:span><text:span text:style-name="T37"><text:s/>Lietuvos<text:s/></text:span><text:span text:style-name="T38">Respublikos aplinkos ministerijos (toliau – Ministerija)</text:span><text:span text:style-name="T39">. Šios ministerijos pateikta informacija<text:s/></text:span><text:span text:style-name="T40">rodo,<text:s/></text:span><text:span text:style-name="T41">kad<text:s/></text:span><text:span text:style-name="T42">miškų veisimas valstybinėje žemėje tuo metu ir dabar pakankamai</text:span><text:span text:style-name="T43"><text:s/></text:span><text:span text:style-name="T44">finansuojamas iš Bendrųjų miškų ūkio reikmių finansavimo programos, privačioje žemėje – iš</text:span><text:span text:style-name="T45"><text:s/></text:span><text:span text:style-name="T46">Lietuvos kaimo plėtros 2014–2020 m. programos lėšų ir numatomas finansuoti ateityje</text:span><text:span text:style-name="T47">.<text:s/></text:span></text:p>
      <text:p text:style-name="P48">Atsižvelgdama į<text:s/>tai, Vyriausybė 2020 m. rugsėjo mėn.<text:s/>pati<text:s/>buvo pradėjusi<text:s/>svarstyti<text:s/>Aplinkos ministerijos pasiūlymus<text:s/>įstatyminiais pakeitimais įtvirtinti naujas nuostatas, kuriomis<text:s/>motorinių transporto priemonių registracijos<text:s/>mokestis būtų skiriamas<text:s/>kitoms reikmėms.<text:s/></text:p>
      <text:p text:style-name="P49"><text:span text:style-name="T50">Manytina, kad tokia Vyriausybės pozicija aiškiai suponuoja, kad dabartinis reguliavimas<text:s/></text:span><text:span text:style-name="T51">nebeatitinka dabar įsitvirtinusio mechanizmo, kuriuo finansuojamas miškų sodinimas, o pačios pajamos, gautos iš</text:span><text:s/><text:span text:style-name="T52">transporto prie</text:span><text:span text:style-name="T53">monių registracijos mokesčio, naudojamos ne pagal šiuo metu Įstatyme numatytą tvarką.</text:span></text:p>
      <text:p text:style-name="P54">Taip pat akcentuotina, kad šio Įstatymo 4 ir 5 straipsniai numato, kad mokestį moka motorinės transporto priemonės<text:s/>valdytojas,<text:s/>o pats mokestis sumokamas iki motorinės transporto priemonės registracijos Kelių transporto priemonių registre.<text:s/>Šios<text:s/>nuostatos suponuoja tai, kad<text:s/>naujai registruojamų<text:s/>arba perregistruojamų<text:s/>transporto priemonių<text:s/>valdytojai,<text:s/>savininkai ar vairuotojai<text:s/>įgyja teisę važiuoti<text:s/>Lietuvos keliais tik tada, kai<text:s/>sumokamas minėtas mokestis.</text:p>
      <text:p text:style-name="P55">Aptariant minėtą reguliavimą, darytina išvada, kad<text:s/>motorinės transporto priemonės<text:s/>registracijos mokestis gali būti laikomas vienu iš mokesčių už kelių naudojimąsi, todėl tai reikštų, kad<text:s/>Projektais siūlomas teisinis reguliavimas pagrindžia šio mokesčio tikslą, kas reiškia, kad<text:s/>surenkamos lėšos<text:s/>kasmet<text:s/>galėtų būti<text:s/>skiriamos Programos, kaip pagrindinio<text:s/>kelių tinklo<text:s/>priežiūros ir <text:s/>plėtros instrumento,<text:s/>įgyvendinimui.<text:s/></text:p>
      <text:soft-page-break/>
      <text:p text:style-name="P56">Juolab, pats Įstatymas numato ir pasekmes nesumokėjus<text:s/>mokesčio: motorinės transporto priemonė neregistruojama<text:s/>Kelių transporto priemonių registre, o tai reiškia, kad<text:s/>transporto priemonių valdytojai, savininkai ar vairuotojai<text:s/>be kitą ko<text:s/>praranda teisę naudotis kelių infrastruktūra.</text:p>
      <text:p text:style-name="P57">Būtina pabrėžti, kad pats mokesčio surenkamumas yra stabilus ir<text:s/>praktiškai<text:s/>nekintantis, todėl sudarant Programos sąmatos projektą, Susisiekimo ministerija galėtų prognozuoti pajamas, gautas iš šio mokesčio.<text:s/></text:p>
      <text:p text:style-name="P58"><text:span text:style-name="T59">Valstybinės įmonės „Regitra“<text:s/></text:span><text:span text:style-name="T60">yra pateikusi tikslią statistiką dėl šio mokesčio pajamų surinkimo ir s</text:span><text:span text:style-name="T61">umokėjimo į valstybės biudžetą:<text:s/></text:span><text:span text:style-name="T62">2020 m. (nuo li</text:span><text:span text:style-name="T63">epos 1 d.) – 15 425 956,50 Eur.; 2021 m. – 31 742 532,61 Eur.; 2022 m. – 31 077 707,58 Eur</text:span><text:span text:style-name="T64">.</text:span><text:s/><text:span text:style-name="T65">Remiantis<text:s/></text:span><text:span text:style-name="T66">pateiktasis duomenimis</text:span><text:span text:style-name="T67">, galima teigti, kad šio mokesčio pajamos<text:s/></text:span><text:span text:style-name="T68">Programą<text:s/></text:span><text:span text:style-name="T69">kasmet<text:s/></text:span><text:span text:style-name="T70">galėtų papildyti daugiau kaip 30 mln. Eur</text:span><text:span text:style-name="T71">.</text:span></text:p>
      <text:p text:style-name="P72"/>
      <text:p text:style-name="P73"><text:span text:style-name="T74">2.<text:s/></text:span><text:span text:style-name="T75">Įstatymo projekto iniciatoriai (institucija, asmenys ar piliečių įgalioti atstovai) ir rengėjai</text:span></text:p>
      <text:p text:style-name="P76">        <text:s/>Įstatymo projekto iniciatorius<text:s/>–<text:s/>Seimo narys<text:s/>Eugenijus Sabutis.<text:s/></text:p>
      <text:p text:style-name="P77"/>
      <text:p text:style-name="P78"><text:span text:style-name="T79">3.<text:s/></text:span><text:span text:style-name="T80">Kaip šiuo metu yra reguliuojami įstatymo projekte aptarti teisiniai santykiai</text:span></text:p>
      <text:p text:style-name="P81">Kelių priežiūros ir plėtros<text:s/>programos finansavimo įstatyme<text:s/>numatyta, kad<text:s/>Programos finansavimo lėšos – valstybės biudžeto lėšos, fizinių, juridinių asmenų,<text:s/>kitų organizacijų, jų padalinių<text:s/>ir užsienio valstybių tikslinės lėšos, skirtos Programai finansuoti.<text:s/>Gautos pajamos iš<text:s/>transporto priemonių registracijos mokesčio<text:s/>nenumatytos.</text:p>
      <text:p text:style-name="P82">Motorinių transporto priemonių registracijos mokesčio įstatyme numatyta, kad motorinių transporto priemonių registracijos mokestis yra įskaitomas į valstybės biudžetą.</text:p>
      <text:p text:style-name="P83"/>
      <text:soft-page-break/>
      <text:p text:style-name="P84"><text:span text:style-name="T85">4.<text:s/></text:span><text:span text:style-name="T86">Kokios siūlomos naujos teisinio reguliavimo nuostatos ir kokių teigiamų rezultatų laukiama</text:span></text:p>
      <text:p text:style-name="P87">Projektu įtvirtinama<text:s/>nuostata, kad<text:s/>tarp kitų mokesčių ir Programos finansavimo šaltinių būtų ir motorinių transporto priemonių registracijos mokestis, kurio<text:s/>pajamomis<text:s/>papildomai<text:s/>būtų<text:s/>finansuojama savivaldybių vietinės reikšmės kelių ir gatvių priežiūra, taisymas, tiesimas ir saugaus eismo organizavimas.</text:p>
      <text:p text:style-name="P88"/>
      <text:p text:style-name="P89">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text:p>
      <text:p text:style-name="P90">Neigiamų pasekmių nenumatoma.</text:p>
      <text:p text:style-name="P91"> </text:p>
      <text:p text:style-name="P92"><text:span text:style-name="T93">6. Kokią įtaką priimtas įstatymas turės kriminogeninei situacijai, korupcijai</text:span></text:p>
      <text:p text:style-name="P94">Įstatymas neigiamos įtakos kriminogeninei situacijai ir korupcijai neturės.</text:p>
      <text:p text:style-name="P95"> </text:p>
      <text:p text:style-name="P96"><text:span text:style-name="T97">         </text:span><text:span text:style-name="T98">7. Kaip įstatymo įgyvendinimas atsilieps verslo sąlygoms ir jo plėtrai</text:span></text:p>
      <text:p text:style-name="P99">         Įstatymo projekto nuostatos verslo sąlygoms<text:s/>turės teigiamos<text:s/>įtakos, nes<text:s/>savivaldybių kelių<text:s/>infrastruktūros kokybė turi tiesioginės įtakos<text:s/>šalies ekonomikos augimui ir regioninės politikos skatinimui.<text:s/></text:p>
      <text:p text:style-name="P100"/>
      <text:p text:style-name="P101">8. Ar įstatymo projektas neprieštarauja strateginio lygmens dokumentams:</text:p>
      <text:p text:style-name="P102">Neprieštarauja.</text:p>
      <text:p text:style-name="P103"/>
      <text:p text:style-name="P104"><text:span text:style-name="T105">          9. Įstatymo inkorporavimas į teisinę sistemą, kokius teisės aktus būtina priimti, kokius galiojančius teisės aktus reikia pakeisti ar pripažinti netekusiais galios:</text:span></text:p>
      <text:soft-page-break/>
      <text:p text:style-name="P106">Nereikės.</text:p>
      <text:p text:style-name="P107"/>
      <text:p text:style-name="P108"><text:span text:style-name="T109">          </text:span><text:span text:style-name="T110">10</text:span><text:span text:style-name="T111">.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12"><text:span text:style-name="T113">          </text:span><text:span text:style-name="T114">Įstatymo projektas atitinka Lietuvos Respublikos valstybinės kalbos įstatymo ir Lietuvos Respublikos teisėkūros pagrindų įstatymo reikalavimus.</text:span></text:p>
      <text:p text:style-name="P115"><text:span text:style-name="T116"> </text:span></text:p>
      <text:p text:style-name="P117"><text:span text:style-name="T118">11</text:span><text:span text:style-name="T119">. Ar įstatymo projektas atitinka Žmogaus teisių ir pagrindinių laisvių apsaugos konvencijos nuostatas ir Europos Sąjungos dokumentus</text:span></text:p>
      <text:p text:style-name="P120">Įstatymo projektas neprieštarauja Europos žmogaus teisių ir pagrindinių laisvių apsaugos konvencijos nuostatoms ir Europos Sąjungos teisės aktams.</text:p>
      <text:p text:style-name="P121"> </text:p>
      <text:p text:style-name="P122"><text:span text:style-name="T123">12</text:span><text:span text:style-name="T124">. Jeigu įstatymui įgyvendinti reikia įgyvendinamųjų teisės aktų, – kas ir kada juos turėtų priimti</text:span></text:p>
      <text:p text:style-name="P125"><text:span text:style-name="T126">Lietuvos Respublikos Vyriausybė ar jos įgaliota institucija.</text:span><text:span text:style-name="T127"><text:s/></text:span><text:span text:style-name="T128"><text:s/></text:span></text:p>
      <text:p text:style-name="P129"><text:span text:style-name="T130"> </text:span></text:p>
      <text:p text:style-name="P131">13. Kiek valstybės, savivaldybių biudžetų ir kitų valstybės įsteigtų fondų lėšų prireiks įstatymui įgyvendinti, ar bus galima sutaupyti (pateikiami prognozuojami rodikliai einamaisiais ir artimiausiais 3 biudžetiniais metais)</text:p>
      <text:p text:style-name="P132"><text:span text:style-name="T133">M</text:span><text:span text:style-name="T134">anytina, kad turėtų būti gauta<text:s/></text:span><text:span text:style-name="T135">Lietuvos Respublikos<text:s/></text:span><text:span text:style-name="T136">Vyriausybės, kaip biudžeto planuotojos, nuomonė dė</text:span><text:span text:style-name="T137">l siūlomo teisinio<text:s/></text:span><text:span text:style-name="T138">reguliavimo, todėl Projektų</text:span><text:span text:style-name="T139"><text:s/>įgyvendinimui reikalingas lėšas bus pavesta apskaičiuoti Vyriausybei arba jos įgaliotai institucijai iki šio įstatymo įsigaliojimo</text:span><text:span text:style-name="T140">.<text:s/></text:span></text:p>
      <text:p text:style-name="P141"> </text:p>
      <text:soft-page-break/>
      <text:p text:style-name="P142"><text:span text:style-name="T143">14</text:span><text:span text:style-name="T144">.</text:span><text:span text:style-name="T145"> </text:span><text:span text:style-name="T146">Įstatymo projekto rengimo metu gauti specialistų vertinimai ir išvados</text:span></text:p>
      <text:p text:style-name="P147">Nėra gauta.</text:p>
      <text:p text:style-name="P148"> </text:p>
      <text:p text:style-name="P149"><text:span text:style-name="T150">15</text:span><text:span text:style-name="T151">. Reikšminiai žodžiai, kurių reikia šiam projektui įtraukti į kompiuterinę paieškos sistemą, įskaitant Europos žodyno „Eurovoc“ terminus, temas bei sritis</text:span></text:p>
      <text:p text:style-name="P152">„keliai“,<text:s/>„savivalda“,<text:s/>„transportas“,<text:s/>„infrastruktūra“.</text:p>
      <text:p text:style-name="P153"> </text:p>
      <text:p text:style-name="P154"><text:span text:style-name="T155">16</text:span><text:span text:style-name="T156">. Kiti, iniciatorių nuomone, reikalingi pagrindimai ir paaiškinimai</text:span></text:p>
      <text:p text:style-name="P157">Nėra.</text:p>
      <text:p text:style-name="P158"> </text:p>
      <text:p text:style-name="P159">Teikia</text:p>
      <text:p text:style-name="P160"/>
      <text:p text:style-name="P161">Seimo narys</text:p>
      <text:p text:style-name="P162">Eugenijus Sabutis</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IOBAKAS Roderikas</meta:initial-creator>
    <dc:creator>adlibuser</dc:creator>
    <meta:creation-date>2023-02-13T08:02:00Z</meta:creation-date>
    <dc:date>2023-02-13T08:02:00Z</dc:date>
    <meta:print-date>2023-02-09T06:12:00Z</meta:print-date>
    <meta:template xlink:href="Normal.dotm" xlink:type="simple"/>
    <meta:editing-cycles>2</meta:editing-cycles>
    <meta:editing-duration>PT60S</meta:editing-duration>
    <meta:document-statistic meta:page-count="7" meta:paragraph-count="65" meta:word-count="1356" meta:character-count="11028" meta:row-count="167" meta:non-whitespace-character-count="9737"/>
  </office:meta>
</office:document-meta>
</file>