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font-size="10pt" style:font-size-asian="10pt"/>
    </style:style>
    <style:style style:name="P4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2" style:parent-style-name="Roman" style:family="paragraph">
      <style:paragraph-properties fo:text-align="center" fo:text-indent="0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style:font-weight-complex="bold"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style:font-style-complex="normal"/>
    </style:style>
    <style:style style:name="T87" style:parent-style-name="DefaultParagraphFont" style:family="text">
      <style:text-properties style:font-style-complex="normal"/>
    </style:style>
    <style:style style:name="T88" style:parent-style-name="DefaultParagraphFont" style:family="text">
      <style:text-properties fo:letter-spacing="0.0013in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0.0013in"/>
    </style:style>
    <style:style style:name="T92" style:parent-style-name="DefaultParagraphFont" style:family="text">
      <style:text-properties fo:letter-spacing="0.0013in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letter-spacing="0.0013in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P124" style:parent-style-name="Laikas" style:family="paragraph">
      <style:paragraph-properties fo:keep-together="always"/>
    </style:style>
    <style:style style:name="T125" style:parent-style-name="DefaultParagraphFont" style:family="text">
      <style:text-properties style:font-style-complex="normal"/>
    </style:style>
    <style:style style:name="T126" style:parent-style-name="DefaultParagraphFont" style:family="text">
      <style:text-properties style:font-style-complex="normal"/>
    </style:style>
    <style:style style:name="P127" style:parent-style-name="Roman12" style:family="paragraph">
      <style:paragraph-properties fo:keep-with-next="always" fo:keep-together="always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P131" style:parent-style-name="Roman" style:family="paragraph">
      <style:paragraph-properties fo:keep-with-next="always" fo:keep-together="always"/>
    </style:style>
    <style:style style:name="P132" style:parent-style-name="Roman" style:family="paragraph">
      <style:paragraph-properties fo:keep-with-next="always" fo:keep-together="always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tyle="italic" style:font-style-asian="italic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tyle="italic" style:font-style-asian="italic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style:font-style-complex="normal"/>
    </style:style>
    <style:style style:name="T148" style:parent-style-name="DefaultParagraphFont" style:family="text">
      <style:text-properties style:font-style-complex="normal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tyle="italic" style:font-style-asian="italic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style:font-style-complex="normal"/>
    </style:style>
    <style:style style:name="T188" style:parent-style-name="DefaultParagraphFont" style:family="text">
      <style:text-properties style:font-style-complex="normal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tyle="italic" style:font-style-asian="italic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tyle="italic" style:font-style-asian="italic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tyle="italic" style:font-style-asian="italic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tyle="italic" style:font-style-asian="italic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tyle="italic" style:font-style-asian="italic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tyle="italic" style:font-style-asian="italic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P268" style:parent-style-name="Roman12" style:family="paragraph">
      <style:paragraph-properties fo:text-align="center" fo:text-indent="0in"/>
    </style:style>
    <style:style style:name="T269" style:parent-style-name="DefaultParagraphFont" style:family="text">
      <style:text-properties style:font-style-complex="normal"/>
    </style:style>
    <style:style style:name="T270" style:parent-style-name="DefaultParagraphFont" style:family="text">
      <style:text-properties style:font-style-complex="normal"/>
    </style:style>
    <style:style style:name="T271" style:parent-style-name="DefaultParagraphFont" style:family="text">
      <style:text-properties style:text-position="super 60%" fo:font-size="10pt" style:font-size-asian="10pt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tyle="italic" style:font-style-asian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font-weight="bold" style:font-weight-asian="bold" fo:font-size="11pt" style:font-size-asian="11pt"/>
    </style:style>
    <style:style style:name="T300" style:parent-style-name="DefaultParagraphFont" style:family="text">
      <style:text-properties fo:font-weight="bold" style:font-weight-asian="bold" fo:font-size="11pt" style:font-size-asian="11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weight="bold" style:font-weight-asian="bold" fo:font-size="11pt" style:font-size-asian="11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tyle="italic" style:font-style-asian="italic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style:font-style-complex="normal"/>
    </style:style>
    <style:style style:name="T325" style:parent-style-name="DefaultParagraphFont" style:family="text">
      <style:text-properties style:font-style-complex="normal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style:font-style-complex="normal"/>
    </style:style>
    <style:style style:name="T332" style:parent-style-name="DefaultParagraphFont" style:family="text">
      <style:text-properties style:font-style-complex="normal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P347" style:parent-style-name="Laikas" style:family="paragraph">
      <style:paragraph-properties fo:keep-together="always"/>
    </style:style>
    <style:style style:name="T348" style:parent-style-name="DefaultParagraphFont" style:family="text">
      <style:text-properties style:font-style-complex="normal"/>
    </style:style>
    <style:style style:name="T349" style:parent-style-name="DefaultParagraphFont" style:family="text">
      <style:text-properties style:font-style-complex="normal"/>
    </style:style>
    <style:style style:name="P350" style:parent-style-name="Roman12" style:family="paragraph">
      <style:paragraph-properties fo:keep-with-next="always" fo:keep-together="always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P373" style:parent-style-name="Roman" style:family="paragraph">
      <style:paragraph-properties fo:keep-with-next="always" fo:keep-together="always"/>
    </style:style>
    <style:style style:name="P374" style:parent-style-name="Roman" style:family="paragraph">
      <style:paragraph-properties fo:keep-with-next="always" fo:keep-together="always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style:font-style-complex="normal"/>
    </style:style>
    <style:style style:name="T378" style:parent-style-name="DefaultParagraphFont" style:family="text">
      <style:text-properties style:font-style-complex="normal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tyle="italic" style:font-style-asian="italic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weight="bold" style:font-weight-asian="bold" fo:font-size="11pt" style:font-size-asian="11pt"/>
    </style:style>
    <style:style style:name="T403" style:parent-style-name="DefaultParagraphFont" style:family="text">
      <style:text-properties fo:font-weight="bold" style:font-weight-asian="bold" fo:font-size="11pt" style:font-size-asian="11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tyle="italic" style:font-style-asian="italic"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tyle="italic" style:font-style-asian="italic"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Laikas" style:family="paragraph">
      <style:paragraph-properties fo:keep-together="always"/>
    </style:style>
    <style:style style:name="T420" style:parent-style-name="DefaultParagraphFont" style:family="text">
      <style:text-properties style:font-style-complex="normal"/>
    </style:style>
    <style:style style:name="T421" style:parent-style-name="DefaultParagraphFont" style:family="text">
      <style:text-properties style:font-style-complex="normal"/>
    </style:style>
    <style:style style:name="P422" style:parent-style-name="Roman12" style:family="paragraph">
      <style:paragraph-properties fo:keep-with-next="always" fo:keep-together="always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P426" style:parent-style-name="Roman" style:family="paragraph">
      <style:paragraph-properties fo:keep-with-next="always" fo:keep-together="always"/>
    </style:style>
    <style:style style:name="P427" style:parent-style-name="Roman" style:family="paragraph">
      <style:paragraph-properties fo:keep-with-next="always" fo:keep-together="always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style:font-style-complex="normal"/>
    </style:style>
    <style:style style:name="T432" style:parent-style-name="DefaultParagraphFont" style:family="text">
      <style:text-properties style:font-style-complex="normal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style:font-style-complex="normal"/>
    </style:style>
    <style:style style:name="T439" style:parent-style-name="DefaultParagraphFont" style:family="text">
      <style:text-properties style:font-style-complex="normal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P443" style:parent-style-name="Roman" style:family="paragraph">
      <style:text-properties fo:letter-spacing="-0.0013in"/>
    </style:style>
    <style:style style:name="T444" style:parent-style-name="DefaultParagraphFont" style:family="text">
      <style:text-properties fo:letter-spacing="0.0013in"/>
    </style:style>
    <style:style style:name="T445" style:parent-style-name="DefaultParagraphFont" style:family="text">
      <style:text-properties fo:letter-spacing="0.0013in"/>
    </style:style>
    <style:style style:name="T446" style:parent-style-name="DefaultParagraphFont" style:family="text">
      <style:text-properties fo:letter-spacing="0.0013in"/>
    </style:style>
    <style:style style:name="T447" style:parent-style-name="DefaultParagraphFont" style:family="text">
      <style:text-properties fo:letter-spacing="0.0013in"/>
    </style:style>
    <style:style style:name="T448" style:parent-style-name="DefaultParagraphFont" style:family="text">
      <style:text-properties fo:letter-spacing="0.0013in"/>
    </style:style>
    <style:style style:name="T449" style:parent-style-name="DefaultParagraphFont" style:family="text">
      <style:text-properties fo:letter-spacing="0.0013in"/>
    </style:style>
    <style:style style:name="T450" style:parent-style-name="DefaultParagraphFont" style:family="text">
      <style:text-properties fo:letter-spacing="0.0013in"/>
    </style:style>
    <style:style style:name="T451" style:parent-style-name="DefaultParagraphFont" style:family="text">
      <style:text-properties fo:letter-spacing="0.0013in"/>
    </style:style>
    <style:style style:name="T452" style:parent-style-name="DefaultParagraphFont" style:family="text">
      <style:text-properties fo:letter-spacing="0.0013in"/>
    </style:style>
    <style:style style:name="T453" style:parent-style-name="DefaultParagraphFont" style:family="text">
      <style:text-properties fo:letter-spacing="0.0013in"/>
    </style:style>
    <style:style style:name="T454" style:parent-style-name="DefaultParagraphFont" style:family="text">
      <style:text-properties fo:letter-spacing="0.0013in"/>
    </style:style>
    <style:style style:name="T455" style:parent-style-name="DefaultParagraphFont" style:family="text">
      <style:text-properties fo:letter-spacing="0.0013in"/>
    </style:style>
    <style:style style:name="T456" style:parent-style-name="DefaultParagraphFont" style:family="text">
      <style:text-properties fo:letter-spacing="0.0013in"/>
    </style:style>
    <style:style style:name="T457" style:parent-style-name="DefaultParagraphFont" style:family="text">
      <style:text-properties fo:letter-spacing="0.0013in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P460" style:parent-style-name="Laikas" style:family="paragraph">
      <style:paragraph-properties fo:keep-together="always"/>
    </style:style>
    <style:style style:name="T461" style:parent-style-name="DefaultParagraphFont" style:family="text">
      <style:text-properties style:font-style-complex="normal"/>
    </style:style>
    <style:style style:name="T462" style:parent-style-name="DefaultParagraphFont" style:family="text">
      <style:text-properties style:font-style-complex="normal"/>
    </style:style>
    <style:style style:name="P463" style:parent-style-name="Roman12" style:family="paragraph">
      <style:paragraph-properties fo:keep-with-next="always" fo:keep-together="always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P467" style:parent-style-name="Roman" style:family="paragraph">
      <style:paragraph-properties fo:keep-with-next="always" fo:keep-together="always"/>
    </style:style>
    <style:style style:name="P468" style:parent-style-name="Roman" style:family="paragraph">
      <style:paragraph-properties fo:keep-with-next="always" fo:keep-together="always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style:font-style-complex="normal"/>
    </style:style>
    <style:style style:name="T472" style:parent-style-name="DefaultParagraphFont" style:family="text">
      <style:text-properties style:font-style-complex="normal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style:font-style-complex="normal"/>
    </style:style>
    <style:style style:name="T479" style:parent-style-name="DefaultParagraphFont" style:family="text">
      <style:text-properties style:font-style-complex="normal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P485" style:parent-style-name="Laikas" style:family="paragraph">
      <style:paragraph-properties fo:keep-together="always"/>
    </style:style>
    <style:style style:name="T486" style:parent-style-name="DefaultParagraphFont" style:family="text">
      <style:text-properties style:font-style-complex="normal"/>
    </style:style>
    <style:style style:name="T487" style:parent-style-name="DefaultParagraphFont" style:family="text">
      <style:text-properties style:font-style-complex="normal"/>
    </style:style>
    <style:style style:name="P488" style:parent-style-name="Roman12" style:family="paragraph">
      <style:paragraph-properties fo:keep-with-next="always" fo:keep-together="always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P492" style:parent-style-name="Roman" style:family="paragraph">
      <style:paragraph-properties fo:keep-with-next="always" fo:keep-together="always"/>
    </style:style>
    <style:style style:name="P493" style:parent-style-name="Roman" style:family="paragraph">
      <style:paragraph-properties fo:keep-with-next="always" fo:keep-together="always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style:font-style-complex="normal"/>
    </style:style>
    <style:style style:name="T497" style:parent-style-name="DefaultParagraphFont" style:family="text">
      <style:text-properties style:font-style-complex="normal"/>
    </style:style>
    <style:style style:name="T498" style:parent-style-name="DefaultParagraphFont" style:family="text">
      <style:text-properties style:text-position="super 60%" fo:font-size="10pt" style:font-size-asian="10pt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style:font-style-complex="normal"/>
    </style:style>
    <style:style style:name="T505" style:parent-style-name="DefaultParagraphFont" style:family="text">
      <style:text-properties style:font-style-complex="normal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style:font-style-complex="normal"/>
    </style:style>
    <style:style style:name="T512" style:parent-style-name="DefaultParagraphFont" style:family="text">
      <style:text-properties style:font-style-complex="normal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style:font-style-complex="normal"/>
    </style:style>
    <style:style style:name="T519" style:parent-style-name="DefaultParagraphFont" style:family="text">
      <style:text-properties style:font-style-complex="normal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style:font-style-complex="normal"/>
    </style:style>
    <style:style style:name="T541" style:parent-style-name="DefaultParagraphFont" style:family="text">
      <style:text-properties style:font-style-complex="normal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style:font-style-complex="normal"/>
    </style:style>
    <style:style style:name="T548" style:parent-style-name="DefaultParagraphFont" style:family="text">
      <style:text-properties style:font-style-complex="normal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style:font-style-complex="normal"/>
    </style:style>
    <style:style style:name="T555" style:parent-style-name="DefaultParagraphFont" style:family="text">
      <style:text-properties style:font-style-complex="normal"/>
    </style:style>
    <style:style style:name="T556" style:parent-style-name="DefaultParagraphFont" style:family="text">
      <style:text-properties style:text-position="super 60%" fo:font-size="10pt" style:font-size-asian="10pt"/>
    </style:style>
    <style:style style:name="T557" style:parent-style-name="DefaultParagraphFont" style:family="text">
      <style:text-properties style:text-position="super 60%" fo:font-size="10pt" style:font-size-asian="10pt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style:font-style-complex="normal"/>
    </style:style>
    <style:style style:name="T582" style:parent-style-name="DefaultParagraphFont" style:family="text">
      <style:text-properties style:font-style-complex="normal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style:font-style-complex="normal"/>
    </style:style>
    <style:style style:name="T589" style:parent-style-name="DefaultParagraphFont" style:family="text">
      <style:text-properties style:font-style-complex="normal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style:font-style-complex="normal"/>
    </style:style>
    <style:style style:name="T596" style:parent-style-name="DefaultParagraphFont" style:family="text">
      <style:text-properties style:font-style-complex="normal"/>
    </style:style>
    <style:style style:name="T597" style:parent-style-name="DefaultParagraphFont" style:family="text">
      <style:text-properties fo:letter-spacing="0.0013in"/>
    </style:style>
    <style:style style:name="T598" style:parent-style-name="DefaultParagraphFont" style:family="text">
      <style:text-properties fo:letter-spacing="0.0013in"/>
    </style:style>
    <style:style style:name="T599" style:parent-style-name="DefaultParagraphFont" style:family="text">
      <style:text-properties fo:letter-spacing="0.0013in"/>
    </style:style>
    <style:style style:name="T600" style:parent-style-name="DefaultParagraphFont" style:family="text">
      <style:text-properties fo:letter-spacing="0.0013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27in"/>
    </style:style>
    <style:style style:name="T609" style:parent-style-name="DefaultParagraphFont" style:family="text">
      <style:text-properties fo:letter-spacing="0.0027in"/>
    </style:style>
    <style:style style:name="T610" style:parent-style-name="DefaultParagraphFont" style:family="text">
      <style:text-properties fo:letter-spacing="0.0027in"/>
    </style:style>
    <style:style style:name="T611" style:parent-style-name="DefaultParagraphFont" style:family="text">
      <style:text-properties fo:letter-spacing="0.0027in"/>
    </style:style>
    <style:style style:name="T612" style:parent-style-name="DefaultParagraphFont" style:family="text">
      <style:text-properties fo:letter-spacing="0.0027in"/>
    </style:style>
    <style:style style:name="T613" style:parent-style-name="DefaultParagraphFont" style:family="text">
      <style:text-properties fo:letter-spacing="0.0027in"/>
    </style:style>
    <style:style style:name="T614" style:parent-style-name="DefaultParagraphFont" style:family="text">
      <style:text-properties fo:letter-spacing="0.0027in"/>
    </style:style>
    <style:style style:name="T615" style:parent-style-name="DefaultParagraphFont" style:family="text">
      <style:text-properties fo:letter-spacing="0.0027in"/>
    </style:style>
    <style:style style:name="T616" style:parent-style-name="DefaultParagraphFont" style:family="text">
      <style:text-properties fo:letter-spacing="0.0027in"/>
    </style:style>
    <style:style style:name="T617" style:parent-style-name="DefaultParagraphFont" style:family="text">
      <style:text-properties fo:letter-spacing="0.0027in"/>
    </style:style>
    <style:style style:name="T618" style:parent-style-name="DefaultParagraphFont" style:family="text">
      <style:text-properties fo:letter-spacing="0.0027in"/>
    </style:style>
    <style:style style:name="T619" style:parent-style-name="DefaultParagraphFont" style:family="text">
      <style:text-properties fo:letter-spacing="0.0027in"/>
    </style:style>
    <style:style style:name="T620" style:parent-style-name="DefaultParagraphFont" style:family="text">
      <style:text-properties fo:letter-spacing="0.0027in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weight="bold" style:font-weight-asian="bold" fo:font-size="11pt" style:font-size-asian="11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tyle="italic" style:font-style-asian="italic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style:font-style-complex="normal"/>
    </style:style>
    <style:style style:name="T638" style:parent-style-name="DefaultParagraphFont" style:family="text">
      <style:text-properties style:font-style-complex="normal"/>
    </style:style>
    <style:style style:name="T639" style:parent-style-name="DefaultParagraphFont" style:family="text">
      <style:text-properties fo:letter-spacing="0.0013in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letter-spacing="0.0013in"/>
    </style:style>
    <style:style style:name="T642" style:parent-style-name="DefaultParagraphFont" style:family="text">
      <style:text-properties fo:letter-spacing="0.0013in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letter-spacing="0.0013in"/>
    </style:style>
    <style:style style:name="T645" style:parent-style-name="DefaultParagraphFont" style:family="text">
      <style:text-properties fo:letter-spacing="0.0013in"/>
    </style:style>
    <style:style style:name="T646" style:parent-style-name="DefaultParagraphFont" style:family="text">
      <style:text-properties fo:letter-spacing="0.0013in"/>
    </style:style>
    <style:style style:name="T647" style:parent-style-name="DefaultParagraphFont" style:family="text">
      <style:text-properties fo:letter-spacing="0.0013in"/>
    </style:style>
    <style:style style:name="T648" style:parent-style-name="DefaultParagraphFont" style:family="text">
      <style:text-properties fo:letter-spacing="0.0013in"/>
    </style:style>
    <style:style style:name="T649" style:parent-style-name="DefaultParagraphFont" style:family="text">
      <style:text-properties fo:letter-spacing="0.0013in"/>
    </style:style>
    <style:style style:name="T650" style:parent-style-name="DefaultParagraphFont" style:family="text">
      <style:text-properties fo:letter-spacing="0.0013in"/>
    </style:style>
    <style:style style:name="T651" style:parent-style-name="DefaultParagraphFont" style:family="text">
      <style:text-properties fo:letter-spacing="0.0013in"/>
    </style:style>
    <style:style style:name="T652" style:parent-style-name="DefaultParagraphFont" style:family="text">
      <style:text-properties fo:letter-spacing="0.0013in"/>
    </style:style>
    <style:style style:name="T653" style:parent-style-name="DefaultParagraphFont" style:family="text">
      <style:text-properties fo:letter-spacing="0.0013in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fo:font-weight="bold" style:font-weight-asian="bold" fo:font-size="11pt" style:font-size-asian="11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tyle="italic" style:font-style-asian="italic"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weight="bold" style:font-weight-asian="bold" fo:font-size="11pt" style:font-size-asian="11pt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tyle="italic" style:font-style-asian="italic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P683" style:parent-style-name="Roman" style:family="paragraph">
      <style:paragraph-properties fo:keep-with-next="always" fo:keep-together="always"/>
    </style:style>
    <style:style style:name="T684" style:parent-style-name="DefaultParagraphFont" style:family="text">
      <style:text-properties fo:font-weight="bold" style:font-weight-asian="bold" fo:font-size="11pt" style:font-size-asian="11pt"/>
    </style:style>
    <style:style style:name="P685" style:parent-style-name="Roman" style:family="paragraph">
      <style:paragraph-properties fo:keep-with-next="always" fo:keep-together="always"/>
    </style:style>
    <style:style style:name="T686" style:parent-style-name="DefaultParagraphFont" style:family="text">
      <style:text-properties fo:font-weight="bold" style:font-weight-asian="bold" fo:font-size="11pt" style:font-size-asian="11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tyle="italic" style:font-style-asian="italic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weight="bold" style:font-weight-asian="bold" fo:font-size="11pt" style:font-size-asian="11pt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weight="bold" style:font-weight-asian="bold" fo:font-size="11pt" style:font-size-asian="11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tyle="italic" style:font-style-asian="italic"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weight="bold" style:font-weight-asian="bold" fo:font-size="11pt" style:font-size-asian="11pt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tyle="italic" style:font-style-asian="italic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weight="bold" style:font-weight-asian="bold" fo:font-size="11pt" style:font-size-asian="11pt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weight="bold" style:font-weight-asian="bold" fo:font-size="11pt" style:font-size-asian="11pt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weight="bold" style:font-weight-asian="bold" fo:font-size="11pt" style:font-size-asian="11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Roman" style:family="paragraph">
      <style:text-properties fo:letter-spacing="0.0013in"/>
    </style:style>
    <style:style style:name="T764" style:parent-style-name="DefaultParagraphFont" style:family="text">
      <style:text-properties fo:font-weight="bold" style:font-weight-asian="bold" fo:font-size="11pt" style:font-size-asian="11pt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tyle="italic" style:font-style-asian="italic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weight="bold" style:font-weight-asian="bold" fo:font-size="11pt" style:font-size-asian="11pt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tyle="italic" style:font-style-asian="italic"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font-weight="bold" style:font-weight-asian="bold" fo:font-size="11pt" style:font-size-asian="11pt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weight="bold" style:font-weight-asian="bold" fo:font-size="11pt" style:font-size-asian="11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tyle="italic" style:font-style-asian="italic"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weight="bold" style:font-weight-asian="bold" fo:font-size="11pt" style:font-size-asian="11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tyle="italic" style:font-style-asian="italic"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weight="bold" style:font-weight-asian="bold" fo:font-size="11pt" style:font-size-asian="11pt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tyle="italic" style:font-style-asian="italic"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font-weight="bold" style:font-weight-asian="bold" fo:font-size="11pt" style:font-size-asian="11pt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weight="bold" style:font-weight-asian="bold" fo:font-size="11pt" style:font-size-asian="11pt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weight="bold" style:font-weight-asian="bold" fo:font-size="11pt" style:font-size-asian="11pt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weight="bold" style:font-weight-asian="bold" fo:font-size="11pt" style:font-size-asian="11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tyle="italic" style:font-style-asian="italic"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weight="bold" style:font-weight-asian="bold" fo:font-size="11pt" style:font-size-asian="11pt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tyle="italic" style:font-style-asian="italic"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tyle="italic" style:font-style-asian="italic"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weight="bold" style:font-weight-asian="bold" fo:font-size="11pt" style:font-size-asian="11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tyle="italic" style:font-style-asian="italic"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T939" style:parent-style-name="DefaultParagraphFont" style:family="text">
      <style:text-properties fo:font-weight="bold" style:font-weight-asian="bold" fo:font-size="11pt" style:font-size-asian="11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tyle="italic" style:font-style-asian="italic"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weight="bold" style:font-weight-asian="bold" fo:font-size="11pt" style:font-size-asian="11pt"/>
    </style:style>
    <style:style style:name="T944" style:parent-style-name="DefaultParagraphFont" style:family="text">
      <style:text-properties fo:font-weight="bold" style:font-weight-asian="bold" fo:font-size="11pt" style:font-size-asian="11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tyle="italic" style:font-style-asian="italic"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tyle="italic" style:font-style-asian="italic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963" style:parent-style-name="DefaultParagraphFont" style:family="text">
      <style:text-properties fo:font-weight="bold" style:font-weight-asian="bold" fo:font-size="11pt" style:font-size-asian="11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tyle="italic" style:font-style-asian="italic"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weight="bold" style:font-weight-asian="bold" fo:font-size="11pt" style:font-size-asian="11pt"/>
    </style:style>
    <style:style style:name="T968" style:parent-style-name="DefaultParagraphFont" style:family="text">
      <style:text-properties fo:font-weight="bold" style:font-weight-asian="bold" fo:font-size="11pt" style:font-size-asian="11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tyle="italic" style:font-style-asian="italic"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language="en" fo:country="US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weight="bold" style:font-weight-asian="bold" fo:font-size="11pt" style:font-size-asian="11pt"/>
    </style:style>
    <style:style style:name="T978" style:parent-style-name="DefaultParagraphFont" style:family="text">
      <style:text-properties fo:font-weight="bold" style:font-weight-asian="bold" fo:font-size="11pt" style:font-size-asian="11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tyle="italic" style:font-style-asian="italic"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tyle="italic" style:font-style-asian="italic"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weight="bold" style:font-weight-asian="bold" fo:font-size="11pt" style:font-size-asian="11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tyle="italic" style:font-style-asian="italic"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tyle="italic" style:font-style-asian="italic"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weight="bold" style:font-weight-asian="bold" fo:font-size="11pt" style:font-size-asian="11pt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tyle="italic" style:font-style-asian="italic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weight="bold" style:font-weight-asian="bold" fo:font-size="11pt" style:font-size-asian="11pt"/>
    </style:style>
    <style:style style:name="T1017" style:parent-style-name="DefaultParagraphFont" style:family="text">
      <style:text-properties fo:font-weight="bold" style:font-weight-asian="bold" fo:font-size="11pt" style:font-size-asian="11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tyle="italic" style:font-style-asian="italic"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weight="bold" style:font-weight-asian="bold" fo:font-size="11pt" style:font-size-asian="11pt"/>
    </style:style>
    <style:style style:name="T1022" style:parent-style-name="DefaultParagraphFont" style:family="text">
      <style:text-properties fo:font-weight="bold" style:font-weight-asian="bold" fo:font-size="11pt" style:font-size-asian="11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tyle="italic" style:font-style-asian="italic"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weight="bold" style:font-weight-asian="bold" fo:font-size="11pt" style:font-size-asian="11pt"/>
    </style:style>
    <style:style style:name="T1027" style:parent-style-name="DefaultParagraphFont" style:family="text">
      <style:text-properties fo:font-weight="bold" style:font-weight-asian="bold" fo:font-size="11pt" style:font-size-asian="11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tyle="italic" style:font-style-asian="italic"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weight="bold" style:font-weight-asian="bold" fo:font-size="11pt" style:font-size-asian="11pt"/>
    </style:style>
    <style:style style:name="T1032" style:parent-style-name="DefaultParagraphFont" style:family="text">
      <style:text-properties fo:font-weight="bold" style:font-weight-asian="bold" fo:font-size="11pt" style:font-size-asian="11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tyle="italic" style:font-style-asian="italic"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style-complex="normal"/>
    </style:style>
    <style:style style:name="T1037" style:parent-style-name="DefaultParagraphFont" style:family="text">
      <style:text-properties style:font-style-complex="normal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weight="bold" style:font-weight-asian="bold" fo:font-size="11pt" style:font-size-asian="11pt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tyle="italic" style:font-style-asian="italic"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weight="bold" style:font-weight-asian="bold" fo:font-size="11pt" style:font-size-asian="11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tyle="italic" style:font-style-asian="italic"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letter-spacing="0.0013in"/>
    </style:style>
    <style:style style:name="T1076" style:parent-style-name="DefaultParagraphFont" style:family="text">
      <style:text-properties fo:letter-spacing="0.0013in"/>
    </style:style>
    <style:style style:name="T1077" style:parent-style-name="DefaultParagraphFont" style:family="text">
      <style:text-properties fo:letter-spacing="0.0013in"/>
    </style:style>
    <style:style style:name="T1078" style:parent-style-name="DefaultParagraphFont" style:family="text">
      <style:text-properties fo:letter-spacing="0.0013in"/>
    </style:style>
    <style:style style:name="T1079" style:parent-style-name="DefaultParagraphFont" style:family="text">
      <style:text-properties fo:letter-spacing="0.0013in"/>
    </style:style>
    <style:style style:name="T1080" style:parent-style-name="DefaultParagraphFont" style:family="text">
      <style:text-properties fo:letter-spacing="0.0013in"/>
    </style:style>
    <style:style style:name="T1081" style:parent-style-name="DefaultParagraphFont" style:family="text">
      <style:text-properties fo:letter-spacing="0.0013in"/>
    </style:style>
    <style:style style:name="T1082" style:parent-style-name="DefaultParagraphFont" style:family="text">
      <style:text-properties fo:letter-spacing="0.0013in"/>
    </style:style>
    <style:style style:name="T1083" style:parent-style-name="DefaultParagraphFont" style:family="text">
      <style:text-properties fo:letter-spacing="0.0013in"/>
    </style:style>
    <style:style style:name="T1084" style:parent-style-name="DefaultParagraphFont" style:family="text">
      <style:text-properties fo:letter-spacing="0.0013in"/>
    </style:style>
    <style:style style:name="T1085" style:parent-style-name="DefaultParagraphFont" style:family="text">
      <style:text-properties fo:letter-spacing="0.0013in"/>
    </style:style>
    <style:style style:name="T1086" style:parent-style-name="DefaultParagraphFont" style:family="text">
      <style:text-properties fo:letter-spacing="0.0013in"/>
    </style:style>
    <style:style style:name="T1087" style:parent-style-name="DefaultParagraphFont" style:family="text">
      <style:text-properties fo:letter-spacing="0.0013in"/>
    </style:style>
    <style:style style:name="T1088" style:parent-style-name="DefaultParagraphFont" style:family="text">
      <style:text-properties fo:letter-spacing="0.0013in"/>
    </style:style>
    <style:style style:name="T1089" style:parent-style-name="DefaultParagraphFont" style:family="text">
      <style:text-properties fo:letter-spacing="0.0013in"/>
    </style:style>
    <style:style style:name="P1090" style:parent-style-name="Roman" style:family="paragraph">
      <style:paragraph-properties fo:keep-with-next="always" fo:keep-together="always"/>
    </style:style>
    <style:style style:name="T1091" style:parent-style-name="DefaultParagraphFont" style:family="text">
      <style:text-properties fo:font-weight="bold" style:font-weight-asian="bold" fo:font-size="11pt" style:font-size-asian="11pt"/>
    </style:style>
    <style:style style:name="P1092" style:parent-style-name="Roman" style:family="paragraph">
      <style:paragraph-properties fo:keep-with-next="always" fo:keep-together="always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tyle="italic" style:font-style-asian="italic"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font-weight="bold" style:font-weight-asian="bold" fo:font-size="11pt" style:font-size-asian="11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tyle="italic" style:font-style-asian="italic"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fo:font-weight="bold" style:font-weight-asian="bold" fo:font-size="11pt" style:font-size-asian="11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font-weight="bold" style:font-weight-asian="bold" fo:font-size="11pt" style:font-size-asian="11pt"/>
    </style:style>
    <style:style style:name="T1135" style:parent-style-name="DefaultParagraphFont" style:family="text">
      <style:text-properties fo:font-weight="bold" style:font-weight-asian="bold" fo:font-size="11pt" style:font-size-asian="11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tyle="italic" style:font-style-asian="italic"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1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 fo:font-size="10pt" style:font-size-asian="10pt"/>
    </style:style>
    <style:style style:name="T11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4" style:parent-style-name="DefaultParagraphFont" style:family="text">
      <style:text-properties style:font-weight-complex="bold" fo:font-size="10pt" style:font-size-asian="10pt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 fo:font-size="10pt" style:font-size-asian="10pt"/>
    </style:style>
    <style:style style:name="T1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5" style:parent-style-name="DefaultParagraphFont" style:family="text">
      <style:text-properties style:font-weight-complex="bold" fo:font-size="10pt" style:font-size-asian="10pt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 fo:font-size="10pt" style:font-size-asian="10pt"/>
    </style:style>
    <style:style style:name="T13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2" style:parent-style-name="DefaultParagraphFont" style:family="text">
      <style:text-properties style:font-weight-complex="bold" fo:font-size="10pt" style:font-size-asian="10pt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P1524" style:parent-style-name="Roman" style:family="paragraph">
      <style:text-properties style:font-weight-complex="bold"/>
    </style:style>
    <style:style style:name="P1525" style:parent-style-name="Roman" style:family="paragraph">
      <style:text-properties style:font-weight-complex="bold"/>
    </style:style>
    <style:style style:name="T1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 fo:font-size="10pt" style:font-size-asian="10pt"/>
    </style:style>
    <style:style style:name="T15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0" style:parent-style-name="DefaultParagraphFont" style:family="text">
      <style:text-properties style:font-weight-complex="bold" fo:font-size="10pt" style:font-size-asian="10pt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 fo:font-size="10pt" style:font-size-asian="10pt"/>
    </style:style>
    <style:style style:name="T16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5" style:parent-style-name="DefaultParagraphFont" style:family="text">
      <style:text-properties style:font-weight-complex="bold" fo:font-size="10pt" style:font-size-asian="10pt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fo:font-weight="bold" style:font-weight-asian="bold" fo:font-size="11pt" style:font-size-asian="11pt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/>
    </style:style>
    <style:style style:name="P1689" style:parent-style-name="Roman" style:family="paragraph">
      <style:text-properties fo:letter-spacing="-0.0013in"/>
    </style:style>
    <style:style style:name="P1690" style:parent-style-name="Roman" style:family="paragraph">
      <style:text-properties fo:letter-spacing="0.0013in"/>
    </style:style>
    <style:style style:name="T1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 fo:font-size="10pt" style:font-size-asian="10pt"/>
    </style:style>
    <style:style style:name="T16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5" style:parent-style-name="DefaultParagraphFont" style:family="text">
      <style:text-properties style:font-weight-complex="bold" fo:font-size="10pt" style:font-size-asian="10pt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fo:font-weight="bold" style:font-weight-asian="bold" fo:font-size="11pt" style:font-size-asian="11pt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03" style:parent-style-name="DefaultParagraphFont" style:family="text">
      <style:text-properties style:font-weight-complex="bold" style:font-size-complex="12pt"/>
    </style:style>
    <style:style style:name="T1704" style:parent-style-name="DefaultParagraphFont" style:family="text">
      <style:text-properties style:font-weight-complex="bold" fo:font-size="10pt" style:font-size-asian="10pt" style:font-size-complex="12pt"/>
    </style:style>
    <style:style style:name="T17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06" style:parent-style-name="DefaultParagraphFont" style:family="text">
      <style:text-properties style:font-weight-complex="bold" fo:font-size="10pt" style:font-size-asian="10pt" style:font-size-complex="12pt"/>
    </style:style>
    <style:style style:name="T1707" style:parent-style-name="DefaultParagraphFont" style:family="text">
      <style:text-properties style:font-weight-complex="bold" style:font-size-complex="12pt"/>
    </style:style>
    <style:style style:name="T1708" style:parent-style-name="DefaultParagraphFont" style:family="text">
      <style:text-properties style:font-weight-complex="bold" style:font-size-complex="12pt"/>
    </style:style>
    <style:style style:name="T1709" style:parent-style-name="DefaultParagraphFont" style:family="text">
      <style:text-properties style:font-weight-complex="bold" style:font-size-complex="12pt"/>
    </style:style>
    <style:style style:name="T1710" style:parent-style-name="DefaultParagraphFont" style:family="text">
      <style:text-properties style:font-weight-complex="bold" style:font-size-complex="12pt"/>
    </style:style>
    <style:style style:name="T1711" style:parent-style-name="DefaultParagraphFont" style:family="text">
      <style:text-properties style:font-weight-complex="bold" style:font-size-complex="12pt"/>
    </style:style>
    <style:style style:name="T1712" style:parent-style-name="DefaultParagraphFont" style:family="text">
      <style:text-properties style:font-weight-complex="bold" style:font-size-complex="12pt"/>
    </style:style>
    <style:style style:name="T1713" style:parent-style-name="DefaultParagraphFont" style:family="text">
      <style:text-properties style:font-weight-complex="bold" style:font-size-complex="12pt"/>
    </style:style>
    <style:style style:name="T1714" style:parent-style-name="DefaultParagraphFont" style:family="text">
      <style:text-properties style:font-weight-complex="bold" style:font-size-complex="12pt"/>
    </style:style>
    <style:style style:name="T1715" style:parent-style-name="DefaultParagraphFont" style:family="text">
      <style:text-properties style:font-weight-complex="bold" style:font-size-complex="12pt"/>
    </style:style>
    <style:style style:name="T1716" style:parent-style-name="DefaultParagraphFont" style:family="text">
      <style:text-properties style:font-weight-complex="bold" style:font-size-complex="12pt"/>
    </style:style>
    <style:style style:name="T1717" style:parent-style-name="DefaultParagraphFont" style:family="text">
      <style:text-properties style:font-weight-complex="bold" style:font-size-complex="12pt"/>
    </style:style>
    <style:style style:name="T1718" style:parent-style-name="DefaultParagraphFont" style:family="text">
      <style:text-properties style:font-weight-complex="bold" style:font-size-complex="12pt"/>
    </style:style>
    <style:style style:name="T1719" style:parent-style-name="DefaultParagraphFont" style:family="text">
      <style:text-properties style:font-weight-complex="bold" style:font-size-complex="12pt"/>
    </style:style>
    <style:style style:name="T1720" style:parent-style-name="DefaultParagraphFont" style:family="text">
      <style:text-properties style:font-weight-complex="bold" style:font-size-complex="12pt"/>
    </style:style>
    <style:style style:name="T1721" style:parent-style-name="DefaultParagraphFont" style:family="text">
      <style:text-properties style:font-weight-complex="bold" style:font-size-complex="12pt"/>
    </style:style>
    <style:style style:name="T1722" style:parent-style-name="DefaultParagraphFont" style:family="text">
      <style:text-properties style:font-weight-complex="bold" style:font-size-complex="12pt"/>
    </style:style>
    <style:style style:name="T1723" style:parent-style-name="DefaultParagraphFont" style:family="text">
      <style:text-properties style:font-weight-complex="bold" style:font-size-complex="12pt"/>
    </style:style>
    <style:style style:name="T1724" style:parent-style-name="DefaultParagraphFont" style:family="text">
      <style:text-properties style:font-weight-complex="bold" style:font-size-complex="12pt"/>
    </style:style>
    <style:style style:name="T1725" style:parent-style-name="DefaultParagraphFont" style:family="text">
      <style:text-properties style:font-weight-complex="bold" style:font-size-complex="12pt"/>
    </style:style>
    <style:style style:name="T1726" style:parent-style-name="DefaultParagraphFont" style:family="text">
      <style:text-properties style:font-weight-complex="bold" style:font-size-complex="12pt"/>
    </style:style>
    <style:style style:name="T1727" style:parent-style-name="DefaultParagraphFont" style:family="text">
      <style:text-properties style:font-weight-complex="bold" style:font-size-complex="12pt"/>
    </style:style>
    <style:style style:name="T1728" style:parent-style-name="DefaultParagraphFont" style:family="text">
      <style:text-properties style:font-weight-complex="bold" style:font-size-complex="12pt"/>
    </style:style>
    <style:style style:name="T1729" style:parent-style-name="DefaultParagraphFont" style:family="text">
      <style:text-properties style:font-weight-complex="bold" style:font-size-complex="12pt"/>
    </style:style>
    <style:style style:name="T1730" style:parent-style-name="DefaultParagraphFont" style:family="text">
      <style:text-properties style:font-weight-complex="bold" style:font-size-complex="12pt"/>
    </style:style>
    <style:style style:name="T1731" style:parent-style-name="DefaultParagraphFont" style:family="text">
      <style:text-properties style:font-weight-complex="bold" style:font-size-complex="12pt"/>
    </style:style>
    <style:style style:name="T1732" style:parent-style-name="DefaultParagraphFont" style:family="text">
      <style:text-properties fo:letter-spacing="0.0013in"/>
    </style:style>
    <style:style style:name="T1733" style:parent-style-name="DefaultParagraphFont" style:family="text">
      <style:text-properties fo:letter-spacing="0.0013in"/>
    </style:style>
    <style:style style:name="T1734" style:parent-style-name="DefaultParagraphFont" style:family="text">
      <style:text-properties fo:letter-spacing="0.0013in"/>
    </style:style>
    <style:style style:name="T1735" style:parent-style-name="DefaultParagraphFont" style:family="text">
      <style:text-properties fo:letter-spacing="0.0013in"/>
    </style:style>
    <style:style style:name="T1736" style:parent-style-name="DefaultParagraphFont" style:family="text">
      <style:text-properties fo:letter-spacing="0.0013in"/>
    </style:style>
    <style:style style:name="T1737" style:parent-style-name="DefaultParagraphFont" style:family="text">
      <style:text-properties fo:letter-spacing="0.0013in"/>
    </style:style>
    <style:style style:name="T1738" style:parent-style-name="DefaultParagraphFont" style:family="text">
      <style:text-properties fo:letter-spacing="0.0013in"/>
    </style:style>
    <style:style style:name="T1739" style:parent-style-name="DefaultParagraphFont" style:family="text">
      <style:text-properties fo:letter-spacing="0.0013in"/>
    </style:style>
    <style:style style:name="T1740" style:parent-style-name="DefaultParagraphFont" style:family="text">
      <style:text-properties fo:letter-spacing="0.0013in"/>
    </style:style>
    <style:style style:name="T1741" style:parent-style-name="DefaultParagraphFont" style:family="text">
      <style:text-properties fo:letter-spacing="0.0013in"/>
    </style:style>
    <style:style style:name="T1742" style:parent-style-name="DefaultParagraphFont" style:family="text">
      <style:text-properties fo:letter-spacing="0.0013in"/>
    </style:style>
    <style:style style:name="T1743" style:parent-style-name="DefaultParagraphFont" style:family="text">
      <style:text-properties fo:letter-spacing="0.0013in"/>
    </style:style>
    <style:style style:name="T1744" style:parent-style-name="DefaultParagraphFont" style:family="text">
      <style:text-properties fo:letter-spacing="0.0013in"/>
    </style:style>
    <style:style style:name="T1745" style:parent-style-name="DefaultParagraphFont" style:family="text">
      <style:text-properties fo:letter-spacing="0.0013in"/>
    </style:style>
    <style:style style:name="T1746" style:parent-style-name="DefaultParagraphFont" style:family="text">
      <style:text-properties fo:letter-spacing="0.0013in"/>
    </style:style>
    <style:style style:name="T1747" style:parent-style-name="DefaultParagraphFont" style:family="text">
      <style:text-properties fo:letter-spacing="0.0013in"/>
    </style:style>
    <style:style style:name="T1748" style:parent-style-name="DefaultParagraphFont" style:family="text">
      <style:text-properties fo:letter-spacing="0.0013in"/>
    </style:style>
    <style:style style:name="T1749" style:parent-style-name="DefaultParagraphFont" style:family="text">
      <style:text-properties fo:letter-spacing="0.0013in"/>
    </style:style>
    <style:style style:name="T1750" style:parent-style-name="DefaultParagraphFont" style:family="text">
      <style:text-properties fo:letter-spacing="0.0013in"/>
    </style:style>
    <style:style style:name="T1751" style:parent-style-name="DefaultParagraphFont" style:family="text">
      <style:text-properties fo:letter-spacing="0.0013in"/>
    </style:style>
    <style:style style:name="T1752" style:parent-style-name="DefaultParagraphFont" style:family="text">
      <style:text-properties fo:letter-spacing="0.0013in"/>
    </style:style>
    <style:style style:name="T1753" style:parent-style-name="DefaultParagraphFont" style:family="text">
      <style:text-properties fo:letter-spacing="0.0013in"/>
    </style:style>
    <style:style style:name="T1754" style:parent-style-name="DefaultParagraphFont" style:family="text">
      <style:text-properties fo:letter-spacing="0.0013in"/>
    </style:style>
    <style:style style:name="T1755" style:parent-style-name="DefaultParagraphFont" style:family="text">
      <style:text-properties fo:letter-spacing="0.0013in"/>
    </style:style>
    <style:style style:name="T1756" style:parent-style-name="DefaultParagraphFont" style:family="text">
      <style:text-properties fo:letter-spacing="0.0013in"/>
    </style:style>
    <style:style style:name="T1757" style:parent-style-name="DefaultParagraphFont" style:family="text">
      <style:text-properties fo:letter-spacing="0.0013in"/>
    </style:style>
    <style:style style:name="T1758" style:parent-style-name="DefaultParagraphFont" style:family="text">
      <style:text-properties fo:letter-spacing="0.0013in"/>
    </style:style>
    <style:style style:name="T1759" style:parent-style-name="DefaultParagraphFont" style:family="text">
      <style:text-properties fo:letter-spacing="0.0013in"/>
    </style:style>
    <style:style style:name="T1760" style:parent-style-name="DefaultParagraphFont" style:family="text">
      <style:text-properties fo:letter-spacing="0.0013in"/>
    </style:style>
    <style:style style:name="T1761" style:parent-style-name="DefaultParagraphFont" style:family="text">
      <style:text-properties fo:letter-spacing="0.0013in"/>
    </style:style>
    <style:style style:name="T1762" style:parent-style-name="DefaultParagraphFont" style:family="text">
      <style:text-properties fo:letter-spacing="0.0013in"/>
    </style:style>
    <style:style style:name="T1763" style:parent-style-name="DefaultParagraphFont" style:family="text">
      <style:text-properties fo:letter-spacing="0.0013in"/>
    </style:style>
    <style:style style:name="T1764" style:parent-style-name="DefaultParagraphFont" style:family="text">
      <style:text-properties fo:letter-spacing="0.0013in"/>
    </style:style>
    <style:style style:name="T1765" style:parent-style-name="DefaultParagraphFont" style:family="text">
      <style:text-properties fo:letter-spacing="0.0013in"/>
    </style:style>
    <style:style style:name="T1766" style:parent-style-name="DefaultParagraphFont" style:family="text">
      <style:text-properties fo:letter-spacing="0.0013in"/>
    </style:style>
    <style:style style:name="T1767" style:parent-style-name="DefaultParagraphFont" style:family="text">
      <style:text-properties fo:letter-spacing="0.0013in"/>
    </style:style>
    <style:style style:name="T1768" style:parent-style-name="DefaultParagraphFont" style:family="text">
      <style:text-properties fo:letter-spacing="0.0013in"/>
    </style:style>
    <style:style style:name="T1769" style:parent-style-name="DefaultParagraphFont" style:family="text">
      <style:text-properties fo:letter-spacing="0.0013in"/>
    </style:style>
    <style:style style:name="T1770" style:parent-style-name="DefaultParagraphFont" style:family="text">
      <style:text-properties fo:letter-spacing="0.0013in"/>
    </style:style>
    <style:style style:name="T1771" style:parent-style-name="DefaultParagraphFont" style:family="text">
      <style:text-properties fo:letter-spacing="0.0013in"/>
    </style:style>
    <style:style style:name="T1772" style:parent-style-name="DefaultParagraphFont" style:family="text">
      <style:text-properties fo:letter-spacing="0.0013in"/>
    </style:style>
    <style:style style:name="T1773" style:parent-style-name="DefaultParagraphFont" style:family="text">
      <style:text-properties fo:letter-spacing="0.0013in"/>
    </style:style>
    <style:style style:name="T1774" style:parent-style-name="DefaultParagraphFont" style:family="text">
      <style:text-properties fo:letter-spacing="0.0013in"/>
    </style:style>
    <style:style style:name="T1775" style:parent-style-name="DefaultParagraphFont" style:family="text">
      <style:text-properties fo:letter-spacing="0.0013in"/>
    </style:style>
    <style:style style:name="T1776" style:parent-style-name="DefaultParagraphFont" style:family="text">
      <style:text-properties fo:letter-spacing="0.0013in"/>
    </style:style>
    <style:style style:name="T1777" style:parent-style-name="DefaultParagraphFont" style:family="text">
      <style:text-properties fo:letter-spacing="0.0013in"/>
    </style:style>
    <style:style style:name="T1778" style:parent-style-name="DefaultParagraphFont" style:family="text">
      <style:text-properties fo:letter-spacing="0.0013in"/>
    </style:style>
    <style:style style:name="T1779" style:parent-style-name="DefaultParagraphFont" style:family="text">
      <style:text-properties fo:letter-spacing="0.0013in"/>
    </style:style>
    <style:style style:name="T1780" style:parent-style-name="DefaultParagraphFont" style:family="text">
      <style:text-properties fo:letter-spacing="0.0013in"/>
    </style:style>
    <style:style style:name="T1781" style:parent-style-name="DefaultParagraphFont" style:family="text">
      <style:text-properties fo:letter-spacing="0.0013in"/>
    </style:style>
    <style:style style:name="T1782" style:parent-style-name="DefaultParagraphFont" style:family="text">
      <style:text-properties fo:letter-spacing="0.0013in"/>
    </style:style>
    <style:style style:name="T1783" style:parent-style-name="DefaultParagraphFont" style:family="text">
      <style:text-properties fo:letter-spacing="0.0013in"/>
    </style:style>
    <style:style style:name="T1784" style:parent-style-name="DefaultParagraphFont" style:family="text">
      <style:text-properties fo:letter-spacing="0.0013in"/>
    </style:style>
    <style:style style:name="T1785" style:parent-style-name="DefaultParagraphFont" style:family="text">
      <style:text-properties fo:letter-spacing="0.0013in"/>
    </style:style>
    <style:style style:name="T1786" style:parent-style-name="DefaultParagraphFont" style:family="text">
      <style:text-properties fo:letter-spacing="0.0013in"/>
    </style:style>
    <style:style style:name="T1787" style:parent-style-name="DefaultParagraphFont" style:family="text">
      <style:text-properties fo:letter-spacing="0.0013in"/>
    </style:style>
    <style:style style:name="T1788" style:parent-style-name="DefaultParagraphFont" style:family="text">
      <style:text-properties fo:letter-spacing="0.0013in"/>
    </style:style>
    <style:style style:name="T1789" style:parent-style-name="DefaultParagraphFont" style:family="text">
      <style:text-properties fo:letter-spacing="0.0013in"/>
    </style:style>
    <style:style style:name="T1790" style:parent-style-name="DefaultParagraphFont" style:family="text">
      <style:text-properties fo:letter-spacing="0.0013in"/>
    </style:style>
    <style:style style:name="T1791" style:parent-style-name="DefaultParagraphFont" style:family="text">
      <style:text-properties fo:letter-spacing="0.0013in"/>
    </style:style>
    <style:style style:name="T1792" style:parent-style-name="DefaultParagraphFont" style:family="text">
      <style:text-properties fo:letter-spacing="0.0013in"/>
    </style:style>
    <style:style style:name="T1793" style:parent-style-name="DefaultParagraphFont" style:family="text">
      <style:text-properties fo:letter-spacing="0.0013in"/>
    </style:style>
    <style:style style:name="T1794" style:parent-style-name="DefaultParagraphFont" style:family="text">
      <style:text-properties fo:letter-spacing="0.0013in"/>
    </style:style>
    <style:style style:name="T1795" style:parent-style-name="DefaultParagraphFont" style:family="text">
      <style:text-properties fo:letter-spacing="0.0013in"/>
    </style:style>
    <style:style style:name="T1796" style:parent-style-name="DefaultParagraphFont" style:family="text">
      <style:text-properties fo:letter-spacing="0.0013in"/>
    </style:style>
    <style:style style:name="T1797" style:parent-style-name="DefaultParagraphFont" style:family="text">
      <style:text-properties fo:letter-spacing="0.0013in"/>
    </style:style>
    <style:style style:name="T1798" style:parent-style-name="DefaultParagraphFont" style:family="text">
      <style:text-properties fo:letter-spacing="0.0013in"/>
    </style:style>
    <style:style style:name="T1799" style:parent-style-name="DefaultParagraphFont" style:family="text">
      <style:text-properties fo:letter-spacing="0.0013in"/>
    </style:style>
    <style:style style:name="T1800" style:parent-style-name="DefaultParagraphFont" style:family="text">
      <style:text-properties fo:letter-spacing="0.0013in"/>
    </style:style>
    <style:style style:name="T1801" style:parent-style-name="DefaultParagraphFont" style:family="text">
      <style:text-properties fo:letter-spacing="0.0013in"/>
    </style:style>
    <style:style style:name="T1802" style:parent-style-name="DefaultParagraphFont" style:family="text">
      <style:text-properties fo:letter-spacing="0.0013in"/>
    </style:style>
    <style:style style:name="T1803" style:parent-style-name="DefaultParagraphFont" style:family="text">
      <style:text-properties fo:letter-spacing="0.0013in"/>
    </style:style>
    <style:style style:name="T1804" style:parent-style-name="DefaultParagraphFont" style:family="text">
      <style:text-properties fo:letter-spacing="0.0013in"/>
    </style:style>
    <style:style style:name="T1805" style:parent-style-name="DefaultParagraphFont" style:family="text">
      <style:text-properties fo:letter-spacing="0.0013in"/>
    </style:style>
    <style:style style:name="T1806" style:parent-style-name="DefaultParagraphFont" style:family="text">
      <style:text-properties fo:letter-spacing="0.0013in"/>
    </style:style>
    <style:style style:name="T1807" style:parent-style-name="DefaultParagraphFont" style:family="text">
      <style:text-properties fo:letter-spacing="0.0013in"/>
    </style:style>
    <style:style style:name="T1808" style:parent-style-name="DefaultParagraphFont" style:family="text">
      <style:text-properties fo:letter-spacing="0.0013in"/>
    </style:style>
    <style:style style:name="T1809" style:parent-style-name="DefaultParagraphFont" style:family="text">
      <style:text-properties fo:letter-spacing="0.0013in"/>
    </style:style>
    <style:style style:name="T1810" style:parent-style-name="DefaultParagraphFont" style:family="text">
      <style:text-properties fo:letter-spacing="0.0013in"/>
    </style:style>
    <style:style style:name="T1811" style:parent-style-name="DefaultParagraphFont" style:family="text">
      <style:text-properties fo:letter-spacing="0.0013in"/>
    </style:style>
    <style:style style:name="T1812" style:parent-style-name="DefaultParagraphFont" style:family="text">
      <style:text-properties fo:letter-spacing="0.0013in"/>
    </style:style>
    <style:style style:name="T1813" style:parent-style-name="DefaultParagraphFont" style:family="text">
      <style:text-properties fo:letter-spacing="0.0013in"/>
    </style:style>
    <style:style style:name="T1814" style:parent-style-name="DefaultParagraphFont" style:family="text">
      <style:text-properties fo:letter-spacing="0.0013in"/>
    </style:style>
    <style:style style:name="T1815" style:parent-style-name="DefaultParagraphFont" style:family="text">
      <style:text-properties fo:letter-spacing="0.0013in"/>
    </style:style>
    <style:style style:name="T1816" style:parent-style-name="DefaultParagraphFont" style:family="text">
      <style:text-properties fo:letter-spacing="0.0013in"/>
    </style:style>
    <style:style style:name="T1817" style:parent-style-name="DefaultParagraphFont" style:family="text">
      <style:text-properties fo:letter-spacing="0.0013in"/>
    </style:style>
    <style:style style:name="T1818" style:parent-style-name="DefaultParagraphFont" style:family="text">
      <style:text-properties fo:letter-spacing="0.0013in"/>
    </style:style>
    <style:style style:name="T1819" style:parent-style-name="DefaultParagraphFont" style:family="text">
      <style:text-properties fo:letter-spacing="0.0013in"/>
    </style:style>
    <style:style style:name="T1820" style:parent-style-name="DefaultParagraphFont" style:family="text">
      <style:text-properties fo:letter-spacing="0.0013in"/>
    </style:style>
    <style:style style:name="T1821" style:parent-style-name="DefaultParagraphFont" style:family="text">
      <style:text-properties fo:letter-spacing="0.0013in"/>
    </style:style>
    <style:style style:name="T1822" style:parent-style-name="DefaultParagraphFont" style:family="text">
      <style:text-properties fo:letter-spacing="0.0013in"/>
    </style:style>
    <style:style style:name="T1823" style:parent-style-name="DefaultParagraphFont" style:family="text">
      <style:text-properties fo:letter-spacing="0.0013in"/>
    </style:style>
    <style:style style:name="T1824" style:parent-style-name="DefaultParagraphFont" style:family="text">
      <style:text-properties fo:letter-spacing="0.0013in"/>
    </style:style>
    <style:style style:name="T1825" style:parent-style-name="DefaultParagraphFont" style:family="text">
      <style:text-properties fo:letter-spacing="0.0013in"/>
    </style:style>
    <style:style style:name="T1826" style:parent-style-name="DefaultParagraphFont" style:family="text">
      <style:text-properties fo:letter-spacing="0.0013in"/>
    </style:style>
    <style:style style:name="T1827" style:parent-style-name="DefaultParagraphFont" style:family="text">
      <style:text-properties fo:letter-spacing="0.0013in"/>
    </style:style>
    <style:style style:name="T1828" style:parent-style-name="DefaultParagraphFont" style:family="text">
      <style:text-properties fo:letter-spacing="0.0013in"/>
    </style:style>
    <style:style style:name="T1829" style:parent-style-name="DefaultParagraphFont" style:family="text">
      <style:text-properties fo:letter-spacing="0.0013in"/>
    </style:style>
    <style:style style:name="T1830" style:parent-style-name="DefaultParagraphFont" style:family="text">
      <style:text-properties fo:letter-spacing="0.0013in"/>
    </style:style>
    <style:style style:name="T1831" style:parent-style-name="DefaultParagraphFont" style:family="text">
      <style:text-properties fo:letter-spacing="0.0013in"/>
    </style:style>
    <style:style style:name="T1832" style:parent-style-name="DefaultParagraphFont" style:family="text">
      <style:text-properties fo:letter-spacing="0.0013in"/>
    </style:style>
    <style:style style:name="T1833" style:parent-style-name="DefaultParagraphFont" style:family="text">
      <style:text-properties fo:letter-spacing="0.0013in"/>
    </style:style>
    <style:style style:name="T1834" style:parent-style-name="DefaultParagraphFont" style:family="text">
      <style:text-properties fo:letter-spacing="0.0013in"/>
    </style:style>
    <style:style style:name="T18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fo:font-size="10pt" style:font-size-asian="10pt" style:font-size-complex="12pt"/>
    </style:style>
    <style:style style:name="T18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41" style:parent-style-name="DefaultParagraphFont" style:family="text">
      <style:text-properties fo:font-size="10pt" style:font-size-asian="10pt"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P2042" style:parent-style-name="Roman" style:family="paragraph">
      <style:text-properties style:font-size-complex="12pt"/>
    </style:style>
    <style:style style:name="T20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fo:font-size="10pt" style:font-size-asian="10pt" style:font-size-complex="12pt"/>
    </style:style>
    <style:style style:name="T20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52" style:parent-style-name="DefaultParagraphFont" style:family="text">
      <style:text-properties fo:font-size="10pt" style:font-size-asian="10pt"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fo:font-style="italic" style:font-style-asian="italic" style:font-size-complex="12pt"/>
    </style:style>
    <style:style style:name="T2267" style:parent-style-name="DefaultParagraphFont" style:family="text">
      <style:text-properties fo:font-style="italic" style:font-style-asian="italic" style:font-size-complex="12pt"/>
    </style:style>
    <style:style style:name="T2268" style:parent-style-name="DefaultParagraphFont" style:family="text">
      <style:text-properties fo:font-style="italic" style:font-style-asian="italic" style:font-size-complex="12pt"/>
    </style:style>
    <style:style style:name="T2269" style:parent-style-name="DefaultParagraphFont" style:family="text">
      <style:text-properties fo:font-style="italic" style:font-style-asian="italic"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79" style:parent-style-name="DefaultParagraphFont" style:family="text">
      <style:text-properties style:font-weight-complex="bold" style:font-size-complex="12pt"/>
    </style:style>
    <style:style style:name="T2280" style:parent-style-name="DefaultParagraphFont" style:family="text">
      <style:text-properties style:font-weight-complex="bold" fo:font-size="10pt" style:font-size-asian="10pt" style:font-size-complex="12pt"/>
    </style:style>
    <style:style style:name="T22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82" style:parent-style-name="DefaultParagraphFont" style:family="text">
      <style:text-properties style:font-weight-complex="bold" fo:font-size="10pt" style:font-size-asian="10pt" style:font-size-complex="12pt"/>
    </style:style>
    <style:style style:name="T2283" style:parent-style-name="DefaultParagraphFont" style:family="text">
      <style:text-properties style:font-weight-complex="bold"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fo:font-weight="bold" style:font-weight-asian="bold" fo:font-size="11pt" style:font-size-asian="11pt"/>
    </style:style>
    <style:style style:name="T2463" style:parent-style-name="DefaultParagraphFont" style:family="text">
      <style:text-properties fo:font-style="italic" style:font-style-asian="italic"/>
    </style:style>
    <style:style style:name="T2464" style:parent-style-name="DefaultParagraphFont" style:family="text">
      <style:text-properties fo:font-style="italic" style:font-style-asian="italic"/>
    </style:style>
    <style:style style:name="T2465" style:parent-style-name="DefaultParagraphFont" style:family="text">
      <style:text-properties fo:font-style="italic" style:font-style-asian="italic"/>
    </style:style>
    <style:style style:name="T2466" style:parent-style-name="DefaultParagraphFont" style:family="text">
      <style:text-properties fo:font-style="italic" style:font-style-asian="italic"/>
    </style:style>
    <style:style style:name="T2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 fo:font-size="10pt" style:font-size-asian="10pt"/>
    </style:style>
    <style:style style:name="T2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1" style:parent-style-name="DefaultParagraphFont" style:family="text">
      <style:text-properties style:font-weight-complex="bold" fo:font-size="10pt" style:font-size-asian="10pt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 fo:font-style="italic" style:font-style-asian="italic"/>
    </style:style>
    <style:style style:name="T2612" style:parent-style-name="DefaultParagraphFont" style:family="text">
      <style:text-properties style:font-weight-complex="bold" fo:font-style="italic" style:font-style-asian="italic"/>
    </style:style>
    <style:style style:name="T2613" style:parent-style-name="DefaultParagraphFont" style:family="text">
      <style:text-properties style:font-weight-complex="bold" fo:font-style="italic" style:font-style-asian="italic"/>
    </style:style>
    <style:style style:name="T2614" style:parent-style-name="DefaultParagraphFont" style:family="text">
      <style:text-properties style:font-weight-complex="bold" fo:font-style="italic" style:font-style-asian="italic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 fo:font-size="10pt" style:font-size-asian="10pt"/>
    </style:style>
    <style:style style:name="T26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0" style:parent-style-name="DefaultParagraphFont" style:family="text">
      <style:text-properties style:font-weight-complex="bold" fo:font-size="10pt" style:font-size-asian="10pt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P2804" style:parent-style-name="Roman" style:family="paragraph">
      <style:text-properties style:font-weight-complex="bold"/>
    </style:style>
    <style:style style:name="P2805" style:parent-style-name="Roman" style:family="paragraph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 fo:font-style="italic" style:font-style-asian="italic"/>
    </style:style>
    <style:style style:name="T2821" style:parent-style-name="DefaultParagraphFont" style:family="text">
      <style:text-properties style:font-weight-complex="bold" fo:font-style="italic" style:font-style-asian="italic"/>
    </style:style>
    <style:style style:name="T2822" style:parent-style-name="DefaultParagraphFont" style:family="text">
      <style:text-properties style:font-weight-complex="bold"/>
    </style:style>
    <style:style style:name="P2823" style:parent-style-name="Roman" style:family="paragraph">
      <style:text-properties style:font-weight-complex="bold"/>
    </style:style>
    <style:style style:name="P2824" style:parent-style-name="Roman" style:family="paragraph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 fo:font-style="italic" style:font-style-asian="italic"/>
    </style:style>
    <style:style style:name="T2883" style:parent-style-name="DefaultParagraphFont" style:family="text">
      <style:text-properties style:font-weight-complex="bold" fo:font-style="italic" style:font-style-asian="italic"/>
    </style:style>
    <style:style style:name="T2884" style:parent-style-name="DefaultParagraphFont" style:family="text">
      <style:text-properties style:font-weight-complex="bold" fo:font-style="italic" style:font-style-asian="italic"/>
    </style:style>
    <style:style style:name="T2885" style:parent-style-name="DefaultParagraphFont" style:family="text">
      <style:text-properties style:font-weight-complex="bold" fo:font-style="italic" style:font-style-asian="italic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 fo:font-style="italic" style:font-style-asian="italic"/>
    </style:style>
    <style:style style:name="T2888" style:parent-style-name="DefaultParagraphFont" style:family="text">
      <style:text-properties style:font-weight-complex="bold" fo:font-style="italic" style:font-style-asian="italic"/>
    </style:style>
    <style:style style:name="T2889" style:parent-style-name="DefaultParagraphFont" style:family="text">
      <style:text-properties style:font-weight-complex="bold" fo:font-style="italic" style:font-style-asian="italic"/>
    </style:style>
    <style:style style:name="T2890" style:parent-style-name="DefaultParagraphFont" style:family="text">
      <style:text-properties style:font-weight-complex="bold" fo:font-style="italic" style:font-style-asian="italic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 fo:font-style="italic" style:font-style-asian="italic"/>
    </style:style>
    <style:style style:name="T2897" style:parent-style-name="DefaultParagraphFont" style:family="text">
      <style:text-properties style:font-weight-complex="bold" fo:font-style="italic" style:font-style-asian="italic"/>
    </style:style>
    <style:style style:name="T2898" style:parent-style-name="DefaultParagraphFont" style:family="text">
      <style:text-properties style:font-weight-complex="bold" fo:font-style="italic" style:font-style-asian="italic"/>
    </style:style>
    <style:style style:name="T2899" style:parent-style-name="DefaultParagraphFont" style:family="text">
      <style:text-properties style:font-weight-complex="bold" fo:font-style="italic" style:font-style-asian="italic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 fo:font-size="10pt" style:font-size-asian="10pt"/>
    </style:style>
    <style:style style:name="T29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2" style:parent-style-name="DefaultParagraphFont" style:family="text">
      <style:text-properties style:font-weight-complex="bold" fo:font-size="10pt" style:font-size-asian="10pt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 fo:font-style="italic" style:font-style-asian="italic"/>
    </style:style>
    <style:style style:name="T2973" style:parent-style-name="DefaultParagraphFont" style:family="text">
      <style:text-properties style:font-weight-complex="bold" fo:font-style="italic" style:font-style-asian="italic"/>
    </style:style>
    <style:style style:name="T2974" style:parent-style-name="DefaultParagraphFont" style:family="text">
      <style:text-properties style:font-weight-complex="bold" fo:font-style="italic" style:font-style-asian="italic"/>
    </style:style>
    <style:style style:name="T2975" style:parent-style-name="DefaultParagraphFont" style:family="text">
      <style:text-properties style:font-weight-complex="bold" fo:font-style="italic" style:font-style-asian="italic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 fo:font-size="10pt" style:font-size-asian="10pt"/>
    </style:style>
    <style:style style:name="T29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3" style:parent-style-name="DefaultParagraphFont" style:family="text">
      <style:text-properties style:font-weight-complex="bold" fo:font-size="10pt" style:font-size-asian="10pt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fo:font-weight="bold" style:font-weight-asian="bold" fo:font-size="11pt" style:font-size-asian="11pt"/>
    </style:style>
    <style:style style:name="T3014" style:parent-style-name="DefaultParagraphFont" style:family="text">
      <style:text-properties fo:font-weight="bold" style:font-weight-asian="bold" fo:font-size="11pt" style:font-size-asian="11pt"/>
    </style:style>
    <style:style style:name="T3015" style:parent-style-name="DefaultParagraphFont" style:family="text">
      <style:text-properties fo:font-size="10pt" style:font-size-asian="10pt"/>
    </style:style>
    <style:style style:name="T3016" style:parent-style-name="DefaultParagraphFont" style:family="text">
      <style:text-properties fo:font-style="italic" style:font-style-asian="italic" fo:font-size="10pt" style:font-size-asian="10pt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fo:font-weight="bold" style:font-weight-asian="bold" fo:font-size="11pt" style:font-size-asian="11pt"/>
    </style:style>
    <style:style style:name="T3019" style:parent-style-name="DefaultParagraphFont" style:family="text">
      <style:text-properties fo:font-style="italic" style:font-style-asian="italic"/>
    </style:style>
    <style:style style:name="T3020" style:parent-style-name="DefaultParagraphFont" style:family="text">
      <style:text-properties fo:font-style="italic" style:font-style-asian="italic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font-style="italic" style:font-style-asian="italic"/>
    </style:style>
    <style:style style:name="T3042" style:parent-style-name="DefaultParagraphFont" style:family="text">
      <style:text-properties fo:font-style="italic" style:font-style-asian="italic"/>
    </style:style>
    <style:style style:name="T3043" style:parent-style-name="DefaultParagraphFont" style:family="text">
      <style:text-properties fo:font-style="italic" style:font-style-asian="italic"/>
    </style:style>
    <style:style style:name="T3044" style:parent-style-name="DefaultParagraphFont" style:family="text">
      <style:text-properties fo:font-style="italic" style:font-style-asian="italic"/>
    </style:style>
    <style:style style:name="T3045" style:parent-style-name="DefaultParagraphFont" style:family="text">
      <style:text-properties fo:font-style="italic" style:font-style-asian="italic"/>
    </style:style>
    <style:style style:name="T3046" style:parent-style-name="DefaultParagraphFont" style:family="text">
      <style:text-properties fo:font-style="italic" style:font-style-asian="italic"/>
    </style:style>
    <style:style style:name="T3047" style:parent-style-name="DefaultParagraphFont" style:family="text">
      <style:text-properties fo:font-weight="bold" style:font-weight-asian="bold" fo:font-size="11pt" style:font-size-asian="11pt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 fo:letter-spacing="-0.0013in"/>
    </style:style>
    <style:style style:name="T3053" style:parent-style-name="DefaultParagraphFont" style:family="text">
      <style:text-properties style:font-weight-complex="bold" fo:letter-spacing="-0.0013in"/>
    </style:style>
    <style:style style:name="T3054" style:parent-style-name="DefaultParagraphFont" style:family="text">
      <style:text-properties style:font-weight-complex="bold" fo:letter-spacing="-0.0013in"/>
    </style:style>
    <style:style style:name="T3055" style:parent-style-name="DefaultParagraphFont" style:family="text">
      <style:text-properties style:font-weight-complex="bold" fo:letter-spacing="-0.0013in"/>
    </style:style>
    <style:style style:name="T3056" style:parent-style-name="DefaultParagraphFont" style:family="text">
      <style:text-properties style:font-weight-complex="bold" fo:letter-spacing="-0.0013in"/>
    </style:style>
    <style:style style:name="T3057" style:parent-style-name="DefaultParagraphFont" style:family="text">
      <style:text-properties style:font-weight-complex="bold" fo:letter-spacing="-0.0013in"/>
    </style:style>
    <style:style style:name="T3058" style:parent-style-name="DefaultParagraphFont" style:family="text">
      <style:text-properties style:font-weight-complex="bold" fo:letter-spacing="-0.0013in"/>
    </style:style>
    <style:style style:name="T3059" style:parent-style-name="DefaultParagraphFont" style:family="text">
      <style:text-properties style:font-weight-complex="bold" fo:letter-spacing="-0.0013in"/>
    </style:style>
    <style:style style:name="T3060" style:parent-style-name="DefaultParagraphFont" style:family="text">
      <style:text-properties style:font-weight-complex="bold" fo:letter-spacing="-0.0013in"/>
    </style:style>
    <style:style style:name="T3061" style:parent-style-name="DefaultParagraphFont" style:family="text">
      <style:text-properties style:font-weight-complex="bold" fo:letter-spacing="-0.0013in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fo:font-style="italic" style:font-style-asian="italic"/>
    </style:style>
    <style:style style:name="T3066" style:parent-style-name="DefaultParagraphFont" style:family="text">
      <style:text-properties fo:font-style="italic" style:font-style-asian="italic"/>
    </style:style>
    <style:style style:name="T3067" style:parent-style-name="DefaultParagraphFont" style:family="text">
      <style:text-properties fo:font-style="italic" style:font-style-asian="italic"/>
    </style:style>
    <style:style style:name="T3068" style:parent-style-name="DefaultParagraphFont" style:family="text">
      <style:text-properties fo:font-style="italic" style:font-style-asian="italic"/>
    </style:style>
    <style:style style:name="T3069" style:parent-style-name="DefaultParagraphFont" style:family="text">
      <style:text-properties fo:font-style="italic" style:font-style-asian="italic"/>
    </style:style>
    <style:style style:name="T3070" style:parent-style-name="DefaultParagraphFont" style:family="text">
      <style:text-properties fo:font-style="italic" style:font-style-asian="italic"/>
    </style:style>
    <style:style style:name="T3071" style:parent-style-name="DefaultParagraphFont" style:family="text">
      <style:text-properties fo:font-style="italic" style:font-style-asian="italic"/>
    </style:style>
    <style:style style:name="T3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 fo:font-size="10pt" style:font-size-asian="10pt"/>
    </style:style>
    <style:style style:name="T30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6" style:parent-style-name="DefaultParagraphFont" style:family="text">
      <style:text-properties style:font-weight-complex="bold" fo:font-size="10pt" style:font-size-asian="10pt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fo:font-style="italic" style:font-style-asian="italic"/>
    </style:style>
    <style:style style:name="T3079" style:parent-style-name="DefaultParagraphFont" style:family="text">
      <style:text-properties fo:font-style="italic" style:font-style-asian="italic"/>
    </style:style>
    <style:style style:name="T3080" style:parent-style-name="DefaultParagraphFont" style:family="text">
      <style:text-properties fo:font-style="italic" style:font-style-asian="italic"/>
    </style:style>
    <style:style style:name="T3081" style:parent-style-name="DefaultParagraphFont" style:family="text">
      <style:text-properties fo:font-style="italic" style:font-style-asian="italic"/>
    </style:style>
    <style:style style:name="T3082" style:parent-style-name="DefaultParagraphFont" style:family="text">
      <style:text-properties fo:font-style="italic" style:font-style-asian="italic"/>
    </style:style>
    <style:style style:name="T3083" style:parent-style-name="DefaultParagraphFont" style:family="text">
      <style:text-properties fo:font-weight="bold" style:font-weight-asian="bold" fo:font-size="11pt" style:font-size-asian="11pt"/>
    </style:style>
    <style:style style:name="T3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 fo:font-size="10pt" style:font-size-asian="10pt"/>
    </style:style>
    <style:style style:name="T30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8" style:parent-style-name="DefaultParagraphFont" style:family="text">
      <style:text-properties style:font-weight-complex="bold" fo:font-size="10pt" style:font-size-asian="10pt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fo:font-weight="bold" style:font-weight-asian="bold" fo:font-size="11pt" style:font-size-asian="11pt"/>
    </style:style>
    <style:style style:name="T3091" style:parent-style-name="DefaultParagraphFont" style:family="text">
      <style:text-properties fo:font-style="italic" style:font-style-asian="italic"/>
    </style:style>
    <style:style style:name="T3092" style:parent-style-name="DefaultParagraphFont" style:family="text">
      <style:text-properties fo:font-style="italic" style:font-style-asian="italic"/>
    </style:style>
    <style:style style:name="T3093" style:parent-style-name="DefaultParagraphFont" style:family="text">
      <style:text-properties fo:font-style="italic" style:font-style-asian="italic"/>
    </style:style>
    <style:style style:name="T3094" style:parent-style-name="DefaultParagraphFont" style:family="text">
      <style:text-properties fo:font-style="italic" style:font-style-asian="italic"/>
    </style:style>
    <style:style style:name="T3095" style:parent-style-name="DefaultParagraphFont" style:family="text">
      <style:text-properties fo:font-style="italic" style:font-style-asian="italic"/>
    </style:style>
    <style:style style:name="T3096" style:parent-style-name="DefaultParagraphFont" style:family="text">
      <style:text-properties fo:font-style="italic" style:font-style-asian="italic"/>
    </style:style>
    <style:style style:name="T3097" style:parent-style-name="DefaultParagraphFont" style:family="text">
      <style:text-properties fo:font-style="italic" style:font-style-asian="italic"/>
    </style:style>
    <style:style style:name="T3098" style:parent-style-name="DefaultParagraphFont" style:family="text">
      <style:text-properties fo:font-style="italic" style:font-style-asian="italic"/>
    </style:style>
    <style:style style:name="T3099" style:parent-style-name="DefaultParagraphFont" style:family="text">
      <style:text-properties fo:font-style="italic" style:font-style-asian="italic"/>
    </style:style>
    <style:style style:name="T3100" style:parent-style-name="DefaultParagraphFont" style:family="text">
      <style:text-properties fo:font-style="italic" style:font-style-asian="italic"/>
    </style:style>
    <style:style style:name="T3101" style:parent-style-name="DefaultParagraphFont" style:family="text">
      <style:text-properties fo:font-style="italic" style:font-style-asian="italic"/>
    </style:style>
    <style:style style:name="T3102" style:parent-style-name="DefaultParagraphFont" style:family="text">
      <style:text-properties fo:font-weight="bold" style:font-weight-asian="bold" fo:font-size="11pt" style:font-size-asian="11pt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fo:font-style="italic" style:font-style-asian="italic" fo:font-size="10pt" style:font-size-asian="10pt"/>
    </style:style>
    <style:style style:name="T3105" style:parent-style-name="DefaultParagraphFont" style:family="text">
      <style:text-properties fo:font-size="10pt" style:font-size-asian="10pt"/>
    </style:style>
    <style:style style:name="T3106" style:parent-style-name="DefaultParagraphFont" style:family="text">
      <style:text-properties fo:font-weight="bold" style:font-weight-asian="bold" fo:font-size="11pt" style:font-size-asian="11pt"/>
    </style:style>
    <style:style style:name="T3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 fo:font-size="10pt" style:font-size-asian="10pt"/>
    </style:style>
    <style:style style:name="T3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1" style:parent-style-name="DefaultParagraphFont" style:family="text">
      <style:text-properties style:font-weight-complex="bold" fo:font-size="10pt" style:font-size-asian="10pt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fo:font-style="italic" style:font-style-asian="italic"/>
    </style:style>
    <style:style style:name="T3114" style:parent-style-name="DefaultParagraphFont" style:family="text">
      <style:text-properties fo:font-style="italic" style:font-style-asian="italic"/>
    </style:style>
    <style:style style:name="T3115" style:parent-style-name="DefaultParagraphFont" style:family="text">
      <style:text-properties fo:font-style="italic" style:font-style-asian="italic"/>
    </style:style>
    <style:style style:name="T3116" style:parent-style-name="DefaultParagraphFont" style:family="text">
      <style:text-properties fo:font-style="italic" style:font-style-asian="italic"/>
    </style:style>
    <style:style style:name="T3117" style:parent-style-name="DefaultParagraphFont" style:family="text">
      <style:text-properties fo:font-style="italic" style:font-style-asian="italic"/>
    </style:style>
    <style:style style:name="T3118" style:parent-style-name="DefaultParagraphFont" style:family="text">
      <style:text-properties fo:font-style="italic" style:font-style-asian="italic"/>
    </style:style>
    <style:style style:name="T3119" style:parent-style-name="DefaultParagraphFont" style:family="text">
      <style:text-properties fo:font-style="italic" style:font-style-asian="italic"/>
    </style:style>
    <style:style style:name="T3120" style:parent-style-name="DefaultParagraphFont" style:family="text">
      <style:text-properties fo:font-style="italic" style:font-style-asian="italic"/>
    </style:style>
    <style:style style:name="T3121" style:parent-style-name="DefaultParagraphFont" style:family="text">
      <style:text-properties fo:font-style="italic" style:font-style-asian="italic"/>
    </style:style>
    <style:style style:name="T3122" style:parent-style-name="DefaultParagraphFont" style:family="text">
      <style:text-properties fo:font-style="italic" style:font-style-asian="italic"/>
    </style:style>
    <style:style style:name="T3123" style:parent-style-name="DefaultParagraphFont" style:family="text">
      <style:text-properties fo:font-style="italic" style:font-style-asian="italic"/>
    </style:style>
    <style:style style:name="T3124" style:parent-style-name="DefaultParagraphFont" style:family="text">
      <style:text-properties fo:font-style="italic" style:font-style-asian="italic"/>
    </style:style>
    <style:style style:name="T3125" style:parent-style-name="DefaultParagraphFont" style:family="text">
      <style:text-properties fo:font-weight="bold" style:font-weight-asian="bold" fo:font-size="11pt" style:font-size-asian="11pt"/>
    </style:style>
    <style:style style:name="T3126" style:parent-style-name="DefaultParagraphFont" style:family="text">
      <style:text-properties fo:font-weight="bold" style:font-weight-asian="bold" fo:font-size="11pt" style:font-size-asian="11pt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fo:font-style="italic" style:font-style-asian="italic" fo:font-size="10pt" style:font-size-asian="10pt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fo:color="#222222" fo:background-color="#FFFFFF"/>
    </style:style>
    <style:style style:name="T3131" style:parent-style-name="DefaultParagraphFont" style:family="text">
      <style:text-properties fo:color="#222222" fo:background-color="#FFFFFF"/>
    </style:style>
    <style:style style:name="T3132" style:parent-style-name="DefaultParagraphFont" style:family="text">
      <style:text-properties fo:color="#222222" fo:background-color="#FFFFFF"/>
    </style:style>
    <style:style style:name="T3133" style:parent-style-name="DefaultParagraphFont" style:family="text">
      <style:text-properties fo:color="#222222" fo:background-color="#FFFFFF"/>
    </style:style>
    <style:style style:name="T3134" style:parent-style-name="DefaultParagraphFont" style:family="text">
      <style:text-properties fo:font-style="italic" style:font-style-asian="italic"/>
    </style:style>
    <style:style style:name="T3135" style:parent-style-name="DefaultParagraphFont" style:family="text">
      <style:text-properties fo:font-style="italic" style:font-style-asian="italic"/>
    </style:style>
    <style:style style:name="T3136" style:parent-style-name="DefaultParagraphFont" style:family="text">
      <style:text-properties fo:font-style="italic" style:font-style-asian="italic"/>
    </style:style>
    <style:style style:name="T3137" style:parent-style-name="DefaultParagraphFont" style:family="text">
      <style:text-properties fo:font-style="italic" style:font-style-asian="italic"/>
    </style:style>
    <style:style style:name="T3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fo:font-size="10pt" style:font-size-asian="10pt" style:font-size-complex="12pt"/>
    </style:style>
    <style:style style:name="T31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44" style:parent-style-name="DefaultParagraphFont" style:family="text">
      <style:text-properties fo:font-size="10pt" style:font-size-asian="10pt"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fo:font-size="10pt" style:font-size-asian="10pt" style:font-size-complex="12pt"/>
    </style:style>
    <style:style style:name="T31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72" style:parent-style-name="DefaultParagraphFont" style:family="text">
      <style:text-properties fo:font-size="10pt" style:font-size-asian="10pt"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fo:font-size="10pt" style:font-size-asian="10pt" style:font-size-complex="12pt"/>
    </style:style>
    <style:style style:name="T31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80" style:parent-style-name="DefaultParagraphFont" style:family="text">
      <style:text-properties fo:font-size="10pt" style:font-size-asian="10pt"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fo:font-size="10pt" style:font-size-asian="10pt" style:font-size-complex="12pt"/>
    </style:style>
    <style:style style:name="T31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86" style:parent-style-name="DefaultParagraphFont" style:family="text">
      <style:text-properties fo:font-size="10pt" style:font-size-asian="10pt"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 fo:font-size="10pt" style:font-size-asian="10pt"/>
    </style:style>
    <style:style style:name="T31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4" style:parent-style-name="DefaultParagraphFont" style:family="text">
      <style:text-properties style:font-weight-complex="bold" fo:font-size="10pt" style:font-size-asian="10pt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fo:font-weight="bold" style:font-weight-asian="bold" fo:font-size="11pt" style:font-size-asian="11pt"/>
    </style:style>
    <style:style style:name="T3197" style:parent-style-name="DefaultParagraphFont" style:family="text">
      <style:text-properties fo:font-size="10pt" style:font-size-asian="10pt"/>
    </style:style>
    <style:style style:name="T3198" style:parent-style-name="DefaultParagraphFont" style:family="text">
      <style:text-properties fo:font-style="italic" style:font-style-asian="italic" fo:font-size="10pt" style:font-size-asian="10pt"/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font-style="italic" style:font-style-asian="italic"/>
    </style:style>
    <style:style style:name="T3201" style:parent-style-name="DefaultParagraphFont" style:family="text">
      <style:text-properties fo:font-style="italic" style:font-style-asian="italic"/>
    </style:style>
    <style:style style:name="T3202" style:parent-style-name="DefaultParagraphFont" style:family="text">
      <style:text-properties fo:font-style="italic" style:font-style-asian="italic"/>
    </style:style>
    <style:style style:name="T3203" style:parent-style-name="DefaultParagraphFont" style:family="text">
      <style:text-properties fo:font-style="italic" style:font-style-asian="italic"/>
    </style:style>
    <style:style style:name="T3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 fo:font-size="10pt" style:font-size-asian="10pt"/>
    </style:style>
    <style:style style:name="T3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0" style:parent-style-name="DefaultParagraphFont" style:family="text">
      <style:text-properties style:font-weight-complex="bold" fo:font-size="10pt" style:font-size-asian="10pt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fo:font-weight="bold" style:font-weight-asian="bold" fo:font-size="11pt" style:font-size-asian="11pt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fo:font-style="italic" style:font-style-asian="italic" fo:font-size="10pt" style:font-size-asian="10pt"/>
    </style:style>
    <style:style style:name="T3215" style:parent-style-name="DefaultParagraphFont" style:family="text">
      <style:text-properties fo:font-size="10pt" style:font-size-asian="10pt"/>
    </style:style>
    <style:style style:name="T3216" style:parent-style-name="DefaultParagraphFont" style:family="text">
      <style:text-properties fo:font-style="italic" style:font-style-asian="italic"/>
    </style:style>
    <style:style style:name="T3217" style:parent-style-name="DefaultParagraphFont" style:family="text">
      <style:text-properties fo:font-style="italic" style:font-style-asian="italic"/>
    </style:style>
    <style:style style:name="T3218" style:parent-style-name="DefaultParagraphFont" style:family="text">
      <style:text-properties fo:font-style="italic" style:font-style-asian="italic"/>
    </style:style>
    <style:style style:name="T3219" style:parent-style-name="DefaultParagraphFont" style:family="text">
      <style:text-properties fo:font-style="italic" style:font-style-asian="italic"/>
    </style:style>
    <style:style style:name="T3220" style:parent-style-name="DefaultParagraphFont" style:family="text">
      <style:text-properties fo:font-style="italic" style:font-style-asian="italic"/>
    </style:style>
    <style:style style:name="T3221" style:parent-style-name="DefaultParagraphFont" style:family="text">
      <style:text-properties fo:font-style="italic" style:font-style-asian="italic"/>
    </style:style>
    <style:style style:name="T3222" style:parent-style-name="DefaultParagraphFont" style:family="text">
      <style:text-properties fo:font-style="italic" style:font-style-asian="italic"/>
    </style:style>
    <style:style style:name="T3223" style:parent-style-name="DefaultParagraphFont" style:family="text">
      <style:text-properties fo:font-style="italic" style:font-style-asian="italic"/>
    </style:style>
    <style:style style:name="T3224" style:parent-style-name="DefaultParagraphFont" style:family="text">
      <style:text-properties fo:font-style="italic" style:font-style-asian="italic"/>
    </style:style>
    <style:style style:name="T3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fo:font-weight="bold" style:font-weight-asian="bold" fo:font-size="11pt" style:font-size-asian="11pt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font-style="italic" style:font-style-asian="italic" fo:font-size="10pt" style:font-size-asian="10pt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fo:font-weight="bold" style:font-weight-asian="bold" fo:font-size="11pt" style:font-size-asian="11pt"/>
    </style:style>
    <style:style style:name="T3232" style:parent-style-name="DefaultParagraphFont" style:family="text">
      <style:text-properties fo:font-size="10pt" style:font-size-asian="10pt"/>
    </style:style>
    <style:style style:name="T3233" style:parent-style-name="DefaultParagraphFont" style:family="text">
      <style:text-properties fo:font-style="italic" style:font-style-asian="italic" fo:font-size="10pt" style:font-size-asian="10pt"/>
    </style:style>
    <style:style style:name="T3234" style:parent-style-name="DefaultParagraphFont" style:family="text">
      <style:text-properties fo:font-size="10pt" style:font-size-asian="10pt"/>
    </style:style>
    <style:style style:name="T3235" style:parent-style-name="DefaultParagraphFont" style:family="text">
      <style:text-properties fo:font-weight="bold" style:font-weight-asian="bold" fo:font-size="11pt" style:font-size-asian="11pt"/>
    </style:style>
    <style:style style:name="T3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 fo:font-size="10pt" style:font-size-asian="10pt"/>
    </style:style>
    <style:style style:name="T32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0" style:parent-style-name="DefaultParagraphFont" style:family="text">
      <style:text-properties style:font-weight-complex="bold" fo:font-size="10pt" style:font-size-asian="10pt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fo:font-weight="bold" style:font-weight-asian="bold" fo:font-size="11pt" style:font-size-asian="11pt"/>
    </style:style>
    <style:style style:name="T3243" style:parent-style-name="DefaultParagraphFont" style:family="text">
      <style:text-properties fo:font-size="10pt" style:font-size-asian="10pt"/>
    </style:style>
    <style:style style:name="T3244" style:parent-style-name="DefaultParagraphFont" style:family="text">
      <style:text-properties fo:font-style="italic" style:font-style-asian="italic" fo:font-size="10pt" style:font-size-asian="10pt"/>
    </style:style>
    <style:style style:name="T3245" style:parent-style-name="DefaultParagraphFont" style:family="text">
      <style:text-properties fo:font-size="10pt" style:font-size-asian="10pt"/>
    </style:style>
    <style:style style:name="T3246" style:parent-style-name="DefaultParagraphFont" style:family="text">
      <style:text-properties fo:font-weight="bold" style:font-weight-asian="bold" fo:font-size="11pt" style:font-size-asian="11pt"/>
    </style:style>
    <style:style style:name="T32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 fo:font-size="10pt" style:font-size-asian="10pt"/>
    </style:style>
    <style:style style:name="T32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1" style:parent-style-name="DefaultParagraphFont" style:family="text">
      <style:text-properties style:font-weight-complex="bold" fo:font-size="10pt" style:font-size-asian="10pt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 fo:font-size="10pt" style:font-size-asian="10pt"/>
    </style:style>
    <style:style style:name="T32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7" style:parent-style-name="DefaultParagraphFont" style:family="text">
      <style:text-properties style:font-weight-complex="bold" fo:font-size="10pt" style:font-size-asian="10pt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font-weight="bold" style:font-weight-asian="bold" fo:font-size="11pt" style:font-size-asian="11pt"/>
    </style:style>
    <style:style style:name="T3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 fo:font-size="10pt" style:font-size-asian="10pt"/>
    </style:style>
    <style:style style:name="T33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5" style:parent-style-name="DefaultParagraphFont" style:family="text">
      <style:text-properties style:font-weight-complex="bold" fo:font-size="10pt" style:font-size-asian="10pt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font-weight="bold" style:font-weight-asian="bold" fo:font-size="11pt" style:font-size-asian="11pt"/>
    </style:style>
    <style:style style:name="T3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 fo:font-size="10pt" style:font-size-asian="10pt"/>
    </style:style>
    <style:style style:name="T34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2" style:parent-style-name="DefaultParagraphFont" style:family="text">
      <style:text-properties style:font-weight-complex="bold" fo:font-size="10pt" style:font-size-asian="10pt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fo:font-weight="bold" style:font-weight-asian="bold" fo:font-size="11pt" style:font-size-asian="11pt"/>
    </style:style>
    <style:style style:name="T3425" style:parent-style-name="DefaultParagraphFont" style:family="text">
      <style:text-properties fo:font-weight="bold" style:font-weight-asian="bold" fo:font-size="11pt" style:font-size-asian="11pt"/>
    </style:style>
    <style:style style:name="T3426" style:parent-style-name="DefaultParagraphFont" style:family="text">
      <style:text-properties fo:font-size="10pt" style:font-size-asian="10pt"/>
    </style:style>
    <style:style style:name="T3427" style:parent-style-name="DefaultParagraphFont" style:family="text">
      <style:text-properties fo:font-style="italic" style:font-style-asian="italic" fo:font-size="10pt" style:font-size-asian="10pt"/>
    </style:style>
    <style:style style:name="T3428" style:parent-style-name="DefaultParagraphFont" style:family="text">
      <style:text-properties fo:font-size="10pt" style:font-size-asian="10pt"/>
    </style:style>
    <style:style style:name="T3429" style:parent-style-name="DefaultParagraphFont" style:family="text">
      <style:text-properties fo:font-style="italic" style:font-style-asian="italic"/>
    </style:style>
    <style:style style:name="T3430" style:parent-style-name="DefaultParagraphFont" style:family="text">
      <style:text-properties fo:font-style="italic" style:font-style-asian="italic"/>
    </style:style>
    <style:style style:name="T3431" style:parent-style-name="DefaultParagraphFont" style:family="text">
      <style:text-properties fo:font-style="italic" style:font-style-asian="italic"/>
    </style:style>
    <style:style style:name="T3432" style:parent-style-name="DefaultParagraphFont" style:family="text">
      <style:text-properties fo:font-style="italic" style:font-style-asian="italic"/>
    </style:style>
    <style:style style:name="T3433" style:parent-style-name="DefaultParagraphFont" style:family="text">
      <style:text-properties fo:font-weight="bold" style:font-weight-asian="bold" fo:font-size="11pt" style:font-size-asian="11pt"/>
    </style:style>
    <style:style style:name="T3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 fo:font-size="10pt" style:font-size-asian="10pt"/>
    </style:style>
    <style:style style:name="T34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8" style:parent-style-name="DefaultParagraphFont" style:family="text">
      <style:text-properties style:font-weight-complex="bold" fo:font-size="10pt" style:font-size-asian="10pt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fo:font-style="italic" style:font-style-asian="italic"/>
    </style:style>
    <style:style style:name="T3441" style:parent-style-name="DefaultParagraphFont" style:family="text">
      <style:text-properties fo:font-style="italic" style:font-style-asian="italic"/>
    </style:style>
    <style:style style:name="T3442" style:parent-style-name="DefaultParagraphFont" style:family="text">
      <style:text-properties fo:font-weight="bold" style:font-weight-asian="bold" fo:font-size="11pt" style:font-size-asian="11pt"/>
    </style:style>
    <style:style style:name="T3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 fo:font-size="10pt" style:font-size-asian="10pt"/>
    </style:style>
    <style:style style:name="T34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7" style:parent-style-name="DefaultParagraphFont" style:family="text">
      <style:text-properties style:font-weight-complex="bold" fo:font-size="10pt" style:font-size-asian="10pt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fo:font-style="italic" style:font-style-asian="italic"/>
    </style:style>
    <style:style style:name="T3450" style:parent-style-name="DefaultParagraphFont" style:family="text">
      <style:text-properties fo:font-style="italic" style:font-style-asian="italic"/>
    </style:style>
    <style:style style:name="T3451" style:parent-style-name="DefaultParagraphFont" style:family="text">
      <style:text-properties fo:font-style="italic" style:font-style-asian="italic"/>
    </style:style>
    <style:style style:name="T3452" style:parent-style-name="DefaultParagraphFont" style:family="text">
      <style:text-properties fo:font-style="italic" style:font-style-asian="italic"/>
    </style:style>
    <style:style style:name="T3453" style:parent-style-name="DefaultParagraphFont" style:family="text">
      <style:text-properties fo:font-weight="bold" style:font-weight-asian="bold" fo:font-size="11pt" style:font-size-asian="11pt"/>
    </style:style>
    <style:style style:name="T3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 fo:font-size="10pt" style:font-size-asian="10pt"/>
    </style:style>
    <style:style style:name="T34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8" style:parent-style-name="DefaultParagraphFont" style:family="text">
      <style:text-properties style:font-weight-complex="bold" fo:font-size="10pt" style:font-size-asian="10pt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fo:letter-spacing="0.0013in"/>
    </style:style>
    <style:style style:name="T3461" style:parent-style-name="DefaultParagraphFont" style:family="text">
      <style:text-properties fo:letter-spacing="0.0013in"/>
    </style:style>
    <style:style style:name="T3462" style:parent-style-name="DefaultParagraphFont" style:family="text">
      <style:text-properties fo:letter-spacing="0.0013in"/>
    </style:style>
    <style:style style:name="T3463" style:parent-style-name="DefaultParagraphFont" style:family="text">
      <style:text-properties fo:letter-spacing="0.0013in"/>
    </style:style>
    <style:style style:name="T3464" style:parent-style-name="DefaultParagraphFont" style:family="text">
      <style:text-properties fo:letter-spacing="0.0013in"/>
    </style:style>
    <style:style style:name="T3465" style:parent-style-name="DefaultParagraphFont" style:family="text">
      <style:text-properties fo:letter-spacing="0.0013in"/>
    </style:style>
    <style:style style:name="T3466" style:parent-style-name="DefaultParagraphFont" style:family="text">
      <style:text-properties fo:letter-spacing="0.0013in"/>
    </style:style>
    <style:style style:name="T3467" style:parent-style-name="DefaultParagraphFont" style:family="text">
      <style:text-properties fo:letter-spacing="0.0013in"/>
    </style:style>
    <style:style style:name="T3468" style:parent-style-name="DefaultParagraphFont" style:family="text">
      <style:text-properties fo:letter-spacing="0.0013in"/>
    </style:style>
    <style:style style:name="T3469" style:parent-style-name="DefaultParagraphFont" style:family="text">
      <style:text-properties fo:letter-spacing="0.0013in"/>
    </style:style>
    <style:style style:name="T3470" style:parent-style-name="DefaultParagraphFont" style:family="text">
      <style:text-properties fo:letter-spacing="0.0013in"/>
    </style:style>
    <style:style style:name="T3471" style:parent-style-name="DefaultParagraphFont" style:family="text">
      <style:text-properties fo:letter-spacing="0.0013in"/>
    </style:style>
    <style:style style:name="T3472" style:parent-style-name="DefaultParagraphFont" style:family="text">
      <style:text-properties fo:letter-spacing="0.0013in"/>
    </style:style>
    <style:style style:name="T3473" style:parent-style-name="DefaultParagraphFont" style:family="text">
      <style:text-properties fo:letter-spacing="0.0013in"/>
    </style:style>
    <style:style style:name="T3474" style:parent-style-name="DefaultParagraphFont" style:family="text">
      <style:text-properties fo:letter-spacing="0.0013in"/>
    </style:style>
    <style:style style:name="T3475" style:parent-style-name="DefaultParagraphFont" style:family="text">
      <style:text-properties fo:letter-spacing="0.0013in"/>
    </style:style>
    <style:style style:name="T3476" style:parent-style-name="DefaultParagraphFont" style:family="text">
      <style:text-properties fo:letter-spacing="0.0013in"/>
    </style:style>
    <style:style style:name="T3477" style:parent-style-name="DefaultParagraphFont" style:family="text">
      <style:text-properties fo:letter-spacing="0.0013in"/>
    </style:style>
    <style:style style:name="T3478" style:parent-style-name="DefaultParagraphFont" style:family="text">
      <style:text-properties fo:letter-spacing="0.0013in"/>
    </style:style>
    <style:style style:name="T3479" style:parent-style-name="DefaultParagraphFont" style:family="text">
      <style:text-properties fo:letter-spacing="0.0013in"/>
    </style:style>
    <style:style style:name="T3480" style:parent-style-name="DefaultParagraphFont" style:family="text">
      <style:text-properties fo:letter-spacing="0.0013in"/>
    </style:style>
    <style:style style:name="T3481" style:parent-style-name="DefaultParagraphFont" style:family="text">
      <style:text-properties fo:letter-spacing="0.0013in"/>
    </style:style>
    <style:style style:name="T3482" style:parent-style-name="DefaultParagraphFont" style:family="text">
      <style:text-properties fo:font-weight="bold" style:font-weight-asian="bold" fo:font-size="11pt" style:font-size-asian="11pt"/>
    </style:style>
    <style:style style:name="T3483" style:parent-style-name="DefaultParagraphFont" style:family="text">
      <style:text-properties fo:font-style="italic" style:font-style-asian="italic"/>
    </style:style>
    <style:style style:name="T3484" style:parent-style-name="DefaultParagraphFont" style:family="text">
      <style:text-properties fo:font-style="italic" style:font-style-asian="italic"/>
    </style:style>
    <style:style style:name="T3485" style:parent-style-name="DefaultParagraphFont" style:family="text">
      <style:text-properties fo:font-style="italic" style:font-style-asian="italic"/>
    </style:style>
    <style:style style:name="T3486" style:parent-style-name="DefaultParagraphFont" style:family="text">
      <style:text-properties fo:font-style="italic" style:font-style-asian="italic"/>
    </style:style>
    <style:style style:name="T3487" style:parent-style-name="DefaultParagraphFont" style:family="text">
      <style:text-properties fo:font-style="italic" style:font-style-asian="italic"/>
    </style:style>
    <style:style style:name="T3488" style:parent-style-name="DefaultParagraphFont" style:family="text">
      <style:text-properties fo:font-style="italic" style:font-style-asian="italic"/>
    </style:style>
    <style:style style:name="T3489" style:parent-style-name="DefaultParagraphFont" style:family="text">
      <style:text-properties fo:font-style="italic" style:font-style-asian="italic"/>
    </style:style>
    <style:style style:name="T3490" style:parent-style-name="DefaultParagraphFont" style:family="text">
      <style:text-properties fo:font-style="italic" style:font-style-asian="italic"/>
    </style:style>
    <style:style style:name="T3491" style:parent-style-name="DefaultParagraphFont" style:family="text">
      <style:text-properties fo:font-style="italic" style:font-style-asian="italic"/>
    </style:style>
    <style:style style:name="T3492" style:parent-style-name="DefaultParagraphFont" style:family="text">
      <style:text-properties fo:font-style="italic" style:font-style-asian="italic"/>
    </style:style>
    <style:style style:name="T3493" style:parent-style-name="DefaultParagraphFont" style:family="text">
      <style:text-properties fo:font-style="italic" style:font-style-asian="italic"/>
    </style:style>
    <style:style style:name="T3494" style:parent-style-name="DefaultParagraphFont" style:family="text">
      <style:text-properties fo:font-weight="bold" style:font-weight-asian="bold" fo:font-size="11pt" style:font-size-asian="11pt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fo:font-style="italic" style:font-style-asian="italic" fo:font-size="10pt" style:font-size-asian="10pt"/>
    </style:style>
    <style:style style:name="T3497" style:parent-style-name="DefaultParagraphFont" style:family="text">
      <style:text-properties fo:font-size="10pt" style:font-size-asian="10pt"/>
    </style:style>
    <style:style style:name="T3498" style:parent-style-name="DefaultParagraphFont" style:family="text">
      <style:text-properties fo:font-weight="bold" style:font-weight-asian="bold" fo:font-size="11pt" style:font-size-asian="11pt"/>
    </style:style>
    <style:style style:name="T3499" style:parent-style-name="DefaultParagraphFont" style:family="text">
      <style:text-properties fo:font-weight="bold" style:font-weight-asian="bold" fo:font-size="11pt" style:font-size-asian="11pt"/>
    </style:style>
    <style:style style:name="T3500" style:parent-style-name="DefaultParagraphFont" style:family="text">
      <style:text-properties fo:font-size="10pt" style:font-size-asian="10pt"/>
    </style:style>
    <style:style style:name="T3501" style:parent-style-name="DefaultParagraphFont" style:family="text">
      <style:text-properties fo:font-style="italic" style:font-style-asian="italic" fo:font-size="10pt" style:font-size-asian="10pt"/>
    </style:style>
    <style:style style:name="T3502" style:parent-style-name="DefaultParagraphFont" style:family="text">
      <style:text-properties fo:font-size="10pt" style:font-size-asian="10pt"/>
    </style:style>
    <style:style style:name="T3503" style:parent-style-name="DefaultParagraphFont" style:family="text">
      <style:text-properties fo:font-style="italic" style:font-style-asian="italic"/>
    </style:style>
    <style:style style:name="T3504" style:parent-style-name="DefaultParagraphFont" style:family="text">
      <style:text-properties fo:font-style="italic" style:font-style-asian="italic"/>
    </style:style>
    <style:style style:name="T3505" style:parent-style-name="DefaultParagraphFont" style:family="text">
      <style:text-properties fo:font-style="italic" style:font-style-asian="italic"/>
    </style:style>
    <style:style style:name="T3506" style:parent-style-name="DefaultParagraphFont" style:family="text">
      <style:text-properties fo:font-style="italic" style:font-style-asian="italic"/>
    </style:style>
    <style:style style:name="T3507" style:parent-style-name="DefaultParagraphFont" style:family="text">
      <style:text-properties fo:font-style="italic" style:font-style-asian="italic"/>
    </style:style>
    <style:style style:name="T3508" style:parent-style-name="DefaultParagraphFont" style:family="text">
      <style:text-properties fo:font-style="italic" style:font-style-asian="italic"/>
    </style:style>
    <style:style style:name="T3509" style:parent-style-name="DefaultParagraphFont" style:family="text">
      <style:text-properties fo:font-weight="bold" style:font-weight-asian="bold" fo:font-size="11pt" style:font-size-asian="11pt"/>
    </style:style>
    <style:style style:name="T3510" style:parent-style-name="DefaultParagraphFont" style:family="text">
      <style:text-properties fo:font-style="italic" style:font-style-asian="italic"/>
    </style:style>
    <style:style style:name="T3511" style:parent-style-name="DefaultParagraphFont" style:family="text">
      <style:text-properties fo:font-style="italic" style:font-style-asian="italic"/>
    </style:style>
    <style:style style:name="T3512" style:parent-style-name="DefaultParagraphFont" style:family="text">
      <style:text-properties fo:font-style="italic" style:font-style-asian="italic"/>
    </style:style>
    <style:style style:name="T3513" style:parent-style-name="DefaultParagraphFont" style:family="text">
      <style:text-properties fo:font-style="italic" style:font-style-asian="italic"/>
    </style:style>
    <style:style style:name="T3514" style:parent-style-name="DefaultParagraphFont" style:family="text">
      <style:text-properties fo:font-style="italic" style:font-style-asian="italic"/>
    </style:style>
    <style:style style:name="T3515" style:parent-style-name="DefaultParagraphFont" style:family="text">
      <style:text-properties fo:font-style="italic" style:font-style-asian="italic"/>
    </style:style>
    <style:style style:name="T3516" style:parent-style-name="DefaultParagraphFont" style:family="text">
      <style:text-properties fo:font-style="italic" style:font-style-asian="italic"/>
    </style:style>
    <style:style style:name="T3517" style:parent-style-name="DefaultParagraphFont" style:family="text">
      <style:text-properties fo:font-style="italic" style:font-style-asian="italic"/>
    </style:style>
    <style:style style:name="P3518" style:parent-style-name="Roman" style:family="paragraph">
      <style:paragraph-properties fo:keep-with-next="always" fo:keep-together="always"/>
    </style:style>
    <style:style style:name="P3519" style:parent-style-name="Roman" style:family="paragraph">
      <style:paragraph-properties fo:keep-with-next="always" fo:keep-together="always"/>
    </style:style>
    <style:style style:name="T3520" style:parent-style-name="DefaultParagraphFont" style:family="text">
      <style:text-properties fo:font-weight="bold" style:font-weight-asian="bold" fo:font-size="11pt" style:font-size-asian="11pt"/>
    </style:style>
    <style:style style:name="T3521" style:parent-style-name="DefaultParagraphFont" style:family="text">
      <style:text-properties fo:font-size="10pt" style:font-size-asian="10pt"/>
    </style:style>
    <style:style style:name="T3522" style:parent-style-name="DefaultParagraphFont" style:family="text">
      <style:text-properties fo:font-style="italic" style:font-style-asian="italic" fo:font-size="10pt" style:font-size-asian="10pt"/>
    </style:style>
    <style:style style:name="T3523" style:parent-style-name="DefaultParagraphFont" style:family="text">
      <style:text-properties fo:font-size="10pt" style:font-size-asian="10pt"/>
    </style:style>
    <style:style style:name="P3524" style:parent-style-name="Roman" style:family="paragraph">
      <style:paragraph-properties fo:keep-with-next="always" fo:keep-together="always"/>
    </style:style>
    <style:style style:name="T3525" style:parent-style-name="DefaultParagraphFont" style:family="text">
      <style:text-properties fo:font-style="italic" style:font-style-asian="italic"/>
    </style:style>
    <style:style style:name="T3526" style:parent-style-name="DefaultParagraphFont" style:family="text">
      <style:text-properties fo:font-style="italic" style:font-style-asian="italic"/>
    </style:style>
    <style:style style:name="T3527" style:parent-style-name="DefaultParagraphFont" style:family="text">
      <style:text-properties fo:font-style="italic" style:font-style-asian="italic"/>
    </style:style>
    <style:style style:name="T3528" style:parent-style-name="DefaultParagraphFont" style:family="text">
      <style:text-properties fo:font-style="italic" style:font-style-asian="italic"/>
    </style:style>
    <style:style style:name="T3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 fo:font-size="10pt" style:font-size-asian="10pt"/>
    </style:style>
    <style:style style:name="T35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5" style:parent-style-name="DefaultParagraphFont" style:family="text">
      <style:text-properties style:font-weight-complex="bold" fo:font-size="10pt" style:font-size-asian="10pt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 fo:font-size="10pt" style:font-size-asian="10pt"/>
    </style:style>
    <style:style style:name="T35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3" style:parent-style-name="DefaultParagraphFont" style:family="text">
      <style:text-properties style:font-weight-complex="bold" fo:font-size="10pt" style:font-size-asian="10pt"/>
    </style:style>
    <style:style style:name="T3544" style:parent-style-name="DefaultParagraphFont" style:family="text">
      <style:text-properties style:font-weight-complex="bold"/>
    </style:style>
    <style:style style:name="P3545" style:parent-style-name="Roman" style:family="paragraph">
      <style:text-properties style:font-weight-complex="bold"/>
    </style:style>
    <style:style style:name="T3546" style:parent-style-name="DefaultParagraphFont" style:family="text">
      <style:text-properties fo:font-style="italic" style:font-style-asian="italic"/>
    </style:style>
    <style:style style:name="T3547" style:parent-style-name="DefaultParagraphFont" style:family="text">
      <style:text-properties fo:font-style="italic" style:font-style-asian="italic"/>
    </style:style>
    <style:style style:name="T3548" style:parent-style-name="DefaultParagraphFont" style:family="text">
      <style:text-properties fo:font-style="italic" style:font-style-asian="italic"/>
    </style:style>
    <style:style style:name="T3549" style:parent-style-name="DefaultParagraphFont" style:family="text">
      <style:text-properties fo:font-style="italic" style:font-style-asian="italic"/>
    </style:style>
    <style:style style:name="T3550" style:parent-style-name="DefaultParagraphFont" style:family="text">
      <style:text-properties fo:font-style="italic" style:font-style-asian="italic"/>
    </style:style>
    <style:style style:name="P3551" style:parent-style-name="Roman" style:family="paragraph">
      <style:text-properties style:font-weight-complex="bold"/>
    </style:style>
    <style:style style:name="T3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fo:font-size="10pt" style:font-size-asian="10pt" style:font-size-complex="12pt"/>
    </style:style>
    <style:style style:name="T35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81" style:parent-style-name="DefaultParagraphFont" style:family="text">
      <style:text-properties fo:font-size="10pt" style:font-size-asian="10pt"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fo:letter-spacing="0.0013in"/>
    </style:style>
    <style:style style:name="T3584" style:parent-style-name="DefaultParagraphFont" style:family="text">
      <style:text-properties fo:letter-spacing="0.0013in"/>
    </style:style>
    <style:style style:name="T3585" style:parent-style-name="DefaultParagraphFont" style:family="text">
      <style:text-properties fo:letter-spacing="0.0013in"/>
    </style:style>
    <style:style style:name="T3586" style:parent-style-name="DefaultParagraphFont" style:family="text">
      <style:text-properties fo:letter-spacing="0.0013in"/>
    </style:style>
    <style:style style:name="T3587" style:parent-style-name="DefaultParagraphFont" style:family="text">
      <style:text-properties fo:letter-spacing="0.0013in"/>
    </style:style>
    <style:style style:name="T3588" style:parent-style-name="DefaultParagraphFont" style:family="text">
      <style:text-properties fo:letter-spacing="0.0013in"/>
    </style:style>
    <style:style style:name="T3589" style:parent-style-name="DefaultParagraphFont" style:family="text">
      <style:text-properties fo:letter-spacing="0.0013in"/>
    </style:style>
    <style:style style:name="T3590" style:parent-style-name="DefaultParagraphFont" style:family="text">
      <style:text-properties fo:letter-spacing="0.0013in"/>
    </style:style>
    <style:style style:name="T3591" style:parent-style-name="DefaultParagraphFont" style:family="text">
      <style:text-properties fo:letter-spacing="0.0013in"/>
    </style:style>
    <style:style style:name="T3592" style:parent-style-name="DefaultParagraphFont" style:family="text">
      <style:text-properties fo:letter-spacing="0.0013in"/>
    </style:style>
    <style:style style:name="T3593" style:parent-style-name="DefaultParagraphFont" style:family="text">
      <style:text-properties fo:letter-spacing="0.0013in"/>
    </style:style>
    <style:style style:name="T3594" style:parent-style-name="DefaultParagraphFont" style:family="text">
      <style:text-properties fo:letter-spacing="0.0013in"/>
    </style:style>
    <style:style style:name="T3595" style:parent-style-name="DefaultParagraphFont" style:family="text">
      <style:text-properties fo:letter-spacing="0.0013in"/>
    </style:style>
    <style:style style:name="T3596" style:parent-style-name="DefaultParagraphFont" style:family="text">
      <style:text-properties fo:letter-spacing="0.0013in"/>
    </style:style>
    <style:style style:name="T3597" style:parent-style-name="DefaultParagraphFont" style:family="text">
      <style:text-properties fo:letter-spacing="0.0013in"/>
    </style:style>
    <style:style style:name="T3598" style:parent-style-name="DefaultParagraphFont" style:family="text">
      <style:text-properties fo:letter-spacing="0.0013in"/>
    </style:style>
    <style:style style:name="T3599" style:parent-style-name="DefaultParagraphFont" style:family="text">
      <style:text-properties fo:letter-spacing="0.0013in"/>
    </style:style>
    <style:style style:name="T3600" style:parent-style-name="DefaultParagraphFont" style:family="text">
      <style:text-properties fo:letter-spacing="0.0013in"/>
    </style:style>
    <style:style style:name="T3601" style:parent-style-name="DefaultParagraphFont" style:family="text">
      <style:text-properties fo:letter-spacing="0.0013in"/>
    </style:style>
    <style:style style:name="T3602" style:parent-style-name="DefaultParagraphFont" style:family="text">
      <style:text-properties fo:letter-spacing="0.0013in"/>
    </style:style>
    <style:style style:name="T3603" style:parent-style-name="DefaultParagraphFont" style:family="text">
      <style:text-properties fo:letter-spacing="0.0013in"/>
    </style:style>
    <style:style style:name="T3604" style:parent-style-name="DefaultParagraphFont" style:family="text">
      <style:text-properties fo:letter-spacing="0.0013in"/>
    </style:style>
    <style:style style:name="T3605" style:parent-style-name="DefaultParagraphFont" style:family="text">
      <style:text-properties fo:letter-spacing="0.0013in"/>
    </style:style>
    <style:style style:name="T3606" style:parent-style-name="DefaultParagraphFont" style:family="text">
      <style:text-properties fo:letter-spacing="0.0013in"/>
    </style:style>
    <style:style style:name="T3607" style:parent-style-name="DefaultParagraphFont" style:family="text">
      <style:text-properties fo:letter-spacing="0.0013in"/>
    </style:style>
    <style:style style:name="T3608" style:parent-style-name="DefaultParagraphFont" style:family="text">
      <style:text-properties fo:letter-spacing="0.0013in"/>
    </style:style>
    <style:style style:name="T3609" style:parent-style-name="DefaultParagraphFont" style:family="text">
      <style:text-properties fo:letter-spacing="0.0013in"/>
    </style:style>
    <style:style style:name="T3610" style:parent-style-name="DefaultParagraphFont" style:family="text">
      <style:text-properties fo:letter-spacing="0.0013in"/>
    </style:style>
    <style:style style:name="T3611" style:parent-style-name="DefaultParagraphFont" style:family="text">
      <style:text-properties fo:letter-spacing="0.0013in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fo:font-style="italic" style:font-style-asian="italic" style:font-size-complex="12pt"/>
    </style:style>
    <style:style style:name="T3614" style:parent-style-name="DefaultParagraphFont" style:family="text">
      <style:text-properties fo:font-style="italic" style:font-style-asian="italic" style:font-size-complex="12pt"/>
    </style:style>
    <style:style style:name="T3615" style:parent-style-name="DefaultParagraphFont" style:family="text">
      <style:text-properties fo:font-style="italic" style:font-style-asian="italic" style:font-size-complex="12pt"/>
    </style:style>
    <style:style style:name="T3616" style:parent-style-name="DefaultParagraphFont" style:family="text">
      <style:text-properties fo:font-style="italic" style:font-style-asian="italic"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fo:font-style="italic" style:font-style-asian="italic" style:font-size-complex="12pt"/>
    </style:style>
    <style:style style:name="T3622" style:parent-style-name="DefaultParagraphFont" style:family="text">
      <style:text-properties fo:font-style="italic" style:font-style-asian="italic" style:font-size-complex="12pt"/>
    </style:style>
    <style:style style:name="T3623" style:parent-style-name="DefaultParagraphFont" style:family="text">
      <style:text-properties fo:font-style="italic" style:font-style-asian="italic" style:font-size-complex="12pt"/>
    </style:style>
    <style:style style:name="T3624" style:parent-style-name="DefaultParagraphFont" style:family="text">
      <style:text-properties fo:font-style="italic" style:font-style-asian="italic"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fo:font-size="10pt" style:font-size-asian="10pt" style:font-size-complex="12pt"/>
    </style:style>
    <style:style style:name="T36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30" style:parent-style-name="DefaultParagraphFont" style:family="text">
      <style:text-properties fo:font-size="10pt" style:font-size-asian="10pt"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fo:font-style="italic" style:font-style-asian="italic" style:font-size-complex="12pt"/>
    </style:style>
    <style:style style:name="T3636" style:parent-style-name="DefaultParagraphFont" style:family="text">
      <style:text-properties fo:font-style="italic" style:font-style-asian="italic" style:font-size-complex="12pt"/>
    </style:style>
    <style:style style:name="T3637" style:parent-style-name="DefaultParagraphFont" style:family="text">
      <style:text-properties fo:font-style="italic" style:font-style-asian="italic" style:font-size-complex="12pt"/>
    </style:style>
    <style:style style:name="T3638" style:parent-style-name="DefaultParagraphFont" style:family="text">
      <style:text-properties fo:font-style="italic" style:font-style-asian="italic"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fo:font-size="10pt" style:font-size-asian="10pt" style:font-size-complex="12pt"/>
    </style:style>
    <style:style style:name="T36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44" style:parent-style-name="DefaultParagraphFont" style:family="text">
      <style:text-properties fo:font-size="10pt" style:font-size-asian="10pt"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fo:font-style="italic" style:font-style-asian="italic" style:font-size-complex="12pt"/>
    </style:style>
    <style:style style:name="T3650" style:parent-style-name="DefaultParagraphFont" style:family="text">
      <style:text-properties fo:font-style="italic" style:font-style-asian="italic" style:font-size-complex="12pt"/>
    </style:style>
    <style:style style:name="T3651" style:parent-style-name="DefaultParagraphFont" style:family="text">
      <style:text-properties fo:font-style="italic" style:font-style-asian="italic" style:font-size-complex="12pt"/>
    </style:style>
    <style:style style:name="T3652" style:parent-style-name="DefaultParagraphFont" style:family="text">
      <style:text-properties fo:font-style="italic" style:font-style-asian="italic"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fo:font-style="italic" style:font-style-asian="italic" style:font-size-complex="12pt"/>
    </style:style>
    <style:style style:name="T3656" style:parent-style-name="DefaultParagraphFont" style:family="text">
      <style:text-properties fo:font-style="italic" style:font-style-asian="italic" style:font-size-complex="12pt"/>
    </style:style>
    <style:style style:name="T3657" style:parent-style-name="DefaultParagraphFont" style:family="text">
      <style:text-properties fo:font-style="italic" style:font-style-asian="italic" style:font-size-complex="12pt"/>
    </style:style>
    <style:style style:name="T3658" style:parent-style-name="DefaultParagraphFont" style:family="text">
      <style:text-properties fo:font-style="italic" style:font-style-asian="italic"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fo:font-style="italic" style:font-style-asian="italic" style:font-size-complex="12pt"/>
    </style:style>
    <style:style style:name="T3662" style:parent-style-name="DefaultParagraphFont" style:family="text">
      <style:text-properties fo:font-style="italic" style:font-style-asian="italic" style:font-size-complex="12pt"/>
    </style:style>
    <style:style style:name="T3663" style:parent-style-name="DefaultParagraphFont" style:family="text">
      <style:text-properties fo:font-style="italic" style:font-style-asian="italic" style:font-size-complex="12pt"/>
    </style:style>
    <style:style style:name="T3664" style:parent-style-name="DefaultParagraphFont" style:family="text">
      <style:text-properties fo:font-style="italic" style:font-style-asian="italic"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 fo:font-size="10pt" style:font-size-asian="10pt"/>
    </style:style>
    <style:style style:name="T3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0" style:parent-style-name="DefaultParagraphFont" style:family="text">
      <style:text-properties style:font-weight-complex="bold" fo:font-size="10pt" style:font-size-asian="10pt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 fo:font-size="10pt" style:font-size-asian="10pt"/>
    </style:style>
    <style:style style:name="T3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8" style:parent-style-name="DefaultParagraphFont" style:family="text">
      <style:text-properties style:font-weight-complex="bold" fo:font-size="10pt" style:font-size-asian="10pt"/>
    </style:style>
    <style:style style:name="T3679" style:parent-style-name="DefaultParagraphFont" style:family="text">
      <style:text-properties style:font-weight-complex="bold"/>
    </style:style>
    <style:style style:name="P3680" style:parent-style-name="Laikas" style:family="paragraph">
      <style:paragraph-properties fo:margin-top="0.1388in"/>
    </style:style>
    <style:style style:name="T3681" style:parent-style-name="DefaultParagraphFont" style:family="text">
      <style:text-properties fo:font-style="italic" style:font-style-asian="italic"/>
    </style:style>
    <style:style style:name="T3682" style:parent-style-name="DefaultParagraphFont" style:family="text">
      <style:text-properties fo:font-style="italic" style:font-style-asian="italic"/>
    </style:style>
    <style:style style:name="T3683" style:parent-style-name="DefaultParagraphFont" style:family="text">
      <style:text-properties fo:font-style="italic" style:font-style-asian="italic"/>
    </style:style>
    <style:style style:name="P3684" style:parent-style-name="Roman" style:family="paragraph">
      <style:text-properties style:font-weight-complex="bold"/>
    </style:style>
    <style:style style:name="T3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6" style:parent-style-name="DefaultParagraphFont" style:family="text">
      <style:text-properties style:font-weight-complex="bold" fo:letter-spacing="-0.0027in"/>
    </style:style>
    <style:style style:name="T3687" style:parent-style-name="DefaultParagraphFont" style:family="text">
      <style:text-properties fo:letter-spacing="-0.0027in"/>
    </style:style>
    <style:style style:name="T3688" style:parent-style-name="DefaultParagraphFont" style:family="text">
      <style:text-properties fo:letter-spacing="-0.0027in"/>
    </style:style>
    <style:style style:name="T3689" style:parent-style-name="DefaultParagraphFont" style:family="text">
      <style:text-properties fo:letter-spacing="-0.0027in"/>
    </style:style>
    <style:style style:name="T3690" style:parent-style-name="DefaultParagraphFont" style:family="text">
      <style:text-properties fo:letter-spacing="-0.0027in"/>
    </style:style>
    <style:style style:name="T3691" style:parent-style-name="DefaultParagraphFont" style:family="text">
      <style:text-properties fo:letter-spacing="-0.0027in"/>
    </style:style>
    <style:style style:name="T3692" style:parent-style-name="DefaultParagraphFont" style:family="text">
      <style:text-properties fo:letter-spacing="-0.0027in"/>
    </style:style>
    <style:style style:name="T3693" style:parent-style-name="DefaultParagraphFont" style:family="text">
      <style:text-properties fo:letter-spacing="-0.0027in"/>
    </style:style>
    <style:style style:name="T3694" style:parent-style-name="DefaultParagraphFont" style:family="text">
      <style:text-properties fo:letter-spacing="-0.0027in"/>
    </style:style>
    <style:style style:name="T3695" style:parent-style-name="DefaultParagraphFont" style:family="text">
      <style:text-properties fo:letter-spacing="-0.0027in"/>
    </style:style>
    <style:style style:name="T3696" style:parent-style-name="DefaultParagraphFont" style:family="text">
      <style:text-properties fo:letter-spacing="-0.0027in"/>
    </style:style>
    <style:style style:name="T3697" style:parent-style-name="DefaultParagraphFont" style:family="text">
      <style:text-properties fo:letter-spacing="-0.0027in"/>
    </style:style>
    <style:style style:name="T3698" style:parent-style-name="DefaultParagraphFont" style:family="text">
      <style:text-properties fo:font-style="italic" style:font-style-asian="italic"/>
    </style:style>
    <style:style style:name="T3699" style:parent-style-name="DefaultParagraphFont" style:family="text">
      <style:text-properties fo:font-style="italic" style:font-style-asian="italic"/>
    </style:style>
    <style:style style:name="T3700" style:parent-style-name="DefaultParagraphFont" style:family="text">
      <style:text-properties fo:font-style="italic" style:font-style-asian="italic"/>
    </style:style>
    <style:style style:name="T3701" style:parent-style-name="DefaultParagraphFont" style:family="text">
      <style:text-properties fo:font-style="italic" style:font-style-asian="italic"/>
    </style:style>
    <style:style style:name="T3702" style:parent-style-name="DefaultParagraphFont" style:family="text">
      <style:text-properties fo:font-style="italic" style:font-style-asian="italic"/>
    </style:style>
    <style:style style:name="T3703" style:parent-style-name="DefaultParagraphFont" style:family="text">
      <style:text-properties fo:font-style="italic" style:font-style-asian="italic"/>
    </style:style>
    <style:style style:name="T3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 fo:font-size="10pt" style:font-size-asian="10pt"/>
    </style:style>
    <style:style style:name="T37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08" style:parent-style-name="DefaultParagraphFont" style:family="text">
      <style:text-properties style:font-weight-complex="bold" fo:font-size="10pt" style:font-size-asian="10pt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P3751" style:parent-style-name="Roman" style:family="paragraph">
      <style:text-properties style:font-weight-complex="bold"/>
    </style:style>
    <style:style style:name="P3752" style:parent-style-name="Roman" style:family="paragraph">
      <style:text-properties style:font-weight-complex="bold"/>
    </style:style>
    <style:style style:name="P3753" style:parent-style-name="Roman" style:family="paragraph">
      <style:text-properties style:font-weight-complex="bold" fo:letter-spacing="0.0013in"/>
    </style:style>
    <style:style style:name="T3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 fo:font-size="10pt" style:font-size-asian="10pt"/>
    </style:style>
    <style:style style:name="T37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9" style:parent-style-name="DefaultParagraphFont" style:family="text">
      <style:text-properties style:font-weight-complex="bold" fo:font-size="10pt" style:font-size-asian="10pt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fo:font-weight="bold" style:font-weight-asian="bold" fo:font-size="11pt" style:font-size-asian="11pt"/>
    </style:style>
    <style:style style:name="T3846" style:parent-style-name="DefaultParagraphFont" style:family="text">
      <style:text-properties fo:font-weight="bold" style:font-weight-asian="bold" fo:font-size="11pt" style:font-size-asian="11pt"/>
    </style:style>
    <style:style style:name="T3847" style:parent-style-name="DefaultParagraphFont" style:family="text">
      <style:text-properties fo:font-size="10pt" style:font-size-asian="10pt"/>
    </style:style>
    <style:style style:name="T3848" style:parent-style-name="DefaultParagraphFont" style:family="text">
      <style:text-properties fo:font-style="italic" style:font-style-asian="italic" fo:font-size="10pt" style:font-size-asian="10pt"/>
    </style:style>
    <style:style style:name="T3849" style:parent-style-name="DefaultParagraphFont" style:family="text">
      <style:text-properties fo:font-size="10pt" style:font-size-asian="10pt"/>
    </style:style>
    <style:style style:name="T3850" style:parent-style-name="DefaultParagraphFont" style:family="text">
      <style:text-properties fo:font-weight="bold" style:font-weight-asian="bold" fo:font-size="11pt" style:font-size-asian="11pt"/>
    </style:style>
    <style:style style:name="T3851" style:parent-style-name="DefaultParagraphFont" style:family="text">
      <style:text-properties fo:font-weight="bold" style:font-weight-asian="bold" fo:font-size="11pt" style:font-size-asian="11pt"/>
    </style:style>
    <style:style style:name="T3852" style:parent-style-name="DefaultParagraphFont" style:family="text">
      <style:text-properties fo:font-size="10pt" style:font-size-asian="10pt"/>
    </style:style>
    <style:style style:name="T3853" style:parent-style-name="DefaultParagraphFont" style:family="text">
      <style:text-properties fo:font-style="italic" style:font-style-asian="italic" fo:font-size="10pt" style:font-size-asian="10pt"/>
    </style:style>
    <style:style style:name="T3854" style:parent-style-name="DefaultParagraphFont" style:family="text">
      <style:text-properties fo:font-size="10pt" style:font-size-asian="10pt"/>
    </style:style>
    <style:style style:name="T3855" style:parent-style-name="DefaultParagraphFont" style:family="text">
      <style:text-properties fo:font-weight="bold" style:font-weight-asian="bold" fo:font-size="11pt" style:font-size-asian="11pt"/>
    </style:style>
    <style:style style:name="T3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 fo:font-size="10pt" style:font-size-asian="10pt"/>
    </style:style>
    <style:style style:name="T38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0" style:parent-style-name="DefaultParagraphFont" style:family="text">
      <style:text-properties style:font-weight-complex="bold" fo:font-size="10pt" style:font-size-asian="10pt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P3911" style:parent-style-name="Roman" style:family="paragraph">
      <style:text-properties style:font-weight-complex="bold"/>
    </style:style>
    <style:style style:name="P3912" style:parent-style-name="Roman" style:family="paragraph">
      <style:text-properties style:font-weight-complex="bold"/>
    </style:style>
    <style:style style:name="P3913" style:parent-style-name="Roman" style:family="paragraph">
      <style:text-properties style:font-weight-complex="bold"/>
    </style:style>
    <style:style style:name="T3914" style:parent-style-name="DefaultParagraphFont" style:family="text">
      <style:text-properties style:font-weight-complex="bold" fo:letter-spacing="-0.0013in"/>
    </style:style>
    <style:style style:name="T3915" style:parent-style-name="DefaultParagraphFont" style:family="text">
      <style:text-properties style:font-weight-complex="bold" fo:letter-spacing="-0.0013in"/>
    </style:style>
    <style:style style:name="T3916" style:parent-style-name="DefaultParagraphFont" style:family="text">
      <style:text-properties style:font-weight-complex="bold" fo:letter-spacing="-0.0013in"/>
    </style:style>
    <style:style style:name="T3917" style:parent-style-name="DefaultParagraphFont" style:family="text">
      <style:text-properties style:font-weight-complex="bold" fo:letter-spacing="-0.0013in"/>
    </style:style>
    <style:style style:name="T3918" style:parent-style-name="DefaultParagraphFont" style:family="text">
      <style:text-properties style:font-weight-complex="bold" fo:letter-spacing="-0.0013in"/>
    </style:style>
    <style:style style:name="T3919" style:parent-style-name="DefaultParagraphFont" style:family="text">
      <style:text-properties style:font-weight-complex="bold" fo:letter-spacing="-0.0013in"/>
    </style:style>
    <style:style style:name="T3920" style:parent-style-name="DefaultParagraphFont" style:family="text">
      <style:text-properties style:font-weight-complex="bold" fo:letter-spacing="-0.0013in"/>
    </style:style>
    <style:style style:name="T3921" style:parent-style-name="DefaultParagraphFont" style:family="text">
      <style:text-properties style:font-weight-complex="bold" fo:letter-spacing="-0.0013in"/>
    </style:style>
    <style:style style:name="T3922" style:parent-style-name="DefaultParagraphFont" style:family="text">
      <style:text-properties style:font-weight-complex="bold" fo:letter-spacing="-0.0013in"/>
    </style:style>
    <style:style style:name="T3923" style:parent-style-name="DefaultParagraphFont" style:family="text">
      <style:text-properties style:font-weight-complex="bold" fo:letter-spacing="-0.0013in"/>
    </style:style>
    <style:style style:name="T3924" style:parent-style-name="DefaultParagraphFont" style:family="text">
      <style:text-properties style:font-weight-complex="bold" fo:letter-spacing="-0.0013in"/>
    </style:style>
    <style:style style:name="T3925" style:parent-style-name="DefaultParagraphFont" style:family="text">
      <style:text-properties style:font-weight-complex="bold" fo:letter-spacing="-0.0013in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fo:font-weight="bold" style:font-weight-asian="bold" fo:font-size="11pt" style:font-size-asian="11pt"/>
    </style:style>
    <style:style style:name="T3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 fo:font-size="10pt" style:font-size-asian="10pt"/>
    </style:style>
    <style:style style:name="T39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6" style:parent-style-name="DefaultParagraphFont" style:family="text">
      <style:text-properties style:font-weight-complex="bold" fo:font-size="10pt" style:font-size-asian="10pt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 fo:font-size="10pt" style:font-size-asian="10pt"/>
    </style:style>
    <style:style style:name="T39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7" style:parent-style-name="DefaultParagraphFont" style:family="text">
      <style:text-properties style:font-weight-complex="bold" fo:font-size="10pt" style:font-size-asian="10pt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 fo:font-size="10pt" style:font-size-asian="10pt"/>
    </style:style>
    <style:style style:name="T40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7" style:parent-style-name="DefaultParagraphFont" style:family="text">
      <style:text-properties style:font-weight-complex="bold" fo:font-size="10pt" style:font-size-asian="10pt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 fo:font-size="10pt" style:font-size-asian="10pt"/>
    </style:style>
    <style:style style:name="T40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0" style:parent-style-name="DefaultParagraphFont" style:family="text">
      <style:text-properties style:font-weight-complex="bold" fo:font-size="10pt" style:font-size-asian="10pt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P4133" style:parent-style-name="Roman" style:family="paragraph">
      <style:paragraph-properties fo:keep-with-next="always" fo:keep-together="always"/>
    </style:style>
    <style:style style:name="T4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 fo:font-size="10pt" style:font-size-asian="10pt"/>
    </style:style>
    <style:style style:name="T41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38" style:parent-style-name="DefaultParagraphFont" style:family="text">
      <style:text-properties style:font-weight-complex="bold" fo:font-size="10pt" style:font-size-asian="10pt"/>
    </style:style>
    <style:style style:name="T4139" style:parent-style-name="DefaultParagraphFont" style:family="text">
      <style:text-properties style:font-weight-complex="bold"/>
    </style:style>
    <style:style style:name="P4140" style:parent-style-name="Roman" style:family="paragraph">
      <style:paragraph-properties fo:keep-with-next="always" fo:keep-together="always"/>
    </style:style>
    <style:style style:name="T4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 fo:font-size="10pt" style:font-size-asian="10pt"/>
    </style:style>
    <style:style style:name="T4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50" style:parent-style-name="DefaultParagraphFont" style:family="text">
      <style:text-properties style:font-weight-complex="bold" fo:font-size="10pt" style:font-size-asian="10pt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 fo:font-size="10pt" style:font-size-asian="10pt"/>
    </style:style>
    <style:style style:name="T41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6" style:parent-style-name="DefaultParagraphFont" style:family="text">
      <style:text-properties style:font-weight-complex="bold" fo:font-size="10pt" style:font-size-asian="10pt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 fo:letter-spacing="0.0013in"/>
    </style:style>
    <style:style style:name="T4171" style:parent-style-name="DefaultParagraphFont" style:family="text">
      <style:text-properties style:font-weight-complex="bold" fo:letter-spacing="0.0013in"/>
    </style:style>
    <style:style style:name="T4172" style:parent-style-name="DefaultParagraphFont" style:family="text">
      <style:text-properties style:font-weight-complex="bold" fo:letter-spacing="0.0013in"/>
    </style:style>
    <style:style style:name="T4173" style:parent-style-name="DefaultParagraphFont" style:family="text">
      <style:text-properties style:font-weight-complex="bold" fo:letter-spacing="0.0013in"/>
    </style:style>
    <style:style style:name="T4174" style:parent-style-name="DefaultParagraphFont" style:family="text">
      <style:text-properties style:font-weight-complex="bold" fo:letter-spacing="0.0013in"/>
    </style:style>
    <style:style style:name="T4175" style:parent-style-name="DefaultParagraphFont" style:family="text">
      <style:text-properties style:font-weight-complex="bold" fo:letter-spacing="0.0013in"/>
    </style:style>
    <style:style style:name="T4176" style:parent-style-name="DefaultParagraphFont" style:family="text">
      <style:text-properties style:font-weight-complex="bold" fo:letter-spacing="0.0013in"/>
    </style:style>
    <style:style style:name="T4177" style:parent-style-name="DefaultParagraphFont" style:family="text">
      <style:text-properties style:font-weight-complex="bold" fo:letter-spacing="0.0013in"/>
    </style:style>
    <style:style style:name="T4178" style:parent-style-name="DefaultParagraphFont" style:family="text">
      <style:text-properties style:font-weight-complex="bold" fo:letter-spacing="0.0013in"/>
    </style:style>
    <style:style style:name="T4179" style:parent-style-name="DefaultParagraphFont" style:family="text">
      <style:text-properties style:font-weight-complex="bold" fo:letter-spacing="0.0013in"/>
    </style:style>
    <style:style style:name="T4180" style:parent-style-name="DefaultParagraphFont" style:family="text">
      <style:text-properties style:font-weight-complex="bold" fo:letter-spacing="0.0013in"/>
    </style:style>
    <style:style style:name="T4181" style:parent-style-name="DefaultParagraphFont" style:family="text">
      <style:text-properties style:font-weight-complex="bold" fo:letter-spacing="0.0013in"/>
    </style:style>
    <style:style style:name="T4182" style:parent-style-name="DefaultParagraphFont" style:family="text">
      <style:text-properties style:font-weight-complex="bold" fo:letter-spacing="0.0013in"/>
    </style:style>
    <style:style style:name="T4183" style:parent-style-name="DefaultParagraphFont" style:family="text">
      <style:text-properties style:font-weight-complex="bold" fo:letter-spacing="0.0013in"/>
    </style:style>
    <style:style style:name="T4184" style:parent-style-name="DefaultParagraphFont" style:family="text">
      <style:text-properties style:font-weight-complex="bold" fo:letter-spacing="0.0013in"/>
    </style:style>
    <style:style style:name="T4185" style:parent-style-name="DefaultParagraphFont" style:family="text">
      <style:text-properties style:font-weight-complex="bold" fo:letter-spacing="0.0013in"/>
    </style:style>
    <style:style style:name="T4186" style:parent-style-name="DefaultParagraphFont" style:family="text">
      <style:text-properties style:font-weight-complex="bold" fo:letter-spacing="0.0013in"/>
    </style:style>
    <style:style style:name="T4187" style:parent-style-name="DefaultParagraphFont" style:family="text">
      <style:text-properties style:font-weight-complex="bold" fo:letter-spacing="0.0013in"/>
    </style:style>
    <style:style style:name="T4188" style:parent-style-name="DefaultParagraphFont" style:family="text">
      <style:text-properties style:font-weight-complex="bold" fo:letter-spacing="0.0013in"/>
    </style:style>
    <style:style style:name="T4189" style:parent-style-name="DefaultParagraphFont" style:family="text">
      <style:text-properties style:font-weight-complex="bold" fo:letter-spacing="0.0013in"/>
    </style:style>
    <style:style style:name="T4190" style:parent-style-name="DefaultParagraphFont" style:family="text">
      <style:text-properties style:font-weight-complex="bold" fo:letter-spacing="0.0013in"/>
    </style:style>
    <style:style style:name="T4191" style:parent-style-name="DefaultParagraphFont" style:family="text">
      <style:text-properties style:font-weight-complex="bold" fo:letter-spacing="0.0013in"/>
    </style:style>
    <style:style style:name="T4192" style:parent-style-name="DefaultParagraphFont" style:family="text">
      <style:text-properties style:font-weight-complex="bold" fo:letter-spacing="0.0013in"/>
    </style:style>
    <style:style style:name="T4193" style:parent-style-name="DefaultParagraphFont" style:family="text">
      <style:text-properties style:font-weight-complex="bold" fo:letter-spacing="0.0013in"/>
    </style:style>
    <style:style style:name="T4194" style:parent-style-name="DefaultParagraphFont" style:family="text">
      <style:text-properties style:font-weight-complex="bold" fo:letter-spacing="0.0013in"/>
    </style:style>
    <style:style style:name="T4195" style:parent-style-name="DefaultParagraphFont" style:family="text">
      <style:text-properties style:font-weight-complex="bold" fo:letter-spacing="0.0013in"/>
    </style:style>
    <style:style style:name="T4196" style:parent-style-name="DefaultParagraphFont" style:family="text">
      <style:text-properties style:font-weight-complex="bold" fo:letter-spacing="0.0013in"/>
    </style:style>
    <style:style style:name="T4197" style:parent-style-name="DefaultParagraphFont" style:family="text">
      <style:text-properties style:font-weight-complex="bold" fo:letter-spacing="0.0013in"/>
    </style:style>
    <style:style style:name="T4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 fo:font-size="10pt" style:font-size-asian="10pt"/>
    </style:style>
    <style:style style:name="T4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2" style:parent-style-name="DefaultParagraphFont" style:family="text">
      <style:text-properties style:font-weight-complex="bold" fo:font-size="10pt" style:font-size-asian="10pt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P4329" style:parent-style-name="Roman" style:family="paragraph">
      <style:text-properties style:font-weight-complex="bold"/>
    </style:style>
    <style:style style:name="T4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 fo:font-size="10pt" style:font-size-asian="10pt"/>
    </style:style>
    <style:style style:name="T43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8" style:parent-style-name="DefaultParagraphFont" style:family="text">
      <style:text-properties style:font-weight-complex="bold" fo:font-size="10pt" style:font-size-asian="10pt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fo:letter-spacing="-0.0013in"/>
    </style:style>
    <style:style style:name="T4462" style:parent-style-name="DefaultParagraphFont" style:family="text">
      <style:text-properties fo:letter-spacing="-0.0013in"/>
    </style:style>
    <style:style style:name="T4463" style:parent-style-name="DefaultParagraphFont" style:family="text">
      <style:text-properties fo:letter-spacing="-0.0013in"/>
    </style:style>
    <style:style style:name="T4464" style:parent-style-name="DefaultParagraphFont" style:family="text">
      <style:text-properties fo:letter-spacing="-0.0013in"/>
    </style:style>
    <style:style style:name="T4465" style:parent-style-name="DefaultParagraphFont" style:family="text">
      <style:text-properties fo:letter-spacing="-0.0013in"/>
    </style:style>
    <style:style style:name="T4466" style:parent-style-name="DefaultParagraphFont" style:family="text">
      <style:text-properties fo:letter-spacing="-0.0013in"/>
    </style:style>
    <style:style style:name="T4467" style:parent-style-name="DefaultParagraphFont" style:family="text">
      <style:text-properties fo:letter-spacing="-0.0013in"/>
    </style:style>
    <style:style style:name="T4468" style:parent-style-name="DefaultParagraphFont" style:family="text">
      <style:text-properties fo:letter-spacing="-0.0013in"/>
    </style:style>
    <style:style style:name="T4469" style:parent-style-name="DefaultParagraphFont" style:family="text">
      <style:text-properties fo:letter-spacing="-0.0013in"/>
    </style:style>
    <style:style style:name="T4470" style:parent-style-name="DefaultParagraphFont" style:family="text">
      <style:text-properties fo:letter-spacing="-0.0013in"/>
    </style:style>
    <style:style style:name="T4471" style:parent-style-name="DefaultParagraphFont" style:family="text">
      <style:text-properties fo:letter-spacing="-0.0013in"/>
    </style:style>
    <style:style style:name="T4472" style:parent-style-name="DefaultParagraphFont" style:family="text">
      <style:text-properties fo:letter-spacing="-0.0013in"/>
    </style:style>
    <style:style style:name="T4473" style:parent-style-name="DefaultParagraphFont" style:family="text">
      <style:text-properties fo:letter-spacing="-0.0013in"/>
    </style:style>
    <style:style style:name="T4474" style:parent-style-name="DefaultParagraphFont" style:family="text">
      <style:text-properties fo:letter-spacing="-0.0013in"/>
    </style:style>
    <style:style style:name="T4475" style:parent-style-name="DefaultParagraphFont" style:family="text">
      <style:text-properties fo:letter-spacing="-0.0013in"/>
    </style:style>
    <style:style style:name="T4476" style:parent-style-name="DefaultParagraphFont" style:family="text">
      <style:text-properties fo:letter-spacing="-0.0013in"/>
    </style:style>
    <style:style style:name="T4477" style:parent-style-name="DefaultParagraphFont" style:family="text">
      <style:text-properties fo:letter-spacing="-0.0013in"/>
    </style:style>
    <style:style style:name="T4478" style:parent-style-name="DefaultParagraphFont" style:family="text">
      <style:text-properties fo:letter-spacing="-0.0013in"/>
    </style:style>
    <style:style style:name="T4479" style:parent-style-name="DefaultParagraphFont" style:family="text">
      <style:text-properties fo:letter-spacing="-0.0013in"/>
    </style:style>
    <style:style style:name="T4480" style:parent-style-name="DefaultParagraphFont" style:family="text">
      <style:text-properties fo:letter-spacing="-0.0013in"/>
    </style:style>
    <style:style style:name="T4481" style:parent-style-name="DefaultParagraphFont" style:family="text">
      <style:text-properties fo:letter-spacing="-0.0013in"/>
    </style:style>
    <style:style style:name="T4482" style:parent-style-name="DefaultParagraphFont" style:family="text">
      <style:text-properties fo:font-style="italic" style:font-style-asian="italic"/>
    </style:style>
    <style:style style:name="T4483" style:parent-style-name="DefaultParagraphFont" style:family="text">
      <style:text-properties fo:font-style="italic" style:font-style-asian="italic"/>
    </style:style>
    <style:style style:name="T4484" style:parent-style-name="DefaultParagraphFont" style:family="text">
      <style:text-properties fo:font-style="italic" style:font-style-asian="italic"/>
    </style:style>
    <style:style style:name="T4485" style:parent-style-name="DefaultParagraphFont" style:family="text">
      <style:text-properties fo:font-style="italic" style:font-style-asian="italic"/>
    </style:style>
    <style:style style:name="T4486" style:parent-style-name="DefaultParagraphFont" style:family="text">
      <style:text-properties fo:font-style="italic" style:font-style-asian="italic"/>
    </style:style>
    <style:style style:name="T4487" style:parent-style-name="DefaultParagraphFont" style:family="text">
      <style:text-properties fo:font-style="italic" style:font-style-asian="italic"/>
    </style:style>
    <style:style style:name="T4488" style:parent-style-name="DefaultParagraphFont" style:family="text">
      <style:text-properties fo:font-style="italic" style:font-style-asian="italic"/>
    </style:style>
    <style:style style:name="T4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 fo:font-size="10pt" style:font-size-asian="10pt"/>
    </style:style>
    <style:style style:name="T4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3" style:parent-style-name="DefaultParagraphFont" style:family="text">
      <style:text-properties style:font-weight-complex="bold" fo:font-size="10pt" style:font-size-asian="10pt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 fo:font-size="10pt" style:font-size-asian="10pt"/>
    </style:style>
    <style:style style:name="T45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1" style:parent-style-name="DefaultParagraphFont" style:family="text">
      <style:text-properties style:font-weight-complex="bold" fo:font-size="10pt" style:font-size-asian="10pt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4" style:parent-style-name="DefaultParagraphFont" style:family="text">
      <style:text-properties style:font-weight-complex="bold"/>
    </style:style>
    <style:style style:name="P4505" style:parent-style-name="Roman" style:family="paragraph">
      <style:paragraph-properties fo:keep-with-next="always" fo:keep-together="always"/>
    </style:style>
    <style:style style:name="P4506" style:parent-style-name="Roman" style:family="paragraph">
      <style:paragraph-properties fo:keep-with-next="always" fo:keep-together="always"/>
    </style:style>
    <style:style style:name="T4507" style:parent-style-name="DefaultParagraphFont" style:family="text">
      <style:text-properties fo:font-weight="bold" style:font-weight-asian="bold" fo:font-size="11pt" style:font-size-asian="11pt"/>
    </style:style>
    <style:style style:name="T4508" style:parent-style-name="DefaultParagraphFont" style:family="text">
      <style:text-properties fo:font-size="10pt" style:font-size-asian="10pt"/>
    </style:style>
    <style:style style:name="T4509" style:parent-style-name="DefaultParagraphFont" style:family="text">
      <style:text-properties fo:font-style="italic" style:font-style-asian="italic" fo:font-size="10pt" style:font-size-asian="10pt"/>
    </style:style>
    <style:style style:name="T4510" style:parent-style-name="DefaultParagraphFont" style:family="text">
      <style:text-properties fo:font-size="10pt" style:font-size-asian="10pt"/>
    </style:style>
    <style:style style:name="T4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fo:font-style="italic" style:font-style-asian="italic"/>
    </style:style>
    <style:style style:name="T4514" style:parent-style-name="DefaultParagraphFont" style:family="text">
      <style:text-properties fo:font-style="italic" style:font-style-asian="italic"/>
    </style:style>
    <style:style style:name="T4515" style:parent-style-name="DefaultParagraphFont" style:family="text">
      <style:text-properties fo:font-style="italic" style:font-style-asian="italic"/>
    </style:style>
    <style:style style:name="T4516" style:parent-style-name="DefaultParagraphFont" style:family="text">
      <style:text-properties fo:font-weight="bold" style:font-weight-asian="bold" fo:font-size="11pt" style:font-size-asian="11pt"/>
    </style:style>
    <style:style style:name="T4517" style:parent-style-name="DefaultParagraphFont" style:family="text">
      <style:text-properties fo:font-size="10pt" style:font-size-asian="10pt"/>
    </style:style>
    <style:style style:name="T4518" style:parent-style-name="DefaultParagraphFont" style:family="text">
      <style:text-properties fo:font-style="italic" style:font-style-asian="italic" fo:font-size="10pt" style:font-size-asian="10pt"/>
    </style:style>
    <style:style style:name="T4519" style:parent-style-name="DefaultParagraphFont" style:family="text">
      <style:text-properties fo:font-size="10pt" style:font-size-asian="10pt"/>
    </style:style>
    <style:style style:name="T4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 fo:letter-spacing="-0.0013in"/>
    </style:style>
    <style:style style:name="T4531" style:parent-style-name="DefaultParagraphFont" style:family="text">
      <style:text-properties fo:letter-spacing="-0.0013in"/>
    </style:style>
    <style:style style:name="T4532" style:parent-style-name="DefaultParagraphFont" style:family="text">
      <style:text-properties fo:letter-spacing="-0.0013in"/>
    </style:style>
    <style:style style:name="T4533" style:parent-style-name="DefaultParagraphFont" style:family="text">
      <style:text-properties fo:letter-spacing="-0.0013in"/>
    </style:style>
    <style:style style:name="T4534" style:parent-style-name="DefaultParagraphFont" style:family="text">
      <style:text-properties fo:letter-spacing="-0.0013in"/>
    </style:style>
    <style:style style:name="T4535" style:parent-style-name="DefaultParagraphFont" style:family="text">
      <style:text-properties fo:letter-spacing="-0.0013in"/>
    </style:style>
    <style:style style:name="T4536" style:parent-style-name="DefaultParagraphFont" style:family="text">
      <style:text-properties fo:letter-spacing="-0.0013in"/>
    </style:style>
    <style:style style:name="T4537" style:parent-style-name="DefaultParagraphFont" style:family="text">
      <style:text-properties fo:letter-spacing="-0.0013in"/>
    </style:style>
    <style:style style:name="T4538" style:parent-style-name="DefaultParagraphFont" style:family="text">
      <style:text-properties fo:letter-spacing="-0.0013in"/>
    </style:style>
    <style:style style:name="T4539" style:parent-style-name="DefaultParagraphFont" style:family="text">
      <style:text-properties fo:letter-spacing="-0.0013in"/>
    </style:style>
    <style:style style:name="T4540" style:parent-style-name="DefaultParagraphFont" style:family="text">
      <style:text-properties fo:letter-spacing="-0.0013in"/>
    </style:style>
    <style:style style:name="T4541" style:parent-style-name="DefaultParagraphFont" style:family="text">
      <style:text-properties fo:letter-spacing="-0.0013in"/>
    </style:style>
    <style:style style:name="T4542" style:parent-style-name="DefaultParagraphFont" style:family="text">
      <style:text-properties fo:letter-spacing="-0.0013in"/>
    </style:style>
    <style:style style:name="T4543" style:parent-style-name="DefaultParagraphFont" style:family="text">
      <style:text-properties fo:letter-spacing="-0.0013in"/>
    </style:style>
    <style:style style:name="T4544" style:parent-style-name="DefaultParagraphFont" style:family="text">
      <style:text-properties fo:letter-spacing="-0.0013in"/>
    </style:style>
    <style:style style:name="T4545" style:parent-style-name="DefaultParagraphFont" style:family="text">
      <style:text-properties fo:letter-spacing="-0.0013in"/>
    </style:style>
    <style:style style:name="T4546" style:parent-style-name="DefaultParagraphFont" style:family="text">
      <style:text-properties fo:letter-spacing="-0.0013in"/>
    </style:style>
    <style:style style:name="T4547" style:parent-style-name="DefaultParagraphFont" style:family="text">
      <style:text-properties fo:letter-spacing="-0.0013in"/>
    </style:style>
    <style:style style:name="T4548" style:parent-style-name="DefaultParagraphFont" style:family="text">
      <style:text-properties fo:letter-spacing="-0.0013in"/>
    </style:style>
    <style:style style:name="T4549" style:parent-style-name="DefaultParagraphFont" style:family="text">
      <style:text-properties fo:letter-spacing="-0.0013in"/>
    </style:style>
    <style:style style:name="T4550" style:parent-style-name="DefaultParagraphFont" style:family="text">
      <style:text-properties fo:letter-spacing="-0.0013in"/>
    </style:style>
    <style:style style:name="T4551" style:parent-style-name="DefaultParagraphFont" style:family="text">
      <style:text-properties fo:letter-spacing="-0.0013in"/>
    </style:style>
    <style:style style:name="T4552" style:parent-style-name="DefaultParagraphFont" style:family="text">
      <style:text-properties fo:letter-spacing="-0.0013in"/>
    </style:style>
    <style:style style:name="T4553" style:parent-style-name="DefaultParagraphFont" style:family="text">
      <style:text-properties fo:letter-spacing="-0.0013in"/>
    </style:style>
    <style:style style:name="T4554" style:parent-style-name="DefaultParagraphFont" style:family="text">
      <style:text-properties fo:letter-spacing="-0.0013in"/>
    </style:style>
    <style:style style:name="T4555" style:parent-style-name="DefaultParagraphFont" style:family="text">
      <style:text-properties fo:letter-spacing="-0.0013in"/>
    </style:style>
    <style:style style:name="T4556" style:parent-style-name="DefaultParagraphFont" style:family="text">
      <style:text-properties fo:font-weight="bold" style:font-weight-asian="bold" fo:font-size="11pt" style:font-size-asian="11pt"/>
    </style:style>
    <style:style style:name="T4557" style:parent-style-name="DefaultParagraphFont" style:family="text">
      <style:text-properties fo:font-size="10pt" style:font-size-asian="10pt"/>
    </style:style>
    <style:style style:name="T4558" style:parent-style-name="DefaultParagraphFont" style:family="text">
      <style:text-properties fo:font-style="italic" style:font-style-asian="italic" fo:font-size="10pt" style:font-size-asian="10pt"/>
    </style:style>
    <style:style style:name="T4559" style:parent-style-name="DefaultParagraphFont" style:family="text">
      <style:text-properties fo:font-size="10pt" style:font-size-asian="10pt"/>
    </style:style>
    <style:style style:name="T4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fo:font-style="italic" style:font-style-asian="italic"/>
    </style:style>
    <style:style style:name="T4563" style:parent-style-name="DefaultParagraphFont" style:family="text">
      <style:text-properties fo:font-style="italic" style:font-style-asian="italic"/>
    </style:style>
    <style:style style:name="T4564" style:parent-style-name="DefaultParagraphFont" style:family="text">
      <style:text-properties fo:font-style="italic" style:font-style-asian="italic"/>
    </style:style>
    <style:style style:name="T4565" style:parent-style-name="DefaultParagraphFont" style:family="text">
      <style:text-properties fo:font-style="italic" style:font-style-asian="italic"/>
    </style:style>
    <style:style style:name="T4566" style:parent-style-name="DefaultParagraphFont" style:family="text">
      <style:text-properties fo:letter-spacing="-0.0027in"/>
    </style:style>
    <style:style style:name="T4567" style:parent-style-name="DefaultParagraphFont" style:family="text">
      <style:text-properties fo:letter-spacing="-0.0027in"/>
    </style:style>
    <style:style style:name="T4568" style:parent-style-name="DefaultParagraphFont" style:family="text">
      <style:text-properties fo:letter-spacing="-0.0027in"/>
    </style:style>
    <style:style style:name="T4569" style:parent-style-name="DefaultParagraphFont" style:family="text">
      <style:text-properties fo:letter-spacing="-0.0027in"/>
    </style:style>
    <style:style style:name="T4570" style:parent-style-name="DefaultParagraphFont" style:family="text">
      <style:text-properties fo:letter-spacing="-0.0027in" style:text-position="super 60%" fo:font-size="10pt" style:font-size-asian="10pt"/>
    </style:style>
    <style:style style:name="T4571" style:parent-style-name="DefaultParagraphFont" style:family="text">
      <style:text-properties fo:letter-spacing="-0.0027in"/>
    </style:style>
    <style:style style:name="T4572" style:parent-style-name="DefaultParagraphFont" style:family="text">
      <style:text-properties fo:letter-spacing="-0.0027in"/>
    </style:style>
    <style:style style:name="T4573" style:parent-style-name="DefaultParagraphFont" style:family="text">
      <style:text-properties fo:letter-spacing="-0.0027in"/>
    </style:style>
    <style:style style:name="T4574" style:parent-style-name="DefaultParagraphFont" style:family="text">
      <style:text-properties fo:letter-spacing="-0.0027in"/>
    </style:style>
    <style:style style:name="T4575" style:parent-style-name="DefaultParagraphFont" style:family="text">
      <style:text-properties fo:letter-spacing="-0.0027in"/>
    </style:style>
    <style:style style:name="T4576" style:parent-style-name="DefaultParagraphFont" style:family="text">
      <style:text-properties fo:letter-spacing="-0.0027in"/>
    </style:style>
    <style:style style:name="T4577" style:parent-style-name="DefaultParagraphFont" style:family="text">
      <style:text-properties fo:letter-spacing="-0.0027in"/>
    </style:style>
    <style:style style:name="T4578" style:parent-style-name="DefaultParagraphFont" style:family="text">
      <style:text-properties fo:letter-spacing="-0.0027in"/>
    </style:style>
    <style:style style:name="T4579" style:parent-style-name="DefaultParagraphFont" style:family="text">
      <style:text-properties fo:letter-spacing="-0.0027in"/>
    </style:style>
    <style:style style:name="T4580" style:parent-style-name="DefaultParagraphFont" style:family="text">
      <style:text-properties fo:letter-spacing="-0.0027in"/>
    </style:style>
    <style:style style:name="T4581" style:parent-style-name="DefaultParagraphFont" style:family="text">
      <style:text-properties fo:letter-spacing="-0.0027in"/>
    </style:style>
    <style:style style:name="T4582" style:parent-style-name="DefaultParagraphFont" style:family="text">
      <style:text-properties fo:font-style="italic" style:font-style-asian="italic"/>
    </style:style>
    <style:style style:name="T4583" style:parent-style-name="DefaultParagraphFont" style:family="text">
      <style:text-properties fo:font-style="italic" style:font-style-asian="italic"/>
    </style:style>
    <style:style style:name="T4584" style:parent-style-name="DefaultParagraphFont" style:family="text">
      <style:text-properties fo:font-style="italic" style:font-style-asian="italic"/>
    </style:style>
    <style:style style:name="T4585" style:parent-style-name="DefaultParagraphFont" style:family="text">
      <style:text-properties fo:font-style="italic" style:font-style-asian="italic"/>
    </style:style>
    <style:style style:name="T4586" style:parent-style-name="DefaultParagraphFont" style:family="text">
      <style:text-properties style:text-position="super 60%" fo:font-size="10pt" style:font-size-asian="10pt"/>
    </style:style>
    <style:style style:name="T4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 fo:font-size="10pt" style:font-size-asian="10pt"/>
    </style:style>
    <style:style style:name="T45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91" style:parent-style-name="DefaultParagraphFont" style:family="text">
      <style:text-properties style:font-weight-complex="bold" fo:font-size="10pt" style:font-size-asian="10pt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fo:letter-spacing="-0.0013in"/>
    </style:style>
    <style:style style:name="T4594" style:parent-style-name="DefaultParagraphFont" style:family="text">
      <style:text-properties fo:letter-spacing="-0.0013in"/>
    </style:style>
    <style:style style:name="T4595" style:parent-style-name="DefaultParagraphFont" style:family="text">
      <style:text-properties fo:letter-spacing="-0.0013in"/>
    </style:style>
    <style:style style:name="T4596" style:parent-style-name="DefaultParagraphFont" style:family="text">
      <style:text-properties fo:letter-spacing="-0.0013in"/>
    </style:style>
    <style:style style:name="T4597" style:parent-style-name="DefaultParagraphFont" style:family="text">
      <style:text-properties fo:letter-spacing="-0.0013in"/>
    </style:style>
    <style:style style:name="T4598" style:parent-style-name="DefaultParagraphFont" style:family="text">
      <style:text-properties fo:letter-spacing="-0.0013in"/>
    </style:style>
    <style:style style:name="T4599" style:parent-style-name="DefaultParagraphFont" style:family="text">
      <style:text-properties fo:letter-spacing="-0.0013in"/>
    </style:style>
    <style:style style:name="T4600" style:parent-style-name="DefaultParagraphFont" style:family="text">
      <style:text-properties fo:letter-spacing="-0.0013in"/>
    </style:style>
    <style:style style:name="T4601" style:parent-style-name="DefaultParagraphFont" style:family="text">
      <style:text-properties fo:letter-spacing="-0.0013in"/>
    </style:style>
    <style:style style:name="T4602" style:parent-style-name="DefaultParagraphFont" style:family="text">
      <style:text-properties fo:letter-spacing="-0.0013in"/>
    </style:style>
    <style:style style:name="T4603" style:parent-style-name="DefaultParagraphFont" style:family="text">
      <style:text-properties fo:letter-spacing="-0.0013in"/>
    </style:style>
    <style:style style:name="T4604" style:parent-style-name="DefaultParagraphFont" style:family="text">
      <style:text-properties fo:letter-spacing="-0.0013in"/>
    </style:style>
    <style:style style:name="T4605" style:parent-style-name="DefaultParagraphFont" style:family="text">
      <style:text-properties fo:letter-spacing="-0.0013in"/>
    </style:style>
    <style:style style:name="T4606" style:parent-style-name="DefaultParagraphFont" style:family="text">
      <style:text-properties fo:letter-spacing="-0.0013in"/>
    </style:style>
    <style:style style:name="T4607" style:parent-style-name="DefaultParagraphFont" style:family="text">
      <style:text-properties fo:letter-spacing="-0.0013in"/>
    </style:style>
    <style:style style:name="T4608" style:parent-style-name="DefaultParagraphFont" style:family="text">
      <style:text-properties fo:letter-spacing="-0.0013in"/>
    </style:style>
    <style:style style:name="T4609" style:parent-style-name="DefaultParagraphFont" style:family="text">
      <style:text-properties fo:letter-spacing="-0.0013in"/>
    </style:style>
    <style:style style:name="P4610" style:parent-style-name="Roman" style:family="paragraph">
      <style:paragraph-properties fo:keep-with-next="always" fo:keep-together="always"/>
    </style:style>
    <style:style style:name="T4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2" style:parent-style-name="DefaultParagraphFont" style:family="text">
      <style:text-properties style:font-weight-complex="bold"/>
    </style:style>
    <style:style style:name="P4613" style:parent-style-name="Roman" style:family="paragraph">
      <style:paragraph-properties fo:keep-with-next="always" fo:keep-together="always"/>
    </style:style>
    <style:style style:name="T4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 fo:font-size="10pt" style:font-size-asian="10pt"/>
    </style:style>
    <style:style style:name="T46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18" style:parent-style-name="DefaultParagraphFont" style:family="text">
      <style:text-properties style:font-weight-complex="bold" fo:font-size="10pt" style:font-size-asian="10pt"/>
    </style:style>
    <style:style style:name="T4619" style:parent-style-name="DefaultParagraphFont" style:family="text">
      <style:text-properties style:font-weight-complex="bold"/>
    </style:style>
    <style:style style:name="P4620" style:parent-style-name="Roman" style:family="paragraph">
      <style:paragraph-properties fo:keep-with-next="always" fo:keep-together="always"/>
    </style:style>
    <style:style style:name="T4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fo:font-style="italic" style:font-style-asian="italic"/>
    </style:style>
    <style:style style:name="T4624" style:parent-style-name="DefaultParagraphFont" style:family="text">
      <style:text-properties fo:font-style="italic" style:font-style-asian="italic"/>
    </style:style>
    <style:style style:name="T4625" style:parent-style-name="DefaultParagraphFont" style:family="text">
      <style:text-properties fo:font-style="italic" style:font-style-asian="italic"/>
    </style:style>
    <style:style style:name="T4626" style:parent-style-name="DefaultParagraphFont" style:family="text">
      <style:text-properties fo:font-style="italic" style:font-style-asian="italic"/>
    </style:style>
    <style:style style:name="T4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 fo:font-size="10pt" style:font-size-asian="10pt"/>
    </style:style>
    <style:style style:name="T4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31" style:parent-style-name="DefaultParagraphFont" style:family="text">
      <style:text-properties style:font-weight-complex="bold" fo:font-size="10pt" style:font-size-asian="10pt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 fo:letter-spacing="-0.0013in"/>
    </style:style>
    <style:style style:name="T4634" style:parent-style-name="DefaultParagraphFont" style:family="text">
      <style:text-properties fo:letter-spacing="-0.0013in"/>
    </style:style>
    <style:style style:name="T4635" style:parent-style-name="DefaultParagraphFont" style:family="text">
      <style:text-properties fo:letter-spacing="-0.0013in"/>
    </style:style>
    <style:style style:name="T4636" style:parent-style-name="DefaultParagraphFont" style:family="text">
      <style:text-properties fo:letter-spacing="-0.0013in"/>
    </style:style>
    <style:style style:name="T4637" style:parent-style-name="DefaultParagraphFont" style:family="text">
      <style:text-properties fo:letter-spacing="-0.0013in"/>
    </style:style>
    <style:style style:name="T4638" style:parent-style-name="DefaultParagraphFont" style:family="text">
      <style:text-properties fo:letter-spacing="-0.0013in"/>
    </style:style>
    <style:style style:name="T4639" style:parent-style-name="DefaultParagraphFont" style:family="text">
      <style:text-properties fo:letter-spacing="-0.0013in"/>
    </style:style>
    <style:style style:name="T4640" style:parent-style-name="DefaultParagraphFont" style:family="text">
      <style:text-properties fo:letter-spacing="-0.0013in"/>
    </style:style>
    <style:style style:name="T4641" style:parent-style-name="DefaultParagraphFont" style:family="text">
      <style:text-properties fo:letter-spacing="-0.0013in"/>
    </style:style>
    <style:style style:name="T4642" style:parent-style-name="DefaultParagraphFont" style:family="text">
      <style:text-properties fo:letter-spacing="-0.0013in"/>
    </style:style>
    <style:style style:name="T4643" style:parent-style-name="DefaultParagraphFont" style:family="text">
      <style:text-properties fo:letter-spacing="-0.0013in"/>
    </style:style>
    <style:style style:name="T4644" style:parent-style-name="DefaultParagraphFont" style:family="text">
      <style:text-properties fo:letter-spacing="-0.0013in"/>
    </style:style>
    <style:style style:name="T4645" style:parent-style-name="DefaultParagraphFont" style:family="text">
      <style:text-properties fo:letter-spacing="-0.0013in"/>
    </style:style>
    <style:style style:name="T4646" style:parent-style-name="DefaultParagraphFont" style:family="text">
      <style:text-properties fo:letter-spacing="-0.0013in"/>
    </style:style>
    <style:style style:name="T4647" style:parent-style-name="DefaultParagraphFont" style:family="text">
      <style:text-properties fo:letter-spacing="-0.0013in"/>
    </style:style>
    <style:style style:name="T4648" style:parent-style-name="DefaultParagraphFont" style:family="text">
      <style:text-properties fo:letter-spacing="-0.0013in"/>
    </style:style>
    <style:style style:name="T4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fo:font-style="italic" style:font-style-asian="italic"/>
    </style:style>
    <style:style style:name="T4652" style:parent-style-name="DefaultParagraphFont" style:family="text">
      <style:text-properties fo:font-style="italic" style:font-style-asian="italic"/>
    </style:style>
    <style:style style:name="T4653" style:parent-style-name="DefaultParagraphFont" style:family="text">
      <style:text-properties fo:font-style="italic" style:font-style-asian="italic"/>
    </style:style>
    <style:style style:name="T4654" style:parent-style-name="DefaultParagraphFont" style:family="text">
      <style:text-properties fo:font-style="italic" style:font-style-asian="italic"/>
    </style:style>
    <style:style style:name="T4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 fo:font-size="10pt" style:font-size-asian="10pt"/>
    </style:style>
    <style:style style:name="T46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59" style:parent-style-name="DefaultParagraphFont" style:family="text">
      <style:text-properties style:font-weight-complex="bold" fo:font-size="10pt" style:font-size-asian="10pt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fo:font-style="italic" style:font-style-asian="italic"/>
    </style:style>
    <style:style style:name="T4662" style:parent-style-name="DefaultParagraphFont" style:family="text">
      <style:text-properties fo:font-style="italic" style:font-style-asian="italic"/>
    </style:style>
    <style:style style:name="T4663" style:parent-style-name="DefaultParagraphFont" style:family="text">
      <style:text-properties fo:font-style="italic" style:font-style-asian="italic"/>
    </style:style>
    <style:style style:name="T4664" style:parent-style-name="DefaultParagraphFont" style:family="text">
      <style:text-properties fo:font-style="italic" style:font-style-asian="italic"/>
    </style:style>
    <style:style style:name="T4665" style:parent-style-name="DefaultParagraphFont" style:family="text">
      <style:text-properties fo:font-weight="bold" style:font-weight-asian="bold" fo:font-size="11pt" style:font-size-asian="11pt"/>
    </style:style>
    <style:style style:name="T4666" style:parent-style-name="DefaultParagraphFont" style:family="text">
      <style:text-properties fo:font-size="10pt" style:font-size-asian="10pt"/>
    </style:style>
    <style:style style:name="T4667" style:parent-style-name="DefaultParagraphFont" style:family="text">
      <style:text-properties fo:font-style="italic" style:font-style-asian="italic" fo:font-size="10pt" style:font-size-asian="10pt"/>
    </style:style>
    <style:style style:name="T4668" style:parent-style-name="DefaultParagraphFont" style:family="text">
      <style:text-properties fo:font-size="10pt" style:font-size-asian="10pt"/>
    </style:style>
    <style:style style:name="T4669" style:parent-style-name="DefaultParagraphFont" style:family="text">
      <style:text-properties fo:font-weight="bold" style:font-weight-asian="bold" fo:font-size="11pt" style:font-size-asian="11pt"/>
    </style:style>
    <style:style style:name="T4670" style:parent-style-name="DefaultParagraphFont" style:family="text">
      <style:text-properties fo:font-style="italic" style:font-style-asian="italic"/>
    </style:style>
    <style:style style:name="T4671" style:parent-style-name="DefaultParagraphFont" style:family="text">
      <style:text-properties fo:font-style="italic" style:font-style-asian="italic"/>
    </style:style>
    <style:style style:name="T4672" style:parent-style-name="DefaultParagraphFont" style:family="text">
      <style:text-properties fo:font-style="italic" style:font-style-asian="italic"/>
    </style:style>
    <style:style style:name="T4673" style:parent-style-name="DefaultParagraphFont" style:family="text">
      <style:text-properties fo:font-style="italic" style:font-style-asian="italic"/>
    </style:style>
    <style:style style:name="T4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 fo:font-size="10pt" style:font-size-asian="10pt"/>
    </style:style>
    <style:style style:name="T4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78" style:parent-style-name="DefaultParagraphFont" style:family="text">
      <style:text-properties style:font-weight-complex="bold" fo:font-size="10pt" style:font-size-asian="10pt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fo:font-weight="bold" style:font-weight-asian="bold" fo:font-size="11pt" style:font-size-asian="11pt"/>
    </style:style>
    <style:style style:name="T4681" style:parent-style-name="DefaultParagraphFont" style:family="text">
      <style:text-properties fo:font-weight="bold" style:font-weight-asian="bold" fo:font-size="11pt" style:font-size-asian="11pt"/>
    </style:style>
    <style:style style:name="T4682" style:parent-style-name="DefaultParagraphFont" style:family="text">
      <style:text-properties fo:font-size="10pt" style:font-size-asian="10pt"/>
    </style:style>
    <style:style style:name="T4683" style:parent-style-name="DefaultParagraphFont" style:family="text">
      <style:text-properties fo:font-style="italic" style:font-style-asian="italic" fo:font-size="10pt" style:font-size-asian="10pt"/>
    </style:style>
    <style:style style:name="T4684" style:parent-style-name="DefaultParagraphFont" style:family="text">
      <style:text-properties fo:font-size="10pt" style:font-size-asian="10pt"/>
    </style:style>
    <style:style style:name="T4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 fo:font-size="10pt" style:font-size-asian="10pt"/>
    </style:style>
    <style:style style:name="T46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9" style:parent-style-name="DefaultParagraphFont" style:family="text">
      <style:text-properties style:font-weight-complex="bold" fo:font-size="10pt" style:font-size-asian="10pt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fo:font-weight="bold" style:font-weight-asian="bold" fo:font-size="11pt" style:font-size-asian="11pt"/>
    </style:style>
    <style:style style:name="T4692" style:parent-style-name="DefaultParagraphFont" style:family="text">
      <style:text-properties fo:font-weight="bold" style:font-weight-asian="bold" fo:font-size="11pt" style:font-size-asian="11pt"/>
    </style:style>
    <style:style style:name="T4693" style:parent-style-name="DefaultParagraphFont" style:family="text">
      <style:text-properties fo:font-size="10pt" style:font-size-asian="10pt"/>
    </style:style>
    <style:style style:name="T4694" style:parent-style-name="DefaultParagraphFont" style:family="text">
      <style:text-properties fo:font-style="italic" style:font-style-asian="italic" fo:font-size="10pt" style:font-size-asian="10pt"/>
    </style:style>
    <style:style style:name="T4695" style:parent-style-name="DefaultParagraphFont" style:family="text">
      <style:text-properties fo:font-size="10pt" style:font-size-asian="10pt"/>
    </style:style>
    <style:style style:name="T4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 fo:font-size="10pt" style:font-size-asian="10pt"/>
    </style:style>
    <style:style style:name="T46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00" style:parent-style-name="DefaultParagraphFont" style:family="text">
      <style:text-properties style:font-weight-complex="bold" fo:font-size="10pt" style:font-size-asian="10pt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fo:font-weight="bold" style:font-weight-asian="bold" fo:font-size="11pt" style:font-size-asian="11pt"/>
    </style:style>
    <style:style style:name="T4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 fo:font-size="10pt" style:font-size-asian="10pt"/>
    </style:style>
    <style:style style:name="T47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07" style:parent-style-name="DefaultParagraphFont" style:family="text">
      <style:text-properties style:font-weight-complex="bold" fo:font-size="10pt" style:font-size-asian="10pt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 fo:font-size="10pt" style:font-size-asian="10pt"/>
    </style:style>
    <style:style style:name="T47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13" style:parent-style-name="DefaultParagraphFont" style:family="text">
      <style:text-properties style:font-weight-complex="bold" fo:font-size="10pt" style:font-size-asian="10pt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fo:font-weight="bold" style:font-weight-asian="bold" fo:font-size="11pt" style:font-size-asian="11pt"/>
    </style:style>
    <style:style style:name="T4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 fo:font-size="10pt" style:font-size-asian="10pt"/>
    </style:style>
    <style:style style:name="T4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20" style:parent-style-name="DefaultParagraphFont" style:family="text">
      <style:text-properties style:font-weight-complex="bold" fo:font-size="10pt" style:font-size-asian="10pt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 fo:font-size="10pt" style:font-size-asian="10pt"/>
    </style:style>
    <style:style style:name="T47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26" style:parent-style-name="DefaultParagraphFont" style:family="text">
      <style:text-properties style:font-weight-complex="bold" fo:font-size="10pt" style:font-size-asian="10pt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fo:font-weight="bold" style:font-weight-asian="bold" fo:font-size="11pt" style:font-size-asian="11pt"/>
    </style:style>
    <style:style style:name="T4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 fo:font-size="10pt" style:font-size-asian="10pt"/>
    </style:style>
    <style:style style:name="T47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3" style:parent-style-name="DefaultParagraphFont" style:family="text">
      <style:text-properties style:font-weight-complex="bold" fo:font-size="10pt" style:font-size-asian="10pt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fo:font-style="italic" style:font-style-asian="italic"/>
    </style:style>
    <style:style style:name="T4736" style:parent-style-name="DefaultParagraphFont" style:family="text">
      <style:text-properties fo:font-style="italic" style:font-style-asian="italic"/>
    </style:style>
    <style:style style:name="T4737" style:parent-style-name="DefaultParagraphFont" style:family="text">
      <style:text-properties fo:font-style="italic" style:font-style-asian="italic"/>
    </style:style>
    <style:style style:name="T4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 fo:font-size="10pt" style:font-size-asian="10pt"/>
    </style:style>
    <style:style style:name="T4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2" style:parent-style-name="DefaultParagraphFont" style:family="text">
      <style:text-properties style:font-weight-complex="bold" fo:font-size="10pt" style:font-size-asian="10pt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fo:letter-spacing="-0.0013in"/>
    </style:style>
    <style:style style:name="T4745" style:parent-style-name="DefaultParagraphFont" style:family="text">
      <style:text-properties fo:letter-spacing="-0.0013in"/>
    </style:style>
    <style:style style:name="T4746" style:parent-style-name="DefaultParagraphFont" style:family="text">
      <style:text-properties fo:letter-spacing="-0.0013in"/>
    </style:style>
    <style:style style:name="T4747" style:parent-style-name="DefaultParagraphFont" style:family="text">
      <style:text-properties fo:letter-spacing="-0.0013in"/>
    </style:style>
    <style:style style:name="T4748" style:parent-style-name="DefaultParagraphFont" style:family="text">
      <style:text-properties fo:letter-spacing="-0.0013in"/>
    </style:style>
    <style:style style:name="T4749" style:parent-style-name="DefaultParagraphFont" style:family="text">
      <style:text-properties fo:letter-spacing="-0.0013in"/>
    </style:style>
    <style:style style:name="T4750" style:parent-style-name="DefaultParagraphFont" style:family="text">
      <style:text-properties fo:letter-spacing="-0.0013in"/>
    </style:style>
    <style:style style:name="T4751" style:parent-style-name="DefaultParagraphFont" style:family="text">
      <style:text-properties fo:letter-spacing="-0.0013in"/>
    </style:style>
    <style:style style:name="T4752" style:parent-style-name="DefaultParagraphFont" style:family="text">
      <style:text-properties fo:letter-spacing="-0.0013in"/>
    </style:style>
    <style:style style:name="T4753" style:parent-style-name="DefaultParagraphFont" style:family="text">
      <style:text-properties fo:letter-spacing="-0.0013in"/>
    </style:style>
    <style:style style:name="T4754" style:parent-style-name="DefaultParagraphFont" style:family="text">
      <style:text-properties fo:letter-spacing="-0.0013in"/>
    </style:style>
    <style:style style:name="T4755" style:parent-style-name="DefaultParagraphFont" style:family="text">
      <style:text-properties fo:letter-spacing="-0.0013in"/>
    </style:style>
    <style:style style:name="T4756" style:parent-style-name="DefaultParagraphFont" style:family="text">
      <style:text-properties fo:letter-spacing="-0.0013in"/>
    </style:style>
    <style:style style:name="T4757" style:parent-style-name="DefaultParagraphFont" style:family="text">
      <style:text-properties fo:letter-spacing="-0.0013in"/>
    </style:style>
    <style:style style:name="T4758" style:parent-style-name="DefaultParagraphFont" style:family="text">
      <style:text-properties fo:letter-spacing="-0.0013in"/>
    </style:style>
    <style:style style:name="T4759" style:parent-style-name="DefaultParagraphFont" style:family="text">
      <style:text-properties fo:letter-spacing="-0.0013in"/>
    </style:style>
    <style:style style:name="T4760" style:parent-style-name="DefaultParagraphFont" style:family="text">
      <style:text-properties fo:letter-spacing="-0.0013in"/>
    </style:style>
    <style:style style:name="T4761" style:parent-style-name="DefaultParagraphFont" style:family="text">
      <style:text-properties fo:letter-spacing="-0.0013in"/>
    </style:style>
    <style:style style:name="T4762" style:parent-style-name="DefaultParagraphFont" style:family="text">
      <style:text-properties fo:letter-spacing="-0.0013in"/>
    </style:style>
    <style:style style:name="T4763" style:parent-style-name="DefaultParagraphFont" style:family="text">
      <style:text-properties fo:letter-spacing="-0.0013in"/>
    </style:style>
    <style:style style:name="T4764" style:parent-style-name="DefaultParagraphFont" style:family="text">
      <style:text-properties fo:font-style="italic" style:font-style-asian="italic"/>
    </style:style>
    <style:style style:name="T4765" style:parent-style-name="DefaultParagraphFont" style:family="text">
      <style:text-properties fo:font-style="italic" style:font-style-asian="italic"/>
    </style:style>
    <style:style style:name="T4766" style:parent-style-name="DefaultParagraphFont" style:family="text">
      <style:text-properties fo:font-weight="bold" style:font-weight-asian="bold" fo:font-size="11pt" style:font-size-asian="11pt"/>
    </style:style>
    <style:style style:name="T4767" style:parent-style-name="DefaultParagraphFont" style:family="text">
      <style:text-properties fo:font-weight="bold" style:font-weight-asian="bold" fo:font-size="11pt" style:font-size-asian="11pt"/>
    </style:style>
    <style:style style:name="T4768" style:parent-style-name="DefaultParagraphFont" style:family="text">
      <style:text-properties fo:font-size="10pt" style:font-size-asian="10pt"/>
    </style:style>
    <style:style style:name="T4769" style:parent-style-name="DefaultParagraphFont" style:family="text">
      <style:text-properties fo:font-style="italic" style:font-style-asian="italic" fo:font-size="10pt" style:font-size-asian="10pt"/>
    </style:style>
    <style:style style:name="T4770" style:parent-style-name="DefaultParagraphFont" style:family="text">
      <style:text-properties fo:font-size="10pt" style:font-size-asian="10pt"/>
    </style:style>
    <style:style style:name="T4771" style:parent-style-name="DefaultParagraphFont" style:family="text">
      <style:text-properties fo:font-weight="bold" style:font-weight-asian="bold" fo:font-size="11pt" style:font-size-asian="11pt"/>
    </style:style>
    <style:style style:name="T4772" style:parent-style-name="DefaultParagraphFont" style:family="text">
      <style:text-properties fo:font-weight="bold" style:font-weight-asian="bold" fo:font-size="11pt" style:font-size-asian="11pt"/>
    </style:style>
    <style:style style:name="T4773" style:parent-style-name="DefaultParagraphFont" style:family="text">
      <style:text-properties fo:font-size="10pt" style:font-size-asian="10pt"/>
    </style:style>
    <style:style style:name="T4774" style:parent-style-name="DefaultParagraphFont" style:family="text">
      <style:text-properties fo:font-style="italic" style:font-style-asian="italic" fo:font-size="10pt" style:font-size-asian="10pt"/>
    </style:style>
    <style:style style:name="T4775" style:parent-style-name="DefaultParagraphFont" style:family="text">
      <style:text-properties fo:font-size="10pt" style:font-size-asian="10pt"/>
    </style:style>
    <style:style style:name="T4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 fo:font-size="10pt" style:font-size-asian="10pt"/>
    </style:style>
    <style:style style:name="T47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0" style:parent-style-name="DefaultParagraphFont" style:family="text">
      <style:text-properties style:font-weight-complex="bold" fo:font-size="10pt" style:font-size-asian="10pt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fo:font-weight="bold" style:font-weight-asian="bold" fo:font-size="11pt" style:font-size-asian="11pt"/>
    </style:style>
    <style:style style:name="T4785" style:parent-style-name="DefaultParagraphFont" style:family="text">
      <style:text-properties fo:font-size="10pt" style:font-size-asian="10pt"/>
    </style:style>
    <style:style style:name="T4786" style:parent-style-name="DefaultParagraphFont" style:family="text">
      <style:text-properties fo:font-style="italic" style:font-style-asian="italic" fo:font-size="10pt" style:font-size-asian="10pt"/>
    </style:style>
    <style:style style:name="T4787" style:parent-style-name="DefaultParagraphFont" style:family="text">
      <style:text-properties fo:font-size="10pt" style:font-size-asian="10pt"/>
    </style:style>
    <style:style style:name="T4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fo:font-style="italic" style:font-style-asian="italic"/>
    </style:style>
    <style:style style:name="T4791" style:parent-style-name="DefaultParagraphFont" style:family="text">
      <style:text-properties fo:font-style="italic" style:font-style-asian="italic"/>
    </style:style>
    <style:style style:name="T4792" style:parent-style-name="DefaultParagraphFont" style:family="text">
      <style:text-properties fo:font-style="italic" style:font-style-asian="italic"/>
    </style:style>
    <style:style style:name="T4793" style:parent-style-name="DefaultParagraphFont" style:family="text">
      <style:text-properties fo:font-style="italic" style:font-style-asian="italic"/>
    </style:style>
    <style:style style:name="T4794" style:parent-style-name="DefaultParagraphFont" style:family="text">
      <style:text-properties fo:letter-spacing="-0.0013in"/>
    </style:style>
    <style:style style:name="T4795" style:parent-style-name="DefaultParagraphFont" style:family="text">
      <style:text-properties fo:letter-spacing="-0.0013in"/>
    </style:style>
    <style:style style:name="T4796" style:parent-style-name="DefaultParagraphFont" style:family="text">
      <style:text-properties fo:letter-spacing="-0.0013in"/>
    </style:style>
    <style:style style:name="T4797" style:parent-style-name="DefaultParagraphFont" style:family="text">
      <style:text-properties fo:letter-spacing="-0.0013in"/>
    </style:style>
    <style:style style:name="T4798" style:parent-style-name="DefaultParagraphFont" style:family="text">
      <style:text-properties fo:letter-spacing="-0.0013in"/>
    </style:style>
    <style:style style:name="T4799" style:parent-style-name="DefaultParagraphFont" style:family="text">
      <style:text-properties fo:letter-spacing="-0.0013in"/>
    </style:style>
    <style:style style:name="T4800" style:parent-style-name="DefaultParagraphFont" style:family="text">
      <style:text-properties fo:letter-spacing="-0.0013in"/>
    </style:style>
    <style:style style:name="T4801" style:parent-style-name="DefaultParagraphFont" style:family="text">
      <style:text-properties fo:letter-spacing="-0.0013in"/>
    </style:style>
    <style:style style:name="T4802" style:parent-style-name="DefaultParagraphFont" style:family="text">
      <style:text-properties fo:letter-spacing="-0.0013in"/>
    </style:style>
    <style:style style:name="T4803" style:parent-style-name="DefaultParagraphFont" style:family="text">
      <style:text-properties fo:letter-spacing="-0.0013in"/>
    </style:style>
    <style:style style:name="T4804" style:parent-style-name="DefaultParagraphFont" style:family="text">
      <style:text-properties fo:letter-spacing="-0.0013in"/>
    </style:style>
    <style:style style:name="T4805" style:parent-style-name="DefaultParagraphFont" style:family="text">
      <style:text-properties fo:letter-spacing="-0.0013in"/>
    </style:style>
    <style:style style:name="T4806" style:parent-style-name="DefaultParagraphFont" style:family="text">
      <style:text-properties fo:letter-spacing="-0.0013in"/>
    </style:style>
    <style:style style:name="T4807" style:parent-style-name="DefaultParagraphFont" style:family="text">
      <style:text-properties fo:letter-spacing="-0.0013in"/>
    </style:style>
    <style:style style:name="T4808" style:parent-style-name="DefaultParagraphFont" style:family="text">
      <style:text-properties fo:letter-spacing="-0.0013in"/>
    </style:style>
    <style:style style:name="T4809" style:parent-style-name="DefaultParagraphFont" style:family="text">
      <style:text-properties fo:letter-spacing="-0.0013in"/>
    </style:style>
    <style:style style:name="T4810" style:parent-style-name="DefaultParagraphFont" style:family="text">
      <style:text-properties fo:letter-spacing="-0.0013in"/>
    </style:style>
    <style:style style:name="T4811" style:parent-style-name="DefaultParagraphFont" style:family="text">
      <style:text-properties fo:letter-spacing="-0.0013in"/>
    </style:style>
    <style:style style:name="T4812" style:parent-style-name="DefaultParagraphFont" style:family="text">
      <style:text-properties fo:font-style="italic" style:font-style-asian="italic"/>
    </style:style>
    <style:style style:name="T4813" style:parent-style-name="DefaultParagraphFont" style:family="text">
      <style:text-properties fo:font-style="italic" style:font-style-asian="italic"/>
    </style:style>
    <style:style style:name="T4814" style:parent-style-name="DefaultParagraphFont" style:family="text">
      <style:text-properties fo:font-style="italic" style:font-style-asian="italic"/>
    </style:style>
    <style:style style:name="T4815" style:parent-style-name="DefaultParagraphFont" style:family="text">
      <style:text-properties fo:font-style="italic" style:font-style-asian="italic"/>
    </style:style>
    <style:style style:name="T4816" style:parent-style-name="DefaultParagraphFont" style:family="text">
      <style:text-properties fo:font-style="italic" style:font-style-asian="italic"/>
    </style:style>
    <style:style style:name="T4817" style:parent-style-name="DefaultParagraphFont" style:family="text">
      <style:text-properties fo:letter-spacing="-0.0013in"/>
    </style:style>
    <style:style style:name="T4818" style:parent-style-name="DefaultParagraphFont" style:family="text">
      <style:text-properties fo:letter-spacing="-0.0013in"/>
    </style:style>
    <style:style style:name="T4819" style:parent-style-name="DefaultParagraphFont" style:family="text">
      <style:text-properties fo:letter-spacing="-0.0013in"/>
    </style:style>
    <style:style style:name="T4820" style:parent-style-name="DefaultParagraphFont" style:family="text">
      <style:text-properties fo:letter-spacing="-0.0013in"/>
    </style:style>
    <style:style style:name="T4821" style:parent-style-name="DefaultParagraphFont" style:family="text">
      <style:text-properties fo:letter-spacing="-0.0013in"/>
    </style:style>
    <style:style style:name="T4822" style:parent-style-name="DefaultParagraphFont" style:family="text">
      <style:text-properties fo:letter-spacing="-0.0013in"/>
    </style:style>
    <style:style style:name="T4823" style:parent-style-name="DefaultParagraphFont" style:family="text">
      <style:text-properties fo:letter-spacing="-0.0013in"/>
    </style:style>
    <style:style style:name="T4824" style:parent-style-name="DefaultParagraphFont" style:family="text">
      <style:text-properties fo:letter-spacing="-0.0013in"/>
    </style:style>
    <style:style style:name="T4825" style:parent-style-name="DefaultParagraphFont" style:family="text">
      <style:text-properties fo:letter-spacing="-0.0013in"/>
    </style:style>
    <style:style style:name="T4826" style:parent-style-name="DefaultParagraphFont" style:family="text">
      <style:text-properties fo:letter-spacing="-0.0013in"/>
    </style:style>
    <style:style style:name="T4827" style:parent-style-name="DefaultParagraphFont" style:family="text">
      <style:text-properties fo:letter-spacing="-0.0013in"/>
    </style:style>
    <style:style style:name="T4828" style:parent-style-name="DefaultParagraphFont" style:family="text">
      <style:text-properties fo:letter-spacing="-0.0013in"/>
    </style:style>
    <style:style style:name="T4829" style:parent-style-name="DefaultParagraphFont" style:family="text">
      <style:text-properties fo:letter-spacing="-0.0013in"/>
    </style:style>
    <style:style style:name="T4830" style:parent-style-name="DefaultParagraphFont" style:family="text">
      <style:text-properties fo:letter-spacing="-0.0013in"/>
    </style:style>
    <style:style style:name="T4831" style:parent-style-name="DefaultParagraphFont" style:family="text">
      <style:text-properties fo:letter-spacing="-0.0013in"/>
    </style:style>
    <style:style style:name="T4832" style:parent-style-name="DefaultParagraphFont" style:family="text">
      <style:text-properties fo:letter-spacing="-0.0013in"/>
    </style:style>
    <style:style style:name="T4833" style:parent-style-name="DefaultParagraphFont" style:family="text">
      <style:text-properties fo:letter-spacing="-0.0013in"/>
    </style:style>
    <style:style style:name="T4834" style:parent-style-name="DefaultParagraphFont" style:family="text">
      <style:text-properties fo:letter-spacing="-0.0013in"/>
    </style:style>
    <style:style style:name="T4835" style:parent-style-name="DefaultParagraphFont" style:family="text">
      <style:text-properties fo:letter-spacing="-0.0013in"/>
    </style:style>
    <style:style style:name="T4836" style:parent-style-name="DefaultParagraphFont" style:family="text">
      <style:text-properties fo:letter-spacing="-0.0013in"/>
    </style:style>
    <style:style style:name="T4837" style:parent-style-name="DefaultParagraphFont" style:family="text">
      <style:text-properties fo:letter-spacing="-0.0013in"/>
    </style:style>
    <style:style style:name="T4838" style:parent-style-name="DefaultParagraphFont" style:family="text">
      <style:text-properties fo:letter-spacing="-0.0013in"/>
    </style:style>
    <style:style style:name="T4839" style:parent-style-name="DefaultParagraphFont" style:family="text">
      <style:text-properties fo:letter-spacing="-0.0013in"/>
    </style:style>
    <style:style style:name="T4840" style:parent-style-name="DefaultParagraphFont" style:family="text">
      <style:text-properties fo:letter-spacing="-0.0013in"/>
    </style:style>
    <style:style style:name="T4841" style:parent-style-name="DefaultParagraphFont" style:family="text">
      <style:text-properties fo:letter-spacing="-0.0013in"/>
    </style:style>
    <style:style style:name="T4842" style:parent-style-name="DefaultParagraphFont" style:family="text">
      <style:text-properties fo:letter-spacing="-0.0013in"/>
    </style:style>
    <style:style style:name="T4843" style:parent-style-name="DefaultParagraphFont" style:family="text">
      <style:text-properties fo:letter-spacing="-0.0013in"/>
    </style:style>
    <style:style style:name="T4844" style:parent-style-name="DefaultParagraphFont" style:family="text">
      <style:text-properties fo:letter-spacing="-0.0013in"/>
    </style:style>
    <style:style style:name="T4845" style:parent-style-name="DefaultParagraphFont" style:family="text">
      <style:text-properties fo:letter-spacing="-0.0013in"/>
    </style:style>
    <style:style style:name="T4846" style:parent-style-name="DefaultParagraphFont" style:family="text">
      <style:text-properties fo:letter-spacing="-0.0013in"/>
    </style:style>
    <style:style style:name="T4847" style:parent-style-name="DefaultParagraphFont" style:family="text">
      <style:text-properties fo:letter-spacing="-0.0013in"/>
    </style:style>
    <style:style style:name="T4848" style:parent-style-name="DefaultParagraphFont" style:family="text">
      <style:text-properties fo:font-style="italic" style:font-style-asian="italic"/>
    </style:style>
    <style:style style:name="T4849" style:parent-style-name="DefaultParagraphFont" style:family="text">
      <style:text-properties fo:font-style="italic" style:font-style-asian="italic"/>
    </style:style>
    <style:style style:name="T4850" style:parent-style-name="DefaultParagraphFont" style:family="text">
      <style:text-properties fo:font-style="italic" style:font-style-asian="italic"/>
    </style:style>
    <style:style style:name="T4851" style:parent-style-name="DefaultParagraphFont" style:family="text">
      <style:text-properties fo:font-style="italic" style:font-style-asian="italic"/>
    </style:style>
    <style:style style:name="T4852" style:parent-style-name="DefaultParagraphFont" style:family="text">
      <style:text-properties fo:font-style="italic" style:font-style-asian="italic"/>
    </style:style>
    <style:style style:name="T4853" style:parent-style-name="DefaultParagraphFont" style:family="text">
      <style:text-properties fo:font-style="italic" style:font-style-asian="italic"/>
    </style:style>
    <style:style style:name="T4854" style:parent-style-name="DefaultParagraphFont" style:family="text">
      <style:text-properties fo:font-style="italic" style:font-style-asian="italic"/>
    </style:style>
    <style:style style:name="T4855" style:parent-style-name="DefaultParagraphFont" style:family="text">
      <style:text-properties fo:font-style="italic" style:font-style-asian="italic"/>
    </style:style>
    <style:style style:name="T4856" style:parent-style-name="DefaultParagraphFont" style:family="text">
      <style:text-properties fo:font-style="italic" style:font-style-asian="italic"/>
    </style:style>
    <style:style style:name="T4857" style:parent-style-name="DefaultParagraphFont" style:family="text">
      <style:text-properties fo:font-style="italic" style:font-style-asian="italic"/>
    </style:style>
    <style:style style:name="T4858" style:parent-style-name="DefaultParagraphFont" style:family="text">
      <style:text-properties fo:font-style="italic" style:font-style-asian="italic"/>
    </style:style>
    <style:style style:name="T4859" style:parent-style-name="DefaultParagraphFont" style:family="text">
      <style:text-properties fo:font-style="italic" style:font-style-asian="italic"/>
    </style:style>
    <style:style style:name="T4860" style:parent-style-name="DefaultParagraphFont" style:family="text">
      <style:text-properties fo:font-style="italic" style:font-style-asian="italic"/>
    </style:style>
    <style:style style:name="T4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 fo:font-size="10pt" style:font-size-asian="10pt"/>
    </style:style>
    <style:style style:name="T48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65" style:parent-style-name="DefaultParagraphFont" style:family="text">
      <style:text-properties style:font-weight-complex="bold" fo:font-size="10pt" style:font-size-asian="10pt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fo:font-style="italic" style:font-style-asian="italic"/>
    </style:style>
    <style:style style:name="T4870" style:parent-style-name="DefaultParagraphFont" style:family="text">
      <style:text-properties fo:font-style="italic" style:font-style-asian="italic"/>
    </style:style>
    <style:style style:name="P4871" style:parent-style-name="Laikas" style:family="paragraph">
      <style:paragraph-properties fo:keep-together="always"/>
    </style:style>
    <style:style style:name="P4872" style:parent-style-name="Roman12" style:family="paragraph">
      <style:paragraph-properties fo:keep-with-next="always" fo:keep-together="always"/>
    </style:style>
    <style:style style:name="T4873" style:parent-style-name="DefaultParagraphFont" style:family="text">
      <style:text-properties fo:letter-spacing="-0.0013in"/>
    </style:style>
    <style:style style:name="T4874" style:parent-style-name="DefaultParagraphFont" style:family="text">
      <style:text-properties fo:letter-spacing="-0.0013in"/>
    </style:style>
    <style:style style:name="T4875" style:parent-style-name="DefaultParagraphFont" style:family="text">
      <style:text-properties fo:letter-spacing="-0.0013in"/>
    </style:style>
    <style:style style:name="T4876" style:parent-style-name="DefaultParagraphFont" style:family="text">
      <style:text-properties fo:letter-spacing="-0.0013in"/>
    </style:style>
    <style:style style:name="T4877" style:parent-style-name="DefaultParagraphFont" style:family="text">
      <style:text-properties fo:letter-spacing="-0.0013in"/>
    </style:style>
    <style:style style:name="T4878" style:parent-style-name="DefaultParagraphFont" style:family="text">
      <style:text-properties fo:letter-spacing="-0.0013in"/>
    </style:style>
    <style:style style:name="T4879" style:parent-style-name="DefaultParagraphFont" style:family="text">
      <style:text-properties fo:letter-spacing="-0.0013in"/>
    </style:style>
    <style:style style:name="T4880" style:parent-style-name="DefaultParagraphFont" style:family="text">
      <style:text-properties fo:letter-spacing="-0.0013in"/>
    </style:style>
    <style:style style:name="T4881" style:parent-style-name="DefaultParagraphFont" style:family="text">
      <style:text-properties fo:letter-spacing="-0.0013in"/>
    </style:style>
    <style:style style:name="T4882" style:parent-style-name="DefaultParagraphFont" style:family="text">
      <style:text-properties fo:letter-spacing="-0.0013in"/>
    </style:style>
    <style:style style:name="T4883" style:parent-style-name="DefaultParagraphFont" style:family="text">
      <style:text-properties fo:letter-spacing="-0.0013in"/>
    </style:style>
    <style:style style:name="T4884" style:parent-style-name="DefaultParagraphFont" style:family="text">
      <style:text-properties fo:letter-spacing="-0.0013in"/>
    </style:style>
    <style:style style:name="T4885" style:parent-style-name="DefaultParagraphFont" style:family="text">
      <style:text-properties fo:letter-spacing="-0.0013in"/>
    </style:style>
    <style:style style:name="T4886" style:parent-style-name="DefaultParagraphFont" style:family="text">
      <style:text-properties fo:letter-spacing="-0.0013in"/>
    </style:style>
    <style:style style:name="T4887" style:parent-style-name="DefaultParagraphFont" style:family="text">
      <style:text-properties fo:letter-spacing="-0.0013in"/>
    </style:style>
    <style:style style:name="T4888" style:parent-style-name="DefaultParagraphFont" style:family="text">
      <style:text-properties fo:letter-spacing="-0.0013in"/>
    </style:style>
    <style:style style:name="T4889" style:parent-style-name="DefaultParagraphFont" style:family="text">
      <style:text-properties fo:letter-spacing="-0.0013in"/>
    </style:style>
    <style:style style:name="T4890" style:parent-style-name="DefaultParagraphFont" style:family="text">
      <style:text-properties fo:letter-spacing="-0.0013in"/>
    </style:style>
    <style:style style:name="T4891" style:parent-style-name="DefaultParagraphFont" style:family="text">
      <style:text-properties fo:letter-spacing="-0.0013in"/>
    </style:style>
    <style:style style:name="T4892" style:parent-style-name="DefaultParagraphFont" style:family="text">
      <style:text-properties fo:letter-spacing="-0.0013in"/>
    </style:style>
    <style:style style:name="T4893" style:parent-style-name="DefaultParagraphFont" style:family="text">
      <style:text-properties fo:letter-spacing="-0.0013in"/>
    </style:style>
    <style:style style:name="T4894" style:parent-style-name="DefaultParagraphFont" style:family="text">
      <style:text-properties fo:font-style="italic" style:font-style-asian="italic"/>
    </style:style>
    <style:style style:name="T4895" style:parent-style-name="DefaultParagraphFont" style:family="text">
      <style:text-properties fo:font-style="italic" style:font-style-asian="italic"/>
    </style:style>
    <style:style style:name="T4896" style:parent-style-name="DefaultParagraphFont" style:family="text">
      <style:text-properties fo:font-style="italic" style:font-style-asian="italic"/>
    </style:style>
    <style:style style:name="T4897" style:parent-style-name="DefaultParagraphFont" style:family="text">
      <style:text-properties fo:font-style="italic" style:font-style-asian="italic"/>
    </style:style>
    <style:style style:name="T4898" style:parent-style-name="DefaultParagraphFont" style:family="text">
      <style:text-properties fo:font-style="italic" style:font-style-asian="italic"/>
    </style:style>
    <style:style style:name="T4899" style:parent-style-name="DefaultParagraphFont" style:family="text">
      <style:text-properties fo:font-style="italic" style:font-style-asian="italic"/>
    </style:style>
    <style:style style:name="T4900" style:parent-style-name="DefaultParagraphFont" style:family="text">
      <style:text-properties fo:font-style="italic" style:font-style-asian="italic"/>
    </style:style>
    <style:style style:name="T4901" style:parent-style-name="DefaultParagraphFont" style:family="text">
      <style:text-properties fo:font-style="italic" style:font-style-asian="italic"/>
    </style:style>
    <style:style style:name="P4902" style:parent-style-name="Roman" style:family="paragraph">
      <style:paragraph-properties fo:keep-with-next="always" fo:keep-together="always"/>
    </style:style>
    <style:style style:name="P4903" style:parent-style-name="Roman" style:family="paragraph">
      <style:paragraph-properties fo:keep-with-next="always" fo:keep-together="always"/>
    </style:style>
    <style:style style:name="T4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 fo:font-size="10pt" style:font-size-asian="10pt"/>
    </style:style>
    <style:style style:name="T49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08" style:parent-style-name="DefaultParagraphFont" style:family="text">
      <style:text-properties style:font-weight-complex="bold" fo:font-size="10pt" style:font-size-asian="10pt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P5009" style:parent-style-name="Roman" style:family="paragraph">
      <style:text-properties style:font-weight-complex="bold"/>
    </style:style>
    <style:style style:name="P5010" style:parent-style-name="Roman" style:family="paragraph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 fo:font-style="italic" style:font-style-asian="italic"/>
    </style:style>
    <style:style style:name="T5031" style:parent-style-name="DefaultParagraphFont" style:family="text">
      <style:text-properties style:font-weight-complex="bold" fo:font-style="italic" style:font-style-asian="italic"/>
    </style:style>
    <style:style style:name="T5032" style:parent-style-name="DefaultParagraphFont" style:family="text">
      <style:text-properties style:font-weight-complex="bold"/>
    </style:style>
    <style:style style:name="P5033" style:parent-style-name="Roman" style:family="paragraph">
      <style:text-properties style:font-weight-complex="bold"/>
    </style:style>
    <style:style style:name="T5034" style:parent-style-name="DefaultParagraphFont" style:family="text">
      <style:text-properties fo:letter-spacing="-0.0013in"/>
    </style:style>
    <style:style style:name="T5035" style:parent-style-name="DefaultParagraphFont" style:family="text">
      <style:text-properties fo:letter-spacing="-0.0013in"/>
    </style:style>
    <style:style style:name="T5036" style:parent-style-name="DefaultParagraphFont" style:family="text">
      <style:text-properties fo:letter-spacing="-0.0013in"/>
    </style:style>
    <style:style style:name="T5037" style:parent-style-name="DefaultParagraphFont" style:family="text">
      <style:text-properties fo:letter-spacing="-0.0013in"/>
    </style:style>
    <style:style style:name="T5038" style:parent-style-name="DefaultParagraphFont" style:family="text">
      <style:text-properties fo:letter-spacing="-0.0013in"/>
    </style:style>
    <style:style style:name="T5039" style:parent-style-name="DefaultParagraphFont" style:family="text">
      <style:text-properties fo:letter-spacing="-0.0013in"/>
    </style:style>
    <style:style style:name="T5040" style:parent-style-name="DefaultParagraphFont" style:family="text">
      <style:text-properties fo:letter-spacing="-0.0013in"/>
    </style:style>
    <style:style style:name="T5041" style:parent-style-name="DefaultParagraphFont" style:family="text">
      <style:text-properties fo:letter-spacing="-0.0013in"/>
    </style:style>
    <style:style style:name="T5042" style:parent-style-name="DefaultParagraphFont" style:family="text">
      <style:text-properties fo:letter-spacing="-0.0013in"/>
    </style:style>
    <style:style style:name="T5043" style:parent-style-name="DefaultParagraphFont" style:family="text">
      <style:text-properties fo:letter-spacing="-0.0013in"/>
    </style:style>
    <style:style style:name="T5044" style:parent-style-name="DefaultParagraphFont" style:family="text">
      <style:text-properties fo:font-style="italic" style:font-style-asian="italic"/>
    </style:style>
    <style:style style:name="T5045" style:parent-style-name="DefaultParagraphFont" style:family="text">
      <style:text-properties fo:font-style="italic" style:font-style-asian="italic"/>
    </style:style>
    <style:style style:name="T5046" style:parent-style-name="DefaultParagraphFont" style:family="text">
      <style:text-properties fo:font-style="italic" style:font-style-asian="italic"/>
    </style:style>
    <style:style style:name="T5047" style:parent-style-name="DefaultParagraphFont" style:family="text">
      <style:text-properties fo:font-style="italic" style:font-style-asian="italic"/>
    </style:style>
    <style:style style:name="T5048" style:parent-style-name="DefaultParagraphFont" style:family="text">
      <style:text-properties fo:font-style="italic" style:font-style-asian="italic"/>
    </style:style>
    <style:style style:name="T5049" style:parent-style-name="DefaultParagraphFont" style:family="text">
      <style:text-properties fo:font-style="italic" style:font-style-asian="italic"/>
    </style:style>
    <style:style style:name="T5050" style:parent-style-name="DefaultParagraphFont" style:family="text">
      <style:text-properties fo:font-style="italic" style:font-style-asian="italic"/>
    </style:style>
    <style:style style:name="T5051" style:parent-style-name="DefaultParagraphFont" style:family="text">
      <style:text-properties fo:font-style="italic" style:font-style-asian="italic"/>
    </style:style>
    <style:style style:name="P5052" style:parent-style-name="Roman" style:family="paragraph">
      <style:text-properties style:font-weight-complex="bold"/>
    </style:style>
    <style:style style:name="P5053" style:parent-style-name="Roman" style:family="paragraph">
      <style:text-properties style:font-weight-complex="bold"/>
    </style:style>
    <style:style style:name="T5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 fo:font-size="10pt" style:font-size-asian="10pt"/>
    </style:style>
    <style:style style:name="T50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58" style:parent-style-name="DefaultParagraphFont" style:family="text">
      <style:text-properties style:font-weight-complex="bold" fo:font-size="10pt" style:font-size-asian="10pt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fo:font-weight="bold" style:font-weight-asian="bold" fo:color="#000000" fo:font-size="11pt" style:font-size-asian="11pt"/>
    </style:style>
    <style:style style:name="T5120" style:parent-style-name="DefaultParagraphFont" style:family="text">
      <style:text-properties fo:color="#000000"/>
    </style:style>
    <style:style style:name="T5121" style:parent-style-name="DefaultParagraphFont" style:family="text">
      <style:text-properties fo:color="#000000"/>
    </style:style>
    <style:style style:name="T5122" style:parent-style-name="DefaultParagraphFont" style:family="text">
      <style:text-properties fo:color="#000000"/>
    </style:style>
    <style:style style:name="T5123" style:parent-style-name="DefaultParagraphFont" style:family="text">
      <style:text-properties fo:color="#000000"/>
    </style:style>
    <style:style style:name="T5124" style:parent-style-name="DefaultParagraphFont" style:family="text">
      <style:text-properties fo:color="#000000"/>
    </style:style>
    <style:style style:name="T5125" style:parent-style-name="DefaultParagraphFont" style:family="text">
      <style:text-properties fo:color="#000000"/>
    </style:style>
    <style:style style:name="T5126" style:parent-style-name="DefaultParagraphFont" style:family="text">
      <style:text-properties fo:color="#000000"/>
    </style:style>
    <style:style style:name="T5127" style:parent-style-name="DefaultParagraphFont" style:family="text">
      <style:text-properties fo:color="#000000"/>
    </style:style>
    <style:style style:name="T5128" style:parent-style-name="DefaultParagraphFont" style:family="text">
      <style:text-properties fo:color="#000000"/>
    </style:style>
    <style:style style:name="T5129" style:parent-style-name="DefaultParagraphFont" style:family="text">
      <style:text-properties fo:color="#000000"/>
    </style:style>
    <style:style style:name="T5130" style:parent-style-name="DefaultParagraphFont" style:family="text">
      <style:text-properties fo:color="#000000"/>
    </style:style>
    <style:style style:name="T5131" style:parent-style-name="DefaultParagraphFont" style:family="text">
      <style:text-properties fo:color="#000000"/>
    </style:style>
    <style:style style:name="T5132" style:parent-style-name="DefaultParagraphFont" style:family="text">
      <style:text-properties fo:color="#000000"/>
    </style:style>
    <style:style style:name="P5133" style:parent-style-name="Roman" style:family="paragraph">
      <style:text-properties fo:color="#000000"/>
    </style:style>
    <style:style style:name="T51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135" style:parent-style-name="DefaultParagraphFont" style:family="text">
      <style:text-properties style:font-weight-complex="bold" fo:color="#000000"/>
    </style:style>
    <style:style style:name="T5136" style:parent-style-name="DefaultParagraphFont" style:family="text">
      <style:text-properties style:font-weight-complex="bold" fo:color="#000000" fo:font-size="10pt" style:font-size-asian="10pt"/>
    </style:style>
    <style:style style:name="T513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138" style:parent-style-name="DefaultParagraphFont" style:family="text">
      <style:text-properties style:font-weight-complex="bold" fo:color="#000000" fo:font-size="10pt" style:font-size-asian="10pt"/>
    </style:style>
    <style:style style:name="T5139" style:parent-style-name="DefaultParagraphFont" style:family="text">
      <style:text-properties style:font-weight-complex="bold" fo:color="#000000"/>
    </style:style>
    <style:style style:name="T5140" style:parent-style-name="DefaultParagraphFont" style:family="text">
      <style:text-properties style:font-weight-complex="bold" fo:color="#000000"/>
    </style:style>
    <style:style style:name="T5141" style:parent-style-name="DefaultParagraphFont" style:family="text">
      <style:text-properties style:font-weight-complex="bold" fo:color="#000000"/>
    </style:style>
    <style:style style:name="T5142" style:parent-style-name="DefaultParagraphFont" style:family="text">
      <style:text-properties style:font-weight-complex="bold" fo:color="#000000"/>
    </style:style>
    <style:style style:name="T5143" style:parent-style-name="DefaultParagraphFont" style:family="text">
      <style:text-properties style:font-weight-complex="bold" fo:color="#000000"/>
    </style:style>
    <style:style style:name="T5144" style:parent-style-name="DefaultParagraphFont" style:family="text">
      <style:text-properties style:font-weight-complex="bold" fo:color="#000000"/>
    </style:style>
    <style:style style:name="T5145" style:parent-style-name="DefaultParagraphFont" style:family="text">
      <style:text-properties style:font-weight-complex="bold" fo:color="#000000"/>
    </style:style>
    <style:style style:name="P5146" style:parent-style-name="Roman" style:family="paragraph">
      <style:text-properties style:font-weight-complex="bold" fo:color="#000000"/>
    </style:style>
    <style:style style:name="P5147" style:parent-style-name="Roman" style:family="paragraph">
      <style:text-properties style:font-weight-complex="bold" fo:color="#000000"/>
    </style:style>
    <style:style style:name="T51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149" style:parent-style-name="DefaultParagraphFont" style:family="text">
      <style:text-properties style:font-weight-complex="bold" fo:color="#000000"/>
    </style:style>
    <style:style style:name="T5150" style:parent-style-name="DefaultParagraphFont" style:family="text">
      <style:text-properties fo:color="#000000"/>
    </style:style>
    <style:style style:name="T5151" style:parent-style-name="DefaultParagraphFont" style:family="text">
      <style:text-properties fo:color="#000000"/>
    </style:style>
    <style:style style:name="T5152" style:parent-style-name="DefaultParagraphFont" style:family="text">
      <style:text-properties fo:color="#000000"/>
    </style:style>
    <style:style style:name="T5153" style:parent-style-name="DefaultParagraphFont" style:family="text">
      <style:text-properties fo:color="#000000"/>
    </style:style>
    <style:style style:name="T5154" style:parent-style-name="DefaultParagraphFont" style:family="text">
      <style:text-properties fo:color="#000000"/>
    </style:style>
    <style:style style:name="T5155" style:parent-style-name="DefaultParagraphFont" style:family="text">
      <style:text-properties fo:color="#000000"/>
    </style:style>
    <style:style style:name="T5156" style:parent-style-name="DefaultParagraphFont" style:family="text">
      <style:text-properties fo:color="#000000"/>
    </style:style>
    <style:style style:name="T5157" style:parent-style-name="DefaultParagraphFont" style:family="text">
      <style:text-properties fo:color="#000000"/>
    </style:style>
    <style:style style:name="T5158" style:parent-style-name="DefaultParagraphFont" style:family="text">
      <style:text-properties fo:color="#000000"/>
    </style:style>
    <style:style style:name="T5159" style:parent-style-name="DefaultParagraphFont" style:family="text">
      <style:text-properties fo:color="#000000"/>
    </style:style>
    <style:style style:name="T5160" style:parent-style-name="DefaultParagraphFont" style:family="text">
      <style:text-properties fo:color="#000000"/>
    </style:style>
    <style:style style:name="T5161" style:parent-style-name="DefaultParagraphFont" style:family="text">
      <style:text-properties fo:color="#000000"/>
    </style:style>
    <style:style style:name="T5162" style:parent-style-name="DefaultParagraphFont" style:family="text">
      <style:text-properties fo:color="#000000"/>
    </style:style>
    <style:style style:name="T5163" style:parent-style-name="DefaultParagraphFont" style:family="text">
      <style:text-properties fo:color="#000000"/>
    </style:style>
    <style:style style:name="T5164" style:parent-style-name="DefaultParagraphFont" style:family="text">
      <style:text-properties fo:color="#000000"/>
    </style:style>
    <style:style style:name="T5165" style:parent-style-name="DefaultParagraphFont" style:family="text">
      <style:text-properties fo:color="#000000"/>
    </style:style>
    <style:style style:name="T5166" style:parent-style-name="DefaultParagraphFont" style:family="text">
      <style:text-properties fo:color="#000000"/>
    </style:style>
    <style:style style:name="T5167" style:parent-style-name="DefaultParagraphFont" style:family="text">
      <style:text-properties fo:font-style="italic" style:font-style-asian="italic" fo:color="#000000"/>
    </style:style>
    <style:style style:name="T5168" style:parent-style-name="DefaultParagraphFont" style:family="text">
      <style:text-properties fo:font-style="italic" style:font-style-asian="italic" fo:color="#000000"/>
    </style:style>
    <style:style style:name="T5169" style:parent-style-name="DefaultParagraphFont" style:family="text">
      <style:text-properties fo:color="#000000"/>
    </style:style>
    <style:style style:name="P5170" style:parent-style-name="Roman" style:family="paragraph">
      <style:text-properties fo:color="#000000"/>
    </style:style>
    <style:style style:name="T5171" style:parent-style-name="DefaultParagraphFont" style:family="text">
      <style:text-properties fo:letter-spacing="-0.0027in"/>
    </style:style>
    <style:style style:name="T5172" style:parent-style-name="DefaultParagraphFont" style:family="text">
      <style:text-properties fo:letter-spacing="-0.0027in"/>
    </style:style>
    <style:style style:name="T5173" style:parent-style-name="DefaultParagraphFont" style:family="text">
      <style:text-properties fo:letter-spacing="-0.0027in"/>
    </style:style>
    <style:style style:name="T5174" style:parent-style-name="DefaultParagraphFont" style:family="text">
      <style:text-properties fo:letter-spacing="-0.0027in"/>
    </style:style>
    <style:style style:name="T5175" style:parent-style-name="DefaultParagraphFont" style:family="text">
      <style:text-properties fo:letter-spacing="-0.0027in"/>
    </style:style>
    <style:style style:name="T5176" style:parent-style-name="DefaultParagraphFont" style:family="text">
      <style:text-properties fo:letter-spacing="-0.0027in"/>
    </style:style>
    <style:style style:name="T5177" style:parent-style-name="DefaultParagraphFont" style:family="text">
      <style:text-properties fo:letter-spacing="-0.0027in"/>
    </style:style>
    <style:style style:name="T5178" style:parent-style-name="DefaultParagraphFont" style:family="text">
      <style:text-properties fo:letter-spacing="-0.0027in"/>
    </style:style>
    <style:style style:name="T5179" style:parent-style-name="DefaultParagraphFont" style:family="text">
      <style:text-properties fo:letter-spacing="-0.0027in"/>
    </style:style>
    <style:style style:name="T5180" style:parent-style-name="DefaultParagraphFont" style:family="text">
      <style:text-properties fo:letter-spacing="-0.0027in"/>
    </style:style>
    <style:style style:name="T5181" style:parent-style-name="DefaultParagraphFont" style:family="text">
      <style:text-properties fo:letter-spacing="-0.0027in"/>
    </style:style>
    <style:style style:name="T5182" style:parent-style-name="DefaultParagraphFont" style:family="text">
      <style:text-properties fo:letter-spacing="-0.0027in"/>
    </style:style>
    <style:style style:name="T5183" style:parent-style-name="DefaultParagraphFont" style:family="text">
      <style:text-properties fo:letter-spacing="-0.0027in"/>
    </style:style>
    <style:style style:name="T5184" style:parent-style-name="DefaultParagraphFont" style:family="text">
      <style:text-properties fo:letter-spacing="-0.0027in"/>
    </style:style>
    <style:style style:name="T5185" style:parent-style-name="DefaultParagraphFont" style:family="text">
      <style:text-properties fo:letter-spacing="-0.0027in"/>
    </style:style>
    <style:style style:name="T5186" style:parent-style-name="DefaultParagraphFont" style:family="text">
      <style:text-properties fo:letter-spacing="-0.0027in"/>
    </style:style>
    <style:style style:name="T5187" style:parent-style-name="DefaultParagraphFont" style:family="text">
      <style:text-properties fo:letter-spacing="-0.0027in"/>
    </style:style>
    <style:style style:name="T5188" style:parent-style-name="DefaultParagraphFont" style:family="text">
      <style:text-properties fo:letter-spacing="-0.0027in"/>
    </style:style>
    <style:style style:name="T5189" style:parent-style-name="DefaultParagraphFont" style:family="text">
      <style:text-properties fo:letter-spacing="-0.0027in"/>
    </style:style>
    <style:style style:name="T5190" style:parent-style-name="DefaultParagraphFont" style:family="text">
      <style:text-properties fo:letter-spacing="-0.0027in"/>
    </style:style>
    <style:style style:name="T5191" style:parent-style-name="DefaultParagraphFont" style:family="text">
      <style:text-properties fo:letter-spacing="-0.0027in"/>
    </style:style>
    <style:style style:name="T5192" style:parent-style-name="DefaultParagraphFont" style:family="text">
      <style:text-properties fo:font-style="italic" style:font-style-asian="italic"/>
    </style:style>
    <style:style style:name="T5193" style:parent-style-name="DefaultParagraphFont" style:family="text">
      <style:text-properties fo:font-style="italic" style:font-style-asian="italic"/>
    </style:style>
    <style:style style:name="T5194" style:parent-style-name="DefaultParagraphFont" style:family="text">
      <style:text-properties fo:font-style="italic" style:font-style-asian="italic"/>
    </style:style>
    <style:style style:name="T5195" style:parent-style-name="DefaultParagraphFont" style:family="text">
      <style:text-properties fo:font-style="italic" style:font-style-asian="italic"/>
    </style:style>
    <style:style style:name="T5196" style:parent-style-name="DefaultParagraphFont" style:family="text">
      <style:text-properties fo:font-style="italic" style:font-style-asian="italic"/>
    </style:style>
    <style:style style:name="T5197" style:parent-style-name="DefaultParagraphFont" style:family="text">
      <style:text-properties fo:font-style="italic" style:font-style-asian="italic"/>
    </style:style>
    <style:style style:name="T5198" style:parent-style-name="DefaultParagraphFont" style:family="text">
      <style:text-properties fo:font-style="italic" style:font-style-asian="italic"/>
    </style:style>
    <style:style style:name="T5199" style:parent-style-name="DefaultParagraphFont" style:family="text">
      <style:text-properties fo:font-style="italic" style:font-style-asian="italic"/>
    </style:style>
    <style:style style:name="P5200" style:parent-style-name="Roman" style:family="paragraph">
      <style:text-properties fo:color="#000000"/>
    </style:style>
    <style:style style:name="T5201" style:parent-style-name="DefaultParagraphFont" style:family="text">
      <style:text-properties fo:color="#000000"/>
    </style:style>
    <style:style style:name="T5202" style:parent-style-name="DefaultParagraphFont" style:family="text">
      <style:text-properties fo:color="#000000"/>
    </style:style>
    <style:style style:name="T5203" style:parent-style-name="DefaultParagraphFont" style:family="text">
      <style:text-properties fo:color="#000000"/>
    </style:style>
    <style:style style:name="T5204" style:parent-style-name="DefaultParagraphFont" style:family="text">
      <style:text-properties fo:color="#000000"/>
    </style:style>
    <style:style style:name="T5205" style:parent-style-name="DefaultParagraphFont" style:family="text">
      <style:text-properties fo:color="#000000"/>
    </style:style>
    <style:style style:name="T5206" style:parent-style-name="DefaultParagraphFont" style:family="text">
      <style:text-properties style:font-weight-complex="bold" fo:color="#000000"/>
    </style:style>
    <style:style style:name="T5207" style:parent-style-name="DefaultParagraphFont" style:family="text">
      <style:text-properties style:font-weight-complex="bold" fo:color="#000000"/>
    </style:style>
    <style:style style:name="T5208" style:parent-style-name="DefaultParagraphFont" style:family="text">
      <style:text-properties style:font-weight-complex="bold" fo:color="#000000"/>
    </style:style>
    <style:style style:name="T5209" style:parent-style-name="DefaultParagraphFont" style:family="text">
      <style:text-properties style:font-weight-complex="bold" fo:color="#000000"/>
    </style:style>
    <style:style style:name="T5210" style:parent-style-name="DefaultParagraphFont" style:family="text">
      <style:text-properties style:font-weight-complex="bold" fo:color="#000000"/>
    </style:style>
    <style:style style:name="T5211" style:parent-style-name="DefaultParagraphFont" style:family="text">
      <style:text-properties style:font-weight-complex="bold" fo:color="#000000"/>
    </style:style>
    <style:style style:name="T5212" style:parent-style-name="DefaultParagraphFont" style:family="text">
      <style:text-properties style:font-weight-complex="bold" fo:color="#000000"/>
    </style:style>
    <style:style style:name="T5213" style:parent-style-name="DefaultParagraphFont" style:family="text">
      <style:text-properties style:font-weight-complex="bold" fo:color="#000000"/>
    </style:style>
    <style:style style:name="T5214" style:parent-style-name="DefaultParagraphFont" style:family="text">
      <style:text-properties style:font-weight-complex="bold" fo:color="#000000"/>
    </style:style>
    <style:style style:name="T5215" style:parent-style-name="DefaultParagraphFont" style:family="text">
      <style:text-properties style:font-weight-complex="bold" fo:color="#000000"/>
    </style:style>
    <style:style style:name="T5216" style:parent-style-name="DefaultParagraphFont" style:family="text">
      <style:text-properties style:font-weight-complex="bold" fo:color="#000000"/>
    </style:style>
    <style:style style:name="T5217" style:parent-style-name="DefaultParagraphFont" style:family="text">
      <style:text-properties style:font-weight-complex="bold" fo:color="#000000"/>
    </style:style>
    <style:style style:name="T5218" style:parent-style-name="DefaultParagraphFont" style:family="text">
      <style:text-properties style:font-weight-complex="bold" fo:color="#000000"/>
    </style:style>
    <style:style style:name="T5219" style:parent-style-name="DefaultParagraphFont" style:family="text">
      <style:text-properties style:font-weight-complex="bold" fo:color="#000000"/>
    </style:style>
    <style:style style:name="T5220" style:parent-style-name="DefaultParagraphFont" style:family="text">
      <style:text-properties style:font-weight-complex="bold" fo:color="#000000"/>
    </style:style>
    <style:style style:name="T5221" style:parent-style-name="DefaultParagraphFont" style:family="text">
      <style:text-properties style:font-weight-complex="bold" fo:color="#000000"/>
    </style:style>
    <style:style style:name="T5222" style:parent-style-name="DefaultParagraphFont" style:family="text">
      <style:text-properties style:font-weight-complex="bold" fo:color="#000000"/>
    </style:style>
    <style:style style:name="T5223" style:parent-style-name="DefaultParagraphFont" style:family="text">
      <style:text-properties style:font-weight-complex="bold" fo:color="#000000"/>
    </style:style>
    <style:style style:name="T5224" style:parent-style-name="DefaultParagraphFont" style:family="text">
      <style:text-properties style:font-weight-complex="bold" fo:color="#000000"/>
    </style:style>
    <style:style style:name="T5225" style:parent-style-name="DefaultParagraphFont" style:family="text">
      <style:text-properties style:font-weight-complex="bold" fo:color="#000000"/>
    </style:style>
    <style:style style:name="T52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227" style:parent-style-name="DefaultParagraphFont" style:family="text">
      <style:text-properties style:font-weight-complex="bold" fo:color="#000000"/>
    </style:style>
    <style:style style:name="T5228" style:parent-style-name="DefaultParagraphFont" style:family="text">
      <style:text-properties style:font-weight-complex="bold" fo:color="#000000" fo:font-size="10pt" style:font-size-asian="10pt"/>
    </style:style>
    <style:style style:name="T522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230" style:parent-style-name="DefaultParagraphFont" style:family="text">
      <style:text-properties style:font-weight-complex="bold" fo:color="#000000" fo:font-size="10pt" style:font-size-asian="10pt"/>
    </style:style>
    <style:style style:name="T5231" style:parent-style-name="DefaultParagraphFont" style:family="text">
      <style:text-properties style:font-weight-complex="bold" fo:color="#000000"/>
    </style:style>
    <style:style style:name="T5232" style:parent-style-name="DefaultParagraphFont" style:family="text">
      <style:text-properties style:font-weight-complex="bold" fo:color="#000000"/>
    </style:style>
    <style:style style:name="T5233" style:parent-style-name="DefaultParagraphFont" style:family="text">
      <style:text-properties style:font-weight-complex="bold" fo:color="#000000"/>
    </style:style>
    <style:style style:name="T5234" style:parent-style-name="DefaultParagraphFont" style:family="text">
      <style:text-properties style:font-weight-complex="bold" fo:color="#000000"/>
    </style:style>
    <style:style style:name="T5235" style:parent-style-name="DefaultParagraphFont" style:family="text">
      <style:text-properties style:font-weight-complex="bold" fo:color="#000000"/>
    </style:style>
    <style:style style:name="T5236" style:parent-style-name="DefaultParagraphFont" style:family="text">
      <style:text-properties style:font-weight-complex="bold" fo:color="#000000"/>
    </style:style>
    <style:style style:name="T5237" style:parent-style-name="DefaultParagraphFont" style:family="text">
      <style:text-properties style:font-weight-complex="bold" fo:color="#000000"/>
    </style:style>
    <style:style style:name="T5238" style:parent-style-name="DefaultParagraphFont" style:family="text">
      <style:text-properties style:font-weight-complex="bold" fo:color="#000000"/>
    </style:style>
    <style:style style:name="T5239" style:parent-style-name="DefaultParagraphFont" style:family="text">
      <style:text-properties style:font-weight-complex="bold" fo:color="#000000"/>
    </style:style>
    <style:style style:name="T5240" style:parent-style-name="DefaultParagraphFont" style:family="text">
      <style:text-properties style:font-weight-complex="bold" fo:color="#000000"/>
    </style:style>
    <style:style style:name="T5241" style:parent-style-name="DefaultParagraphFont" style:family="text">
      <style:text-properties style:font-weight-complex="bold" fo:color="#000000"/>
    </style:style>
    <style:style style:name="T5242" style:parent-style-name="DefaultParagraphFont" style:family="text">
      <style:text-properties style:font-weight-complex="bold" fo:color="#000000"/>
    </style:style>
    <style:style style:name="T5243" style:parent-style-name="DefaultParagraphFont" style:family="text">
      <style:text-properties style:font-weight-complex="bold" fo:color="#000000"/>
    </style:style>
    <style:style style:name="T5244" style:parent-style-name="DefaultParagraphFont" style:family="text">
      <style:text-properties style:font-weight-complex="bold" fo:color="#000000"/>
    </style:style>
    <style:style style:name="T5245" style:parent-style-name="DefaultParagraphFont" style:family="text">
      <style:text-properties style:font-weight-complex="bold" fo:color="#000000"/>
    </style:style>
    <style:style style:name="T5246" style:parent-style-name="DefaultParagraphFont" style:family="text">
      <style:text-properties style:font-weight-complex="bold" fo:color="#000000"/>
    </style:style>
    <style:style style:name="T5247" style:parent-style-name="DefaultParagraphFont" style:family="text">
      <style:text-properties style:font-weight-complex="bold" fo:color="#000000"/>
    </style:style>
    <style:style style:name="T5248" style:parent-style-name="DefaultParagraphFont" style:family="text">
      <style:text-properties style:font-weight-complex="bold" fo:color="#000000"/>
    </style:style>
    <style:style style:name="T5249" style:parent-style-name="DefaultParagraphFont" style:family="text">
      <style:text-properties style:font-weight-complex="bold" fo:color="#000000"/>
    </style:style>
    <style:style style:name="T5250" style:parent-style-name="DefaultParagraphFont" style:family="text">
      <style:text-properties style:font-weight-complex="bold" fo:color="#000000"/>
    </style:style>
    <style:style style:name="T5251" style:parent-style-name="DefaultParagraphFont" style:family="text">
      <style:text-properties style:font-weight-complex="bold" fo:color="#000000"/>
    </style:style>
    <style:style style:name="T5252" style:parent-style-name="DefaultParagraphFont" style:family="text">
      <style:text-properties style:font-weight-complex="bold" fo:color="#000000"/>
    </style:style>
    <style:style style:name="T5253" style:parent-style-name="DefaultParagraphFont" style:family="text">
      <style:text-properties style:font-weight-complex="bold" fo:color="#000000"/>
    </style:style>
    <style:style style:name="T5254" style:parent-style-name="DefaultParagraphFont" style:family="text">
      <style:text-properties style:font-weight-complex="bold" fo:color="#000000"/>
    </style:style>
    <style:style style:name="T5255" style:parent-style-name="DefaultParagraphFont" style:family="text">
      <style:text-properties style:font-weight-complex="bold" fo:color="#000000"/>
    </style:style>
    <style:style style:name="T5256" style:parent-style-name="DefaultParagraphFont" style:family="text">
      <style:text-properties style:font-weight-complex="bold" fo:color="#000000"/>
    </style:style>
    <style:style style:name="T5257" style:parent-style-name="DefaultParagraphFont" style:family="text">
      <style:text-properties style:font-weight-complex="bold" fo:color="#000000"/>
    </style:style>
    <style:style style:name="T5258" style:parent-style-name="DefaultParagraphFont" style:family="text">
      <style:text-properties style:font-weight-complex="bold" fo:color="#000000"/>
    </style:style>
    <style:style style:name="T5259" style:parent-style-name="DefaultParagraphFont" style:family="text">
      <style:text-properties style:font-weight-complex="bold" fo:color="#000000"/>
    </style:style>
    <style:style style:name="T52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261" style:parent-style-name="DefaultParagraphFont" style:family="text">
      <style:text-properties style:font-weight-complex="bold" fo:color="#000000"/>
    </style:style>
    <style:style style:name="T5262" style:parent-style-name="DefaultParagraphFont" style:family="text">
      <style:text-properties style:font-weight-complex="bold" fo:color="#000000"/>
    </style:style>
    <style:style style:name="T5263" style:parent-style-name="DefaultParagraphFont" style:family="text">
      <style:text-properties style:font-weight-complex="bold" fo:color="#000000"/>
    </style:style>
    <style:style style:name="T5264" style:parent-style-name="DefaultParagraphFont" style:family="text">
      <style:text-properties style:font-weight-complex="bold" fo:color="#000000"/>
    </style:style>
    <style:style style:name="T5265" style:parent-style-name="DefaultParagraphFont" style:family="text">
      <style:text-properties style:font-weight-complex="bold" fo:color="#000000"/>
    </style:style>
    <style:style style:name="T5266" style:parent-style-name="DefaultParagraphFont" style:family="text">
      <style:text-properties style:font-weight-complex="bold" fo:color="#000000"/>
    </style:style>
    <style:style style:name="T5267" style:parent-style-name="DefaultParagraphFont" style:family="text">
      <style:text-properties style:font-weight-complex="bold" fo:color="#000000"/>
    </style:style>
    <style:style style:name="T5268" style:parent-style-name="DefaultParagraphFont" style:family="text">
      <style:text-properties style:font-weight-complex="bold" fo:color="#000000"/>
    </style:style>
    <style:style style:name="T5269" style:parent-style-name="DefaultParagraphFont" style:family="text">
      <style:text-properties style:font-weight-complex="bold" fo:color="#000000"/>
    </style:style>
    <style:style style:name="T5270" style:parent-style-name="DefaultParagraphFont" style:family="text">
      <style:text-properties style:font-weight-complex="bold" fo:color="#000000"/>
    </style:style>
    <style:style style:name="T5271" style:parent-style-name="DefaultParagraphFont" style:family="text">
      <style:text-properties style:font-weight-complex="bold" fo:color="#000000"/>
    </style:style>
    <style:style style:name="T5272" style:parent-style-name="DefaultParagraphFont" style:family="text">
      <style:text-properties style:font-weight-complex="bold" fo:color="#000000"/>
    </style:style>
    <style:style style:name="T5273" style:parent-style-name="DefaultParagraphFont" style:family="text">
      <style:text-properties style:font-weight-complex="bold" fo:color="#000000"/>
    </style:style>
    <style:style style:name="T5274" style:parent-style-name="DefaultParagraphFont" style:family="text">
      <style:text-properties style:font-weight-complex="bold" fo:color="#000000"/>
    </style:style>
    <style:style style:name="T5275" style:parent-style-name="DefaultParagraphFont" style:family="text">
      <style:text-properties style:font-weight-complex="bold" fo:color="#000000"/>
    </style:style>
    <style:style style:name="T5276" style:parent-style-name="DefaultParagraphFont" style:family="text">
      <style:text-properties style:font-weight-complex="bold" fo:color="#000000"/>
    </style:style>
    <style:style style:name="T5277" style:parent-style-name="DefaultParagraphFont" style:family="text">
      <style:text-properties style:font-weight-complex="bold" fo:color="#000000"/>
    </style:style>
    <style:style style:name="P5278" style:parent-style-name="Roman" style:family="paragraph">
      <style:text-properties style:font-weight-complex="bold" fo:color="#000000"/>
    </style:style>
    <style:style style:name="P5279" style:parent-style-name="Roman" style:family="paragraph">
      <style:text-properties style:font-weight-complex="bold" fo:color="#000000"/>
    </style:style>
    <style:style style:name="T5280" style:parent-style-name="DefaultParagraphFont" style:family="text">
      <style:text-properties style:font-weight-complex="bold" fo:color="#000000"/>
    </style:style>
    <style:style style:name="T5281" style:parent-style-name="DefaultParagraphFont" style:family="text">
      <style:text-properties style:font-weight-complex="bold" fo:color="#000000"/>
    </style:style>
    <style:style style:name="T5282" style:parent-style-name="DefaultParagraphFont" style:family="text">
      <style:text-properties style:font-weight-complex="bold" fo:color="#000000"/>
    </style:style>
    <style:style style:name="T5283" style:parent-style-name="DefaultParagraphFont" style:family="text">
      <style:text-properties style:font-weight-complex="bold" fo:color="#000000"/>
    </style:style>
    <style:style style:name="T5284" style:parent-style-name="DefaultParagraphFont" style:family="text">
      <style:text-properties style:font-weight-complex="bold" fo:color="#000000"/>
    </style:style>
    <style:style style:name="T5285" style:parent-style-name="DefaultParagraphFont" style:family="text">
      <style:text-properties style:font-weight-complex="bold" fo:color="#000000"/>
    </style:style>
    <style:style style:name="T5286" style:parent-style-name="DefaultParagraphFont" style:family="text">
      <style:text-properties style:font-weight-complex="bold" fo:color="#000000"/>
    </style:style>
    <style:style style:name="T5287" style:parent-style-name="DefaultParagraphFont" style:family="text">
      <style:text-properties style:font-weight-complex="bold" fo:color="#000000"/>
    </style:style>
    <style:style style:name="T5288" style:parent-style-name="DefaultParagraphFont" style:family="text">
      <style:text-properties style:font-weight-complex="bold" fo:color="#000000"/>
    </style:style>
    <style:style style:name="T5289" style:parent-style-name="DefaultParagraphFont" style:family="text">
      <style:text-properties style:font-weight-complex="bold" fo:color="#000000"/>
    </style:style>
    <style:style style:name="T5290" style:parent-style-name="DefaultParagraphFont" style:family="text">
      <style:text-properties style:font-weight-complex="bold" fo:color="#000000"/>
    </style:style>
    <style:style style:name="T5291" style:parent-style-name="DefaultParagraphFont" style:family="text">
      <style:text-properties style:font-weight-complex="bold" fo:color="#000000"/>
    </style:style>
    <style:style style:name="T5292" style:parent-style-name="DefaultParagraphFont" style:family="text">
      <style:text-properties style:font-weight-complex="bold" fo:color="#000000"/>
    </style:style>
    <style:style style:name="T5293" style:parent-style-name="DefaultParagraphFont" style:family="text">
      <style:text-properties style:font-weight-complex="bold" fo:color="#000000"/>
    </style:style>
    <style:style style:name="T5294" style:parent-style-name="DefaultParagraphFont" style:family="text">
      <style:text-properties style:font-weight-complex="bold" fo:color="#000000"/>
    </style:style>
    <style:style style:name="T5295" style:parent-style-name="DefaultParagraphFont" style:family="text">
      <style:text-properties style:font-weight-complex="bold" fo:color="#000000"/>
    </style:style>
    <style:style style:name="T5296" style:parent-style-name="DefaultParagraphFont" style:family="text">
      <style:text-properties style:font-weight-complex="bold" fo:color="#000000"/>
    </style:style>
    <style:style style:name="T5297" style:parent-style-name="DefaultParagraphFont" style:family="text">
      <style:text-properties style:font-weight-complex="bold" fo:font-style="italic" style:font-style-asian="italic" fo:color="#000000"/>
    </style:style>
    <style:style style:name="T5298" style:parent-style-name="DefaultParagraphFont" style:family="text">
      <style:text-properties style:font-weight-complex="bold" fo:font-style="italic" style:font-style-asian="italic" fo:color="#000000"/>
    </style:style>
    <style:style style:name="T5299" style:parent-style-name="DefaultParagraphFont" style:family="text">
      <style:text-properties style:font-weight-complex="bold" fo:color="#000000"/>
    </style:style>
    <style:style style:name="P5300" style:parent-style-name="Roman" style:family="paragraph">
      <style:text-properties style:font-weight-complex="bold" fo:color="#000000"/>
    </style:style>
    <style:style style:name="T5301" style:parent-style-name="DefaultParagraphFont" style:family="text">
      <style:text-properties fo:font-style="italic" style:font-style-asian="italic"/>
    </style:style>
    <style:style style:name="T5302" style:parent-style-name="DefaultParagraphFont" style:family="text">
      <style:text-properties fo:font-style="italic" style:font-style-asian="italic"/>
    </style:style>
    <style:style style:name="T5303" style:parent-style-name="DefaultParagraphFont" style:family="text">
      <style:text-properties fo:font-style="italic" style:font-style-asian="italic"/>
    </style:style>
    <style:style style:name="T5304" style:parent-style-name="DefaultParagraphFont" style:family="text">
      <style:text-properties fo:font-style="italic" style:font-style-asian="italic"/>
    </style:style>
    <style:style style:name="T5305" style:parent-style-name="DefaultParagraphFont" style:family="text">
      <style:text-properties fo:font-style="italic" style:font-style-asian="italic"/>
    </style:style>
    <style:style style:name="T5306" style:parent-style-name="DefaultParagraphFont" style:family="text">
      <style:text-properties fo:font-style="italic" style:font-style-asian="italic"/>
    </style:style>
    <style:style style:name="T5307" style:parent-style-name="DefaultParagraphFont" style:family="text">
      <style:text-properties fo:font-style="italic" style:font-style-asian="italic"/>
    </style:style>
    <style:style style:name="T5308" style:parent-style-name="DefaultParagraphFont" style:family="text">
      <style:text-properties fo:font-style="italic" style:font-style-asian="italic"/>
    </style:style>
    <style:style style:name="P5309" style:parent-style-name="Roman" style:family="paragraph">
      <style:text-properties style:font-weight-complex="bold" fo:color="#000000"/>
    </style:style>
    <style:style style:name="P5310" style:parent-style-name="Roman" style:family="paragraph">
      <style:text-properties style:font-weight-complex="bold" fo:color="#000000"/>
    </style:style>
    <style:style style:name="T53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312" style:parent-style-name="DefaultParagraphFont" style:family="text">
      <style:text-properties style:font-weight-complex="bold" fo:color="#000000"/>
    </style:style>
    <style:style style:name="T5313" style:parent-style-name="DefaultParagraphFont" style:family="text">
      <style:text-properties style:font-weight-complex="bold" fo:color="#000000" fo:font-size="10pt" style:font-size-asian="10pt"/>
    </style:style>
    <style:style style:name="T531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315" style:parent-style-name="DefaultParagraphFont" style:family="text">
      <style:text-properties style:font-weight-complex="bold" fo:color="#000000" fo:font-size="10pt" style:font-size-asian="10pt"/>
    </style:style>
    <style:style style:name="T5316" style:parent-style-name="DefaultParagraphFont" style:family="text">
      <style:text-properties style:font-weight-complex="bold" fo:color="#000000"/>
    </style:style>
    <style:style style:name="T5317" style:parent-style-name="DefaultParagraphFont" style:family="text">
      <style:text-properties style:font-weight-complex="bold" fo:color="#000000"/>
    </style:style>
    <style:style style:name="T5318" style:parent-style-name="DefaultParagraphFont" style:family="text">
      <style:text-properties style:font-weight-complex="bold" fo:color="#000000"/>
    </style:style>
    <style:style style:name="T5319" style:parent-style-name="DefaultParagraphFont" style:family="text">
      <style:text-properties style:font-weight-complex="bold" fo:color="#000000"/>
    </style:style>
    <style:style style:name="T5320" style:parent-style-name="DefaultParagraphFont" style:family="text">
      <style:text-properties style:font-weight-complex="bold" fo:color="#000000"/>
    </style:style>
    <style:style style:name="T5321" style:parent-style-name="DefaultParagraphFont" style:family="text">
      <style:text-properties style:font-weight-complex="bold" fo:color="#000000"/>
    </style:style>
    <style:style style:name="T5322" style:parent-style-name="DefaultParagraphFont" style:family="text">
      <style:text-properties style:font-weight-complex="bold" fo:color="#000000"/>
    </style:style>
    <style:style style:name="T5323" style:parent-style-name="DefaultParagraphFont" style:family="text">
      <style:text-properties style:font-weight-complex="bold" fo:color="#000000"/>
    </style:style>
    <style:style style:name="T5324" style:parent-style-name="DefaultParagraphFont" style:family="text">
      <style:text-properties style:font-weight-complex="bold" fo:color="#000000"/>
    </style:style>
    <style:style style:name="T5325" style:parent-style-name="DefaultParagraphFont" style:family="text">
      <style:text-properties style:font-weight-complex="bold" fo:color="#000000"/>
    </style:style>
    <style:style style:name="T5326" style:parent-style-name="DefaultParagraphFont" style:family="text">
      <style:text-properties style:font-weight-complex="bold" fo:color="#000000"/>
    </style:style>
    <style:style style:name="T5327" style:parent-style-name="DefaultParagraphFont" style:family="text">
      <style:text-properties style:font-weight-complex="bold" fo:color="#000000"/>
    </style:style>
    <style:style style:name="T5328" style:parent-style-name="DefaultParagraphFont" style:family="text">
      <style:text-properties style:font-weight-complex="bold" fo:color="#000000"/>
    </style:style>
    <style:style style:name="T5329" style:parent-style-name="DefaultParagraphFont" style:family="text">
      <style:text-properties style:font-weight-complex="bold" fo:color="#000000"/>
    </style:style>
    <style:style style:name="T5330" style:parent-style-name="DefaultParagraphFont" style:family="text">
      <style:text-properties style:font-weight-complex="bold" fo:color="#000000"/>
    </style:style>
    <style:style style:name="T5331" style:parent-style-name="DefaultParagraphFont" style:family="text">
      <style:text-properties style:font-weight-complex="bold" fo:color="#000000"/>
    </style:style>
    <style:style style:name="T5332" style:parent-style-name="DefaultParagraphFont" style:family="text">
      <style:text-properties style:font-weight-complex="bold" fo:color="#000000"/>
    </style:style>
    <style:style style:name="T5333" style:parent-style-name="DefaultParagraphFont" style:family="text">
      <style:text-properties style:font-weight-complex="bold" fo:color="#000000"/>
    </style:style>
    <style:style style:name="T5334" style:parent-style-name="DefaultParagraphFont" style:family="text">
      <style:text-properties style:font-weight-complex="bold" fo:color="#000000"/>
    </style:style>
    <style:style style:name="T5335" style:parent-style-name="DefaultParagraphFont" style:family="text">
      <style:text-properties style:font-weight-complex="bold" fo:color="#000000"/>
    </style:style>
    <style:style style:name="T5336" style:parent-style-name="DefaultParagraphFont" style:family="text">
      <style:text-properties style:font-weight-complex="bold" fo:color="#000000"/>
    </style:style>
    <style:style style:name="T5337" style:parent-style-name="DefaultParagraphFont" style:family="text">
      <style:text-properties style:font-weight-complex="bold" fo:color="#000000"/>
    </style:style>
    <style:style style:name="T5338" style:parent-style-name="DefaultParagraphFont" style:family="text">
      <style:text-properties style:font-weight-complex="bold" fo:color="#000000"/>
    </style:style>
    <style:style style:name="T5339" style:parent-style-name="DefaultParagraphFont" style:family="text">
      <style:text-properties style:font-weight-complex="bold" fo:color="#000000"/>
    </style:style>
    <style:style style:name="T5340" style:parent-style-name="DefaultParagraphFont" style:family="text">
      <style:text-properties style:font-weight-complex="bold" fo:color="#000000"/>
    </style:style>
    <style:style style:name="T5341" style:parent-style-name="DefaultParagraphFont" style:family="text">
      <style:text-properties style:font-weight-complex="bold" fo:color="#000000"/>
    </style:style>
    <style:style style:name="T5342" style:parent-style-name="DefaultParagraphFont" style:family="text">
      <style:text-properties style:font-weight-complex="bold" fo:color="#000000"/>
    </style:style>
    <style:style style:name="T5343" style:parent-style-name="DefaultParagraphFont" style:family="text">
      <style:text-properties style:font-weight-complex="bold" fo:color="#000000"/>
    </style:style>
    <style:style style:name="T53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345" style:parent-style-name="DefaultParagraphFont" style:family="text">
      <style:text-properties style:font-weight-complex="bold" fo:color="#000000"/>
    </style:style>
    <style:style style:name="T5346" style:parent-style-name="DefaultParagraphFont" style:family="text">
      <style:text-properties style:font-weight-complex="bold" fo:color="#000000"/>
    </style:style>
    <style:style style:name="T5347" style:parent-style-name="DefaultParagraphFont" style:family="text">
      <style:text-properties style:font-weight-complex="bold" fo:color="#000000"/>
    </style:style>
    <style:style style:name="T5348" style:parent-style-name="DefaultParagraphFont" style:family="text">
      <style:text-properties style:font-weight-complex="bold" fo:color="#000000"/>
    </style:style>
    <style:style style:name="T5349" style:parent-style-name="DefaultParagraphFont" style:family="text">
      <style:text-properties style:font-weight-complex="bold" fo:color="#000000"/>
    </style:style>
    <style:style style:name="T5350" style:parent-style-name="DefaultParagraphFont" style:family="text">
      <style:text-properties style:font-weight-complex="bold" fo:color="#000000"/>
    </style:style>
    <style:style style:name="T5351" style:parent-style-name="DefaultParagraphFont" style:family="text">
      <style:text-properties style:font-weight-complex="bold" fo:color="#000000"/>
    </style:style>
    <style:style style:name="T5352" style:parent-style-name="DefaultParagraphFont" style:family="text">
      <style:text-properties style:font-weight-complex="bold" fo:color="#000000"/>
    </style:style>
    <style:style style:name="T5353" style:parent-style-name="DefaultParagraphFont" style:family="text">
      <style:text-properties style:font-weight-complex="bold" fo:color="#000000"/>
    </style:style>
    <style:style style:name="T5354" style:parent-style-name="DefaultParagraphFont" style:family="text">
      <style:text-properties style:font-weight-complex="bold" fo:color="#000000"/>
    </style:style>
    <style:style style:name="T5355" style:parent-style-name="DefaultParagraphFont" style:family="text">
      <style:text-properties style:font-weight-complex="bold" fo:color="#000000"/>
    </style:style>
    <style:style style:name="T5356" style:parent-style-name="DefaultParagraphFont" style:family="text">
      <style:text-properties style:font-weight-complex="bold" fo:color="#000000"/>
    </style:style>
    <style:style style:name="T5357" style:parent-style-name="DefaultParagraphFont" style:family="text">
      <style:text-properties style:font-weight-complex="bold" fo:color="#000000"/>
    </style:style>
    <style:style style:name="T5358" style:parent-style-name="DefaultParagraphFont" style:family="text">
      <style:text-properties style:font-weight-complex="bold" fo:color="#000000"/>
    </style:style>
    <style:style style:name="T5359" style:parent-style-name="DefaultParagraphFont" style:family="text">
      <style:text-properties style:font-weight-complex="bold" fo:color="#000000"/>
    </style:style>
    <style:style style:name="T5360" style:parent-style-name="DefaultParagraphFont" style:family="text">
      <style:text-properties style:font-weight-complex="bold" fo:color="#000000"/>
    </style:style>
    <style:style style:name="T5361" style:parent-style-name="DefaultParagraphFont" style:family="text">
      <style:text-properties style:font-weight-complex="bold" fo:color="#000000"/>
    </style:style>
    <style:style style:name="T5362" style:parent-style-name="DefaultParagraphFont" style:family="text">
      <style:text-properties style:font-weight-complex="bold" fo:color="#000000"/>
    </style:style>
    <style:style style:name="T5363" style:parent-style-name="DefaultParagraphFont" style:family="text">
      <style:text-properties style:font-weight-complex="bold" fo:color="#000000"/>
    </style:style>
    <style:style style:name="T5364" style:parent-style-name="DefaultParagraphFont" style:family="text">
      <style:text-properties style:font-weight-complex="bold" fo:color="#000000"/>
    </style:style>
    <style:style style:name="T5365" style:parent-style-name="DefaultParagraphFont" style:family="text">
      <style:text-properties style:font-weight-complex="bold" fo:font-style="italic" style:font-style-asian="italic" fo:color="#000000"/>
    </style:style>
    <style:style style:name="T5366" style:parent-style-name="DefaultParagraphFont" style:family="text">
      <style:text-properties style:font-weight-complex="bold" fo:font-style="italic" style:font-style-asian="italic" fo:color="#000000"/>
    </style:style>
    <style:style style:name="T5367" style:parent-style-name="DefaultParagraphFont" style:family="text">
      <style:text-properties style:font-weight-complex="bold" fo:font-style="italic" style:font-style-asian="italic" fo:color="#000000"/>
    </style:style>
    <style:style style:name="T5368" style:parent-style-name="DefaultParagraphFont" style:family="text">
      <style:text-properties style:font-weight-complex="bold" fo:font-style="italic" style:font-style-asian="italic" fo:color="#000000"/>
    </style:style>
    <style:style style:name="T5369" style:parent-style-name="DefaultParagraphFont" style:family="text">
      <style:text-properties style:font-weight-complex="bold" fo:color="#000000"/>
    </style:style>
    <style:style style:name="T537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371" style:parent-style-name="DefaultParagraphFont" style:family="text">
      <style:text-properties style:font-weight-complex="bold" fo:color="#000000"/>
    </style:style>
    <style:style style:name="T5372" style:parent-style-name="DefaultParagraphFont" style:family="text">
      <style:text-properties style:font-weight-complex="bold" fo:color="#000000" fo:font-size="10pt" style:font-size-asian="10pt"/>
    </style:style>
    <style:style style:name="T537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374" style:parent-style-name="DefaultParagraphFont" style:family="text">
      <style:text-properties style:font-weight-complex="bold" fo:color="#000000" fo:font-size="10pt" style:font-size-asian="10pt"/>
    </style:style>
    <style:style style:name="T5375" style:parent-style-name="DefaultParagraphFont" style:family="text">
      <style:text-properties style:font-weight-complex="bold" fo:color="#000000"/>
    </style:style>
    <style:style style:name="T5376" style:parent-style-name="DefaultParagraphFont" style:family="text">
      <style:text-properties style:font-weight-complex="bold" fo:color="#000000"/>
    </style:style>
    <style:style style:name="T5377" style:parent-style-name="DefaultParagraphFont" style:family="text">
      <style:text-properties style:font-weight-complex="bold" fo:color="#000000"/>
    </style:style>
    <style:style style:name="T5378" style:parent-style-name="DefaultParagraphFont" style:family="text">
      <style:text-properties style:font-weight-complex="bold" fo:color="#000000"/>
    </style:style>
    <style:style style:name="T5379" style:parent-style-name="DefaultParagraphFont" style:family="text">
      <style:text-properties style:font-weight-complex="bold" fo:color="#000000"/>
    </style:style>
    <style:style style:name="T5380" style:parent-style-name="DefaultParagraphFont" style:family="text">
      <style:text-properties style:font-weight-complex="bold" fo:color="#000000"/>
    </style:style>
    <style:style style:name="T5381" style:parent-style-name="DefaultParagraphFont" style:family="text">
      <style:text-properties style:font-weight-complex="bold" fo:color="#000000"/>
    </style:style>
    <style:style style:name="T5382" style:parent-style-name="DefaultParagraphFont" style:family="text">
      <style:text-properties style:font-weight-complex="bold" fo:color="#000000"/>
    </style:style>
    <style:style style:name="T5383" style:parent-style-name="DefaultParagraphFont" style:family="text">
      <style:text-properties style:font-weight-complex="bold" fo:color="#000000"/>
    </style:style>
    <style:style style:name="T5384" style:parent-style-name="DefaultParagraphFont" style:family="text">
      <style:text-properties style:font-weight-complex="bold" fo:color="#000000"/>
    </style:style>
    <style:style style:name="T5385" style:parent-style-name="DefaultParagraphFont" style:family="text">
      <style:text-properties style:font-weight-complex="bold" fo:color="#000000"/>
    </style:style>
    <style:style style:name="P5386" style:parent-style-name="Roman" style:family="paragraph">
      <style:text-properties style:font-weight-complex="bold" fo:color="#000000"/>
    </style:style>
    <style:style style:name="P5387" style:parent-style-name="Roman" style:family="paragraph">
      <style:text-properties style:font-weight-complex="bold" fo:color="#000000"/>
    </style:style>
    <style:style style:name="T538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389" style:parent-style-name="DefaultParagraphFont" style:family="text">
      <style:text-properties style:font-weight-complex="bold" fo:color="#000000"/>
    </style:style>
    <style:style style:name="T5390" style:parent-style-name="DefaultParagraphFont" style:family="text">
      <style:text-properties style:font-weight-complex="bold" fo:color="#000000"/>
    </style:style>
    <style:style style:name="T5391" style:parent-style-name="DefaultParagraphFont" style:family="text">
      <style:text-properties style:font-weight-complex="bold" fo:color="#000000"/>
    </style:style>
    <style:style style:name="T5392" style:parent-style-name="DefaultParagraphFont" style:family="text">
      <style:text-properties style:font-weight-complex="bold" fo:color="#000000"/>
    </style:style>
    <style:style style:name="T5393" style:parent-style-name="DefaultParagraphFont" style:family="text">
      <style:text-properties style:font-weight-complex="bold" fo:color="#000000"/>
    </style:style>
    <style:style style:name="T5394" style:parent-style-name="DefaultParagraphFont" style:family="text">
      <style:text-properties style:font-weight-complex="bold" fo:color="#000000"/>
    </style:style>
    <style:style style:name="T5395" style:parent-style-name="DefaultParagraphFont" style:family="text">
      <style:text-properties style:font-weight-complex="bold" fo:color="#000000"/>
    </style:style>
    <style:style style:name="T5396" style:parent-style-name="DefaultParagraphFont" style:family="text">
      <style:text-properties style:font-weight-complex="bold" fo:color="#000000"/>
    </style:style>
    <style:style style:name="T5397" style:parent-style-name="DefaultParagraphFont" style:family="text">
      <style:text-properties style:font-weight-complex="bold" fo:color="#000000"/>
    </style:style>
    <style:style style:name="T5398" style:parent-style-name="DefaultParagraphFont" style:family="text">
      <style:text-properties style:font-weight-complex="bold" fo:color="#000000"/>
    </style:style>
    <style:style style:name="T5399" style:parent-style-name="DefaultParagraphFont" style:family="text">
      <style:text-properties style:font-weight-complex="bold" fo:color="#000000"/>
    </style:style>
    <style:style style:name="T5400" style:parent-style-name="DefaultParagraphFont" style:family="text">
      <style:text-properties style:font-weight-complex="bold" fo:color="#000000"/>
    </style:style>
    <style:style style:name="T5401" style:parent-style-name="DefaultParagraphFont" style:family="text">
      <style:text-properties style:font-weight-complex="bold" fo:color="#000000"/>
    </style:style>
    <style:style style:name="T5402" style:parent-style-name="DefaultParagraphFont" style:family="text">
      <style:text-properties style:font-weight-complex="bold" fo:color="#000000"/>
    </style:style>
    <style:style style:name="T5403" style:parent-style-name="DefaultParagraphFont" style:family="text">
      <style:text-properties style:font-weight-complex="bold" fo:color="#000000"/>
    </style:style>
    <style:style style:name="T5404" style:parent-style-name="DefaultParagraphFont" style:family="text">
      <style:text-properties style:font-weight-complex="bold" fo:color="#000000"/>
    </style:style>
    <style:style style:name="T5405" style:parent-style-name="DefaultParagraphFont" style:family="text">
      <style:text-properties style:font-weight-complex="bold" fo:color="#000000"/>
    </style:style>
    <style:style style:name="T5406" style:parent-style-name="DefaultParagraphFont" style:family="text">
      <style:text-properties style:font-weight-complex="bold" fo:color="#000000"/>
    </style:style>
    <style:style style:name="T5407" style:parent-style-name="DefaultParagraphFont" style:family="text">
      <style:text-properties style:font-weight-complex="bold" fo:font-style="italic" style:font-style-asian="italic" fo:color="#000000"/>
    </style:style>
    <style:style style:name="T5408" style:parent-style-name="DefaultParagraphFont" style:family="text">
      <style:text-properties style:font-weight-complex="bold" fo:font-style="italic" style:font-style-asian="italic" fo:color="#000000"/>
    </style:style>
    <style:style style:name="T5409" style:parent-style-name="DefaultParagraphFont" style:family="text">
      <style:text-properties style:font-weight-complex="bold" fo:color="#000000"/>
    </style:style>
    <style:style style:name="P5410" style:parent-style-name="Roman" style:family="paragraph">
      <style:text-properties style:font-weight-complex="bold" fo:color="#000000"/>
    </style:style>
    <style:style style:name="T5411" style:parent-style-name="DefaultParagraphFont" style:family="text">
      <style:text-properties fo:letter-spacing="-0.0013in"/>
    </style:style>
    <style:style style:name="T5412" style:parent-style-name="DefaultParagraphFont" style:family="text">
      <style:text-properties fo:letter-spacing="-0.0013in"/>
    </style:style>
    <style:style style:name="T5413" style:parent-style-name="DefaultParagraphFont" style:family="text">
      <style:text-properties fo:letter-spacing="-0.0013in"/>
    </style:style>
    <style:style style:name="T5414" style:parent-style-name="DefaultParagraphFont" style:family="text">
      <style:text-properties fo:letter-spacing="-0.0013in"/>
    </style:style>
    <style:style style:name="T5415" style:parent-style-name="DefaultParagraphFont" style:family="text">
      <style:text-properties fo:letter-spacing="-0.0013in"/>
    </style:style>
    <style:style style:name="T5416" style:parent-style-name="DefaultParagraphFont" style:family="text">
      <style:text-properties fo:letter-spacing="-0.0013in"/>
    </style:style>
    <style:style style:name="T5417" style:parent-style-name="DefaultParagraphFont" style:family="text">
      <style:text-properties fo:letter-spacing="-0.0013in"/>
    </style:style>
    <style:style style:name="T5418" style:parent-style-name="DefaultParagraphFont" style:family="text">
      <style:text-properties fo:letter-spacing="-0.0013in"/>
    </style:style>
    <style:style style:name="T5419" style:parent-style-name="DefaultParagraphFont" style:family="text">
      <style:text-properties fo:letter-spacing="-0.0013in"/>
    </style:style>
    <style:style style:name="T5420" style:parent-style-name="DefaultParagraphFont" style:family="text">
      <style:text-properties fo:letter-spacing="-0.0013in"/>
    </style:style>
    <style:style style:name="T5421" style:parent-style-name="DefaultParagraphFont" style:family="text">
      <style:text-properties fo:font-style="italic" style:font-style-asian="italic"/>
    </style:style>
    <style:style style:name="T5422" style:parent-style-name="DefaultParagraphFont" style:family="text">
      <style:text-properties fo:font-style="italic" style:font-style-asian="italic"/>
    </style:style>
    <style:style style:name="T5423" style:parent-style-name="DefaultParagraphFont" style:family="text">
      <style:text-properties fo:font-style="italic" style:font-style-asian="italic"/>
    </style:style>
    <style:style style:name="T5424" style:parent-style-name="DefaultParagraphFont" style:family="text">
      <style:text-properties fo:font-style="italic" style:font-style-asian="italic"/>
    </style:style>
    <style:style style:name="T5425" style:parent-style-name="DefaultParagraphFont" style:family="text">
      <style:text-properties fo:font-style="italic" style:font-style-asian="italic"/>
    </style:style>
    <style:style style:name="T5426" style:parent-style-name="DefaultParagraphFont" style:family="text">
      <style:text-properties fo:font-style="italic" style:font-style-asian="italic"/>
    </style:style>
    <style:style style:name="T5427" style:parent-style-name="DefaultParagraphFont" style:family="text">
      <style:text-properties fo:font-style="italic" style:font-style-asian="italic"/>
    </style:style>
    <style:style style:name="T5428" style:parent-style-name="DefaultParagraphFont" style:family="text">
      <style:text-properties fo:font-style="italic" style:font-style-asian="italic"/>
    </style:style>
    <style:style style:name="P5429" style:parent-style-name="Roman" style:family="paragraph">
      <style:text-properties style:font-weight-complex="bold" fo:color="#000000"/>
    </style:style>
    <style:style style:name="P5430" style:parent-style-name="Roman" style:family="paragraph">
      <style:text-properties style:font-weight-complex="bold" fo:color="#000000"/>
    </style:style>
    <style:style style:name="T54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432" style:parent-style-name="DefaultParagraphFont" style:family="text">
      <style:text-properties style:font-weight-complex="bold" fo:color="#000000"/>
    </style:style>
    <style:style style:name="T5433" style:parent-style-name="DefaultParagraphFont" style:family="text">
      <style:text-properties style:font-weight-complex="bold" fo:color="#000000" fo:font-size="10pt" style:font-size-asian="10pt"/>
    </style:style>
    <style:style style:name="T543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435" style:parent-style-name="DefaultParagraphFont" style:family="text">
      <style:text-properties style:font-weight-complex="bold" fo:color="#000000" fo:font-size="10pt" style:font-size-asian="10pt"/>
    </style:style>
    <style:style style:name="T5436" style:parent-style-name="DefaultParagraphFont" style:family="text">
      <style:text-properties style:font-weight-complex="bold" fo:color="#000000"/>
    </style:style>
    <style:style style:name="T5437" style:parent-style-name="DefaultParagraphFont" style:family="text">
      <style:text-properties style:font-weight-complex="bold" fo:color="#000000"/>
    </style:style>
    <style:style style:name="T5438" style:parent-style-name="DefaultParagraphFont" style:family="text">
      <style:text-properties style:font-weight-complex="bold" fo:color="#000000"/>
    </style:style>
    <style:style style:name="T5439" style:parent-style-name="DefaultParagraphFont" style:family="text">
      <style:text-properties style:font-weight-complex="bold" fo:color="#000000"/>
    </style:style>
    <style:style style:name="T5440" style:parent-style-name="DefaultParagraphFont" style:family="text">
      <style:text-properties style:font-weight-complex="bold" fo:color="#000000"/>
    </style:style>
    <style:style style:name="T5441" style:parent-style-name="DefaultParagraphFont" style:family="text">
      <style:text-properties style:font-weight-complex="bold" fo:color="#000000"/>
    </style:style>
    <style:style style:name="T5442" style:parent-style-name="DefaultParagraphFont" style:family="text">
      <style:text-properties style:font-weight-complex="bold" fo:color="#000000"/>
    </style:style>
    <style:style style:name="T5443" style:parent-style-name="DefaultParagraphFont" style:family="text">
      <style:text-properties style:font-weight-complex="bold" fo:color="#000000"/>
    </style:style>
    <style:style style:name="T5444" style:parent-style-name="DefaultParagraphFont" style:family="text">
      <style:text-properties style:font-weight-complex="bold" fo:color="#000000"/>
    </style:style>
    <style:style style:name="T5445" style:parent-style-name="DefaultParagraphFont" style:family="text">
      <style:text-properties style:font-weight-complex="bold" fo:color="#000000"/>
    </style:style>
    <style:style style:name="T5446" style:parent-style-name="DefaultParagraphFont" style:family="text">
      <style:text-properties style:font-weight-complex="bold" fo:color="#000000"/>
    </style:style>
    <style:style style:name="T5447" style:parent-style-name="DefaultParagraphFont" style:family="text">
      <style:text-properties style:font-weight-complex="bold" fo:color="#000000"/>
    </style:style>
    <style:style style:name="T5448" style:parent-style-name="DefaultParagraphFont" style:family="text">
      <style:text-properties style:font-weight-complex="bold" fo:color="#000000"/>
    </style:style>
    <style:style style:name="T5449" style:parent-style-name="DefaultParagraphFont" style:family="text">
      <style:text-properties style:font-weight-complex="bold" fo:color="#000000"/>
    </style:style>
    <style:style style:name="T5450" style:parent-style-name="DefaultParagraphFont" style:family="text">
      <style:text-properties style:font-weight-complex="bold" fo:color="#000000"/>
    </style:style>
    <style:style style:name="T5451" style:parent-style-name="DefaultParagraphFont" style:family="text">
      <style:text-properties style:font-weight-complex="bold" fo:color="#000000"/>
    </style:style>
    <style:style style:name="T5452" style:parent-style-name="DefaultParagraphFont" style:family="text">
      <style:text-properties style:font-weight-complex="bold" fo:color="#000000"/>
    </style:style>
    <style:style style:name="T5453" style:parent-style-name="DefaultParagraphFont" style:family="text">
      <style:text-properties style:font-weight-complex="bold" fo:color="#000000"/>
    </style:style>
    <style:style style:name="T5454" style:parent-style-name="DefaultParagraphFont" style:family="text">
      <style:text-properties style:font-weight-complex="bold" fo:color="#000000"/>
    </style:style>
    <style:style style:name="T5455" style:parent-style-name="DefaultParagraphFont" style:family="text">
      <style:text-properties style:font-weight-complex="bold" fo:color="#000000"/>
    </style:style>
    <style:style style:name="T5456" style:parent-style-name="DefaultParagraphFont" style:family="text">
      <style:text-properties style:font-weight-complex="bold" fo:color="#000000"/>
    </style:style>
    <style:style style:name="T5457" style:parent-style-name="DefaultParagraphFont" style:family="text">
      <style:text-properties style:font-weight-complex="bold" fo:color="#000000"/>
    </style:style>
    <style:style style:name="T5458" style:parent-style-name="DefaultParagraphFont" style:family="text">
      <style:text-properties style:font-weight-complex="bold" fo:color="#000000"/>
    </style:style>
    <style:style style:name="T5459" style:parent-style-name="DefaultParagraphFont" style:family="text">
      <style:text-properties style:font-weight-complex="bold" fo:color="#000000"/>
    </style:style>
    <style:style style:name="T5460" style:parent-style-name="DefaultParagraphFont" style:family="text">
      <style:text-properties style:font-weight-complex="bold" fo:color="#000000"/>
    </style:style>
    <style:style style:name="T5461" style:parent-style-name="DefaultParagraphFont" style:family="text">
      <style:text-properties style:font-weight-complex="bold" fo:color="#000000"/>
    </style:style>
    <style:style style:name="T5462" style:parent-style-name="DefaultParagraphFont" style:family="text">
      <style:text-properties style:font-weight-complex="bold" fo:color="#000000"/>
    </style:style>
    <style:style style:name="T5463" style:parent-style-name="DefaultParagraphFont" style:family="text">
      <style:text-properties style:font-weight-complex="bold" fo:color="#000000"/>
    </style:style>
    <style:style style:name="T5464" style:parent-style-name="DefaultParagraphFont" style:family="text">
      <style:text-properties style:font-weight-complex="bold" fo:color="#000000"/>
    </style:style>
    <style:style style:name="T5465" style:parent-style-name="DefaultParagraphFont" style:family="text">
      <style:text-properties style:font-weight-complex="bold" fo:color="#000000"/>
    </style:style>
    <style:style style:name="T5466" style:parent-style-name="DefaultParagraphFont" style:family="text">
      <style:text-properties style:font-weight-complex="bold" fo:color="#000000"/>
    </style:style>
    <style:style style:name="T5467" style:parent-style-name="DefaultParagraphFont" style:family="text">
      <style:text-properties style:font-weight-complex="bold" fo:color="#000000"/>
    </style:style>
    <style:style style:name="T5468" style:parent-style-name="DefaultParagraphFont" style:family="text">
      <style:text-properties style:font-weight-complex="bold" fo:color="#000000"/>
    </style:style>
    <style:style style:name="T54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470" style:parent-style-name="DefaultParagraphFont" style:family="text">
      <style:text-properties style:font-weight-complex="bold" fo:color="#000000"/>
    </style:style>
    <style:style style:name="T5471" style:parent-style-name="DefaultParagraphFont" style:family="text">
      <style:text-properties style:font-weight-complex="bold" fo:color="#000000"/>
    </style:style>
    <style:style style:name="T5472" style:parent-style-name="DefaultParagraphFont" style:family="text">
      <style:text-properties style:font-weight-complex="bold" fo:color="#000000"/>
    </style:style>
    <style:style style:name="T5473" style:parent-style-name="DefaultParagraphFont" style:family="text">
      <style:text-properties style:font-weight-complex="bold" fo:color="#000000"/>
    </style:style>
    <style:style style:name="T5474" style:parent-style-name="DefaultParagraphFont" style:family="text">
      <style:text-properties style:font-weight-complex="bold" fo:color="#000000"/>
    </style:style>
    <style:style style:name="T5475" style:parent-style-name="DefaultParagraphFont" style:family="text">
      <style:text-properties style:font-weight-complex="bold" fo:color="#000000"/>
    </style:style>
    <style:style style:name="T5476" style:parent-style-name="DefaultParagraphFont" style:family="text">
      <style:text-properties style:font-weight-complex="bold" fo:color="#000000"/>
    </style:style>
    <style:style style:name="T5477" style:parent-style-name="DefaultParagraphFont" style:family="text">
      <style:text-properties style:font-weight-complex="bold" fo:color="#000000"/>
    </style:style>
    <style:style style:name="T5478" style:parent-style-name="DefaultParagraphFont" style:family="text">
      <style:text-properties style:font-weight-complex="bold" fo:color="#000000"/>
    </style:style>
    <style:style style:name="T5479" style:parent-style-name="DefaultParagraphFont" style:family="text">
      <style:text-properties style:font-weight-complex="bold" fo:color="#000000"/>
    </style:style>
    <style:style style:name="T5480" style:parent-style-name="DefaultParagraphFont" style:family="text">
      <style:text-properties style:font-weight-complex="bold" fo:color="#000000"/>
    </style:style>
    <style:style style:name="T5481" style:parent-style-name="DefaultParagraphFont" style:family="text">
      <style:text-properties style:font-weight-complex="bold" fo:color="#000000"/>
    </style:style>
    <style:style style:name="T5482" style:parent-style-name="DefaultParagraphFont" style:family="text">
      <style:text-properties style:font-weight-complex="bold" fo:color="#000000"/>
    </style:style>
    <style:style style:name="T5483" style:parent-style-name="DefaultParagraphFont" style:family="text">
      <style:text-properties style:font-weight-complex="bold" fo:color="#000000"/>
    </style:style>
    <style:style style:name="T5484" style:parent-style-name="DefaultParagraphFont" style:family="text">
      <style:text-properties style:font-weight-complex="bold" fo:color="#000000"/>
    </style:style>
    <style:style style:name="T5485" style:parent-style-name="DefaultParagraphFont" style:family="text">
      <style:text-properties style:font-weight-complex="bold" fo:color="#000000"/>
    </style:style>
    <style:style style:name="T5486" style:parent-style-name="DefaultParagraphFont" style:family="text">
      <style:text-properties style:font-weight-complex="bold" fo:color="#000000"/>
    </style:style>
    <style:style style:name="T5487" style:parent-style-name="DefaultParagraphFont" style:family="text">
      <style:text-properties style:font-weight-complex="bold" fo:color="#000000"/>
    </style:style>
    <style:style style:name="T5488" style:parent-style-name="DefaultParagraphFont" style:family="text">
      <style:text-properties style:font-weight-complex="bold" fo:color="#000000"/>
    </style:style>
    <style:style style:name="T5489" style:parent-style-name="DefaultParagraphFont" style:family="text">
      <style:text-properties style:font-weight-complex="bold" fo:color="#000000"/>
    </style:style>
    <style:style style:name="T5490" style:parent-style-name="DefaultParagraphFont" style:family="text">
      <style:text-properties style:font-weight-complex="bold" fo:color="#000000"/>
    </style:style>
    <style:style style:name="T5491" style:parent-style-name="DefaultParagraphFont" style:family="text">
      <style:text-properties style:font-weight-complex="bold" fo:color="#000000"/>
    </style:style>
    <style:style style:name="T5492" style:parent-style-name="DefaultParagraphFont" style:family="text">
      <style:text-properties style:font-weight-complex="bold" fo:color="#000000"/>
    </style:style>
    <style:style style:name="T5493" style:parent-style-name="DefaultParagraphFont" style:family="text">
      <style:text-properties style:font-weight-complex="bold" fo:color="#000000"/>
    </style:style>
    <style:style style:name="T5494" style:parent-style-name="DefaultParagraphFont" style:family="text">
      <style:text-properties style:font-weight-complex="bold" fo:color="#000000"/>
    </style:style>
    <style:style style:name="P5495" style:parent-style-name="Roman" style:family="paragraph">
      <style:text-properties style:font-weight-complex="bold" fo:color="#000000"/>
    </style:style>
    <style:style style:name="P5496" style:parent-style-name="Roman" style:family="paragraph">
      <style:text-properties style:font-weight-complex="bold" fo:color="#000000"/>
    </style:style>
    <style:style style:name="T5497" style:parent-style-name="DefaultParagraphFont" style:family="text">
      <style:text-properties style:font-weight-complex="bold" fo:color="#000000"/>
    </style:style>
    <style:style style:name="T5498" style:parent-style-name="DefaultParagraphFont" style:family="text">
      <style:text-properties style:font-weight-complex="bold" fo:color="#000000"/>
    </style:style>
    <style:style style:name="T5499" style:parent-style-name="DefaultParagraphFont" style:family="text">
      <style:text-properties style:font-weight-complex="bold" fo:color="#000000"/>
    </style:style>
    <style:style style:name="T5500" style:parent-style-name="DefaultParagraphFont" style:family="text">
      <style:text-properties style:font-weight-complex="bold" fo:color="#000000"/>
    </style:style>
    <style:style style:name="T5501" style:parent-style-name="DefaultParagraphFont" style:family="text">
      <style:text-properties style:font-weight-complex="bold" fo:color="#000000"/>
    </style:style>
    <style:style style:name="T5502" style:parent-style-name="DefaultParagraphFont" style:family="text">
      <style:text-properties style:font-weight-complex="bold" fo:color="#000000"/>
    </style:style>
    <style:style style:name="T5503" style:parent-style-name="DefaultParagraphFont" style:family="text">
      <style:text-properties style:font-weight-complex="bold" fo:color="#000000"/>
    </style:style>
    <style:style style:name="T5504" style:parent-style-name="DefaultParagraphFont" style:family="text">
      <style:text-properties style:font-weight-complex="bold" fo:color="#000000"/>
    </style:style>
    <style:style style:name="T5505" style:parent-style-name="DefaultParagraphFont" style:family="text">
      <style:text-properties style:font-weight-complex="bold" fo:color="#000000"/>
    </style:style>
    <style:style style:name="T5506" style:parent-style-name="DefaultParagraphFont" style:family="text">
      <style:text-properties style:font-weight-complex="bold" fo:color="#000000"/>
    </style:style>
    <style:style style:name="T5507" style:parent-style-name="DefaultParagraphFont" style:family="text">
      <style:text-properties style:font-weight-complex="bold" fo:color="#000000"/>
    </style:style>
    <style:style style:name="T5508" style:parent-style-name="DefaultParagraphFont" style:family="text">
      <style:text-properties style:font-weight-complex="bold" fo:color="#000000"/>
    </style:style>
    <style:style style:name="T5509" style:parent-style-name="DefaultParagraphFont" style:family="text">
      <style:text-properties style:font-weight-complex="bold" fo:color="#000000"/>
    </style:style>
    <style:style style:name="T5510" style:parent-style-name="DefaultParagraphFont" style:family="text">
      <style:text-properties style:font-weight-complex="bold" fo:color="#000000"/>
    </style:style>
    <style:style style:name="T5511" style:parent-style-name="DefaultParagraphFont" style:family="text">
      <style:text-properties style:font-weight-complex="bold" fo:color="#000000"/>
    </style:style>
    <style:style style:name="T5512" style:parent-style-name="DefaultParagraphFont" style:family="text">
      <style:text-properties style:font-weight-complex="bold" fo:color="#000000"/>
    </style:style>
    <style:style style:name="T5513" style:parent-style-name="DefaultParagraphFont" style:family="text">
      <style:text-properties style:font-weight-complex="bold" fo:color="#000000"/>
    </style:style>
    <style:style style:name="T5514" style:parent-style-name="DefaultParagraphFont" style:family="text">
      <style:text-properties style:font-weight-complex="bold" fo:color="#000000"/>
    </style:style>
    <style:style style:name="T5515" style:parent-style-name="DefaultParagraphFont" style:family="text">
      <style:text-properties style:font-weight-complex="bold" fo:color="#000000"/>
    </style:style>
    <style:style style:name="T5516" style:parent-style-name="DefaultParagraphFont" style:family="text">
      <style:text-properties style:font-weight-complex="bold" fo:font-style="italic" style:font-style-asian="italic" fo:color="#000000"/>
    </style:style>
    <style:style style:name="T5517" style:parent-style-name="DefaultParagraphFont" style:family="text">
      <style:text-properties style:font-weight-complex="bold" fo:font-style="italic" style:font-style-asian="italic" fo:color="#000000"/>
    </style:style>
    <style:style style:name="T5518" style:parent-style-name="DefaultParagraphFont" style:family="text">
      <style:text-properties style:font-weight-complex="bold" fo:color="#000000"/>
    </style:style>
    <style:style style:name="P5519" style:parent-style-name="Roman" style:family="paragraph">
      <style:text-properties style:font-weight-complex="bold" fo:color="#000000"/>
    </style:style>
    <style:style style:name="T5520" style:parent-style-name="DefaultParagraphFont" style:family="text">
      <style:text-properties fo:font-style="italic" style:font-style-asian="italic"/>
    </style:style>
    <style:style style:name="T5521" style:parent-style-name="DefaultParagraphFont" style:family="text">
      <style:text-properties fo:font-style="italic" style:font-style-asian="italic"/>
    </style:style>
    <style:style style:name="T5522" style:parent-style-name="DefaultParagraphFont" style:family="text">
      <style:text-properties fo:font-style="italic" style:font-style-asian="italic"/>
    </style:style>
    <style:style style:name="T5523" style:parent-style-name="DefaultParagraphFont" style:family="text">
      <style:text-properties fo:font-style="italic" style:font-style-asian="italic"/>
    </style:style>
    <style:style style:name="T5524" style:parent-style-name="DefaultParagraphFont" style:family="text">
      <style:text-properties fo:font-style="italic" style:font-style-asian="italic"/>
    </style:style>
    <style:style style:name="T5525" style:parent-style-name="DefaultParagraphFont" style:family="text">
      <style:text-properties fo:font-style="italic" style:font-style-asian="italic"/>
    </style:style>
    <style:style style:name="T5526" style:parent-style-name="DefaultParagraphFont" style:family="text">
      <style:text-properties fo:font-style="italic" style:font-style-asian="italic"/>
    </style:style>
    <style:style style:name="T5527" style:parent-style-name="DefaultParagraphFont" style:family="text">
      <style:text-properties fo:font-style="italic" style:font-style-asian="italic"/>
    </style:style>
    <style:style style:name="P5528" style:parent-style-name="Roman" style:family="paragraph">
      <style:text-properties fo:color="#000000"/>
    </style:style>
    <style:style style:name="P5529" style:parent-style-name="Roman" style:family="paragraph">
      <style:text-properties style:font-weight-complex="bold" fo:color="#000000"/>
    </style:style>
    <style:style style:name="T55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531" style:parent-style-name="DefaultParagraphFont" style:family="text">
      <style:text-properties style:font-weight-complex="bold" fo:color="#000000"/>
    </style:style>
    <style:style style:name="T5532" style:parent-style-name="DefaultParagraphFont" style:family="text">
      <style:text-properties style:font-weight-complex="bold" fo:color="#000000" fo:font-size="10pt" style:font-size-asian="10pt"/>
    </style:style>
    <style:style style:name="T553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534" style:parent-style-name="DefaultParagraphFont" style:family="text">
      <style:text-properties style:font-weight-complex="bold" fo:color="#000000" fo:font-size="10pt" style:font-size-asian="10pt"/>
    </style:style>
    <style:style style:name="T5535" style:parent-style-name="DefaultParagraphFont" style:family="text">
      <style:text-properties style:font-weight-complex="bold" fo:color="#000000"/>
    </style:style>
    <style:style style:name="T5536" style:parent-style-name="DefaultParagraphFont" style:family="text">
      <style:text-properties style:font-weight-complex="bold" fo:color="#000000"/>
    </style:style>
    <style:style style:name="T5537" style:parent-style-name="DefaultParagraphFont" style:family="text">
      <style:text-properties style:font-weight-complex="bold" fo:color="#000000"/>
    </style:style>
    <style:style style:name="T5538" style:parent-style-name="DefaultParagraphFont" style:family="text">
      <style:text-properties style:font-weight-complex="bold" fo:color="#000000"/>
    </style:style>
    <style:style style:name="T5539" style:parent-style-name="DefaultParagraphFont" style:family="text">
      <style:text-properties style:font-weight-complex="bold" fo:color="#000000"/>
    </style:style>
    <style:style style:name="T5540" style:parent-style-name="DefaultParagraphFont" style:family="text">
      <style:text-properties style:font-weight-complex="bold" fo:color="#000000"/>
    </style:style>
    <style:style style:name="T5541" style:parent-style-name="DefaultParagraphFont" style:family="text">
      <style:text-properties style:font-weight-complex="bold" fo:color="#000000"/>
    </style:style>
    <style:style style:name="T5542" style:parent-style-name="DefaultParagraphFont" style:family="text">
      <style:text-properties style:font-weight-complex="bold" fo:color="#000000"/>
    </style:style>
    <style:style style:name="T5543" style:parent-style-name="DefaultParagraphFont" style:family="text">
      <style:text-properties style:font-weight-complex="bold" fo:color="#000000"/>
    </style:style>
    <style:style style:name="T5544" style:parent-style-name="DefaultParagraphFont" style:family="text">
      <style:text-properties style:font-weight-complex="bold" fo:color="#000000"/>
    </style:style>
    <style:style style:name="T5545" style:parent-style-name="DefaultParagraphFont" style:family="text">
      <style:text-properties style:font-weight-complex="bold" fo:color="#000000"/>
    </style:style>
    <style:style style:name="T5546" style:parent-style-name="DefaultParagraphFont" style:family="text">
      <style:text-properties style:font-weight-complex="bold" fo:color="#000000"/>
    </style:style>
    <style:style style:name="T5547" style:parent-style-name="DefaultParagraphFont" style:family="text">
      <style:text-properties style:font-weight-complex="bold" fo:color="#000000"/>
    </style:style>
    <style:style style:name="T5548" style:parent-style-name="DefaultParagraphFont" style:family="text">
      <style:text-properties style:font-weight-complex="bold" fo:color="#000000"/>
    </style:style>
    <style:style style:name="T5549" style:parent-style-name="DefaultParagraphFont" style:family="text">
      <style:text-properties style:font-weight-complex="bold" fo:color="#000000"/>
    </style:style>
    <style:style style:name="T5550" style:parent-style-name="DefaultParagraphFont" style:family="text">
      <style:text-properties style:font-weight-complex="bold" fo:color="#000000"/>
    </style:style>
    <style:style style:name="T5551" style:parent-style-name="DefaultParagraphFont" style:family="text">
      <style:text-properties style:font-weight-complex="bold" fo:color="#000000"/>
    </style:style>
    <style:style style:name="T5552" style:parent-style-name="DefaultParagraphFont" style:family="text">
      <style:text-properties style:font-weight-complex="bold" fo:color="#000000"/>
    </style:style>
    <style:style style:name="T5553" style:parent-style-name="DefaultParagraphFont" style:family="text">
      <style:text-properties style:font-weight-complex="bold" fo:color="#000000"/>
    </style:style>
    <style:style style:name="T5554" style:parent-style-name="DefaultParagraphFont" style:family="text">
      <style:text-properties style:font-weight-complex="bold" fo:color="#000000"/>
    </style:style>
    <style:style style:name="T5555" style:parent-style-name="DefaultParagraphFont" style:family="text">
      <style:text-properties style:font-weight-complex="bold" fo:color="#000000"/>
    </style:style>
    <style:style style:name="T5556" style:parent-style-name="DefaultParagraphFont" style:family="text">
      <style:text-properties style:font-weight-complex="bold" fo:color="#000000"/>
    </style:style>
    <style:style style:name="T5557" style:parent-style-name="DefaultParagraphFont" style:family="text">
      <style:text-properties style:font-weight-complex="bold" fo:color="#000000"/>
    </style:style>
    <style:style style:name="T5558" style:parent-style-name="DefaultParagraphFont" style:family="text">
      <style:text-properties style:font-weight-complex="bold" fo:color="#000000"/>
    </style:style>
    <style:style style:name="T55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560" style:parent-style-name="DefaultParagraphFont" style:family="text">
      <style:text-properties style:font-weight-complex="bold" fo:color="#000000"/>
    </style:style>
    <style:style style:name="T5561" style:parent-style-name="DefaultParagraphFont" style:family="text">
      <style:text-properties style:font-weight-complex="bold" fo:color="#000000"/>
    </style:style>
    <style:style style:name="T5562" style:parent-style-name="DefaultParagraphFont" style:family="text">
      <style:text-properties style:font-weight-complex="bold" fo:color="#000000"/>
    </style:style>
    <style:style style:name="T5563" style:parent-style-name="DefaultParagraphFont" style:family="text">
      <style:text-properties style:font-weight-complex="bold" fo:color="#000000"/>
    </style:style>
    <style:style style:name="T5564" style:parent-style-name="DefaultParagraphFont" style:family="text">
      <style:text-properties style:font-weight-complex="bold" fo:color="#000000"/>
    </style:style>
    <style:style style:name="T5565" style:parent-style-name="DefaultParagraphFont" style:family="text">
      <style:text-properties style:font-weight-complex="bold" fo:color="#000000"/>
    </style:style>
    <style:style style:name="T5566" style:parent-style-name="DefaultParagraphFont" style:family="text">
      <style:text-properties style:font-weight-complex="bold" fo:color="#000000"/>
    </style:style>
    <style:style style:name="T5567" style:parent-style-name="DefaultParagraphFont" style:family="text">
      <style:text-properties style:font-weight-complex="bold" fo:color="#000000"/>
    </style:style>
    <style:style style:name="T5568" style:parent-style-name="DefaultParagraphFont" style:family="text">
      <style:text-properties style:font-weight-complex="bold" fo:color="#000000"/>
    </style:style>
    <style:style style:name="T5569" style:parent-style-name="DefaultParagraphFont" style:family="text">
      <style:text-properties style:font-weight-complex="bold" fo:color="#000000"/>
    </style:style>
    <style:style style:name="T5570" style:parent-style-name="DefaultParagraphFont" style:family="text">
      <style:text-properties style:font-weight-complex="bold" fo:color="#000000"/>
    </style:style>
    <style:style style:name="T5571" style:parent-style-name="DefaultParagraphFont" style:family="text">
      <style:text-properties style:font-weight-complex="bold" fo:color="#000000"/>
    </style:style>
    <style:style style:name="T5572" style:parent-style-name="DefaultParagraphFont" style:family="text">
      <style:text-properties style:font-weight-complex="bold" fo:color="#000000"/>
    </style:style>
    <style:style style:name="T5573" style:parent-style-name="DefaultParagraphFont" style:family="text">
      <style:text-properties style:font-weight-complex="bold" fo:color="#000000"/>
    </style:style>
    <style:style style:name="T5574" style:parent-style-name="DefaultParagraphFont" style:family="text">
      <style:text-properties style:font-weight-complex="bold" fo:color="#000000"/>
    </style:style>
    <style:style style:name="T5575" style:parent-style-name="DefaultParagraphFont" style:family="text">
      <style:text-properties style:font-weight-complex="bold" fo:color="#000000"/>
    </style:style>
    <style:style style:name="T5576" style:parent-style-name="DefaultParagraphFont" style:family="text">
      <style:text-properties style:font-weight-complex="bold" fo:color="#000000"/>
    </style:style>
    <style:style style:name="T5577" style:parent-style-name="DefaultParagraphFont" style:family="text">
      <style:text-properties style:font-weight-complex="bold" fo:color="#000000"/>
    </style:style>
    <style:style style:name="P5578" style:parent-style-name="Roman" style:family="paragraph">
      <style:text-properties style:font-weight-complex="bold" fo:color="#000000"/>
    </style:style>
    <style:style style:name="P5579" style:parent-style-name="Roman" style:family="paragraph">
      <style:text-properties style:font-weight-complex="bold" fo:color="#000000"/>
    </style:style>
    <style:style style:name="T5580" style:parent-style-name="DefaultParagraphFont" style:family="text">
      <style:text-properties style:font-weight-complex="bold" fo:color="#000000"/>
    </style:style>
    <style:style style:name="T5581" style:parent-style-name="DefaultParagraphFont" style:family="text">
      <style:text-properties style:font-weight-complex="bold" fo:color="#000000"/>
    </style:style>
    <style:style style:name="T5582" style:parent-style-name="DefaultParagraphFont" style:family="text">
      <style:text-properties style:font-weight-complex="bold" fo:color="#000000"/>
    </style:style>
    <style:style style:name="T5583" style:parent-style-name="DefaultParagraphFont" style:family="text">
      <style:text-properties style:font-weight-complex="bold" fo:font-style="italic" style:font-style-asian="italic" fo:color="#000000"/>
    </style:style>
    <style:style style:name="T5584" style:parent-style-name="DefaultParagraphFont" style:family="text">
      <style:text-properties style:font-weight-complex="bold" fo:font-style="italic" style:font-style-asian="italic" fo:color="#000000"/>
    </style:style>
    <style:style style:name="T5585" style:parent-style-name="DefaultParagraphFont" style:family="text">
      <style:text-properties style:font-weight-complex="bold" fo:color="#000000"/>
    </style:style>
    <style:style style:name="T5586" style:parent-style-name="DefaultParagraphFont" style:family="text">
      <style:text-properties fo:letter-spacing="-0.0013in"/>
    </style:style>
    <style:style style:name="T5587" style:parent-style-name="DefaultParagraphFont" style:family="text">
      <style:text-properties fo:letter-spacing="-0.0013in"/>
    </style:style>
    <style:style style:name="T5588" style:parent-style-name="DefaultParagraphFont" style:family="text">
      <style:text-properties fo:letter-spacing="-0.0013in"/>
    </style:style>
    <style:style style:name="T5589" style:parent-style-name="DefaultParagraphFont" style:family="text">
      <style:text-properties fo:letter-spacing="-0.0013in"/>
    </style:style>
    <style:style style:name="T5590" style:parent-style-name="DefaultParagraphFont" style:family="text">
      <style:text-properties fo:letter-spacing="-0.0013in"/>
    </style:style>
    <style:style style:name="T5591" style:parent-style-name="DefaultParagraphFont" style:family="text">
      <style:text-properties fo:letter-spacing="-0.0013in"/>
    </style:style>
    <style:style style:name="T5592" style:parent-style-name="DefaultParagraphFont" style:family="text">
      <style:text-properties fo:letter-spacing="-0.0013in"/>
    </style:style>
    <style:style style:name="T5593" style:parent-style-name="DefaultParagraphFont" style:family="text">
      <style:text-properties fo:letter-spacing="-0.0013in"/>
    </style:style>
    <style:style style:name="T5594" style:parent-style-name="DefaultParagraphFont" style:family="text">
      <style:text-properties fo:letter-spacing="-0.0013in"/>
    </style:style>
    <style:style style:name="T5595" style:parent-style-name="DefaultParagraphFont" style:family="text">
      <style:text-properties fo:letter-spacing="-0.0013in"/>
    </style:style>
    <style:style style:name="T5596" style:parent-style-name="DefaultParagraphFont" style:family="text">
      <style:text-properties fo:letter-spacing="-0.0013in"/>
    </style:style>
    <style:style style:name="T5597" style:parent-style-name="DefaultParagraphFont" style:family="text">
      <style:text-properties fo:letter-spacing="-0.0013in"/>
    </style:style>
    <style:style style:name="T5598" style:parent-style-name="DefaultParagraphFont" style:family="text">
      <style:text-properties fo:letter-spacing="-0.0013in"/>
    </style:style>
    <style:style style:name="T5599" style:parent-style-name="DefaultParagraphFont" style:family="text">
      <style:text-properties fo:letter-spacing="-0.0013in"/>
    </style:style>
    <style:style style:name="T5600" style:parent-style-name="DefaultParagraphFont" style:family="text">
      <style:text-properties fo:letter-spacing="-0.0013in"/>
    </style:style>
    <style:style style:name="T5601" style:parent-style-name="DefaultParagraphFont" style:family="text">
      <style:text-properties fo:letter-spacing="-0.0013in"/>
    </style:style>
    <style:style style:name="T5602" style:parent-style-name="DefaultParagraphFont" style:family="text">
      <style:text-properties fo:letter-spacing="-0.0013in"/>
    </style:style>
    <style:style style:name="T5603" style:parent-style-name="DefaultParagraphFont" style:family="text">
      <style:text-properties fo:letter-spacing="-0.0013in"/>
    </style:style>
    <style:style style:name="T5604" style:parent-style-name="DefaultParagraphFont" style:family="text">
      <style:text-properties fo:letter-spacing="-0.0013in"/>
    </style:style>
    <style:style style:name="T5605" style:parent-style-name="DefaultParagraphFont" style:family="text">
      <style:text-properties fo:letter-spacing="-0.0013in"/>
    </style:style>
    <style:style style:name="T5606" style:parent-style-name="DefaultParagraphFont" style:family="text">
      <style:text-properties fo:letter-spacing="-0.0013in"/>
    </style:style>
    <style:style style:name="T5607" style:parent-style-name="DefaultParagraphFont" style:family="text">
      <style:text-properties fo:letter-spacing="-0.0013in"/>
    </style:style>
    <style:style style:name="T5608" style:parent-style-name="DefaultParagraphFont" style:family="text">
      <style:text-properties fo:letter-spacing="-0.0013in"/>
    </style:style>
    <style:style style:name="T5609" style:parent-style-name="DefaultParagraphFont" style:family="text">
      <style:text-properties fo:letter-spacing="-0.0013in"/>
    </style:style>
    <style:style style:name="T5610" style:parent-style-name="DefaultParagraphFont" style:family="text">
      <style:text-properties fo:font-style="italic" style:font-style-asian="italic"/>
    </style:style>
    <style:style style:name="T5611" style:parent-style-name="DefaultParagraphFont" style:family="text">
      <style:text-properties fo:font-style="italic" style:font-style-asian="italic"/>
    </style:style>
    <style:style style:name="T5612" style:parent-style-name="DefaultParagraphFont" style:family="text">
      <style:text-properties fo:font-style="italic" style:font-style-asian="italic"/>
    </style:style>
    <style:style style:name="T5613" style:parent-style-name="DefaultParagraphFont" style:family="text">
      <style:text-properties fo:font-style="italic" style:font-style-asian="italic"/>
    </style:style>
    <style:style style:name="T5614" style:parent-style-name="DefaultParagraphFont" style:family="text">
      <style:text-properties fo:font-style="italic" style:font-style-asian="italic"/>
    </style:style>
    <style:style style:name="T5615" style:parent-style-name="DefaultParagraphFont" style:family="text">
      <style:text-properties fo:font-style="italic" style:font-style-asian="italic"/>
    </style:style>
    <style:style style:name="T5616" style:parent-style-name="DefaultParagraphFont" style:family="text">
      <style:text-properties fo:font-style="italic" style:font-style-asian="italic"/>
    </style:style>
    <style:style style:name="T5617" style:parent-style-name="DefaultParagraphFont" style:family="text">
      <style:text-properties fo:font-style="italic" style:font-style-asian="italic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 fo:font-size="10pt" style:font-size-asian="10pt"/>
    </style:style>
    <style:style style:name="T56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49" style:parent-style-name="DefaultParagraphFont" style:family="text">
      <style:text-properties style:font-weight-complex="bold" fo:font-size="10pt" style:font-size-asian="10pt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fo:font-style="italic" style:font-style-asian="italic"/>
    </style:style>
    <style:style style:name="T5699" style:parent-style-name="DefaultParagraphFont" style:family="text">
      <style:text-properties fo:font-style="italic" style:font-style-asian="italic"/>
    </style:style>
    <style:style style:name="P5700" style:parent-style-name="Roman12" style:family="paragraph">
      <style:text-properties fo:letter-spacing="-0.0041in"/>
    </style:style>
    <style:style style:name="P5701" style:parent-style-name="Roman" style:family="paragraph">
      <style:text-properties fo:font-weight="bold" style:font-weight-asian="bold" fo:font-size="11pt" style:font-size-asian="11pt"/>
    </style:style>
    <style:style style:name="T5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 fo:font-size="10pt" style:font-size-asian="10pt"/>
    </style:style>
    <style:style style:name="T57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06" style:parent-style-name="DefaultParagraphFont" style:family="text">
      <style:text-properties style:font-weight-complex="bold" fo:font-size="10pt" style:font-size-asian="10pt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fo:font-weight="bold" style:font-weight-asian="bold" fo:font-size="11pt" style:font-size-asian="11pt"/>
    </style:style>
    <style:style style:name="T5709" style:parent-style-name="DefaultParagraphFont" style:family="text">
      <style:text-properties fo:font-weight="bold" style:font-weight-asian="bold" fo:font-size="11pt" style:font-size-asian="11pt"/>
    </style:style>
    <style:style style:name="T5710" style:parent-style-name="DefaultParagraphFont" style:family="text">
      <style:text-properties fo:font-size="10pt" style:font-size-asian="10pt"/>
    </style:style>
    <style:style style:name="T5711" style:parent-style-name="DefaultParagraphFont" style:family="text">
      <style:text-properties fo:font-style="italic" style:font-style-asian="italic" fo:font-size="10pt" style:font-size-asian="10pt"/>
    </style:style>
    <style:style style:name="T5712" style:parent-style-name="DefaultParagraphFont" style:family="text">
      <style:text-properties fo:font-size="10pt" style:font-size-asian="10pt"/>
    </style:style>
    <style:style style:name="T5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 fo:font-size="10pt" style:font-size-asian="10pt"/>
    </style:style>
    <style:style style:name="T57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17" style:parent-style-name="DefaultParagraphFont" style:family="text">
      <style:text-properties style:font-weight-complex="bold" fo:font-size="10pt" style:font-size-asian="10pt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fo:font-weight="bold" style:font-weight-asian="bold" fo:font-size="11pt" style:font-size-asian="11pt"/>
    </style:style>
    <style:style style:name="T5720" style:parent-style-name="DefaultParagraphFont" style:family="text">
      <style:text-properties fo:font-style="italic" style:font-style-asian="italic"/>
    </style:style>
    <style:style style:name="T572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I<text:s/>(PAVASARIO)<text:s/>SESIJOS</text:p>
      <text:p text:style-name="Title"><text:span text:style-name="T32">VAKAR</text:span><text:span text:style-name="T33">INIO<text:s/></text:span><text:span text:style-name="T34">posėdžio</text:span><text:span text:style-name="T35"><text:s/>NR. </text:span><text:span text:style-name="T36">2</text:span><text:span text:style-name="T37">7</text:span><text:span text:style-name="T38">7</text:span></text:p>
      <text:p text:style-name="P39">STENOGRAMA</text:p>
      <text:p text:style-name="P40"/>
      <text:p text:style-name="P41">2019 m.<text:s/>balandžio<text:s/>11 d.</text:p>
      <text:p text:style-name="P42"/>
      <text:p text:style-name="Pirmininkai">Pirmininkauja Lietuvos Respublikos Seimo Pirmininko pavaduotojai<text:line-break/><text:span text:style-name="T43">I. DEGUTIENĖ</text:span><text:s/>ir<text:s/><text:span text:style-name="T44">G. KIRKILAS</text:span></text:p>
      <text:p text:style-name="P45"/>
      <text:p text:style-name="P46"/>
      <text:section text:name="Sect1" text:style-name="S1">
        <text:soft-page-break/>
        <text:p text:style-name="Roman"><text:span text:style-name="T47">PIRMININKAS (G. KIRKILAS</text:span>,<text:s/><text:span text:style-name="T48">LSDDF</text:span><text:span text:style-name="T49"><text:note text:note-class="footnote" text:id="_ftn0"><text:note-citation text:label=""></text:note-citation><text:note-body><text:p text:style-name="Roman"><text:span text:style-name="T50"><text:s/></text:span><text:span text:style-name="T51">Santrumpų reikšmės:<text:s/></text:span><text:span text:style-name="T52">LLRA-KŠSF</text:span><text:span text:style-name="T53"><text:s/>– Lietuvos lenkų rinkimų akcijos-Krikščioniškų šeimų sąjungos frakcija;</text:span><text:span text:style-name="T54"><text:s/></text:span><text:span text:style-name="T55">LSD</text:span><text:span text:style-name="T56">D</text:span><text:span text:style-name="T57">F</text:span><text:span text:style-name="T58"><text:s/>– Lietuvos socialdemokratų<text:s/></text:span><text:span text:style-name="T59">darbo</text:span><text:span text:style-name="T60"><text:s/>frakcija;<text:s/></text:span><text:span text:style-name="T61">LSD</text:span><text:span text:style-name="T62">P</text:span><text:span text:style-name="T63">F</text:span><text:span text:style-name="T64"><text:s/>– Lietuvos socialdemokratų<text:s/></text:span><text:span text:style-name="T65">partijos</text:span><text:span text:style-name="T66"><text:s/>frakcija;<text:s/></text:span><text:span text:style-name="T67">LSF</text:span><text:span text:style-name="T68"><text:s/>– Liberalų sąjūdžio frakcija;</text:span><text:span text:style-name="T69"><text:s/></text:span><text:span text:style-name="T70">LVŽS</text:span><text:span text:style-name="T71">F</text:span><text:span text:style-name="T72"><text:s/>–<text:s/></text:span><text:span text:style-name="T73">Lietuvos valstiečių ir žaliųjų sąjungos</text:span><text:span text:style-name="T74"><text:s/>frakcija;<text:s/></text:span><text:span text:style-name="T75">MSNG</text:span><text:span text:style-name="T76"><text:s/>– Mišri Seimo narių grupė;<text:s/></text:span><text:span text:style-name="T77">TS</text:span><text:span text:style-name="T78">‑LKDF</text:span><text:span text:style-name="T79"><text:s/>– Tėvynės sąjungos-Lietuvos krikščionių<text:s/></text:span><text:span text:style-name="T80">demokratų frakcija;<text:s/></text:span><text:span text:style-name="T81">TTF</text:span><text:span text:style-name="T82"><text:s/>– frakcija „Tvarka ir teisingumas“.</text:span></text:p></text:note-body></text:note></text:span><text:span text:style-name="T83">).</text:span><text:s/>Ger­bia­mie­ji ko­le­gos, pra­de­da­me va­ka­ri­nį Sei­mo po­sė­dį. (<text:span text:style-name="T84">Gon</text:span><text:span text:style-name="T85">­gas</text:span>) Re­gist­ra­ci­ja.<text:s/></text:p>
        <text:p text:style-name="Roman">Ger­bia­mi ko­le­gos, už­si­re­gist­ra­vo 52 Sei­mo na­riai.<text:s/></text:p>
        <text:p text:style-name="Roman"/>
        <text:p text:style-name="Laikas"><text:span text:style-name="T86">14.01</text:span><text:span text:style-name="T87"> val.</text:span></text:p>
        <text:p text:style-name="Roman12">Sei­mo nu­ta­ri­mo „Dėl Lie­tu­vos Res­pub­li­kos Sei­mo 2018 m.<text:s/>ko­vo 29 d.<text:s/>nu­ta­ri­mo<text:s/>Nr. XIII-1065 „Dėl pa­ve­di­mo Lie­tu­vos Res­pub­li­kos Sei­mo Biu­dže­to ir fi­nan­sų ko­mi­te­tui at­lik­ti par­la­men­ti­nį ty­ri­mą dėl vie­ti­nių ir re­gio­ni­nių veiks­nių ir ap­lin­ky­bių, lė­mu­sių 2009–2010 me­tų kri­zės Lie­tu­vo­je reiš­ki­nius ir vie­šų­jų fi­nan­sų būk­lę, įskai­tant vie­šo­jo<text:s/><text:span text:style-name="T88">sek</text:span><text:span text:style-name="T89">­to</text:span><text:span text:style-name="T90">­riaus sko</text:span><text:span text:style-name="T91">­los dy</text:span><text:span text:style-name="T92">­dį ir šios sko</text:span><text:span text:style-name="T93">­los val</text:span><text:span text:style-name="T94">­dy</text:span><text:span text:style-name="T95">­mo są</text:span><text:span text:style-name="T96">­nau</text:span><text:span text:style-name="T97">­das“ pa</text:span><text:span text:style-name="T98">­kei</text:span><text:span text:style-name="T99">­ti</text:span><text:span text:style-name="T100">­mo“ pro</text:span><text:span text:style-name="T101">­jek</text:span><text:span text:style-name="T102">­tas<text:s/></text:span>Nr. XIIIP-3351(2) (<text:span text:style-name="T103">svars</text:span><text:span text:style-name="T104">­ty</text:span><text:span text:style-name="T105">­mas</text:span>)</text:p>
        <text:p text:style-name="Roman"/>
        <text:p text:style-name="Roman">Dar­bo­tvarkės 2-1 klau­si­mas – Sei­mo nu­ta­ri­mo „Dėl pa­ve­di­mo Lie­tu­vos Res­pub­li­kos Sei­mo Biu­dže­to ir fi­nan­sų ko­mi­te­tui at­lik­ti par­la­men­ti­nį ty­ri­mą…“ (ir taip to­liau) pro­jek­tas<text:s/>Nr. XIIIP-3351. Pa­va­di­ni­mą ži­no­te. Svars­ty­mas ir pri­ėmi­mas. Už­si­ra­šęs kal­bė­ti pir­ma­sis – A. Ku­bi­lius.<text:s/></text:p>
        <text:p text:style-name="Roman">A. Ši­rins­kie­nė, kol ei­na A. Ku­bi­lius.<text:s/></text:p>
        <text:p text:style-name="Roman"><text:span text:style-name="T106">A. ŠIRINSKIENĖ</text:span><text:s/><text:span text:style-name="T107">(</text:span><text:span text:style-name="T108">LVŽSF</text:span><text:span text:style-name="T109">)</text:span>. Ger­bia­mi ko­le­gos, gal tie­siog, kad ra­miau bū­tų dis­ku­tuo­ti po to, tai frak­ci­jos var­du pa­pra­šy­si­me pus­va­lan­džio per­trau­kos. (<text:span text:style-name="T110">Bal</text:span><text:span text:style-name="T111">­sas sa</text:span><text:span text:style-name="T112">­lė</text:span><text:span text:style-name="T113">­je: „Ko</text:span><text:span text:style-name="T114">­dėl?“</text:span>) No­ri­me iš­sa­miau pa­si­ruoš­ti dis­ku­si­jai.<text:s/></text:p>
        <text:p text:style-name="Roman"><text:span text:style-name="T115">PIRMININKAS.</text:span><text:s/>Ačiū. Ar ga­li­me ben­dru su­ta­ri­mu? (<text:span text:style-name="T116">Bal</text:span><text:span text:style-name="T117">­sai sa</text:span><text:span text:style-name="T118">­lė</text:span><text:span text:style-name="T119">­je: „Ne!“</text:span>) Bal­suo­ja­me. Kas pa­lai­ko Vals­tie­čių ir ža­lių­jų są­jun­gos frak­ci­jos pa­siū­ly­mą dėl pu­sės va­lan­dos per­trau­kos, bal­suo­ja už, kas tu­ri ki­tą nuo­mo­nę, bal­suo­ja prieš ar­ba su­si­lai­ko. Ko­le­gos, bal­sa­vi­mas pra­dė­tas. (<text:span text:style-name="T120">Triukš</text:span><text:span text:style-name="T121">­mas sa</text:span><text:span text:style-name="T122">­lė</text:span><text:span text:style-name="T123">­je</text:span>) Ne­triukš­mau­ja­me.<text:s/></text:p>
        <text:p text:style-name="Roman">Ger­bia­mi ko­le­gos, bal­sa­vo 59 Sei­mo na­riai: už – 39, prieš – 18, su­si­lai­kė 2. Pu­sės va­lan­dos per­trau­ka.<text:s/></text:p>
        <text:p text:style-name="Roman"/>
        <text:soft-page-break/>
        <text:p text:style-name="P124"><text:span text:style-name="T125">14.02</text:span><text:span text:style-name="T126"> val.</text:span></text:p>
        <text:p text:style-name="P127">Sei­mo nu­ta­ri­mo „Dėl Lie­tu­vos Res­pub­li­kos Sei­mo 2018 m.<text:s/>rug­sė­jo 25 d.<text:s/>nu­ta­ri­mo<text:s/>Nr. XIII-1495 „Dėl lai­ki­no­sios ty­ri­mo ko­mi­si­jos dėl ga­li­mos ne­tei­sė­tos įta­kos ir (ar) povei­kio Lie­tu­vos po­li­ti­kams, vals­ty­bės tar­nau­to­jams ir po­li­ti­niams pro­ce­sams Lie­tu­vo­je par­la­men­ti­nio ty­ri­mo at­li­ki­mo su­da­ry­mo“ pa­kei­ti­mo“ pro­jek­tas<text:s/>Nr. XIIIP-3353(2) (<text:span text:style-name="T128">svars</text:span><text:span text:style-name="T129">­ty</text:span><text:span text:style-name="T130">­mas</text:span>)</text:p>
        <text:p text:style-name="P131"/>
        <text:p text:style-name="P132">To­liau dar­bo­tvarkės 2-2 klau­si­mas – Sei­mo nu­ta­ri­mo „Dėl lai­ki­no­sios ty­ri­mo ko­mi­si­jos dėl ga­li­mos ne­tei­sė­tos įta­kos…“ (ir taip to­liau) pro­jek­tas<text:s/>Nr. XIIIP-3353.<text:s/></text:p>
        <text:p text:style-name="Roman">A. Ši­rins­kie­nė pra­šo žo­džio.<text:s/></text:p>
        <text:p text:style-name="Roman"><text:span text:style-name="T133">A. ŠIRINSKIENĖ</text:span><text:s/><text:span text:style-name="T134">(</text:span><text:span text:style-name="T135">LVŽSF</text:span><text:span text:style-name="T136">)</text:span>. Ger­bia­mi ko­le­gos, tik­rai la­bai at­si­pra­šau, ka­dan­gi taip ne­ti­kė­tai ta per­trau­ka bu­vo, tie­siog ne­su pa­si­ė­mu­si do­ku­men­tų. Gal taip pat pa­pra­šy­siu pus­va­lan­džio ir per tą pus­va­lan­dį tik­rai pa­si­im­siu do­ku­men­tus.<text:s/></text:p>
        <text:p text:style-name="Roman"><text:span text:style-name="T137">PIRMININKAS.</text:span><text:s/>Pra­šy­mas tei­sė­tas. Ger­bia­mi ko­le­gos, bal­suo­ja­me. Kas už pu­sės va­lan­dos per­trau­ką (ne­triukš­mau­ja­me) dėl pro­jek­to<text:s/>Nr. XIIIP-3353, bal­suo­ja už, kas tu­ri ki­tą nuo­mo­nę, bal­suo­ja prieš ar­ba su­si­lai­ko.</text:p>
        <text:p text:style-name="Roman">Ger­bia­mi ko­le­gos, bal­sa­vo 65 Sei­mo na­riai: už – 43, prieš – 21, su­si­lai­kė 1. Pu­sės va­lan­dos per­trau­ka.<text:s/></text:p>
        <text:p text:style-name="Roman">Pra­šom. Re­pli­ka – A. Ku­bi­lius.<text:s/></text:p>
        <text:p text:style-name="Roman"><text:span text:style-name="T138">A. KUBILIUS</text:span><text:s/><text:span text:style-name="T139">(</text:span><text:span text:style-name="T140">TS-LKDF</text:span><text:span text:style-name="T141">)</text:span>. Ger­bia­mi ko­le­gos, dar­bo­tvarkėje – es­mi­niai Vals­tie­čių par­ti­jos klau­si­mai, S. Ja­ke­liū­no ir A. Ši­rins­kie­nės klau­si­mai. Ir stai­ga pa­aiš­kė­ja, kad frak­ci­ja yra ne­pa­si­ruo­šu­si juos svars­ty­ti. Aš siū­lau da­ry­ti po­sė­džio pu­sės va­lan­dos per­trau­ką, po­sė­džio per­trau­ką, kad frak­ci­ja re­a­liai ga­lė­tų nu­ei­ti ir pa­si­ruoš­ti šiais pa­čiais svar­biau­siais ši­tos val­džios klau­si­mais, nes ki­taip iš tik­rų­jų man ky­la di­de­lis ne­ri­mas. Jei­gu ši­tais klau­si­mais frak­ci­ja ne­pa­si­ruo­šu­si, tai ką ji pa­si­ruo­šu­si ki­tais klau­si­mais?<text:s/></text:p>
        <text:p text:style-name="Roman"><text:span text:style-name="T142">PIRMININKAS.</text:span><text:s/>Ačiū, ko­le­ga, mes per­trau­ką jau pa­da­rė­me. (<text:span text:style-name="T143">Triukš</text:span><text:span text:style-name="T144">­mas sa</text:span><text:span text:style-name="T145">­lė</text:span><text:span text:style-name="T146">­je</text:span>) Ger­bia­mas ko­le­ga, Sei­mo dar­bo­tvarkė pa­tvir­tin­ta, Sei­mo na­rys po­sė­džio per­trau­kos pra­šy­ti ne­tu­ri.</text:p>
        <text:p text:style-name="Roman"/>
        <text:p text:style-name="Laikas"><text:span text:style-name="T147">14.05</text:span><text:span text:style-name="T148"> val.</text:span></text:p>
        <text:p text:style-name="Roman12">Sei­mo nu­ta­ri­mo „Dėl krei­pi­mo­si į na­cio­na­li­niam sau­gu­mui už­tik­rin­ti svar­bių objektų ap­sau­gos ko­or­di­na­vi­mo ko­mi­si­ją pa­kar­to­ti­nai at­lik­ti „Re­vo­lut“ pa­tik­rą dėl atitik­ties na­cio­na­li­nio sau­gu­mo in­te­re­sams“ pro­jek­tas<text:s/>Nr. XIIIP-3352 (<text:span text:style-name="T149">pa</text:span><text:span text:style-name="T150">­tei</text:span><text:span text:style-name="T151">­ki</text:span><text:span text:style-name="T152">­mas</text:span>)</text:p>
        <text:p text:style-name="Roman"/>
        <text:p text:style-name="Roman">Ge­rai, ko­le­gos, 2-3 dar­bo­tvarkės klau­si­mas – Sei­mo nu­ta­ri­mo „Dėl krei­pi­mo­si į na­cio­na­li­niam sau­gu­mui už­tik­rin­ti svar­bių ob­jek­tų ap­sau­gos ko­or­di­na­vi­mo ko­mi­si­ją pa­kar­to­ti­nai at­lik­ti „Re­vo­lut“ pa­tik­rą dėl ati­tik­ties na­cio­na­li­nio sau­gu­mo in­te­re­sams“ pro­jek­tas<text:s/>Nr. XIIIP-3352. Pa­tei­ki­mas. Kvie­čiu S. Ja­ke­liū­ną. Ne. No­ri dar T. To­mi­li­nas. Pra­šom.</text:p>
        <text:p text:style-name="Roman"><text:span text:style-name="T153">T. TOMILINAS</text:span><text:s/><text:span text:style-name="T154">(</text:span><text:span text:style-name="T155">LVŽSF</text:span><text:span text:style-name="T156">)</text:span>. Ka­dan­gi frak­ci­jo­je iš­ki­lo dis­ku­si­jų, pra­šo­me pu­sės va­lan­dos per­trau­kos.</text:p>
        <text:p text:style-name="Roman"><text:span text:style-name="T157">PIRMININKAS.</text:span><text:span text:style-name="T158"><text:s/>Bal</text:span><text:span text:style-name="T159">­suo</text:span><text:span text:style-name="T160">­ja</text:span><text:span text:style-name="T161">­me. Kas bal</text:span><text:span text:style-name="T162">­suo</text:span><text:span text:style-name="T163">­ja už per</text:span><text:span text:style-name="T164">­trau</text:span><text:span text:style-name="T165">­ką dėl klau</text:span><text:span text:style-name="T166">­si</text:span><text:span text:style-name="T167">­mo Nr. XIIIP-3352, bal</text:span><text:span text:style-name="T168">­suo</text:span><text:span text:style-name="T169">­ja už, kas tu</text:span><text:span text:style-name="T170">­ri ki</text:span><text:span text:style-name="T171">­tą nuo</text:span><text:span text:style-name="T172">­mo</text:span><text:span text:style-name="T173">­nę, bal</text:span><text:span text:style-name="T174">­suo</text:span><text:span text:style-name="T175">­ja prieš ar</text:span><text:span text:style-name="T176">­ba su</text:span><text:span text:style-name="T177">­si</text:span><text:span text:style-name="T178">­lai</text:span><text:span text:style-name="T179">­ko. Bal</text:span><text:span text:style-name="T180">­sa</text:span><text:span text:style-name="T181">­vi</text:span><text:span text:style-name="T182">­mas pra</text:span><text:span text:style-name="T183">­dė</text:span><text:span text:style-name="T184">­tas, ko</text:span><text:span text:style-name="T185">­le</text:span><text:span text:style-name="T186">­gos.<text:s/></text:span></text:p>
        <text:p text:style-name="Roman">Ger­bia­mi ko­le­gos, bal­sa­vo 75 Sei­mo na­riai: už – 46, prieš – 23, su­si­lai­kė 6. Pu­sės va­lan­dos per­trau­ka.<text:s/></text:p>
        <text:p text:style-name="Roman"/>
        <text:p text:style-name="Laikas"><text:span text:style-name="T187">14.06</text:span><text:span text:style-name="T188"> val.</text:span></text:p>
        <text:p text:style-name="Roman12">Pi­ni­gų plo­vi­mo ir te­ro­ris­tų fi­nan­sa­vi­mo pre­ven­ci­jos įsta­ty­mo VIII-275 9, 10, 11 ir 12 straips­nių pa­kei­ti­mo įsta­ty­mo pro­jek­tas<text:s/>Nr. XIIIP-2814(2) (<text:span text:style-name="T189">pri</text:span><text:span text:style-name="T190">­ėmi</text:span><text:span text:style-name="T191">­mas</text:span>)</text:p>
        <text:p text:style-name="Roman"/>
        <text:p text:style-name="Roman">Dar­bo­tvarkės 2-4 klau­si­mas (tuoj, mi­nu­tė­lę) – Pi­ni­gų plo­vi­mo ir te­ro­ris­tų fi­nan­sa­vi­mo pre­ven­ci­jos įsta­ty­mo kai ku­rių straips­nių pa­kei­ti­mo įsta­ty­mo pro­jek­tas<text:s/>Nr. XIIIP-2814(2). Kvie­čiu V. Ąžuo­lą. Pra­šom, A. Ku­bi­lius.</text:p>
        <text:soft-page-break/>
        <text:p text:style-name="Roman"><text:span text:style-name="T192">A. KUBILIUS</text:span><text:s/><text:span text:style-name="T193">(</text:span><text:span text:style-name="T194">TS-LKDF</text:span><text:span text:style-name="T195">)</text:span>. Ma­ne. Ger­bia­mas pir­mi­nin­ke, aš krei­piuo­si į jus kaip į tik­rai pa­ty­ru­sį par­la­men­ta­rą. Mes su ju­mis kar­tu ten,<text:s/>ne­ži­nau, nuo 1992 me­tų. Aš ne­at­si­me­nu to­kios si­tu­a­ci­jos, kad frak­ci­ja taip ne­bū­tų pa­si­ren­gu­si po­sė­džiui. Val­dan­čio­ji frak­ci­ja, jū­sų ko­le­gos. Jūs pa­dė­ki­te as­me­niš­kai jiems pa­si­reng­ti. Jūs tu­ri­te tei­sę pa­siū­ly­ti da­bar pu­sės va­lan­dos per­t­rau­ką, nes aš bi­jau, kad ki­tu klau­si­mu, ku­ris tik­rai yra svar­bus, dėl pi­ni­gų plo­vi­mo ir vai­ruo­to­jų pa­žy­mė­ji­mų, ši frak­ci­ja vėl nė­ra pa­si­ren­gu­si. To­dėl mes jau da­bar pra­šo­me pu­sės va­lan­dos per­trau­kos šiuo klau­si­mu, kad frak­ci­ja ga­lė­tų ap­svars­ty­ti vis­ką, kas yra su­si­ję su S. Ja­ke­liū­nu.</text:p>
        <text:p text:style-name="Roman"><text:span text:style-name="T196">PIRMININKAS.</text:span><text:s/>A. Ši­rins­kie­nė.<text:s/></text:p>
        <text:p text:style-name="Roman"><text:span text:style-name="T197">A. ŠIRINSKIENĖ</text:span><text:s/><text:span text:style-name="T198">(</text:span><text:span text:style-name="T199">LVŽSF</text:span><text:span text:style-name="T200">)</text:span>. Aš tik­rai vi­siš­kai pri­ta­riu ger­bia­mam ko­le­gai A. Ku­bi­liui, kad yra be ga­lo svar­bus ir reikš­min­gas klau­si­mas, tik­rai ma­nau, kad ver­tas la­bai iš­sa­maus ir de­ta­laus svars­ty­mo bei ana­li­zės, tai bū­tent dėl ši­tos prie­žas­ties tu­rė­čiau in­for­muo­ti, kad šian­dien<text:s/>ry­te Lie­tu­vos vals­tie­čių ir ža­lių­jų są­jun­gos frak­ci­ja krei­pė­si į Spe­cia­lių­jų ty­ri­mų tar­ny­bą pra­šy­da­ma at­lik­ti mi­nė­to pro­jek­to an­ti­ko­rup­ci­nį ver­ti­ni­mą, nes jis ne­bu­vo at­lik­tas, o pa­gal Ko­rup­ci­jos pre­ven­ci­jos įsta­ty­mo 8 straips­nį frak­ci­jos tu­ri tei­sę kreip­tis.<text:s/>Ir tik­rai pra­šy­čiau ger­bia­mą Sei­mą su­lauk­ti an­ti­ko­rup­ci­nio ver­ti­ni­mo, jį pa­si­žiū­rė­ti, įver­tin­ti ir ta­da jau pra­dė­ti įsta­ty­mo pri­ėmi­mą.<text:s/></text:p>
        <text:p text:style-name="Roman"><text:span text:style-name="T201">PIRMININKAS.</text:span><text:s/>Da­bar jau yra du pa­siū­ly­mai. Vie­nas – pu­sės va­lan­dos per­trau­kos. Dar I. De­gu­tie­nė. Pra­šom.</text:p>
        <text:p text:style-name="Roman"><text:span text:style-name="T202">I. DEGUTIENĖ</text:span><text:s/><text:span text:style-name="T203">(</text:span><text:span text:style-name="T204">TS-LKDF</text:span><text:span text:style-name="T205">)</text:span>. Ger­bia­ma­sis po­sė­džio pir­mi­nin­ke, ka­dan­gi taip įdo­miai šian­dien vyks­ta va­ka­ri­nis po­sė­dis, frak­ci­jos var­du pra­šau va­ka­ri­nį po­sė­dį baig­ti. (<text:span text:style-name="T206">Bal</text:span><text:span text:style-name="T207">­sai sa</text:span><text:span text:style-name="T208">­lė</text:span><text:span text:style-name="T209">­je: „O</text:span><text:span text:style-name="T210"><text:s/></text:span><text:span text:style-name="T211">o</text:span><text:span text:style-name="T212"><text:s/></text:span><text:span text:style-name="T213">o!“, plo</text:span><text:span text:style-name="T214">­ji</text:span><text:span text:style-name="T215">­mai</text:span>)<text:s/></text:p>
        <text:p text:style-name="Roman"><text:span text:style-name="T216">PIRMININKAS.</text:span><text:s/>Įdo­mių pa­siū­ly­mų ga­vo­me. Ge­rai, ko­le­gos, yra kol kas pa­siū­ly­mai, ku­riuos tu­ri­me svars­ty­ti.<text:s/></text:p>
        <text:p text:style-name="Roman">A. Ku­bi­lius siū­lo pu­sės va­lan­dos per­trau­ką. Opo­zi­ci­nės frak­ci­jos var­du tu­ri­me bal­suo­ti. Kas pri­ta­ria pu­sės va­lan­dos per­trau­kai dėl pro­jek­to<text:s/>Nr. XIIIP-2814, bal­suo­ja už, kas tu­ri ki­tą nuo­mo­nę, bal­suo­ja prieš ar­ba su­si­lai­ko. Bal­sa­vi­mas pra­dė­tas, ko­le­gos.</text:p>
        <text:p text:style-name="Roman"><text:span text:style-name="T217">A. ŠIRINSKIENĖ</text:span><text:s/><text:span text:style-name="T218">(</text:span><text:span text:style-name="T219">LVŽSF</text:span><text:span text:style-name="T220">)</text:span>.<text:s/>Dėl vi­sos – ne, jis ir ne­pra­šė dėl vi­sos.</text:p>
        <text:p text:style-name="Roman"><text:span text:style-name="T221">PIRMININKAS.</text:span><text:s/>Ger­bia­mi ko­le­gos, bal­sa­vo 86 Sei­mo na­riai: už – 33, prieš – 29, su­si­lai­kė 24. Per­trau­ka.<text:s/></text:p>
        <text:p text:style-name="Roman">Dar no­rė­tu­mė­te? A. Ši­rins­kie­nė. Pra­šom.<text:s/></text:p>
        <text:p text:style-name="Roman"><text:span text:style-name="T222">A. ŠIRINSKIENĖ</text:span><text:s/><text:span text:style-name="T223">(</text:span><text:span text:style-name="T224">LVŽSF</text:span><text:span text:style-name="T225">)</text:span>. Taip, no­rė­čiau. Tie­siog li­ko klau­si­mas dėl krei­pi­mo­si į Spe­cia­lių­jų ty­ri­mų tar­ny­bą, ir mes tik­rai siū­ly­tu­me.</text:p>
        <text:p text:style-name="Roman"><text:span text:style-name="T226">PIRMININKAS.</text:span><text:s/>Ar tu­ri­me po pu­sės va­lan­dos, ar da­bar svars­ty­ti?</text:p>
        <text:p text:style-name="Roman"><text:span text:style-name="T227">A. ŠIRINSKIENĖ</text:span><text:s/><text:span text:style-name="T228">(</text:span><text:span text:style-name="T229">LVŽSF</text:span><text:span text:style-name="T230">)</text:span>. Ga­li­me svars­ty­ti ir po pu­sės va­lan­dos. Ge­rai.<text:s/></text:p>
        <text:p text:style-name="Roman"><text:span text:style-name="T231">PIRMININKAS.</text:span><text:s/>Ga­lė­si­me tik po pu­sės va­lan­dos. Ačiū, Ag­ne. P. Urb­šys.</text:p>
        <text:p text:style-name="Roman"><text:span text:style-name="T232">P. URBŠYS</text:span><text:s/><text:span text:style-name="T233">(</text:span><text:span text:style-name="T234">MSNG</text:span><text:span text:style-name="T235">)</text:span>. Ger­bia­mie­ji, aš no­riu at­kreip­ti jū­sų dė­me­sį, kad mus ste­bi moks­lei­viai. Štai ko­kį mes pa­vyz­dį ro­do­me, kas yra Tau­tos at­sto­vy­bė. Su to­mis sa­vo ma­ni­pu­lia­ci­jo­mis ir su sa­vo ne­pa­si­ruo­ši­mu ir gud­ra­vi­mu mes iš tik­rų­jų tą Sei­mo pres­ti­žą nu­lei­džia­me iki že­miau­sio ly­gio. (<text:span text:style-name="T236">Plo</text:span><text:span text:style-name="T237">­ji</text:span><text:span text:style-name="T238">­mai</text:span>)</text:p>
        <text:p text:style-name="Roman"><text:span text:style-name="T239">PIRMININKAS.</text:span><text:s/>J. Ole­kas. Pra­šau, Juo­zai.</text:p>
        <text:p text:style-name="Roman"><text:span text:style-name="T240">J. OLEKAS</text:span><text:s/><text:span text:style-name="T241">(</text:span><text:span text:style-name="T242">LSDPF</text:span><text:span text:style-name="T243">)</text:span>. Ačiū, ger­bia­mas pir­mi­nin­ke. Aš no­rė­jau pa­si­tiks­lin­ti, ką mū­sų ko­le­gė po­nia A. Ši­rins­kie­nė siū­lė, nes jo­kio nu­ta­ri­mo svars­ty­mo šian­dien dar­bo­tvarkėje nė­ra, tai koks čia yra pa­siū­ly­mas?</text:p>
        <text:p text:style-name="Roman"><text:span text:style-name="T244">PIRMININKAS.</text:span><text:s/>Siū­lo kreip­tis į Spe­cia­lių­jų ty­ri­mų tar­ny­bą dėl „Re­vo­lut“.</text:p>
        <text:p text:style-name="Roman"><text:span text:style-name="T245">J. OLEKAS</text:span><text:s/><text:span text:style-name="T246">(</text:span><text:span text:style-name="T247">LSDPF</text:span><text:span text:style-name="T248">)</text:span>. Bet mes ne­tu­ri­me to­kio…<text:s/>Ką, nu­ta­ri­mą tu­ri­me?</text:p>
        <text:p text:style-name="Roman"><text:span text:style-name="T249">PIRMININKAS.</text:span><text:s/>Čia ne­rei­kia nie­ko. Jei­gu Sei­mas pri­tars, pri­im­si­me.</text:p>
        <text:p text:style-name="Roman"><text:span text:style-name="T250">J. OLEKAS</text:span><text:s/><text:span text:style-name="T251">(</text:span><text:span text:style-name="T252">LSDPF</text:span><text:span text:style-name="T253">)</text:span>. Tai ką mes pri­im­si­me, ko­kį do­ku­men­tą?</text:p>
        <text:p text:style-name="Roman"><text:span text:style-name="T254">PIRMININKAS.</text:span><text:s/>Mes da­bar…<text:s/>Jei­gu pri­tar­si­me krei­pi­mui­si, kol kas nie­ko ne­pri­im­si­me. (<text:span text:style-name="T255">Bal</text:span><text:span text:style-name="T256">­sai sa</text:span><text:span text:style-name="T257">­lė</text:span><text:span text:style-name="T258">­je</text:span>) A. Ši­rins­kie­nė. Pra­šom.</text:p>
        <text:p text:style-name="Roman"><text:span text:style-name="T259">A. ŠIRINSKIENĖ</text:span><text:s/><text:span text:style-name="T260">(</text:span><text:span text:style-name="T261">LVŽSF</text:span><text:span text:style-name="T262">)</text:span>. Ger­bia­mi ko­le­gos, aš ne­kal­bė­jau apie krei­pi­mą­si, aš tie­siog in­for­ma­vau, kad Vals­tie­čių ir ža­lių­jų są­jun­gos frak­ci­ja krei­pė­si, va­do­vau­da­ma­si Ko­rup­ci­jos pre­<text:soft-page-break/>ven­ci­jos įsta­ty­mu, dėl šio tei­sės ak­to an­ti­ko­rup­ci­nio ver­ti­ni­mo. Mes ry­te tą krei­pi­mą­si pa­da­rė­me. Bū­tent dėl šios prie­žas­ties, ko­kia yra su­si­for­ma­vu­si ir Sei­mo tra­di­ci­ja, mes pa­pras­tai lau­kia­me an­ti­ko­rup­ci­nio ver­ti­ni­mo, jį svars­to­me ir vė­liau jau pri­ima­me spren­di­mus.</text:p>
        <text:p text:style-name="Roman"><text:span text:style-name="T263">PIRMININKAS.</text:span><text:s/>Ačiū. Ger­bia­mi ko­le­gos, grįž­ta­me į dar­bo­tvarkę. Klau­si­mas 2-5.1 ir daug ly­di­mų­jų. (<text:span text:style-name="T264">Bal</text:span><text:span text:style-name="T265">­sai sa</text:span><text:span text:style-name="T266">­lė</text:span><text:span text:style-name="T267">­je</text:span>) Jau pri­ėmė­me spren­di­mą. Ar ga­liu pa­skelb­ti klau­si­mą? Ge­rai. Yra pro­jek­tai, su­si­ję su pa­si­ren­gi­mu Jung­ti­nės Ka­ra­lys­tės iš­sto­ji­mui iš Eu­ro­pos Są­jun­gos. Klau­si­mas 2-5.1 iki… Teks po vie­ną, sa­ko. Ge­rai.<text:s/></text:p>
        <text:p text:style-name="Roman"/>
        <text:p text:style-name="P268">Pro­jek­tai, su­si­ję su pa­si­ren­gi­mu Jung­ti­nės Ka­ra­lys­tės iš­sto­ji­mui iš Eu­ro­pos Są­jun­gos</text:p>
        <text:p text:style-name="Roman"/>
        <text:p text:style-name="Laikas"><text:span text:style-name="T269">14.11</text:span><text:span text:style-name="T270"> val.</text:span></text:p>
        <text:p text:style-name="Roman12">Įsta­ty­mo „Dėl už­sie­nie­čių tei­si­nės pa­dė­ties“<text:s/>Nr. IX-2206 28, 33, 36, 40, 43, 50, 58 straips­nių pa­kei­ti­mo ir Įsta­ty­mo pa­pil­dy­mo 49<text:span text:style-name="T271">5</text:span><text:s/>straips­niu įsta­ty­mo pro­jek­tas<text:s/>Nr. XIIIP-3285(2) (<text:span text:style-name="T272">pri</text:span><text:span text:style-name="T273">­ėmi</text:span><text:span text:style-name="T274">­mas</text:span>)</text:p>
        <text:p text:style-name="Roman"/>
        <text:p text:style-name="Roman">Pir­ma­sis klau­si­mas 2-5.1 – pro­jek­tas<text:s/>Nr. XIIIP-3285. Kvie­čiu J. Ber­na­to­nį. Ne­rei­kia? Nė­ra pa­siū­ly­mų, ko­le­gos. (<text:span text:style-name="T275">Bal</text:span><text:span text:style-name="T276">­sai sa</text:span><text:span text:style-name="T277">­lė</text:span><text:span text:style-name="T278">­je</text:span>) E. Gent­vi­las.</text:p>
        <text:p text:style-name="Roman"><text:span text:style-name="T279">E. GENTVILAS</text:span><text:s/><text:span text:style-name="T280">(</text:span><text:span text:style-name="T281">LSF</text:span><text:span text:style-name="T282">)</text:span>.<text:s/>Ger­bia­mas po­sė­džio pir­mi­nin­ke, mes tu­ri­me re­a­guo­ti į tai, kas yra sa­ko­ma.<text:s/><text:span text:style-name="T283">Vie</text:span><text:span text:style-name="T284">­na frak</text:span><text:span text:style-name="T285">­ci</text:span><text:span text:style-name="T286">­ja krei</text:span><text:span text:style-name="T287">­pė</text:span><text:span text:style-name="T288">­si į STT. Tur</text:span><text:span text:style-name="T289">­būt tu</text:span><text:span text:style-name="T290">­ri to</text:span><text:span text:style-name="T291">­kią tei</text:span><text:span text:style-name="T292">­sę, ta</text:span><text:span text:style-name="T293">­čiau tai nė</text:span><text:span text:style-name="T294">­ra Sei</text:span><text:span text:style-name="T295">­mo krei</text:span><text:span text:style-name="T296">­pi</text:span><text:span text:style-name="T297">­ma</text:span><text:span text:style-name="T298">­sis.<text:s/></text:span></text:p>
        <text:p text:style-name="Roman"><text:span text:style-name="T299">PIRMININKAS.</text:span><text:s/>Taip.</text:p>
        <text:p text:style-name="Roman"><text:span text:style-name="T300">E. GENTVILAS</text:span><text:s/><text:span text:style-name="T301">(</text:span><text:span text:style-name="T302">LSF</text:span><text:span text:style-name="T303">)</text:span>. Ir štai kai frak­ci­ja sa­ko, mes krei­pė­mės į STT, to­dėl Sei­mas tu­rė­tų ne­svars­ty­ti ši­to pro­jek­to, tai tik­rai ne pa­grin­das ne­svars­ty­ti. Jei­gu pats Sei­mas kreip­tų­si, tai taip. Ban­dy­ki­me įsi­vaiz­duo­ti si­tu­a­ci­ją, kad Li­be­ra­lų są­jū­džio frak­ci­ja su­si­gal­vo­ja, krei­pia­si, die­nos dar­bo­tvarkė pa­tvir­ti­na­ma ir stai­ga li­be­ra­lai pra­ne­ša, kad mes esa­me pa­ra­šę krei­pi­mą­si į STT, pra­šo­me ne­svars­ty­ti. Tai tik­rai, ger­bia­ma Ši­rins­kie­ne, jū­sų frak­ci­jos krei­pi­ma­sis ne­ga­li bū­ti pa­grin­das svars­ty­ti ši­tą pro­jek­tą. Jūs tu­ri­te tei­sę kreip­tis, bet tai ne­stab­do Sei­mo dar­bo.</text:p>
        <text:p text:style-name="Roman"><text:span text:style-name="T304">PIRMININKAS.</text:span><text:s/>Ger­bia­mas ko­le­ga, mes ir ne­stab­dė­me Sei­mo dar­bo. Prieš tai bu­vo A. Ku­bi­liaus pa­im­tas pus­va­lan­dis. Po to pus­va­lan­džio vėl grį­ši­me prie šio klau­si­mo ir pri­im­si­me spren­di­mą.<text:s/></text:p>
        <text:p text:style-name="Roman">Da­bar svars­to­me pro­jek­tą<text:s/>Nr. XIIIP-3285 dėl už­sie­nie­čių tei­si­nės pa­dė­ties. Ko­le­gos, pa­tai­sų nė­ra. Pa­straips­niui.</text:p>
        <text:p text:style-name="Roman"><text:span text:style-name="T305">1 straips</text:span><text:span text:style-name="T306">­niui pri</text:span><text:span text:style-name="T307">­tar</text:span><text:span text:style-name="T308">­ti ga</text:span><text:span text:style-name="T309">­li</text:span><text:span text:style-name="T310">­me? Ačiū. 2-am ga</text:span><text:span text:style-name="T311">­li</text:span><text:span text:style-name="T312">­me? Ačiū. 3-iam? Ga</text:span><text:span text:style-name="T313">­li</text:span><text:span text:style-name="T314">­me. 4-am? Ga</text:span><text:span text:style-name="T315">­li</text:span><text:span text:style-name="T316">­me.<text:s/></text:span>6-am su pa­pil­dy­mu? At­si­pra­šau, 5 straips­niui? Ga­li­me. Pri­tar­ta. 6-am? Pri­tar­ta. 7-am? Pri­tar­ta. 8-am? Pri­tar­ta. Ir 9 straips­niui. Dėl vi­so nė­ra no­rin­čių kal­bė­ti? Bal­suo­ja­me. Kas pri­ta­ria įsta­ty­mo pro­jek­tui<text:s/>Nr. XIIIP-3285, pri­me­nu, tai yra pa­ke­tas, su­si­jęs su brek­si­tu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Ger­bia­mie­ji ko­le­gos, bal­sa­vo 88 Sei­mo na­riai vien­bal­siai. Pri­im­tas. (<text:span text:style-name="T317">Gon</text:span><text:span text:style-name="T318">­gas</text:span>)</text:p>
        <text:p text:style-name="Roman">P. Gra­žu­lis. Pra­šau.</text:p>
        <text:p text:style-name="Roman"><text:span text:style-name="T319">P. GRAŽULIS</text:span><text:s/><text:span text:style-name="T320">(</text:span><text:span text:style-name="T321">MSNG</text:span><text:span text:style-name="T322">)</text:span>. Ger­bia­mas pir­mi­nin­ke, jūs esa­te Eu­ro­pos rei­ka­lų ko­mi­te­to pir­mi­nin­kas, pui­kiai ži­no­te si­tu­a­ci­ją, kad klau­si­mas dėl An­gli­jos ati­dė­tas iki spa­lio 31 die­nos. Gal An­gli­ja ir ne­iš­stos iš Eu­ro­pos Są­jun­gos, nie­ko ne­ga­li ži­no­ti. Gal mes ne­pri­im­ki­me tų įsta­ty­mų, kad vėl pas­kui ne­rei­kė­tų tų įsta­ty­mų at­gal pri­im­ti.</text:p>
        <text:p text:style-name="Roman"><text:span text:style-name="T323">PIRMININKAS.</text:span><text:s/>Bet, ger­bia­mas Pet­rai, nei aš, nei kas nors šian­dien, net ir D. Tus­kas ar­ba Ž. K. Jun­ke­ris<text:s/>ne­ga­li… net T. Mei ne­ga­li prog­no­zuo­ti, kuo tai baig­sis. To­dėl, sa­kau, mes tu­ri­me pri­im­ti tuos įsta­ty­mus ir mak­si­ma­liai įma­no­mai ap­gin­ti sa­vo pi­lie­čius.<text:s/></text:p>
        <text:p text:style-name="Roman"/>
        <text:soft-page-break/>
        <text:p text:style-name="Laikas"><text:span text:style-name="T324">14.14</text:span><text:span text:style-name="T325"> val.</text:span></text:p>
        <text:p text:style-name="Roman12">Įsta­ty­mo „Dėl už­sie­nie­čių tei­si­nės pa­dė­ties“<text:s/>Nr. IX-2206 pa­kei­ti­mo įsta­ty­mo<text:s/>Nr. XIII-1864 12, 15, 19 ir 20 straips­nių pa­kei­ti­mo įsta­ty­mo pro­jek­tas<text:s/>Nr. XIIIP-3286(2) (<text:span text:style-name="T326">pri</text:span><text:span text:style-name="T327">­ėmi</text:span><text:span text:style-name="T328">­mas</text:span>)</text:p>
        <text:p text:style-name="Roman"/>
        <text:p text:style-name="Roman">2-5.2 klau­si­mas – įsta­ty­mo „Dėl už­sie­nie­čių tei­si­nės pa­dė­ties“<text:s/>ke­lių straips­nių pa­kei­ti­mo įsta­ty­mo pro­jek­tas<text:s/>Nr. XIIIP-3286. Taip pat pri­ėmi­mas.<text:s/></text:p>
        <text:p text:style-name="Roman">Pa­straips­niui, ko­le­gos. 1 straips­nis. Ga­li­me pri­tar­ti? Ačiū. 2 straips­nis. Ga­li­me pri­tar­ti? Ačiū. 3 straips­nis. Pri­tar­ta. 4 straips­nis. Pri­tar­ta. 5 straips­nis – įsi­ga­lio­ji­mas. Pri­tar­ta. Nė­ra no­rin­čių kal­bė­ti. Ga­li­me bal­suo­ti? Bal­suo­ja­me dėl įsta­ty­mo pro­jek­to<text:s/>Nr. XIIIP-3286. Kas pri­ta­ria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Ger­bia­mi ko­le­gos, bal­sa­vo 84 Sei­mo na­riai – vien­bal­siai. Pri­im­ta. (<text:span text:style-name="T329">Gon</text:span><text:span text:style-name="T330">­gas</text:span>)<text:s/></text:p>
        <text:p text:style-name="Roman"/>
        <text:p text:style-name="Laikas"><text:span text:style-name="T331">14.16</text:span><text:span text:style-name="T332"> val.</text:span></text:p>
        <text:p text:style-name="Roman12">Iš­mo­kų vai­kams įsta­ty­mo<text:s/>Nr. I-621 1, 2, 5, 6, 7, 9 ir 10 straips­nių pa­kei­ti­mo įstatymo pro­jek­tas<text:s/>Nr. XIIIP-3287(2) (<text:span text:style-name="T333">pri</text:span><text:span text:style-name="T334">­ėmi</text:span><text:span text:style-name="T335">­mas</text:span>)</text:p>
        <text:p text:style-name="Roman"/>
        <text:p text:style-name="Roman">2-5.3 klau­si­mas – Iš­mo­kų vai­kams įsta­ty­mo ke­lių straips­nių įsta­ty­mo pa­kei­ti­mo įsta­ty­mo pro­jek­tas<text:s/>Nr. XIIIP-3287.<text:s/></text:p>
        <text:p text:style-name="Roman">Pa­straips­niui. 1 straips­nis. Ga­li­me pri­tar­ti? Pri­tar­ta. Pa­tai­sų nė­ra. 2 straips­nis. Pri­tar­ta. 3 straips­nis. Pri­tar­ta. 4 straips­nis. Pri­tar­ta. 5 straips­nis. Pri­tar­ta. 6 straips­nis. Pri­tar­ta. 7 straips­nis<text:s/>– taip pat. 8 straips­nis – įsi­ga­lio­ji­mas. Pri­tar­ta. Nė­ra no­rin­čių kal­bė­ti. Ko­le­gos, ga­li­me bal­suo­ti. Kas pri­ta­ria įsta­ty­mo pro­jek­tui<text:s/>Nr. XIIIP-3287, bal­suo­ja už, kas tu­ri ki­tą nuo­mo­nę, bal­suo­ja prieš ar­ba su­si­lai­ko. Pri­me­nu dar kar­tą, kad tai yra pro­jek­tai, su­si­ję su pa­si­ren­gi­mu Jun­g­ti­nės Ka­ra­lys­tės iš­sto­ji­mui iš Eu­ro­pos Są­jun­gos. Tuo­jau, mi­nu­tė­lę.<text:s/></text:p>
        <text:p text:style-name="Roman"/>
        <text:p text:style-name="Priemimas">Šio įsta­ty­mo pri­ėmi­mas</text:p>
        <text:p text:style-name="Roman"/>
        <text:p text:style-name="Roman">Bal­sa­vo 87 Sei­mo na­riai: už – 86, prieš – 1. Pri­im­ta. (<text:span text:style-name="T336">Gon</text:span><text:span text:style-name="T337">­gas</text:span>)<text:s/></text:p>
        <text:p text:style-name="Roman">J. Raz­ma.</text:p>
        <text:p text:style-name="Roman"><text:span text:style-name="T338">J. RAZMA</text:span><text:s/><text:span text:style-name="T339">(</text:span><text:span text:style-name="T340">TS-LKDF</text:span><text:span text:style-name="T341">)</text:span>. Aš ir į pir­mi­nin­ką, ir į Sei­mo va­do­vy­bę no­rė­čiau kreip­tis dėl to da­bar pri­ima­mo pa­ke­to. Jei­gu Di­džio­ji Bri­ta­ni­ja tik­rai iš­sto­tų iš Eu­ro­pos Są­jun­gos, čia vis­kas ge­rai, vis­kas lo­giš­ka, bet jei­gu tai nu­si­tę­sia, ne­įvyks­ta, da­bar mū­sų tie įsta­ty­mai įsi­ga­lio­ja. Ar jie ne­at­ro­dys juo­kin­gai, kai mes pa­ra­šo­me iš­ly­gas Di­džio­sios Bri­ta­ni­jos pi­lie­čiams, ku­rie yra…<text:s/>ir Eu­ro­pos Są­jun­gos pi­lie­čiams, o ko­kiems Vo­kie­ti­jos pi­lie­čiams ne­ra­šo­me tų iš­ly­gų? Są­ly­gi­nai mes įsi­ga­lio­ji­mo ne­ga­li­me fik­suo­ti. Ar tik­rai tas pri­ėmi­mas čia lo­giš­kai at­ro­do, ar bu­vo kon­sul­tuo­ta­si su tei­si­nin­kais?<text:s/>(<text:span text:style-name="T342">Bal</text:span><text:span text:style-name="T343">­sai sa</text:span><text:span text:style-name="T344">­lė</text:span><text:span text:style-name="T345">­je</text:span>)</text:p>
        <text:p text:style-name="Roman"><text:span text:style-name="T346">PIRMININKAS.</text:span><text:s/>Ger­bia­mas ko­le­ga, dar kar­tą jums at­sa­kau. Dėl to, kad pra­tęs­tas svars­ty­mas dėl Jung­ti­nės Ka­ra­lys­tės iš­sto­ji­mo, ne­svars­to­mas klau­si­mas, ar ji­nai liks, ar ko­kį nors ki­tą spren­di­mą pri­ims. Spren­džiant iš si­tu­a­ci­jos pa­čio­je Jung­ti­nė­je Ka­ra­lys­tė­je, spren­di­mas dėl iš­sto­ji­mo vis tiek bus pri­im­tas. Ki­taip sa­kant, mes šian­dien ga­li­me tik­tai prog­no­zuo­ti. Nie­ko ne­pa­da­ry­si. Jei­gu mes ne­pri­im­si­me ši­tų įsta­ty­mų, tik­rai mū­sų pi­lie­čiai re­a­liai ga­li nu­ken­tė­ti. Aš ma­nau, ge­riau pri­im­ti, o po to dar kar­tą ko­kį nors ki­tą spren­di­mą pri­im­ti. Ma­nau, kad ne­ver­ta čia keis­ti po­zi­ci­jos.<text:s/></text:p>
        <text:p text:style-name="Roman"/>
        <text:soft-page-break/>
        <text:p text:style-name="P347"><text:span text:style-name="T348">14.18</text:span><text:span text:style-name="T349"> val.</text:span></text:p>
        <text:p text:style-name="P350"><text:span text:style-name="T351">Ne</text:span><text:span text:style-name="T352">­įga</text:span><text:span text:style-name="T353">­lių</text:span><text:span text:style-name="T354">­jų so</text:span><text:span text:style-name="T355">­cia</text:span><text:span text:style-name="T356">­li</text:span><text:span text:style-name="T357">­nės in</text:span><text:span text:style-name="T358">­teg</text:span><text:span text:style-name="T359">­ra</text:span><text:span text:style-name="T360">­ci</text:span><text:span text:style-name="T361">­jos įsta</text:span><text:span text:style-name="T362">­ty</text:span><text:span text:style-name="T363">­mo Nr. I-2044 1 straips</text:span><text:span text:style-name="T364">­nio pa</text:span><text:span text:style-name="T365">­kei</text:span><text:span text:style-name="T366">­ti</text:span><text:span text:style-name="T367">­mo įstatymo pro</text:span><text:span text:style-name="T368">­jek</text:span><text:span text:style-name="T369">­tas Nr. XIIIP-3288(2)</text:span><text:s/>(<text:span text:style-name="T370">pri</text:span><text:span text:style-name="T371">­ėmi</text:span><text:span text:style-name="T372">­mas</text:span>)</text:p>
        <text:p text:style-name="P373"/>
        <text:p text:style-name="P374">Ei­na­me prie ki­to 2-5.4 klau­si­mo – pro­jek­tas<text:s/>Nr. XIIIP- 3288. Pa­straips­niui. 1 straips­nis. Pa­siū­ly­mų nė­ra. Ga­li­me pri­tar­ti? Pri­tar­ta. 2 straips­niui – įsi­ga­lio­ji­mas ir tai­ky­mas<text:s/>–<text:s/>ga­li­me pri­tar­ti? Pri­tar­ta.</text:p>
        <text:p text:style-name="Roman">Bal­suo­ja­me. Nė­ra no­rin­čių kal­bė­ti. Dėl įsta­ty­mo pro­jek­to<text:s/>Nr. XIIIP-3288. Kas pa­lai­ko, bal­suo­ja už, kas tu­ri ki­tą nuo­mo­nę, bal­suo­ja prieš ar­ba su­si­lai­ko.</text:p>
        <text:p text:style-name="Roman"/>
        <text:p text:style-name="Priemimas">Šio įsta­ty­mo pri­ėmi­mas</text:p>
        <text:p text:style-name="Roman"/>
        <text:p text:style-name="Roman">Ger­bia­mi ko­le­gos, bal­sa­vo 87 Sei­mo na­riai: už – 86, prieš – 1. Pri­im­ta. (<text:span text:style-name="T375">Gon</text:span><text:span text:style-name="T376">­gas</text:span>)<text:s/></text:p>
        <text:p text:style-name="Roman"/>
        <text:p text:style-name="Laikas"><text:span text:style-name="T377">14.19</text:span><text:span text:style-name="T378"> val.</text:span></text:p>
        <text:p text:style-name="Roman12"><text:span text:style-name="T379">Pa</text:span><text:span text:style-name="T380">­ra</text:span><text:span text:style-name="T381">­mos mir</text:span><text:span text:style-name="T382">­ties at</text:span><text:span text:style-name="T383">­ve</text:span><text:span text:style-name="T384">­ju įsta</text:span><text:span text:style-name="T385">­ty</text:span><text:span text:style-name="T386">­mo Nr. I-348 5 straips</text:span><text:span text:style-name="T387">­nio pa</text:span><text:span text:style-name="T388">­kei</text:span><text:span text:style-name="T389">­ti</text:span><text:span text:style-name="T390">­mo įsta</text:span><text:span text:style-name="T391">­ty</text:span><text:span text:style-name="T392">­mo projektas</text:span><text:s/>Nr. XIIIP-3289(2) (<text:span text:style-name="T393">pri</text:span><text:span text:style-name="T394">­ėmi</text:span><text:span text:style-name="T395">­mas</text:span>)</text:p>
        <text:p text:style-name="Roman"/>
        <text:p text:style-name="Roman">Ki­tas to pa­ties pa­ke­to klau­si­mas – pro­jek­tas<text:s/>Nr. XIIIP-3289. Du straips­niai. Dėl 1 strai­ps­nio pa­tai­sų nė­ra. Ga­li­me pri­tar­ti? Pri­tar­ta. 2 straips­niui ga­li­me pri­tar­ti?<text:s/></text:p>
        <text:p text:style-name="Roman">Pri­tar­ta. Nė­ra no­rin­čių kal­bė­ti. Bal­suo­ja­me dėl įsta­ty­mo pro­jek­to<text:s/>Nr. XIIIP-3289.<text:s/></text:p>
        <text:p text:style-name="Roman">Kas pa­lai­ko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Ger­bia­mi ko­le­gos, bal­sa­vo 86 Sei­mo na­riai: už – 85, prieš nė­ra, su­si­lai­kė 1. Įsta­ty­mui (pro­jek­tas<text:s/>Nr. XIIIP-3289(2) pri­tar­ta. (<text:span text:style-name="T396">Gon</text:span><text:span text:style-name="T397">­gas</text:span>)<text:s/></text:p>
        <text:p text:style-name="Roman"><text:span text:style-name="T398">A. KUBILIUS</text:span><text:s/><text:span text:style-name="T399">(</text:span><text:span text:style-name="T400">TS-LKDF</text:span><text:span text:style-name="T401">)</text:span>. Pir­mi­nin­ke, ar ga­li­ma dar vie­ną re­pli­ką?</text:p>
        <text:p text:style-name="Roman"><text:span text:style-name="T402">PIRMININKAS.</text:span><text:s/>Pra­šau.</text:p>
        <text:p text:style-name="Roman"><text:span text:style-name="T403">A. KUBILIUS</text:span><text:s/><text:span text:style-name="T404">(</text:span><text:span text:style-name="T405">TS-LKDF</text:span><text:span text:style-name="T406">)</text:span>. Čia tur­būt ne jū­sų kal­tė, gal ir ne Vy­riau­sy­bės. Mes vi­si gy­ve­na­me to­kiu keis­tu lai­ko­tar­piu, kai kas va­ka­rą ir kas ry­tą pa­skai­to­me, kur da­bar yra brek­si­tas. Iš tik­rų­jų mes čia pra­dė­jo­me tar­pu­sa­vy­je dis­ku­tuo­ti, mes su­ku­ria­me pa­ra­dok­sa­lią si­tu­a­ci­ją. Bri­tai lie­ka Eu­ro­pos Są­jun­go­je ir ati­de­da­ma kaž­kiek, ne­aiš­ku, ka­da jie ap­si­spręs ar neap­si­spręs, bet mes juos<text:s/><text:span text:style-name="T407">iš</text:span><text:span text:style-name="T408">­ima</text:span><text:span text:style-name="T409">­me</text:span><text:s/>iš Eu­ro­pos Są­jun­gos tei­sės ir nu­ta­ria­me jiems tai­ky­ti na­cio­na­li­nę tei­sę, sa­vo, ku­rio­je įra­šo­me tuos pa­čius da­ly­kus, bet su­ku­ria­me kaž­ko­kį, man at­ro­dy­tų, keis­tą pa­ra­dok­są. Gal ga­li­me da­ry­ti per­trau­ką re­a­liai ir pa­si­tar­ti su tei­si­nin­kais, ne­ži­nau, su kaž­kuo, nes rei­kia…<text:s/>Čia nė­ra jo­kios kri­ti­kos nie­kam, tik aš sa­kau, mums pa­tiems rei­kia su­si­vok­ti, ką mes to­kiu at­ve­ju pa­da­ro­me.</text:p>
        <text:p text:style-name="Roman"><text:span text:style-name="T410">PIRMININKAS.</text:span><text:s/>J. Ber­na­to­niui žo­dį su­tei­kiu. Pra­šau, Juo­zai. Per šo­ni­nį. Pra­šau. (<text:span text:style-name="T411">Bal</text:span><text:span text:style-name="T412">­sai sa</text:span><text:span text:style-name="T413">­lė</text:span><text:span text:style-name="T414">­je</text:span>)<text:s/></text:p>
        <text:p text:style-name="Roman"><text:span text:style-name="T415">J. BERNATONIS</text:span><text:s/><text:span text:style-name="T416">(</text:span><text:span text:style-name="T417">LSDDF</text:span><text:span text:style-name="T418">)</text:span>. Ger­bia­mie­ji Sei­mo na­riai, mes ne­ga­li­me da­ry­ti per­trau­kos, nes mes no­ri­me, kad ati­tin­ka­mos są­ly­gos bū­tų už­tik­rin­tos ir mū­sų pi­lie­čiams Bri­ta­ni­jo­je. Jie taip pat svars­to ati­tin­ka­mas pa­tai­sas. Ši­tos pa­tai­sos, ku­rios siū­lo­mos, nie­ko ne­pa­blo­gi­na, tik su­tei­kia leng­va­ti­nį de­vy­nių mė­ne­sių pe­ri­odą. Jei­gu jo ne­rei­kės, tuo­met ir do­ku­men­tų keis­ti Bri­ta­ni­jos pi­lie­čiams ne­rei­kės, ir mū­sų pi­lie­čiams, ti­kė­ki­mės, Jung­ti­nė­je Ka­ra­lys­tė­je taip pat ne­rei­kės at­lik­ti tam tik­rų veiks­mų. Bet jei­gu mes ne­pri­im­si­me ir Jung­ti­nė Ka­ra­lys­tė taip pat mums ne­tai­kys leng­va­tų, mes su­da­ry­si­me la­bai pras­tą pa­dė­tį sa­vo pi­lie­čiams.<text:s/></text:p>
        <text:p text:style-name="Roman"/>
        <text:soft-page-break/>
        <text:p text:style-name="P419"><text:span text:style-name="T420">14.22</text:span><text:span text:style-name="T421"> val.</text:span></text:p>
        <text:p text:style-name="P422">Pi­ni­gi­nės so­cia­li­nės pa­ra­mos ne­pa­si­tu­rin­tiems gy­ven­to­jams įsta­ty­mo<text:s/>Nr. IX-1675 1 ir 2 straips­nių pa­kei­ti­mo įsta­ty­mo pro­jek­tas<text:s/>Nr. XIIIP-3290(2) (<text:span text:style-name="T423">pri</text:span><text:span text:style-name="T424">­ėmi</text:span><text:span text:style-name="T425">­mas</text:span>)</text:p>
        <text:p text:style-name="P426"/>
        <text:p text:style-name="P427"><text:span text:style-name="T428">PIRMININKAS.</text:span><text:s/>Ačiū. Pa­aiš­ki­ni­mas ge­ras. Ko­le­gos, dar­bo­tvarkės 2-5.6 klau­si­mas – Pi­ni­gi­nės so­cia­li­nės pa­ra­mos įsta­ty­mas. Pa­straips­niui. Dėl 1 straips­nio pa­siū­ly­mų nė­ra. Ga­li­me pri­tar­ti? Pri­tar­ta. 2 straips­niui ga­li­me pri­tar­ti? Pri­tar­ta. 3 straips­niui ga­li­me pri­tar­ti? Pri­tar­ta. No­rin­čių kal­bė­ti nė­ra. Bal­suo­ja­me.<text:s/></text:p>
        <text:p text:style-name="Roman">Kas pri­ta­ria įsta­ty­mo pro­jek­tui<text:s/>Nr. XIIIP-3290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Ger­bia­mi ko­le­gos, bal­sa­vo 94 Sei­mo na­riai: už – 93, prieš nė­ra, su­si­lai­kė 1. Įsta­ty­mas (pro­jek­tas<text:s/>Nr. XIIIP-3290(2) pri­im­tas. (<text:span text:style-name="T429">Gon</text:span><text:span text:style-name="T430">­gas</text:span>)<text:s/></text:p>
        <text:p text:style-name="Roman"/>
        <text:p text:style-name="Laikas"><text:span text:style-name="T431">14.23</text:span><text:span text:style-name="T432"> val.</text:span></text:p>
        <text:p text:style-name="Roman12">Šal­pos pen­si­jų įsta­ty­mo<text:s/>Nr. I-675 1 straips­nio pa­kei­ti­mo įsta­ty­mo pro­jek­tas<text:s/>Nr. XIIIP-3291(2) (<text:span text:style-name="T433">pri</text:span><text:span text:style-name="T434">­ėmi</text:span><text:span text:style-name="T435">­mas</text:span>)</text:p>
        <text:p text:style-name="Roman"/>
        <text:p text:style-name="Roman">Dar­bo­tvarkės 2-5.7 klau­si­mas – Šal­pos pen­si­jų įsta­ty­mo 1 straips­nio pa­kei­ti­mo įsta­ty­mo pro­jek­tas<text:s/>Nr. XIIIP-3291(2). Pa­straips­niui. 1 straips­niui ga­li­me pri­tar­ti? Pri­tar­ta. Pa­siū­ly­mų nė­ra. Dėl 2 straips­nio yra re­dak­ci­nė Tei­sės de­par­ta­men­to pa­tai­sa. Ga­li­me pri­tar­ti? Pri­tar­ta su pa­tai­sa. 2 straips­niui ga­li­me pri­tar­ti? Pri­tar­ta. Nė­ra no­rin­čių kal­bė­ti, kaip ma­tau. Bal­suo­ja­me. Kas pri­ta­ria įsta­ty­mo pro­jek­tui<text:s/>Nr. XIIIP-3291, bal­suo­ja už, kas tu­ri ki­tą nuo­mo­nę, bal­suo­ja prieš ar­ba su­si­lai­ko. Bal­sa­vi­mas pra­dė­tas, ko­le­gos.</text:p>
        <text:p text:style-name="Roman"/>
        <text:p text:style-name="Priemimas">Šio įsta­ty­mo pri­ėmi­mas</text:p>
        <text:p text:style-name="Roman"/>
        <text:p text:style-name="Roman">Ger­bia­mi ko­le­gos, bal­sa­vo 91 Sei­mo na­rys, vien­bal­siai pri­im­ta. (<text:span text:style-name="T436">Gon</text:span><text:span text:style-name="T437">­gas</text:span>)<text:s/></text:p>
        <text:p text:style-name="Roman"/>
        <text:p text:style-name="Laikas"><text:span text:style-name="T438">14.24</text:span><text:span text:style-name="T439"> val.</text:span></text:p>
        <text:p text:style-name="Roman12">Tiks­li­nių kom­pen­sa­ci­jų įsta­ty­mo<text:s/>Nr. XII-2507 1 straips­nio pa­kei­ti­mo įsta­ty­mo projek­tas<text:s/>Nr. XIIIP-3292(2) (<text:span text:style-name="T440">pri</text:span><text:span text:style-name="T441">­ėmi</text:span><text:span text:style-name="T442">­mas</text:span>)</text:p>
        <text:p text:style-name="Roman"/>
        <text:p text:style-name="Roman">Dar­bo­tvarkės 2-5.8 klau­si­mas – Tiks­li­nių kom­pen­sa­ci­jų įsta­ty­mo<text:s/>Nr. XII-2507 1 straips­nio pa­kei­ti­mo įsta­ty­mo pro­jek­tas<text:s/>Nr. XIIIP-3292.<text:s/></text:p>
        <text:p text:style-name="Roman">Pa­straips­niui. Dėl 1 straips­nio pa­siū­ly­mų nė­ra. Ga­li­me pri­tar­ti? Pri­tar­ta. Dėl 2 straips­nio taip pat nė­ra. Ga­li­me pri­tar­ti? Pri­tar­ta.<text:s/></text:p>
        <text:p text:style-name="P443">No­rin­čių kal­bė­ti nė­ra. Bal­suo­ja­me dėl įsta­ty­mo pro­jek­to Nr. XIIIP-3292. Kas pa­lai­ko, bal­suo­ja už, kas tu­ri ki­tą nuo­mo­nę, bal­suo­ja prieš ar­ba su­si­lai­ko. Ko­le­gos, bal­sa­vi­mas pra­dė­tas.<text:s/></text:p>
        <text:p text:style-name="Roman"/>
        <text:p text:style-name="Priemimas">Šio įsta­ty­mo pri­ėmi­mas</text:p>
        <text:p text:style-name="Roman"/>
        <text:p text:style-name="Roman"><text:span text:style-name="T444">Ger</text:span><text:span text:style-name="T445">­bia</text:span><text:span text:style-name="T446">­mi ko</text:span><text:span text:style-name="T447">­le</text:span><text:span text:style-name="T448">­gos, bal</text:span><text:span text:style-name="T449">­sa</text:span><text:span text:style-name="T450">­vo 96 Sei</text:span><text:span text:style-name="T451">­mo na</text:span><text:span text:style-name="T452">­riai: už – 94, prieš – 1, su</text:span><text:span text:style-name="T453">­si</text:span><text:span text:style-name="T454">­lai</text:span><text:span text:style-name="T455">­kė 1. Pri</text:span><text:span text:style-name="T456">­im</text:span><text:span text:style-name="T457">­ta.<text:s/></text:span>(<text:span text:style-name="T458">Gon</text:span><text:span text:style-name="T459">­gas</text:span>)<text:s/></text:p>
        <text:p text:style-name="Roman"/>
        <text:soft-page-break/>
        <text:p text:style-name="P460"><text:span text:style-name="T461">14.25</text:span><text:span text:style-name="T462"> val.</text:span></text:p>
        <text:p text:style-name="P463">So­cia­li­nio drau­di­mo pen­si­jų įsta­ty­mo<text:s/>Nr. I-549 10 straips­nio pa­kei­ti­mo įsta­ty­mo pro­jek­tas<text:s/>Nr. XIIIP-3293(2) (<text:span text:style-name="T464">pri</text:span><text:span text:style-name="T465">­ėmi</text:span><text:span text:style-name="T466">­mas</text:span>)</text:p>
        <text:p text:style-name="P467"/>
        <text:p text:style-name="P468">Ki­tas dar­bo­tvarkės klau­si­mas – So­cia­li­nio drau­di­mo pen­si­jų įsta­ty­mo 10 straips­nio pa­kei­ti­mo įsta­ty­mo pro­jek­tas<text:s/>Nr. XIIIP-3293. Du straips­niai. Dėl 1 straips­nio pa­siū­ly­mų nė­ra. Ga­li­me pri­tar­ti? Ga­li­me. Pri­tar­ta. 2 straips­nis. Pri­ta­ria­me?<text:s/></text:p>
        <text:p text:style-name="Roman">No­rin­čių kal­bė­ti nė­ra. Bal­suo­ja­me dėl įsta­ty­mo pro­jek­to<text:s/>Nr. XIIIP-3293. Kas pa­lai­ko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Ger­bia­mi ko­le­gos, bal­sa­vo 92 Sei­mo na­riai. Vien­bal­siai pri­im­ta. (<text:span text:style-name="T469">Gon</text:span><text:span text:style-name="T470">­gas</text:span>)<text:s/></text:p>
        <text:p text:style-name="Roman"/>
        <text:p text:style-name="Laikas"><text:span text:style-name="T471">14.26</text:span><text:span text:style-name="T472"> val.</text:span></text:p>
        <text:p text:style-name="Roman12">Reg­la­men­tuo­ja­mų pro­fe­si­nių kva­li­fi­ka­ci­jų pri­pa­ži­ni­mo įsta­ty­mo<text:s/>Nr. X-1478 18 straips­nio ir 1 prie­do pa­kei­ti­mo įsta­ty­mo pro­jek­tas<text:s/>Nr. XIIIP-3294(2) (<text:span text:style-name="T473">pri</text:span><text:span text:style-name="T474">­ėmi</text:span><text:span text:style-name="T475">­mas</text:span>)</text:p>
        <text:p text:style-name="Roman"/>
        <text:p text:style-name="Roman">Dar­bo­tvarkės 2-6.1<text:s/>klau­si­mas – Reg­la­men­tuo­ja­mų pro­fe­si­nių kva­li­fi­ka­ci­jų pri­pa­ži­ni­mo įsta­ty­mo pa­kei­ti­mo įsta­ty­mo pro­jek­tas<text:s/>Nr. XIIIP-3294(2). Pa­straips­niui. Dėl 1 straips­nio pa­siū­ly­mų nė­ra. Ga­li­me pri­tar­ti? Pri­ta­ria­me. 2 straips­nis. Taip pat ga­li­me pri­tar­ti? Pri­ta­ria­me. 3 straips­nis – įsi­ga­lio­ji­mas. Taip pat pa­siū­ly­mų nė­ra. Pri­tar­ta.<text:s/></text:p>
        <text:p text:style-name="Roman">No­rin­čių kal­bė­ti nė­ra. Ga­li­me bal­suo­ti? Bal­suo­ja­me. Kas pri­ta­ria įsta­ty­mo pro­jek­tui<text:s/>Nr. XIIIP-3294, bal­suo­ja už, kas tu­ri ki­tą nuo­mo­nę, bal­suo­ja prieš ar­ba su­si­lai­ko. Bal­sa­vi­mas pra­dė­tas.<text:s/></text:p>
        <text:p text:style-name="Roman"/>
        <text:p text:style-name="Priemimas">Šio įsta­ty­mo pri­ėmi­mas</text:p>
        <text:p text:style-name="Roman"/>
        <text:p text:style-name="Roman">Ger­bia­mi ko­le­gos, bal­sa­vo 97 Sei­mo na­riai. Vien­bal­siai pri­im­ta. (<text:span text:style-name="T476">Gon</text:span><text:span text:style-name="T477">­gas</text:span>)<text:s/></text:p>
        <text:p text:style-name="Roman"/>
        <text:p text:style-name="Laikas"><text:span text:style-name="T478">14.27</text:span><text:span text:style-name="T479"> val.</text:span></text:p>
        <text:p text:style-name="Roman12">Vals­ty­bi­nio so­cia­li­nio drau­di­mo įsta­ty­mo<text:s/>Nr. I-1336 4 straips­nio pa­kei­ti­mo įsta­ty­mo pro­jek­tas<text:s/>Nr. XIIIP-3295(2) (<text:span text:style-name="T480">pri</text:span><text:span text:style-name="T481">­ėmi</text:span><text:span text:style-name="T482">­mas</text:span>)</text:p>
        <text:p text:style-name="Roman"/>
        <text:p text:style-name="Roman">Dar­bo­tvarkės 2-6.2 klau­si­mas – Vals­ty­bi­nio so­cia­li­nio drau­di­mo įsta­ty­mo pa­kei­ti­mo įsta­ty­mo pro­jek­tas<text:s/>Nr. XIIIP-3295. Du straips­niai. Pa­siū­ly­mų nė­ra. 1 straips­nis. Ga­li­me pri­tar­ti. 2 straips­nis. Pri­ta­ria­me.<text:s/></text:p>
        <text:p text:style-name="Roman">Dėl mo­ty­vų nė­ra. Bal­suo­ja­me dėl įsta­ty­mo pro­jek­to<text:s/>Nr. XIIIP-3295. Kas pri­ta­ria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Ger­bia­mi ko­le­gos, bal­sa­vo 94 Sei­mo na­riai: už – 93, prieš nė­ra, su­si­lai­kė 1. Pri­im­ta. (<text:span text:style-name="T483">Gon</text:span><text:span text:style-name="T484">­gas</text:span>)<text:s/></text:p>
        <text:p text:style-name="Roman"/>
        <text:soft-page-break/>
        <text:p text:style-name="P485"><text:span text:style-name="T486">14.28</text:span><text:span text:style-name="T487"> val.</text:span></text:p>
        <text:p text:style-name="P488">Svei­ka­tos drau­di­mo įsta­ty­mo<text:s/>Nr. I-1343 6 straips­nio pa­kei­ti­mo įsta­ty­mo pro­jek­tas<text:s/>Nr. XIIIP-3296(2) (<text:span text:style-name="T489">pri</text:span><text:span text:style-name="T490">­ėmi</text:span><text:span text:style-name="T491">­mas</text:span>)</text:p>
        <text:p text:style-name="P492"/>
        <text:p text:style-name="P493">Dar­bo­tvarkės 2-6.3 klau­si­mas – Svei­ka­tos drau­di­mo įsta­ty­mo 6 straips­nio pa­kei­ti­mo įsta­ty­mo pro­jek­tas<text:s/>Nr. XIIIP-3296. Du straips­niai. Dėl 1 straips­nio pa­siū­ly­mų nė­ra. Ga­li­me pri­tar­ti? Pri­tar­ta. 2 straips­nis. Ga­li­me pri­tar­ti? Pri­tar­ta.<text:s/></text:p>
        <text:p text:style-name="Roman">Dėl mo­ty­vų nė­ra. Bal­suo­ja­me dėl įsta­ty­mo pro­jek­to<text:s/>Nr. XIIIP-3296. Kas pri­ta­ria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Ger­bia­mi ko­le­gos, bal­sa­vo 90 Sei­mo na­rių. Vien­bal­siai pri­im­ta. (<text:span text:style-name="T494">Gon</text:span><text:span text:style-name="T495">­gas</text:span>)<text:s/></text:p>
        <text:p text:style-name="Roman"/>
        <text:p text:style-name="Laikas"><text:span text:style-name="T496">14.29</text:span><text:span text:style-name="T497"> val.</text:span></text:p>
        <text:p text:style-name="Roman12">Pel­no mo­kes­čio įsta­ty­mo<text:s/>Nr. IX-675 pa­pil­dy­mo 59<text:span text:style-name="T498">1</text:span><text:s/>straips­niu įsta­ty­mo pro­jek­tas<text:s/>Nr. XIIIP-3297(2) (<text:span text:style-name="T499">pri</text:span><text:span text:style-name="T500">­ėmi</text:span><text:span text:style-name="T501">­mas</text:span>)</text:p>
        <text:p text:style-name="Roman"/>
        <text:p text:style-name="Roman">Dar­bo­tvarkės 2-6.4 klau­si­mas – Pel­no mo­kes­čio įsta­ty­mo pa­kei­ti­mo įsta­ty­mo pro­jek­tas<text:s/>Nr. XIIIP-3297. Pa­straips­niui. Dėl 1 straips­nio pa­siū­ly­mų nė­ra. Ga­li­me pri­tar­ti? Pri­tar­ta. 2 straips­nis. Ga­li­me pri­tar­ti? Pri­tar­ta.<text:s/></text:p>
        <text:p text:style-name="Roman">No­rin­čių kal­bė­ti nė­ra. Bal­suo­ja­me dėl įsta­ty­mo pro­jek­to<text:s/>Nr. XIIIP-3297.<text:s/>Kas pri­ta­ria, bal­suo­ja už. Ko­le­gos, bal­sa­vi­mas!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Ger­bia­mi ko­le­gos, bal­sa­vo 94 Sei­mo na­riai: už – 93, prieš nė­ra, su­si­lai­kė 1. Pri­im­ta. (<text:span text:style-name="T502">Gon</text:span><text:span text:style-name="T503">­gas</text:span>)<text:s/></text:p>
        <text:p text:style-name="Roman"/>
        <text:p text:style-name="Laikas"><text:span text:style-name="T504">14.30</text:span><text:span text:style-name="T505"> val.</text:span></text:p>
        <text:p text:style-name="Roman12">Gy­ven­to­jų pa­ja­mų mo­kes­čio įsta­ty­mo<text:s/>Nr. IX-1007 pa­pil­dy­mo 40 straips­niu įstatymo pro­jek­tas<text:s/>Nr. XIIIP-3298(2) (<text:span text:style-name="T506">pri</text:span><text:span text:style-name="T507">­ėmi</text:span><text:span text:style-name="T508">­mas</text:span>)</text:p>
        <text:p text:style-name="Roman"/>
        <text:p text:style-name="Roman">Ki­tas dar­bo­tvarkės 2-6.5 klau­si­mas – Gy­ven­to­jų pa­ja­mų mo­kes­čio įsta­ty­mo pa­pil­dy­mo 40 straips­niu įsta­ty­mo pro­jek­tas<text:s/>Nr. XIIIP-3298(2). Taip pat pri­ėmi­mas. Pa­straips­niui.<text:s/></text:p>
        <text:p text:style-name="Roman">Dėl 1 straips­nio<text:s/>pa­siū­ly­mų nė­ra. Ga­li­me pri­tar­ti? Pri­tar­ta. 2 straips­niui pri­tar­ta.<text:s/></text:p>
        <text:p text:style-name="Roman">No­rin­čių kal­bė­ti nė­ra. Bal­suo­ja­me dėl įsta­ty­mo pro­jek­to<text:s/>Nr. XIIIP-3298. Kas pa­lai­ko, bal­suo­ja už, kas tu­ri ki­tą nuo­mo­nę, bal­suo­ja prieš ar­ba su­si­lai­ko.</text:p>
        <text:p text:style-name="Roman"/>
        <text:p text:style-name="Priemimas">Šio įsta­ty­mo pri­ėmi­mas</text:p>
        <text:p text:style-name="Roman"/>
        <text:p text:style-name="Roman">Bal­sa­vo 99 Sei­mo na­riai, vie­na­bal­siai pri­im­ta. (<text:span text:style-name="T509">Gon</text:span><text:span text:style-name="T510">­gas</text:span>)<text:s/></text:p>
        <text:p text:style-name="Roman"/>
        <text:p text:style-name="Laikas"><text:span text:style-name="T511">14.31</text:span><text:span text:style-name="T512"> val.</text:span></text:p>
        <text:p text:style-name="Roman12">Rin­klia­vų įsta­ty­mo<text:s/>Nr. VIII-1725 6 straips­nio pa­kei­ti­mo ir Įsta­ty­mo pa­pil­dy­mo 19 straips­niu įsta­ty­mo pro­jek­tas<text:s/>Nr. XIIIP-3299(2) (<text:span text:style-name="T513">pri</text:span><text:span text:style-name="T514">­ėmi</text:span><text:span text:style-name="T515">­mas</text:span>)</text:p>
        <text:p text:style-name="Roman"/>
        <text:p text:style-name="Roman">Ki­tas dar­bo­tvarkės 2-6.6 klau­si­mas – Rin­klia­vų įsta­ty­mo 6 straips­nio pa­kei­ti­mo ir įsta­ty­mo pa­pil­dy­mo įsta­ty­mo pro­jek­tas<text:s/>Nr. XIIIP-3299(2). Pa­straips­niui.<text:s/></text:p>
        <text:p text:style-name="Roman">Dėl 1 straips­nio<text:s/>pa­siū­ly­mų nė­ra. Ga­li­me pri­tar­ti? Pri­tar­ta. 2 straips­niui ga­li­me pri­tar­ti? Pri­tar­ta. 3 straips­niui ga­li­me pri­tar­ti? Pri­tar­ta.<text:s/></text:p>
        <text:soft-page-break/>
        <text:p text:style-name="Roman">Bal­suo­ja­me dėl įsta­ty­mo pro­jek­to<text:s/>Nr. XIIIP-3299(2). Kas pri­ta­ria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o 94 Sei­mo na­riai: už – 93, prieš nė­ra, su­si­lai­kė 1. Pri­im­ta. (<text:span text:style-name="T516">Gon</text:span><text:span text:style-name="T517">­gas</text:span>)<text:s/></text:p>
        <text:p text:style-name="Roman"/>
        <text:p text:style-name="Laikas"><text:span text:style-name="T518">14.32</text:span><text:span text:style-name="T519"> val.</text:span></text:p>
        <text:p text:style-name="Roman12"><text:span text:style-name="T520">Lab</text:span><text:span text:style-name="T521">­da</text:span><text:span text:style-name="T522">­ros ir pa</text:span><text:span text:style-name="T523">­ra</text:span><text:span text:style-name="T524">­mos įsta</text:span><text:span text:style-name="T525">­ty</text:span><text:span text:style-name="T526">­mo Nr. I-172 pa</text:span><text:span text:style-name="T527">­pil</text:span><text:span text:style-name="T528">­dy</text:span><text:span text:style-name="T529">­mo 15 straips</text:span><text:span text:style-name="T530">­niu įsta</text:span><text:span text:style-name="T531">­ty</text:span><text:span text:style-name="T532">­mo pro</text:span><text:span text:style-name="T533">­jek</text:span><text:span text:style-name="T534">­tas Nr. XIIIP-3300(2)</text:span><text:s/>(<text:span text:style-name="T535">pri</text:span><text:span text:style-name="T536">­ėmi</text:span><text:span text:style-name="T537">­mas</text:span>)</text:p>
        <text:p text:style-name="Roman"/>
        <text:p text:style-name="Roman">Ki­tas dar­bo­tvarkės 2-6.7 klau­si­mas – Lab­da­ros ir pa­ra­mos įsta­ty­mo pa­pil­dy­mo 15 strai­ps­niu įsta­ty­mo pro­jek­tas<text:s/>Nr. XIIIP-3300(2). Pa­straips­niui.<text:s/></text:p>
        <text:p text:style-name="Roman">Dėl 1 straips­nio pa­siū­ly­mų nė­ra. Ga­li­me pri­tar­ti? Pri­tar­ta. Dėl 2 straips­nio nė­ra. Pri­tar­ta.<text:s/></text:p>
        <text:p text:style-name="Roman">No­rin­čių kal­bė­ti nė­ra. Bal­suo­ja­me dėl įsta­ty­mo pro­jek­to<text:s/>Nr. XIIIP-3300(2). Kas pa­lai­ko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Ger­bia­mi ko­le­gos, bal­sa­vo 93 Sei­mo na­riai: už – 92, prieš nė­ra, su­si­lai­kė 1. Pri­im­ta. (<text:span text:style-name="T538">Gon</text:span><text:span text:style-name="T539">­gas</text:span>)<text:s/></text:p>
        <text:p text:style-name="Roman"/>
        <text:p text:style-name="Laikas"><text:span text:style-name="T540">14.33</text:span><text:span text:style-name="T541"> val.</text:span></text:p>
        <text:p text:style-name="Roman12">Bu­hal­te­ri­nės ap­skai­tos įsta­ty­mo<text:s/>Nr. IX-574 pa­pil­dy­mo 26 straips­niu įsta­ty­mo projek­tas<text:s/>Nr. XIIIP-3301(2) (<text:span text:style-name="T542">pri</text:span><text:span text:style-name="T543">­ėmi</text:span><text:span text:style-name="T544">­mas</text:span>)</text:p>
        <text:p text:style-name="Roman"/>
        <text:p text:style-name="Roman">Ki­tas dar­bo­tvarkės 2-6.8 klau­si­mas – Bu­hal­te­ri­nės ap­skai­tos įsta­ty­mo<text:s/>pa­pil­dy­mo 26 straips­niu įsta­ty­mo pro­jek­tas<text:s/>Nr. XIIIP-3301(2). Pa­straips­niui. Dėl 1 straips­nio pa­siū­ly­mų nė­ra.<text:s/>Ga­li­me pri­tar­ti? Pri­tar­ta. Dėl 2 straips­nio nė­ra? Pri­tar­ta. No­rin­čių kal­bė­ti nė­ra.<text:s/></text:p>
        <text:p text:style-name="Roman">Bal­suo­ja­me dėl įsta­ty­mo pro­jek­to<text:s/>Nr. XIIIP-3301(2). Kas pri­ta­ria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Ger­bia­mi ko­le­gos, bal­sa­vo 93 Sei­mo na­riai, vien­bal­siai pri­im­ta. (<text:span text:style-name="T545">Gon</text:span><text:span text:style-name="T546">­gas</text:span>)<text:s/></text:p>
        <text:p text:style-name="Roman"/>
        <text:p text:style-name="Laikas"><text:span text:style-name="T547">14.34</text:span><text:span text:style-name="T548"> val.</text:span></text:p>
        <text:p text:style-name="Roman12">Moks­lo ir stu­di­jų įsta­ty­mo<text:s/>Nr. XI-242 80 ir 82 straips­nių pa­kei­ti­mo įsta­ty­mo projek­tas<text:s/>Nr. XIIIP-3302(2) (<text:span text:style-name="T549">pri</text:span><text:span text:style-name="T550">­ėmi</text:span><text:span text:style-name="T551">­mas</text:span>)</text:p>
        <text:p text:style-name="Roman"/>
        <text:p text:style-name="Roman">Ki­tas dar­bo­tvarkės klau­si­mas – Moks­lo ir stu­di­jų įsta­ty­mo ke­lių straips­nių pa­kei­ti­mo įsta­ty­mo pro­jek­tas<text:s/>Nr. XIIIP-3302(2). Pa­straips­niui. Dėl 1 straips­nio pa­siū­ly­mų nė­ra.<text:s/>Ga­li­me pri­tar­ti? Pri­tar­ta. Dėl 2 straips­nio taip pat nė­ra? Pri­tar­ta. Dėl 3 straips­nio taip pat nė­ra. Pri­tar­ta. No­rin­čių kal­bė­ti nė­ra. Ga­li­me bal­suo­ti?</text:p>
        <text:p text:style-name="Roman">Bal­suo­ja­me dėl įsta­ty­mo pro­jek­to<text:s/>Nr. XIIIP-3302(2). Kas pri­ta­ria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o 94 Sei­mo na­riai: už – 93, prieš nė­ra, su­si­lai­kė 1. Pri­im­ta. (<text:span text:style-name="T552">Gon</text:span><text:span text:style-name="T553">­gas</text:span>)</text:p>
        <text:p text:style-name="Roman"/>
        <text:soft-page-break/>
        <text:p text:style-name="Laikas"><text:span text:style-name="T554">14.35</text:span><text:span text:style-name="T555"> val.</text:span></text:p>
        <text:p text:style-name="Roman12">Kon­su­li­nio sta­tu­to 2, 8, 9, 15, 16, 17, 20, 23, 25, 26, 27, 28, 31, 33, 35, 36 ir 37 straipsnių pa­kei­ti­mo ir Sta­tu­to pa­pil­dy­mo 7<text:span text:style-name="T556">1</text:span><text:s/>ir 7<text:span text:style-name="T557">2</text:span><text:s/>straips­niais įsta­ty­mo pro­jek­tas<text:s/>Nr. XIIIP-3303(2) (<text:span text:style-name="T558">pri</text:span><text:span text:style-name="T559">­ėmi</text:span><text:span text:style-name="T560">­mas</text:span>)</text:p>
        <text:p text:style-name="Roman"/>
        <text:p text:style-name="Roman">Dar­bo­tvarkės 2-6.10 klau­si­mas – Kon­su­li­nio sta­tu­to ke­lių straips­nių pa­kei­ti­mo įsta­ty­mo pro­jek­tas<text:s/>Nr. XIIIP-3303(2). Ka­dan­gi yra pa­tai­sų, kvie­čiu į tri­bū­ną J. Ber­na­to­nį.<text:s/></text:p>
        <text:p text:style-name="Roman">Dėl 1 straips­nio nė­ra pa­tai­sų. Pri­ta­riam. Dėl 2 straips­nio yra Tei­sės de­par­ta­men­to pa­tai­sų. Ko­mi­te­to nuo­mo­nė ne­pri­tar­ti. Pra­šau.</text:p>
        <text:p text:style-name="Roman"><text:span text:style-name="T561">J. BERNATONIS</text:span><text:s/><text:span text:style-name="T562">(</text:span><text:span text:style-name="T563">LSDDF</text:span><text:span text:style-name="T564">)</text:span>. Ačiū, pir­mi­nin­ke. Ger­bia­mi ko­le­gos Sei­mo na­riai, Tei­sės de­par­ta­men­tas dėl 2 straips­nio pa­tei­kė tą pa­čią pa­sta­bą, ku­rią bu­vo pa­tei­kęs ir svars­ty­mui. Ko­mi­te­tas dar kar­tą la­bai įdė­miai ap­svars­tė tą pa­sta­bą ir li­ko prie sa­vo nuo­mo­nės, tai yra ne­pri­tar­ti, ka­dan­gi čia kal­ba­ma tik kaip apie eks­tra prie­mo­nę, ka­da bū­tų to­kia tal­ka rei­ka­lin­ga. Ne­pri­ta­rė vien­bal­siai.</text:p>
        <text:p text:style-name="Roman"><text:span text:style-name="T565">PIRMININKAS.</text:span><text:s/>Ko­le­gos, ga­li­me pri­tar­ti ko­mi­te­to nuo­mo­nei? 2 straips­niui ta­da pri­ta­ria­me su ko­mi­te­to ne­pri­ta­ri­mu, taip sa­ky­si­me. Ačiū.<text:s/></text:p>
        <text:p text:style-name="Roman">3 straips­niui ga­li­me pri­tar­ti? Pri­tar­ta. Dėl 4 straips­nio pa­tai­sų nė­ra, taip pat pri­ta­ria­me. 5 straips­niui pri­tar­ta, 6 straips­niui pri­tar­ta, 7 straips­niui pri­tar­ta, 8 straips­niui pri­tar­ta, 9 strai­ps­niui pri­tar­ta, 10 straips­niui pri­tar­ta, 11 straips­niui pri­tar­ta. Dėl jų pa­tai­sų nė­ra. 12 straips­niui pri­tar­ta,13 straips­niui pri­tar­ta, 14 straips­niui pri­tar­ta, 15 straips­niui<text:s/>pri­tar­ta, 16 straips­niui<text:s/><text:span text:style-name="T566">pri</text:span><text:span text:style-name="T567">tar</text:span><text:span text:style-name="T568">­ta, 17 straips</text:span><text:span text:style-name="T569">­niui pri</text:span><text:span text:style-name="T570">­tar</text:span><text:span text:style-name="T571">­ta, 18 straips</text:span><text:span text:style-name="T572">­niui pri</text:span><text:span text:style-name="T573">­tar</text:span><text:span text:style-name="T574">­ta, 19 straips</text:span><text:span text:style-name="T575">­niui pri</text:span><text:span text:style-name="T576">­tar</text:span><text:span text:style-name="T577">­ta, 20 straips</text:span><text:span text:style-name="T578">­niui taip pat.<text:s/></text:span></text:p>
        <text:p text:style-name="Roman">Nė­ra no­rin­čių kal­bė­ti. Ga­li­me bal­suo­ti? Bal­suo­ja­me. Kas pri­ta­ria įsta­ty­mo pro­jek­tui<text:s/>Nr. XIIIP-3303(2)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o 98 Sei­mo na­riai. Pri­im­ta vien­bal­siai. (<text:span text:style-name="T579">Gon</text:span><text:span text:style-name="T580">­gas</text:span>)</text:p>
        <text:p text:style-name="Roman"/>
        <text:p text:style-name="Laikas"><text:span text:style-name="T581">14.37</text:span><text:span text:style-name="T582"> val.</text:span></text:p>
        <text:p text:style-name="Roman12">Kon­su­li­nio sta­tu­to 25 ir 26 straips­nių pa­kei­ti­mo įsta­ty­mo<text:s/>Nr. XIII-1869 1 ir 2 straips­nių pa­kei­ti­mo įsta­ty­mo pro­jek­tas<text:s/>Nr. XIIIP-3304(2) (<text:span text:style-name="T583">pri</text:span><text:span text:style-name="T584">­ėmi</text:span><text:span text:style-name="T585">­mas</text:span>)</text:p>
        <text:p text:style-name="Roman"/>
        <text:p text:style-name="Roman">Dar­bo­tvarkės 2-6.11 klau­si­mas – pro­jek­tas<text:s/>Nr. XIIIP-3304. Taip pat Kon­su­li­nio sta­tu­to ke­lių straips­nių pa­kei­ti­mo įsta­ty­mo pro­jek­tas.<text:s/>Pa­straips­niui. Dėl 1 straips­nio pa­tai­sų nė­ra. Ga­li­me pri­tar­ti? Pri­tar­ta. Dėl 2 straips­nio taip pat nė­ra, pri­ta­riam. Ir vis­kas, du straips­niai.<text:s/></text:p>
        <text:p text:style-name="Roman">No­rin­čių kal­bė­ti nė­ra. Ga­li­me bal­suo­ti? Bal­suo­ja­me. Kas pri­ta­ria įsta­ty­mo pro­jek­tui<text:s/>Nr. XIIIP-3304(2), bal­suo­ja už, kas tu­ri ki­tą nuo­mo­nę, bal­suo­ja prieš ar­ba su­si­lai­ko. Bal­sa­vi­mas pra­dė­tas.<text:s/></text:p>
        <text:p text:style-name="Roman"/>
        <text:p text:style-name="Priemimas">Šio įsta­ty­mo pri­ėmi­mas</text:p>
        <text:p text:style-name="Roman"/>
        <text:p text:style-name="Roman">Ger­bia­mi ko­le­gos, bal­sa­vo 97 Sei­mo na­riai. Vien­bal­siai pri­im­ta. (<text:span text:style-name="T586">Gon</text:span><text:span text:style-name="T587">­gas</text:span>)</text:p>
        <text:p text:style-name="Roman"/>
        <text:p text:style-name="Laikas"><text:span text:style-name="T588">14.38</text:span><text:span text:style-name="T589"> val.</text:span></text:p>
        <text:p text:style-name="Roman12">As­mens ta­pa­ty­bės kor­te­lės ir pa­so įsta­ty­mo<text:s/>Nr. XII-1519 6 straips­nio pa­kei­ti­mo įsta­ty­mo pro­jek­tas<text:s/>Nr. XIIIP-3305(2) (<text:span text:style-name="T590">pri</text:span><text:span text:style-name="T591">­ėmi</text:span><text:span text:style-name="T592">­mas</text:span>)</text:p>
        <text:p text:style-name="Roman"/>
        <text:p text:style-name="Roman">Dar­bo­tvarkės 2-6.12 klau­si­mas – As­mens ta­pa­ty­bės kor­te­lės ir pa­so įsta­ty­mo pa­kei­ti­mo įsta­ty­mo pro­jek­tas<text:s/>Nr. XIIIP-3305. Pa­straips­niui. Dėl 1 straips­nio pa­siū­ly­mų nė­ra. Ga­li­me pri­tar­ti? Pri­tar­ta. 2 straips­niui taip pat ga­li­me pri­tar­ti? Pri­tar­ta.</text:p>
        <text:soft-page-break/>
        <text:p text:style-name="Roman">No­rin­čių kal­bė­ti nė­ra. Ga­li­me bal­suo­ti dėl įsta­ty­mo pro­jek­to<text:s/>Nr. XIIIP-3305(2). Kas pri­ta­ria, bal­suo­ja už, kas tu­ri ki­tą nuo­mo­nę, bal­suo­ja prieš ar­ba su­si­lai­ko.</text:p>
        <text:p text:style-name="Roman"/>
        <text:p text:style-name="Priemimas">Šio įsta­ty­mo pri­ėmi­mas</text:p>
        <text:p text:style-name="Roman"/>
        <text:p text:style-name="Roman">Ger­bia­mi ko­le­gos, bal­sa­vo 94 Sei­mo na­riai: už – 93, prieš nė­ra, su­si­lai­kė 1. Pri­im­ta. (<text:span text:style-name="T593">Gon</text:span><text:span text:style-name="T594">­gas</text:span>)<text:s/></text:p>
        <text:p text:style-name="Roman"/>
        <text:p text:style-name="Laikas"><text:span text:style-name="T595">14.40</text:span><text:span text:style-name="T596"> val.</text:span></text:p>
        <text:p text:style-name="Roman12"><text:span text:style-name="T597">As</text:span><text:span text:style-name="T598">­mens ta</text:span><text:span text:style-name="T599">­pa</text:span><text:span text:style-name="T600">­ty</text:span><text:span text:style-name="T601">­bės kor</text:span><text:span text:style-name="T602">­te</text:span><text:span text:style-name="T603">­lės ir pa</text:span><text:span text:style-name="T604">­so įsta</text:span><text:span text:style-name="T605">­ty</text:span><text:span text:style-name="T606">­mo Nr. XII-1519 3, 6, 7 ir 8 straips</text:span><text:span text:style-name="T607">­nių<text:s/></text:span><text:span text:style-name="T608">pakei</text:span><text:span text:style-name="T609">­ti</text:span><text:span text:style-name="T610">­mo įsta</text:span><text:span text:style-name="T611">­ty</text:span><text:span text:style-name="T612">­mo Nr. XIII-1865 2 straips</text:span><text:span text:style-name="T613">­nio pa</text:span><text:span text:style-name="T614">­kei</text:span><text:span text:style-name="T615">­ti</text:span><text:span text:style-name="T616">­mo įsta</text:span><text:span text:style-name="T617">­ty</text:span><text:span text:style-name="T618">­mo pro</text:span><text:span text:style-name="T619">­jek</text:span><text:span text:style-name="T620">­tas<text:s/></text:span>Nr. XIIIP-3306(2) (<text:span text:style-name="T621">pri</text:span><text:span text:style-name="T622">­ėmi</text:span><text:span text:style-name="T623">­mas</text:span>)</text:p>
        <text:p text:style-name="Roman"/>
        <text:p text:style-name="Roman">Dar­bo­tvarkės 2-6.13 klau­si­mas – taip pat As­mens ta­pa­ty­bės kor­te­lės įsta­ty­mo ke­lių straips­nių pa­kei­ti­mo įsta­ty­mo pro­jek­tas<text:s/>Nr. XIIIP-3306. Pa­straips­niui. Dėl 1 straips­nio pa­siū­ly­mų nė­ra. Ga­li­me pri­tar­ti? Pri­tar­ta. Dėl 2 straips­nio – taip pat. Du straips­niai. Ar yra no­rin­čių kal­bė­ti? Nė­ra.<text:s/></text:p>
        <text:p text:style-name="Roman">Bal­suo­ja­me dėl įsta­ty­mo pro­jek­to<text:s/>Nr. XIIIP-3306. Kas pri­ta­ria, bal­suo­ja už, kas tu­ri ki­tą nuo­mo­nę, bal­suo­ja prieš ar­ba su­si­lai­ko.</text:p>
        <text:p text:style-name="Roman"/>
        <text:p text:style-name="Priemimas">Šio įsta­ty­mo pri­ėmi­mas</text:p>
        <text:p text:style-name="Roman"/>
        <text:p text:style-name="Roman">Ger­bia­mi ko­le­gos, bal­sa­vo 95 Sei­mo na­riai: už – 94, prieš nė­ra, su­si­lai­kė 1. Pri­im­ta.</text:p>
        <text:p text:style-name="Roman">Pu­sės va­lan­dos per­trau­ka pra­ėjo. J. Raz­ma.<text:s/></text:p>
        <text:p text:style-name="Roman"><text:span text:style-name="T624">J. RAZMA</text:span><text:s/><text:span text:style-name="T625">(</text:span><text:span text:style-name="T626">TS-LKDF</text:span><text:span text:style-name="T627">)</text:span>. Ką aš kė­liau dėl įsta­ty­mo įsi­ga­lio­ji­mo, aš ma­nau, vis tiek yra tam tik­ra pro­ble­ma. Mes kiek­vie­no įsta­ty­mo pa­bai­go­je pa­ra­šė­me, kad įsta­ty­mas įsi­ga­lio­ja Di­džio­sios Bri­ta­ni­jos iš­sto­ji­mo iš Eu­ro­pos Są­jun­gos die­ną. Kaip sa­kant, yra ne­apib­rėž­tas da­tos fik­sa­vi­mas. Aš ne­įsi­vaiz­duo­ju, kaip tie pri­im­ti įsta­ty­mai bus įves­ti į in­for­ma­ci­nes sis­te­mas, kur vis­kas yra pa­rem­ta kon­kre­čio­mis da­to­mis. Kad ir kaip<text:s/>ten<text:s/>­bū­tų, pir­mi­nin­ke, mes pa­skel­bė­me, kad ta die­na, kai Di­džio­ji Bri­ta­ni­ja iš­stos, tik­rai bus. A. Ku­bi­lius tei­sus, kad sa­kė: mes tam tik­ra pras­me fik­sa­vo­me jų iš­sto­ji­mą ar iš­me­ti­mą, kaip čia pa­sa­kius.<text:s/></text:p>
        <text:p text:style-name="Roman"><text:span text:style-name="T628">PIRMININKAS.</text:span><text:s/>J. Ber­na­to­nis.</text:p>
        <text:p text:style-name="Roman"><text:span text:style-name="T629">J. BERNATONIS</text:span><text:s/><text:span text:style-name="T630">(</text:span><text:span text:style-name="T631">LSDDF</text:span><text:span text:style-name="T632">)</text:span>. Su­pran­ta­ma, kad šie įsta­ty­mai su­si­ję su ta są­ly­ga, kad Jung­ti­nė Ka­ra­lys­tė iš­stos iš Eu­ro­pos Są­jun­gos. Bet jei­gu šį kar­tą ne­iš­stos, tai ne­reiš­kia, kad nie­kuo­met ne­iš­stos. Gal­būt pra­vers ši­tie įsta­ty­mai mums ka­da nors. (<text:span text:style-name="T633">Bal</text:span><text:span text:style-name="T634">­sai sa</text:span><text:span text:style-name="T635">­lė</text:span><text:span text:style-name="T636">­je</text:span>)<text:s/></text:p>
        <text:p text:style-name="Roman"/>
        <text:p text:style-name="Laikas"><text:span text:style-name="T637">14.42</text:span><text:span text:style-name="T638"> val.</text:span></text:p>
        <text:p text:style-name="Roman12">Sei­mo nu­ta­ri­mo „Dėl Lie­tu­vos Res­pub­li­kos Sei­mo 2018 m.<text:s/>ko­vo 29 d.<text:s/>nu­ta­ri­mo<text:s/>Nr. XIII-1065 „Dėl pa­ve­di­mo Lie­tu­vos Res­pub­li­kos Sei­mo Biu­dže­to ir fi­nan­sų ko­mi­te­tui at­lik­ti par­la­men­ti­nį ty­ri­mą dėl vie­ti­nių ir re­gio­ni­nių veiks­nių ir ap­lin­ky­bių, lė­mu­sių 2009–2010 me­tų kri­zės Lie­tu­vo­je reiš­ki­nius ir vie­šų­jų fi­nan­sų būk­lę, įskai­tant vie­šo­jo<text:s/><text:span text:style-name="T639">sek</text:span><text:span text:style-name="T640">­to</text:span><text:span text:style-name="T641">­riaus sko</text:span><text:span text:style-name="T642">­los dy</text:span><text:span text:style-name="T643">­dį ir šios sko</text:span><text:span text:style-name="T644">­los val</text:span><text:span text:style-name="T645">­dy</text:span><text:span text:style-name="T646">­mo są</text:span><text:span text:style-name="T647">­nau</text:span><text:span text:style-name="T648">­das“ pa</text:span><text:span text:style-name="T649">­kei</text:span><text:span text:style-name="T650">­ti</text:span><text:span text:style-name="T651">­mo“ pro</text:span><text:span text:style-name="T652">­jek</text:span><text:span text:style-name="T653">­tas<text:s/></text:span>Nr. XIIIP-3351(2) (<text:span text:style-name="T654">svars</text:span><text:span text:style-name="T655">­ty</text:span><text:span text:style-name="T656">­mo tę</text:span><text:span text:style-name="T657">­si</text:span><text:span text:style-name="T658">­nys ir pri</text:span><text:span text:style-name="T659">­ėmi</text:span><text:span text:style-name="T660">­mas</text:span>)</text:p>
        <text:p text:style-name="Roman"/>
        <text:p text:style-name="Roman"><text:span text:style-name="T661">PIRMININKAS.</text:span><text:s/>Ge­rai, ko­le­gos. Grįž­ta­me, pu­sės va­lan­dos per­trau­ka pra­ėjo. Grįž­ta­me prie 2-1 klau­si­mo – Sei­mo nu­ta­ri­mo dėl pa­ve­di­mo Biu­dže­to ir fi­nan­sų ko­mi­te­tui at­lik­ti ty­ri­mą. Kaip jau mi­nė­jau, įsta­ty­mo pro­jek­tas<text:s/>Nr. XIIIP-3351. Svars­ty­mas ir pri­ėmi­mas. S. Ja­ke­liū­nas. Aiš­ku, da­bar svars­ty­mas. No­ri­te ką nors pa­sa­ky­ti dar pa­pil­do­mai? Iš­va­da. Pra­šau.<text:s/></text:p>
        <text:p text:style-name="Roman"><text:span text:style-name="T662">S. JAKELIŪNAS</text:span><text:s/><text:span text:style-name="T663">(</text:span><text:span text:style-name="T664">LVŽSF</text:span><text:span text:style-name="T665">)</text:span>. Dė­kui, ger­bia­mas pir­mi­nin­ke. Biu­dže­to ir fi­nan­sų ko­mi­te­tas svars­tė nu­ta­ri­mo pro­jek­tą, jo es­mė – kad iš­va­dų pa­tei­ki­mas Sei­mui bū­tų ne iki ba­lan­džio 15 die­nos, o iki spa­lio 31 die­nos. Ar­gu­men­tai, vi­si mo­ty­vai bu­vo iš­dės­ty­ti. Jei­gu bus dar ga­li­<text:soft-page-break/>my­bė svars­tant tai ap­tar­ti, tai ir pa­da­ry­si­me. Ko­mi­te­tas ba­lan­džio 10 die­ną svars­tė šį pro­jek­tą ir jam pri­ta­rė. Bal­sa­vi­mo re­zul­ta­tai: už pa­si­sa­kė 5 ko­mi­te­to na­riai, prieš – 2, su­si­lai­kė 2. Tai­gi šiam nu­ta­ri­mui bu­vo pri­tar­ta.</text:p>
        <text:p text:style-name="Roman"><text:span text:style-name="T666">PIRMININKAS.</text:span><text:s/>Ačiū, pir­mi­nin­ke. Pra­de­da­me dis­ku­si­ją. Vėl kvie­čiu A. Ku­bi­lių. Pra­šom, ko­le­ga. (<text:span text:style-name="T667">Bal</text:span><text:span text:style-name="T668">­sai sa</text:span><text:span text:style-name="T669">­lė</text:span><text:span text:style-name="T670">­je</text:span>) Pra­šau.</text:p>
        <text:p text:style-name="Roman"><text:span text:style-name="T671">A. KUBILIUS</text:span><text:s/><text:span text:style-name="T672">(</text:span><text:span text:style-name="T673">TS-LKDF</text:span><text:span text:style-name="T674">)</text:span>. Ger­bia­mi ko­le­gos, ka­dan­gi Vals­tie­čių frak­ci­ja per šį pus­va­lan­dį, ti­kiuo­si, pa­si­ren­gė šio klau­si­mo svars­ty­mui, ti­kė­čiau­si, kad iš­girs ir ma­no kai ku­rias pa­sta­bas.<text:s/></text:p>
        <text:p text:style-name="Roman">Tu­riu pra­dė­ti nuo to­kio pa­pras­to li­te­ra­tū­ri­nio pa­ste­bė­ji­mo. Ži­no­te, kai sė­džiu sa­lė­je, o ypač Sei­mo Biu­dže­to ir fi­nan­sų ko­mi­te­te, svars­tant ši­tuos klau­si­mus ir pa­na­šius klau­si­mus, kar­tais pa­si­jun­tu, lyg bū­čiau<text:s/>„Pa­la­to­je<text:s/>Nr. 6.“<text:s/>Gai­la, kad ne­su toks kla­si­kas, kaip A. Če­cho­vas, tai pa­ra­šy­čiau ne blo­ges­nių še­dev­rų. Iš tie­sų jau­čiuo­si šiek tiek su­tri­kęs. Ži­nau, ką rei­kia da­ryti, kai Lie­tu­vą iš­tin­ka kri­zė, bet vis dar ne­ži­nau,<text:s/>kai Lie­tu­vą iš­tin­ka S. Ja­ke­liū­nas. Ko mes tik ne­iš­gir­do­me pas­ta­ruo­ju me­tu, per pas­ku­ti­nius po­rą me­tų. Pa­si­ro­do, pra­sko­li­no­me, iš­va­rė­me žmo­nes, skan­di­na­vai – plė­ši­kai, VILIBOR ir V. Va­si­liaus­kas – abu vie­no­di suk­čiai, pa­ė­mę pa­sko­las bu­vo api­plėš­ti, ga­lų ga­le, pa­si­ro­do, rei­kė­jo elg­tis, kaip lat­viai, tai ne­bū­tų ta­ria­mos A. Ku­bi­liaus ža­los – 2 mlrd.<text:s/>eu­rų. Ki­taip, kaip „Pa­la­tos<text:s/>Nr. 6“ klie­de­siais, aš to ne­ga­liu pa­va­din­ti, ir ži­nau, kad ne­la­bai jūs čia<text:s/>į<text:s/>ką iš ma­no kal­bos<text:s/>atsižvelgsite<text:s/>ar su­pra­si­te, bet kal­bu tam, kad lik­tų is­to­ri­jai aki­vaiz­dūs fak­tai ir kad jie bū­tų taip pat įvar­dy­ti.<text:s/></text:p>
        <text:p text:style-name="Roman">O fak­tus ge­riau­siai at­sklei­džia ši skaid­rė, ku­rios, tu­riu pa­sa­ky­ti, la­bai bi­jo ko­mi­te­to pir­mi­nin­kas S. Ja­ke­liū­nas. Aš ne vie­ną kar­tą jam siū­liau svars­ty­ti štai to­kią skaid­rę, bet, taip sa­kant, man bu­vo la­bai pa­pras­tai pa­aiš­kin­ta, kad ji­nai ne­bus svars­to­ma. Tai yra ofi­cia­lūs sta­tis­ti­kos duo­me­nys, ku­riuos 2014 me­tais sa­vo straips­ny­je pa­skel­bė G. Nau­sė­da. Duo­me­nys pa­im­ti iš Eu­ro­pos sta­tis­ti­kos duo­me­nų ir jie pa­ro­do, kaip per kri­zę kei­tė­si Lie­tu­vos, Lat­vi­jos ir Es­ti­jos ben­dra­sis vi­daus pro­duk­tas. Nė­ra sun­ku pa­ma­ty­ti, kad per kri­zę 2009–2012 me­tais, kai dir­bo mū­sų Vy­riau­sy­bė, Lie­tu­vos BVP su­ma­ri­nis kri­ti­mas bu­vo žen­kliai ma­žes­nis nei kai­my­ni­nė­se Lat­vi­jo­je ir Es­ti­jo­je. Po­li­ti­kuo­jan­tys pseu­do­eks­per­tai, tarp jų ir už­si­ra­šę čia šian­dien dis­ku­tuo­ti, to­kie kaip, pa­vyz­džiui, P. Gra­žu­lis, na, ir iš da­lies S. Ja­ke­liū­nas, gar­siai ska­lam­bi­ja, kad per kri­zę mes sko­li­no­mės bran­giau nei lat­viai, nes ne­si­krei­pė­me į Tarp­tau­ti­nį va­liu­tos fon­dą. Taip ir bu­vo. Bet aš dėl to ir da­bar ne­si­gai­liu, nes tai mums lei­do iš­veng­ti de­val­va­ci­jos grės­mės, lei­do lanks­čiau val­dy­ti kri­zę, lei­do ska­tin­ti eko­no­mi­ką ir siek­ti ma­žes­nių jos pra­ra­di­mų. Kaip ro­do ši skaid­rė, tai ir pa­vy­ko mums pa­da­ry­ti. Su­ma­ri­nis BVP kri­ti­mas Lie­tu­vo­je bu­vo ma­žes­nis nei Lat­vi­jo­je ar Es­ti­jo­je per vi­sus ket­ve­rius me­tus, o ma­žes­nis BVP kri­ti­mas – tai ir ma­žes­nis dar­bo vie­tų ir pa­ga­min­tos pro­duk­ci­jos pra­ra­di­mas. Ga­li­ma vi­siš­kai ne­sun­kiai su­skai­čiuo­ti, kiek no­mi­na­lia ver­te Lie­tu­va 2009–2012 me­tais pra­ra­do BVP, įgy­ven­di­nant mū­sų Vy­riau­sy­bės kri­zės val­dy­mo ir eko­no­mi­kos ska­ti­ni­mo pla­ną, ir kiek Lie­tu­va bū­tų pra­ra­du­si BVP, jei­gu bū­tų įgy­ven­din­ta Lie­tu­vo­je lat­viš­ka stra­te­gi­ja. Pa­pras­ti skai­čiai, pa­pras­ti skai­čia­vi­mai ro­do, kad įgy­ven­di­nus mū­sų Vy­riau­sy­bės veiks­mus, ku­riuos da­bar ti­ria S. Ja­ke­liū­nas, mū­sų ben­dra­sis vi­daus pro­duk­tas, mū­sų BVP, no­mi­na­lia ver­te, pa­ly­gin­ti su 2007 me­tais, kiek­vie­nais me­tais<text:s/>(2009–2012<text:s/>metų laikotarpiu)<text:s/>vi­du­ti­niš­kai pra­ra­do po 5,3 mlrd.<text:s/>li­tų. Ta­čiau jei­gu tais me­tais bū­tu­me gy­ve­nę pa­gal lat­viš­ką sce­na­ri­jų, tai kiek­vie­nais me­tais bū­tu­me pra­ra­dę vi­du­ti­niš­kai ne po 5,3 mlrd., o po 11,3 mlrd.<text:s/>li­tų,<text:s/>tai­gi,<text:s/>po 6 mlrd.<text:s/>li­tų dau­giau. Va­di­na­si, mes, mū­sų Vy­riau­sy­bė, tu­rė­da­mi lais­vės ir įgy­ven­di­na­mi sa­vo, o ne Tarp­tau­ti­nio va­liu­tos fon­do dik­tuo­ja­mas, prie­mo­nes ir ne­ida­mi Lat­vi­jos ke­liu, per ket­ve­rius me­tus, 2008–2012 me­tus, Lie­tu­vos eko­no­mi­kai iš­sau­go­jo­me maž­daug 24 mlrd.<text:s/>li­tų ap­im­ties ben­dro­jo vi­daus pro­duk­to ar­ba maž­daug 6 mlrd.<text:s/>860 mln.<text:s/>eu­rų ap­im­ties. Tai yra kon­kre­tus mū­sų su­dė­tin­go dar­bo ir svar­bių ap­si­spren­di­mų re­zul­ta­tas. (<text:span text:style-name="T675">Bal</text:span><text:span text:style-name="T676">­sai sa</text:span><text:span text:style-name="T677">­lė</text:span><text:span text:style-name="T678">­je</text:span>) Jei­gu S. Ja­ke­liū­nas ir jo va­dai tu­rė­tų kiek nors są­ži­nės ir pa­do­ru­mo, tai pra­bė­gus de­šim­čiai me­tų nuo kri­zės pra­džios tu­rė­tų mums pa­dė­ko­ti, kad nė­jo­me Lat­vi­jos ke­liu,<text:s/>ir dar net ko­kią pre­mi­ją iš­ra­šy­ti, pa­vyz­džiui, pro­cen­tą nuo Lie­tu­vai su­tau­py­tos su­mos. (<text:span text:style-name="T679">Bal</text:span><text:span text:style-name="T680">­sai sa</text:span><text:span text:style-name="T681">­lė</text:span><text:span text:style-name="T682">­je</text:span>)<text:s/></text:p>
        <text:soft-page-break/>
        <text:p text:style-name="P683"><text:span text:style-name="T684">PIRMININKAS.</text:span><text:s/>Lai­kas, ko­le­ga!</text:p>
        <text:p text:style-name="P685"><text:span text:style-name="T686">A. KUBILIUS</text:span><text:s/><text:span text:style-name="T687">(</text:span><text:span text:style-name="T688">TS-LKDF</text:span><text:span text:style-name="T689">)</text:span>. M. Ma­jaus­kui, kaip jau­nes­niam, už­tek­tų ir 0,5 %.<text:s/>Bet ar ga­li ti­kė­tis ši­to­je „Pa­la­to­je<text:s/>Nr. 6“ to­kių da­ly­kų? Čia ga­lio­ja ki­tos tai­syk­lės, prie ku­rių man vis dar sun­ku yra pri­pras­ti.<text:s/></text:p>
        <text:p text:style-name="Roman"><text:span text:style-name="T690">PIRMININKAS.</text:span><text:s/>Ačiū. Kvie­čiu M. Ma­jaus­ką. (<text:span text:style-name="T691">Šur</text:span><text:span text:style-name="T692">­mu</text:span><text:span text:style-name="T693">­lys sa</text:span><text:span text:style-name="T694">­lė</text:span><text:span text:style-name="T695">­je</text:span>)<text:s/></text:p>
        <text:p text:style-name="Roman"><text:span text:style-name="T696">M. MAJAUSKAS</text:span><text:s/><text:span text:style-name="T697">(</text:span><text:span text:style-name="T698">TS-LKDF</text:span><text:span text:style-name="T699">)</text:span>. Dė­ko­ju, pir­mi­nin­ke. Iš tie­sų esu kuk­lus ir tik­rai tų ko­mi­si­nių ne­rei­kia, bet at­kreip­siu dė­me­sį į pa­tį ty­ri­mą, ko­mi­si­ją ir pir­mi­nin­ko veik­lą. Ko­mi­si­jos pir­mi­nin­kas, kaip ty­rė­jas ir tei­sė­jas,<text:s/>tu­ri jam su­teik­tą pri­vi­le­gi­ją, pa­rei­gą ir tei­sę ver­tin­ti ki­tų as­me­nų veiks­mus. To­dėl ty­ri­mo ko­mi­si­jos pir­mi­nin­kui yra ke­lia­mi aukš­čiau­si ob­jek­ty­vu­mo ir ne­ša­liš­ku­mo stan­dar­tai. Ta­čiau ty­ri­mo ko­mi­si­jos pir­mi­nin­kas yra ne kar­tą la­bai aiš­kiai iš­sa­kęs, kas yra kal­tas dėl kri­zės Lie­tu­vo­je, ir la­bai aiš­kiai yra įvar­di­nęs, kad kal­tas yra Lie­tu­vos ban­kas. Tuo tar­pu po­li­ti­ko eti­kos ko­dek­sas sa­ko, kad po­li­ti­kas, pri­im­da­mas spren­di­mus, yra ne­ša­liš­kas, ob­jek­ty­vus ir ven­gia iš­anks­ti­nio nu­si­sta­ty­mo. Tai­gi mes aiš­kiai ži­no­me ir ma­to­me, kad šios kri­zės ty­rė­jas, ko­mi­si­jos pir­mi­nin­kas, ku­ris ir tei­sė­jo vaid­me­nį čia už­ima, tu­ri iš­anks­ti­nę nuo­mo­nę ir ją yra iš­sa­kęs, šią ty­ri­mo ko­mi­si­ją mes ga­li­me trak­tuo­ti kaip in­stru­men­tą, rei­ka­lin­gą pa­grįs­ti ko­mi­si­jos pir­mi­nin­ko iš­anks­ti­nę nuo­sta­tą ir jo iš­anks­ti­nius įsi­ti­ki­ni­mus.<text:s/></text:p>
        <text:p text:style-name="Roman">Dar dau­giau, pa­na­šu, kad yra ne tik iš­anks­ti­nė nuo­mo­nė ir nu­si­sta­ty­mas, bet yra ir as­me­ni­nių in­te­re­sų kon­flik­tas. Ko­mi­si­jos pir­mi­nin­kas yra ne kar­tą, pa­si­ro­do, ban­dęs įsi­dar­bin­ti Lie­tu­vos ban­ke ir ga­vęs nei­gia­mą Lie­tu­vos ban­ko pir­mi­nin­ko at­sa­ky­mą. Taip pa­sa­kė Lie­tu­vos ban­ko pir­mi­nin­kas prieš ke­lias die­nas, aš ne­tu­riu jo­kio pa­grin­do abe­jo­ti tuo, ką pa­sa­kė Lie­tu­vos ban­ko pir­mi­nin­kas, ir ger­bia­ma­sis S. Ja­ke­liū­nas pats pa­tvir­ti­no, kad jis ban­dė įsi­dar­bin­ti ir jam ne­pa­vy­ko, to­dėl aki­vaiz­du, kad yra ve­da­mas ne tik iš­anks­ti­nės nuo­sta­tos, bet tu­ri ir as­me­ni­nių nuos­kau­dų, to­dėl jo ob­jek­ty­vu­mu vėl­gi ti­kė­ti bū­ti la­bai la­bai su­dė­tin­ga.<text:s/></text:p>
        <text:p text:style-name="Roman">Lyg vi­so ši­to bū­tų ne­ga­na, da­bar pa­na­šu, kad ga­li­mai ir šan­ta­ža­vo Lie­tu­vos ban­ko pir­mi­nin­ką, įvar­din­da­mas sa­vo san­ty­kius su „Sno­ro“ ak­ci­nin­kais. Tai man at­ro­do, kol ne­bus iš­sklai­dy­tos abe­jo­nės, ne­bus iš­tir­ti po­no S. Ja­ke­liū­no san­ty­kiai su ban­kru­ta­vu­sio „Sno­ro“ bu­vu­siais ak­ci­nin­kais – su po­nu V. An­to­no­vu, po­nu<text:s/>R. Ba­ra­naus­ku, tol ši­ta ko­mi­si­ja ne­tu­rė­tų dirb­ti, kaip ir pats ko­mi­si­jos pir­mi­nin­kas ne­tu­rė­tų va­do­vau­ti.<text:s/></text:p>
        <text:p text:style-name="Roman">Aš da­rau iš­va­dą, kad ši­ta ko­mi­si­ja yra su­si­kom­pro­mi­ta­vu­si, ir nė­ra jo­kios pras­mės tęs­ti jos dar­bą. Ačiū.<text:s/></text:p>
        <text:p text:style-name="Roman"><text:span text:style-name="T700">PIRMININKAS.</text:span><text:s/>Kvie­čiu į tri­bū­ną P. Gra­žu­lį. Pra­šau, ko­le­ga.<text:s/></text:p>
        <text:p text:style-name="Roman"><text:span text:style-name="T701">P. GRAŽULIS</text:span><text:s/><text:span text:style-name="T702">(</text:span><text:span text:style-name="T703">MSNG</text:span><text:span text:style-name="T704">)</text:span>. Ger­bia­mie­ji Sei­mo na­riai, man at­ro­do, mes tru­pu­tė­lį pra­re­gi­me, net Eu­ro­pos Ta­ry­bos at­ran­kos ko­mi­si­ja ir­gi pra­re­gė­jo ir ne­pa­ti­kė­jo A. Ku­bi­liaus žo­džiais, kad bus vi­siems vie­no­dai tei­sin­gas, ir net ne­ta­po kan­di­da­tu į Eu­ro­pos Ta­ry­bos pir­mi­nin­kus. Jie pui­kiai ma­tė,<text:s/>Eu­ro­pos Ta­ry­bos Ko­mi­si­ja ar at­ran­kos ins­ti­tu­ci­ja, kad jis vie­no­dai tei­sin­giau­sias yra ban­kams…<text:s/>vi­siems. Ten, kur pi­ni­gas kve­pia, ten jiems jis la­bai tei­sin­gas. Pa­gal Sei­mo na­rį<text:s/>Nr. 6, ku­rio dir­ba tik vie­nas de­ši­ny­sis pus­ru­tu­lis, ga­li­ma da­ry­ti to­kią iš­va­dą, kad jei­gu jis bū­tų sko­li­nę­sis ne 8 mlrd.<text:s/>eu­rų, o 20 mlrd.<text:s/>eu­rų, Lie­tu­va bū­tų dar ma­žes­nę kri­zę pa­ty­ru­si. Ir jei­gu bū­tų ne 10 %<text:s/>me­ti­nių pa­lū­ka­nų, o 20 %<text:s/>me­ti­nių pa­lū­ka­nų, iš vi­so gy­ven­tu­me fan­tas­tiš­kai! Štai, vie­nu žo­džiu, kaip Sei­mo na­rys<text:s/>Nr. 6 kal­ba, ko­kia jo lo­gi­ka, kai dir­ba tik vie­nas gal­vos pus­ru­tu­lis. Tai kaip mes ga­li­me ti­kė­ti, vie­nu žo­džiu, to­kiais jo ar­gu­men­tais?!<text:s/></text:p>
        <text:p text:style-name="Roman">Ger­bia­mie­ji Sei­mo na­riai, ap­skri­tai at­ėjo lai­kas kon­ser­va­to­riams pa­ty­lė­ti. Aš no­riu jums dar vie­ną da­ly­ką pa­sa­ky­ti. Pa­žiū­rė­ki­te, kaip mąs­ty­ti ei­li­niams<text:s/>žmo­nėms. Pa­žiū­rė­ki­te, už nu­ga­ros yra Lu­kiš­kių ka­lė­ji­mas. Kiek sė­di žmo­nių, įka­lin­tų už 100, už 1 tūkst., už ke­lis tūks­tan­čius eu­rų. Kiek? Tūks­tan­čiai! O ap­vo­gę Lie­tu­vą sė­di čia, Sei­me, ir tei­sia ki­tus! Pa­si­ro­do, pa­gal jo pus­ru­tu­lio veik­lą, jei­gu čia sto­vė­tų ne vie­nas „Barc­lay“, o de­šimt „Barc­lay“, tai Lie­tu­va gy­ven­tų ro­ju­je, jei­gu Lie­tu­va iš biu­dže­to skir­tų kiek­vie­nam po 200 mln.<text:s/>eu­rų. Tie iš­vais­tė pi­ni­gus, pa­bė­go, va ir jo po­li­ti­ka, jo in­ves­ti­ci­jos į Lie­tu­vos at­ei­tį ir<text:s/>Lie­tu­vos eko­no­mi­ką. Po­nas<text:s/>Ku­bi­liau, tu tu­rė­tum at­si­pra­šy­ti. O į jo klie­de­sius mes nė vie­nas ne­tu­rė­tu­me kreip­ti jo­kio ab­so­liučiai<text:s/>dė­me­sio.<text:s/></text:p>
        <text:soft-page-break/>
        <text:p text:style-name="Roman"><text:span text:style-name="T705">Tai</text:span><text:span text:style-name="T706">­gi, ger</text:span><text:span text:style-name="T707">­bia</text:span><text:span text:style-name="T708">­mie</text:span><text:span text:style-name="T709">­ji Sei</text:span><text:span text:style-name="T710">­mo na</text:span><text:span text:style-name="T711">­riai, bū</text:span><text:span text:style-name="T712">­ki</text:span><text:span text:style-name="T713">­me, kaip sa</text:span><text:span text:style-name="T714">­ko, prin</text:span><text:span text:style-name="T715">­ci</text:span><text:span text:style-name="T716">­pin</text:span><text:span text:style-name="T717">­gi, su</text:span><text:span text:style-name="T718">­da</text:span><text:span text:style-name="T719">­ry</text:span><text:span text:style-name="T720">­ki</text:span><text:span text:style-name="T721">­me ko</text:span><text:span text:style-name="T722">­mi</text:span><text:span text:style-name="T723">­si</text:span><text:span text:style-name="T724">­ją,<text:s/></text:span>pra­tęs­ki­me lai­ką su­da­ry­tos ko­mi­si­jos, o ši­tas…<text:s/>ir čia pa­si­kvies­ki­me ne tik ban­ko val­dy­to­ją, bet pa­si­kvies­ki­me ge­ne­ra­li­nį pro­ku­ro­rą, ko­dėl vi­sų ši­tų da­ly­kų ne­ma­to? Ko­dėl STT ma­to tik ten, kur pa­va­gia 1 tūkst., 5 tūkst.<text:s/>ar 10 tūkst.? Ko­dėl ne­ma­to, kai kon­ser­va­to­riai iš­va­gia Lie­tu­vą?<text:s/></text:p>
        <text:p text:style-name="Roman">Aš ma­nau, pro­ku­ro­ras tu­ri at­ei­ti su ant­ran­kiais čia ir iš­si­ves­ti A. Ku­bi­lių. (<text:span text:style-name="T725">Bal</text:span><text:span text:style-name="T726">­sai sa</text:span><text:span text:style-name="T727">­lė</text:span><text:span text:style-name="T728">­je</text:span>)</text:p>
        <text:p text:style-name="Roman"><text:span text:style-name="T729">PIRMININKAS.</text:span><text:s/>Kvie­čiu S. Ja­ke­liū­ną.<text:s/></text:p>
        <text:p text:style-name="Roman"><text:span text:style-name="T730">S. JAKELIŪNAS</text:span><text:s/><text:span text:style-name="T731">(</text:span><text:span text:style-name="T732">LVŽSF</text:span><text:span text:style-name="T733">)</text:span>. Iš­gir­do­me įvai­rių pa­si­sa­ky­mų, al­ter­na­ty­vių po­žiū­rių. Pra­džia bu­vo įspū­din­ga. An­driau Ku­bi­liau, jūs pa­tei­kė­te Eu­ros­ta­to gra­fi­ką, bet pa­rek­la­ma­vo­te G. Nau­sė­dą. Aš ne­ži­nau, ar čia ne rin­ki­mų kam­pa­ni­jos da­lis ir jūs dar kar­tą pri­pa­žįs­ta­te, kad G. Nau­sė­da tur­būt pa­grin­di­nis jū­sų kan­di­da­tas, bet aš tam ne­pri­eš­ta­rau­ju, nes tai yra aki­vaiz­di tie­sa ir in­for­ma­ci­ja. Kas pa­teks į an­trą tu­rą, abiem lin­kiu sėk­mės. G. Nau­sė­da tik­rai ver­tas da­ly­vau­ti rin­ki­muo­se, iš­sky­rus tai, kad jis 18 me­tų dir­bo ban­ke.<text:s/></text:p>
        <text:p text:style-name="Roman">Jei­gu jau kal­ba­me apie ban­kus ir po­li­ti­ką, Šve­di­jo­je ne­įsi­vaiz­duo­ja­ma ir aukš­tų Šve­di­jos pa­rei­gū­nų ne­įsi­vaiz­duo­ja­ma, kad ban­ko eko­no­mis­tas da­ly­vau­tų lai­do­se apie ku­li­na­ri­ją, apie is­to­ri­ją, apie dar ką nors, o tuo la­biau kan­di­da­tuo­tų į Pre­zi­den­to pos­tą. Čia jū­sų po­žiū­ris, čia jū­sų ly­gis ir čia jū­sų re­kla­ma. Su­pran­tu.</text:p>
        <text:p text:style-name="Roman">Da­bar dėl ter­mi­nų. Kai rug­sė­jo mė­ne­sį pa­aiš­kė­jo abu jū­sų kan­di­da­tai, pra­ėju­sių me­tų ko­vo mė­ne­sį dar ne­kve­pė­jo jais, bent jau ma­no ži­nio­mis, ir nie­kas ne­pri­eš­ta­ra­vo, kad čia ter­mi­nas ir klau­si­mai, ir vi­sa ki­ta. Na, ta­da pra­si­dė­jo rin­ki­mai, Pre­zi­den­to rin­ki­mai. Ba­lan­džio 15…<text:s/>kaip tik de­ba­tų pi­kas ir iš­ei­na su iš­va­do­mis S. Ja­ke­liū­nas, o ta­da jau S. Skver­ne­lis pa­si­i­ma tas iš­va­das ir pra­de­da rin­ki­mi­nę ata­ką prieš tuos du įžy­miuo­sius kan­di­da­tus, ar ne?<text:s/></text:p>
        <text:p text:style-name="Roman">Tai da­bar pa­vie­šin­siu vie­ną po­kal­bį su Lie­tu­vos ban­ko val­dy­bos na­riu. La­bai svar­bi in­for­ma­ci­ja. Ma­nęs bu­vo pa­pra­šy­ta pri­myg­ti­nai, kad aš nu­kel­čiau tą ter­mi­ną. Ma­to­te, aš at­si­žvel­giu į Lie­tu­vos ban­ko pra­šy­mą ir ini­ci­juo­ju ter­mi­no pa­kei­ti­mą. Ir vie­naip, ir ki­taip blo­gai. Ta­da ar­tės Sei­mo<text:s/>rin­ki­mai – vėl blo­gai, nes ta in­for­ma­ci­ja, ži­no­ki­te, tik­rai su­dė­tin­ga ir svar­bi, apie tai jau kal­bė­jo­me.<text:s/></text:p>
        <text:p text:style-name="Roman">Aš la­bai svei­ki­nu jus, kad jūs tu­ri­te al­ter­na­ty­vų po­žiū­rį, bet ne į kri­zės prie­žas­tis ir veiks­nius, į tai, kas su­for­mu­luo­ta Sei­mo nu­ta­ri­me, o į tai, kaip jūs su­val­dė­te kri­zę. Ži­no­te, nu­ei­ti į fi­nan­sų rin­ką ir pa­si­sko­lin­ti vals­ty­bei, ku­ri bet ka­da ga­li per­fi­nan­suo­ti sko­lą ma­žo­mis pa­lū­ka­no­mis iš Eu­ro­pos Ko­mi­si­jos, iš Va­liu­tos fon­do, o kaip Lat­vi­jos at­ve­ju pa­aiš­kė­jo, ir iš Šve­di­jos Vy­riau­sy­bės, yra juo­kų dar­bas. Dėl vals­ty­bės sko­los tur­būt bu­vo kon­ku­ruo­ja­ma, aš taip įsi­vaiz­duo­ju. Bet ži­no­te, kaip de­ra­si vy­riau­sy­bės su stam­biais ban­kais? Aš tu­riu in­for­ma­ci­jos iš vi­daus stam­biau­sių Eu­ro­pos ban­kų, kaip el­gė­si Lie­tu­va. Krei­pė­si, po tri­jų die­nų at­ėjo pa­siū­ly­mas, dar po tri­jų die­nų pri­im­tas spren­di­mas, o vie­nu at­ve­ju bu­vo pa­sa­ky­ta, na, čia rin­ko­je ga­li bū­ti ne­ra­mu­mų, tai mes jums siū­lo­me pa­si­sko­lin­ti ne mi­li­jar­dą, o du. Pa­si­sko­lin­ti du mi­li­jar­dai vie­toj vie­no už virš 7 %.<text:s/></text:p>
        <text:p text:style-name="Roman">Nor­ma­lios vy­riau­sy­bės, An­driau Ku­bi­liau, de­ra­si tris ke­tu­ris mė­ne­sius ir de­ra­si su daug ban­kų, iš­si­de­ra ge­riau­sias įma­no­mas są­ly­gas ir pra­di­nės pa­lū­ka­nos,<text:s/>pa­ly­gin­ti su to­mis, ku­rio­mis pa­si­sko­li­na­ma ga­lų ga­le, yra su­ma­ži­na­mos nuo pu­sės iki vie­no pro­cen­ti­nio punk­to, bet čia jei­gu nor­ma­lios vals­ty­bės, kur pa­lū­ka­nos yra 4–5 %. Jau kai 10 %, čia bu­vo fi­nan­si­nė sa­vi­žu­dy­bė.<text:s/><text:span text:style-name="T734">Ge</text:span><text:span text:style-name="T735">­rai, Lie</text:span><text:span text:style-name="T736">­tu</text:span><text:span text:style-name="T737">­va ne</text:span><text:span text:style-name="T738">­žu</text:span><text:span text:style-name="T739">­vo, bet ji iki šiol ken</text:span><text:span text:style-name="T740">­čia ir dar ken</text:span><text:span text:style-name="T741">­tės iki pat 2022 me</text:span><text:span text:style-name="T742">­tų. Ir mo</text:span><text:span text:style-name="T743">­ky</text:span><text:span text:style-name="T744">­to</text:span><text:span text:style-name="T745">­jai,</text:span><text:s/>ir vi­si ki­ti ne­gau­na pa­ža­dė­tų at­ly­gi­ni­mų dėl jū­sų pri­si­im­tų įsi­pa­rei­go­ji­mų ir šie­met 250 mln.<text:s/>mes per­mo­kė­si­me pa­lū­ka­nų. Čia yra fak­tas.<text:s/></text:p>
        <text:p text:style-name="Roman">Da­bar sa­ko­te – mes kei­čia­me tai­syk­les. Mes tik­rai kei­čia­me tai­syk­les, mes tik­rai kei­čia­me po­žiū­rį. Jums at­ro­dė, kad „Sod­ra“ ne­svar­bu, kas bus su „Sod­ra“, kas bus su pen­si­nin­kais, ne­svar­bu. Pa­sko­li­no jū­sų Vy­riau­sy­bė „Sod­rai“ ke­lis mi­li­jar­dus ir at­ro­do, kad vis­kas ge­rai. Pa­sko­li­no pa­žeis­da­ma Vals­ty­bi­nio so­cia­li­nio drau­di­mo įsta­ty­mo 20 straips­nį, ku­ris nu­sta­to im­pe­ra­ty­viai, kad jei­gu dėl Vy­riau­sy­bės ar Sei­mo spren­di­mo su­ma­žė­ja pa­ja­mos ar­ba pa­di­dė­ja iš­lai­dos, tai pri­va­lu teik­ti asig­na­vi­mus, ne­grą­ži­na­mus asig­na­vi­mus, o ne pa­sko­las už 8 %. Taip, mes kei­čia­me tai­syk­les, nes mes at­sa­kin­gai žiū­ri­me į vi­sas vals­ty­bės sis­te­mas, ne tik į vals­ty­bės biu­dže­tą, ku­rį jū­s tik­rai pra­sko­li­nę lai­ko­te iki šiol.<text:s/></text:p>
        <text:soft-page-break/>
        <text:p text:style-name="Roman">Da­bar dėl mo­ra­lės, in­te­re­sų kon­flik­tų. Na, jū­sų in­te­re­sų kon­flik­tas vis dar ti­ria­mas. Aš pa­žiū­rė­siu, kaip jūs dis­ku­tuo­si­te ir kaip jūs bal­suo­si­te dėl dvie­jų įsta­ty­mų pro­jek­tų. Tie­sa, vie­nas yra nu­ta­ri­mo pro­jek­tas dėl „Re­vo­lu­to“, o ki­tas įsta­ty­mo pro­jek­tas dėl pi­ni­gų plo­vi­mo pre­ven­ci­jos, nes jū­sų sū­nus, pri­min­siu, vis dar va­do­vau­ja „Go­og­le Pa­y­ment Lie­tu­va“.<text:s/>Tai yra fi­nan­sų įmo­nė, ku­rios jūs už­si­i­ma­te par­la­men­ti­ne kon­tro­le. (<text:span text:style-name="T746">Bal</text:span><text:span text:style-name="T747">­sai sa</text:span><text:span text:style-name="T748">­lė</text:span><text:span text:style-name="T749">­je</text:span>)<text:s/></text:p>
        <text:p text:style-name="Roman">Ki­tas da­ly­kas. Te­gul žmo­gus, ku­ris čia ma­ne ban­do mo­ra­li­zuo­ti, ką aš kaž­kur ir su kaž­kuo kal­bė­jau, pa­tei­kia įra­šą, ką aš kal­bė­jau, ir ta­da mes dis­ku­tuo­si­me. Ir tas žmo­gus va­do­va­vo Sa­vi­žu­dy­bių ir smur­to pre­ven­ci­jos ko­mi­si­jai, nu­si­žen­gęs vi­siš­kai mo­ra­liai ir prie­ka­bia­vęs prie moks­lei­vių. Tai aš lin­kiu, kad ir to­liau<text:s/>jis elg­tų­si taip, kaip el­gė­si iki šiol, nes frak­ci­ja, lai­ky­da­ma ši­tą žmo­gų, pri­ly­gi­na sa­ve ši­to žmo­gaus mo­ra­lei.<text:s/>(<text:span text:style-name="T750">Bal</text:span><text:span text:style-name="T751">­sai sa</text:span><text:span text:style-name="T752">­lė</text:span><text:span text:style-name="T753">­je</text:span>)<text:s/></text:p>
        <text:p text:style-name="Roman"><text:span text:style-name="T754">PIRMININKAS.</text:span><text:s/>Ačiū, ko­le­gos. Ar ga­li­me pri­tar­ti po svars­ty­mo? (<text:span text:style-name="T755">Bal</text:span><text:span text:style-name="T756">­sai sa</text:span><text:span text:style-name="T757">­lė</text:span><text:span text:style-name="T758">­je</text:span>) At­si­pra­šau, tu­ri­me pa­siū­ly­mų dėl nu­ta­ri­mo pro­jek­to 3 straips­nio: pa­ves­ti ko­mi­te­tui at­lik­ti par­la­men­ti­nį ty­ri­mą iki spa­lio 31 die­nos. M. Ma­jaus­kas, A. Ku­bi­lius, G. Land­sber­gis siū­lo ki­to­kį va­rian­tą. A. Ku­bi­lius iš­dės­tys sa­vo? Pir­mi­nin­ke, jūs pa­bū­ki­te dar tri­bū­no­je. M. Ma­jaus­kas. Pra­šau.</text:p>
        <text:p text:style-name="Roman"><text:span text:style-name="T759">M. MAJAUSKAS</text:span><text:s/><text:span text:style-name="T760">(</text:span><text:span text:style-name="T761">TS-LKDF</text:span><text:span text:style-name="T762">)</text:span>. Dė­ko­ju, pir­mi­nin­ke. Na, daug ar­gu­men­tų iš tie­sų bu­vo iš­sa­ky­ta, aš pa­ban­dy­siu su­sis­te­min­ti ir ke­lis jų pa­kar­to­siu. Pir­ma, pra­dė­siu nuo ko­mi­si­jos pir­mi­nin­ko pa­reiš­ki­mo čia, iš Sei­mo tri­bū­nos, kai jis Sei­mo par­la­men­ti­nę frak­ci­ją, vie­ną di­džiau­sių po­li­ti­nių par­ti­jų Lie­tu­vo­je va­di­no de­bi­lų są­jun­ga. Ger­bia­mi vals­tie­čiai, na, aš ga­liu tu­rė­ti įvai­riau­sių nuo­mo­nių apie jus, bet nie­kuo­met nei jū­sų frak­ci­jos, nei jū­sų par­ti­jos, nei jū­sų ben­druo­me­nės ne­va­din­čiau de­bi­lų są­jun­ga, nes nuo­šir­džiai ti­kiu, kad tik­rai yra do­rų, są­ži­nin­gų, įdo­mių, da­ly­kiš­kų žmo­nių. Man at­ro­do, to­kie jū­sų frak­ci­jos na­rio pa­reiš­ki­mai yra tie­siog ne­ko­rek­tiš­ki. Ne­ži­nau, kaip toks as­muo ga­li ne­ša­liš­kai, ob­jek­ty­viai im­tis to­kio su­dė­tin­go ty­ri­mo.</text:p>
        <text:p text:style-name="Roman">An­tra, žmo­gus, mes ma­tė­me,<text:s/>tu­ri aiš­kią iš­anks­ti­nę nuo­sta­tą, kas kal­tas ir ką rei­kia da­ry­ti. Kal­tas Lie­tu­vos ban­kas ir rei­kia, kad Lie­tu­vos var­to­to­jams pa­da­ry­ta ža­la bū­tų<text:s/>kom­pen­suo­ta.<text:s/></text:p>
        <text:p text:style-name="P763">Tre­čias da­ly­kas, kaip ir gir­dė­jo­me, bu­vo po­kal­biai ir taip pat bu­vo su­si­ra­ši­nė­ji­mai su Lie­tu­vos ban­ko pir­mi­nin­ku dėl ban­dy­mo įsi­dar­bin­ti Lie­tu­vos ban­ke, ne­pa­vy­ko. Tai­gi ša­lia to, kad yra…</text:p>
        <text:p text:style-name="Roman"><text:span text:style-name="T764">PIRMININKAS.</text:span><text:s/>Ko­le­ga, pa­siū­ly­mai.<text:s/></text:p>
        <text:p text:style-name="Roman"><text:span text:style-name="T765">M. MAJAUSKAS</text:span><text:s/><text:span text:style-name="T766">(</text:span><text:span text:style-name="T767">TS-LKDF</text:span><text:span text:style-name="T768">)</text:span>. Ačiū. Jei­gu jūs man pri­dė­si­te lai­ko dėl to, kad per­trau­kė­te ma­ne, tai aš tą ir pa­da­ry­siu.<text:s/></text:p>
        <text:p text:style-name="Roman">Mes siū­lo­me, kad ši­tas as­muo, ku­ris ne tik kad tu­ri as­me­ni­nių nuos­kau­dų dėl Lie­tu­vos ban­ko, bet ir ga­li­mų ry­šių su „Sno­ro“ ak­ci­nin­kais, ne­už­im­tų šių pa­rei­gų, nes jis ne­ga­li at­lik­ti šių pa­rei­gų ob­jek­ty­viai ir ne­ša­liš­kai. Siū­lo­me, kad jis ir to­liau tęs­tų sa­vo dar­bą šio­je ko­mi­si­jo­je, bet va­do­va­vi­mą už­leis­tų sa­vo pa­va­duo­to­jui – frak­ci­jos „Tvar­ka ir tei­sin­gu­mas“ se­niū­nui<text:s/>V. Kam­ble­vi­čiui, ku­ris yra ir po­no S. Ja­ke­liū­no pa­va­duo­to­jas Biu­dže­to ir fi­nan­sų ko­mi­te­te. Tai toks yra siū­ly­mas.<text:s/></text:p>
        <text:p text:style-name="Roman"><text:span text:style-name="T769">PIRMININKAS.</text:span><text:s/>Ačiū. Ko­mi­te­to nuo­mo­nė, pri­mi­nin­ke. (<text:span text:style-name="T770">Bal</text:span><text:span text:style-name="T771">­sai sa</text:span><text:span text:style-name="T772">­lė</text:span><text:span text:style-name="T773">­je</text:span>)<text:s/></text:p>
        <text:p text:style-name="Roman"><text:span text:style-name="T774">S. JAKELIŪNAS</text:span><text:s/><text:span text:style-name="T775">(</text:span><text:span text:style-name="T776">LVŽSF</text:span><text:span text:style-name="T777">)</text:span>.<text:span text:style-name="T778"><text:s/>Ko</text:span><text:span text:style-name="T779">­mi</text:span><text:span text:style-name="T780">­te</text:span><text:span text:style-name="T781">­tas ne</text:span><text:span text:style-name="T782">­pri</text:span><text:span text:style-name="T783">­ta</text:span><text:span text:style-name="T784">­rė šiam pa</text:span><text:span text:style-name="T785">­siū</text:span><text:span text:style-name="T786">­ly</text:span><text:span text:style-name="T787">­mui ir li</text:span><text:span text:style-name="T788">­ko prie to, kad man teks, jei</text:span><text:span text:style-name="T789">­gu ne</text:span><text:span text:style-name="T790">­bus ki</text:span><text:span text:style-name="T791">­tų spren</text:span><text:span text:style-name="T792">­di</text:span><text:span text:style-name="T793">­mų pri</text:span><text:span text:style-name="T794">­im</text:span><text:span text:style-name="T795">­ta da</text:span><text:span text:style-name="T796">­bar Sei</text:span><text:span text:style-name="T797">­me, va</text:span><text:span text:style-name="T798">­do</text:span><text:span text:style-name="T799">­vau</text:span><text:span text:style-name="T800">­ti ar</text:span><text:span text:style-name="T801">­ba ban</text:span><text:span text:style-name="T802">­dy</text:span><text:span text:style-name="T803">­ti už</text:span><text:span text:style-name="T804">­baig</text:span><text:span text:style-name="T805">­ti šį ty</text:span><text:span text:style-name="T806">­ri</text:span><text:span text:style-name="T807">­mą.</text:span></text:p>
        <text:p text:style-name="Roman"><text:span text:style-name="T808">PIRMININKAS.</text:span><text:s/>Ačiū, pir­mi­nin­ke.<text:s/>Ko­le­gos, tai da­bar pra­šau įdė­miai pa­klau­sy­ti. Bal­suo­ja­me… (<text:span text:style-name="T809">Bal</text:span><text:span text:style-name="T810">­sai sa</text:span><text:span text:style-name="T811">­lė</text:span><text:span text:style-name="T812">­je</text:span>) Ko­kie mo­ty­vai? Bu­vo mo­ty­vai, jū­sų ne­bu­vo ir da­bar nė­ra. (<text:span text:style-name="T813">Bal</text:span><text:span text:style-name="T814">­sai sa</text:span><text:span text:style-name="T815">­lė</text:span><text:span text:style-name="T816">­je</text:span>) Nė­ra, tai pra­šom už­si­ra­šy­ti. (<text:span text:style-name="T817">Bal</text:span><text:span text:style-name="T818">­sai sa</text:span><text:span text:style-name="T819">­lė</text:span><text:span text:style-name="T820">­je</text:span>) V. Ba­kas – už. Pra­šau.</text:p>
        <text:p text:style-name="Roman"><text:span text:style-name="T821">V. BAKAS</text:span><text:s/><text:span text:style-name="T822">(</text:span><text:span text:style-name="T823">LVŽSF</text:span><text:span text:style-name="T824">)</text:span>. Čia prieš?<text:s/></text:p>
        <text:p text:style-name="Roman"><text:span text:style-name="T825">PIRMININKAS.</text:span><text:s/>V. Ba­kas. (<text:span text:style-name="T826">Bal</text:span><text:span text:style-name="T827">­sai sa</text:span><text:span text:style-name="T828">­lė</text:span><text:span text:style-name="T829">­je</text:span>)<text:s/></text:p>
        <text:p text:style-name="Roman"><text:span text:style-name="T830">V. BAKAS</text:span><text:s/><text:span text:style-name="T831">(</text:span><text:span text:style-name="T832">LVŽSF</text:span><text:span text:style-name="T833">)</text:span>. At­si­pra­šau.</text:p>
        <text:p text:style-name="Roman"><text:span text:style-name="T834">PIRMININKAS.</text:span><text:s/>At­si­pra­šo. V. Rin­ke­vi­čius – prieš.</text:p>
        <text:p text:style-name="Roman"><text:span text:style-name="T835">V. RINKEVIČIUS</text:span><text:s/><text:span text:style-name="T836">(</text:span><text:span text:style-name="T837">LVŽSF</text:span><text:span text:style-name="T838">)</text:span>. Aš ma­nau, kad yra toks po­sa­kis – per­kė­lo­je ar­klių nie­kas ne­kei­čia. Mes pra­dė­jo­me tą dar­bą ir tu­ri­me jį pa­baig­ti. Ma­nau, S. Ja­ke­liū­nas tu­ri su­kau­pęs ir pa­tir­tį, in­for­ma­ci­ją ir kom­pe­ten­ci­ją. Aš ma­nau, jis tu­ri lik­ti ir pa­baig­ti tą dar­bą. Tie vi­si pa­si­sa­ky­mai, kad kaž­kas kaž­ką sa­kė, ži­no­te, čia pri­me­na to­kį ka­lam­bū­rą: ra­di­jas VBS – vie­na bo­bu­tė sa­kė. Čia jei­gu mes tu­rė­tu­me įra­šą, tu­rė­tu­me kon­kre­tų do­ku­men­tą ir juo ta­da ga­lė­tu­me rem­<text:soft-page-break/>tis ir sa­ky­ti – štai yra aki­vaiz­dūs įro­dy­mai, kad jūs tą ir tą sa­kė­te, o da­bar iš ra­di­jo VBS tik­rai mes ne­ga­li­me ar­gu­men­tuo­ti ir kal­tin­ti vie­šai prieš vi­są Lie­tu­vą žmo­gaus. Siū­lau bal­suo­ti prieš.</text:p>
        <text:p text:style-name="Roman"><text:span text:style-name="T839">PIRMININKAS.</text:span><text:s/>E. Gent­vi­las – už.</text:p>
        <text:p text:style-name="Roman"><text:span text:style-name="T840">E. GENTVILAS</text:span><text:s/><text:span text:style-name="T841">(</text:span><text:span text:style-name="T842">LSF</text:span><text:span text:style-name="T843">)</text:span>. Aš, ger­bia­mie­ji, esu už pa­kei­ti­mą. Ne­ži­nau, kaip po­nas S. Ja­ke­liū­nas pro­fe­sio­na­liai ten ti­ria, ana­li­zuo­ja ar ne­pro­fe­sio­na­liai, bet kai štai da­bar jo as­me­ni­nis klau­si­mas yra ke­lia­mas, jis pats reiš­kia ko­mi­te­to nuo­mo­nę, kaip ko­mi­te­tas pa­si­sa­ko dėl jo. Tik­rai at­ro­dy­tų, kad ver­ta nu­si­ša­lin­ti, o ne pa­čiam at­sa­ki­nė­ti, kaip ko­mi­te­tas ver­ti­na siū­ly­mą S. Ja­ke­liū­ną pa­trauk­ti ir pa­skir­ti V. Kam­ble­vi­čių.<text:s/></text:p>
        <text:p text:style-name="Roman">Ki­tas da­ly­kas. Dėl pro­fe­sio­na­lu­mo aš ne­si­i­mu ana­li­zuo­ti, ta­čiau kaip toks pa­ša­li­nis ste­bė­to­jas aš pri­si­me­nu, kad ko­mi­si­jai pra­dė­jus dirb­ti ir su­si­rin­kus į pir­mą po­sė­dį Lie­tu­vos ra­di­ju­je aš gir­džiu po­no S. Ja­ke­liū­no pa­si­sa­ky­mą, kur jis ko­mi­si­jos pir­mo po­sė­džio pro­ga pa­sa­ko, kad dėl kri­zės Lie­tu­vo­je kal­ti skan­di­na­viš­ki ban­kai ir G. Nau­sė­da. Man at­ro­do, kad iš prin­ci­po ne­ga­li­ma ši­taip elg­tis. Ko­mi­si­jos pir­mi­nin­kas tu­ri su­si­lai­ky­ti nuo nuo­mo­nės, nuo iš­va­dų pa­sa­ky­mo ir iš­anks­ti­nio tei­ki­mo vi­suo­me­nei, kol ko­mi­si­ja net ne­įpu­sė­jo to ty­ri­mo. Bent jau tiek pa­lauk­ti. O da­bar ko­mi­si­jos pir­mo po­sė­džio die­ną Lie­tu­vos ra­di­jo lai­do­je „Die­nos te­ma“ po­nas S. Ja­ke­liū­nas jau ši­taip pa­sa­kė.<text:s/></text:p>
        <text:p text:style-name="Roman">Ko­kie to­les­ni veiks­mai, aš ne­si­i­mu ver­tin­ti. Ne­dir­bu to­je ko­mi­si­jo­je ar ta­me ko­mi­te­te, ne­ga­liu sa­ky­ti, bet tik­rai abe­jo­nių dėl ko­mi­si­jos pir­mi­nin­ko ar ko­mi­te­to pir­mi­nin­ko ša­liš­ku­mo, ga­li­mo ša­liš­ku­mo tik­rai ky­la, to­dėl pa­si­sa­kau už ši­tą pa­teik­tą pa­siū­ly­mą.</text:p>
        <text:p text:style-name="Roman"><text:span text:style-name="T844">PIRMININKAS.</text:span><text:s/>Ačiū. Ko­le­gos, bal­suo­ja­me dėl (at­kreip­ki­te dė­me­sį) Sei­mo na­rių M. Ma­jaus­ko, A. Ku­bi­liaus, G. Land­sber­gio pa­siū­ly­mo, ku­riam ko­mi­te­tas ne­pri­ta­rė. Kas pri­ta­ria jų pa­siū­ly­mui, bal­suo­ja už, kas pri­ta­ria ko­mi­te­tui, bal­suo­ja prieš ar­ba su­si­lai­ko. Bal­sa­vi­mas pra­dė­tas. Da­bar bal­suo­ja­me dėl tri­jų Sei­mo na­rių pa­siū­ly­mo. (<text:span text:style-name="T845">Bal</text:span><text:span text:style-name="T846">­sai sa</text:span><text:span text:style-name="T847">­lė</text:span><text:span text:style-name="T848">­je</text:span>)<text:s/></text:p>
        <text:p text:style-name="Roman">Ger­bia­mi ko­le­gos, bal­sa­vo 91 Sei­mo na­rys: už – 34, prieš – 49, su­si­lai­kė 8. Ne­pri­tar­ta.<text:s/></text:p>
        <text:p text:style-name="Roman">Dėl mo­ty­vų po svars­ty­mo. A. Skar­džius – už.</text:p>
        <text:p text:style-name="Roman"><text:span text:style-name="T849">A. SKARDŽIUS</text:span><text:s/><text:span text:style-name="T850">(</text:span><text:span text:style-name="T851">LSDDF</text:span><text:span text:style-name="T852">)</text:span>. Ačiū, ger­bia­ma­sis pir­mi­nin­ke. Iš­ties no­rė­čiau at­kreip­ti dė­me­sį, kas at­si­tin­ka, kai Lie­tu­vą iš­tin­ka A. Ku­bi­lius. Ta­da jo pa­ta­rė­jas po­nas M. Ma­jaus­kas pra­de­da sa­vo ke­lio­nes po Mer­ge­lių sa­las, pa­si­pi­la do­va­nos kom­pa­ni­joms „Wil­liams“, o re­zul­ta­tas – „Ma­žei­kių naf­ta“ at­si­du­ria vėl ru­sų glė­by­je,<text:s/>„Ju­kos“ kom­pa­ni­jo­je. Stra­te­gi­niai ob­jek­tai, to­kie<text:s/><text:span text:style-name="T853">kaip „Klai</text:span><text:span text:style-name="T854">­pė</text:span><text:span text:style-name="T855">­dos naf</text:span><text:span text:style-name="T856">­ta“</text:span><text:span text:style-name="T857">,</text:span><text:span text:style-name="T858"><text:s/>ati</text:span><text:span text:style-name="T859">­duo</text:span><text:span text:style-name="T860">­da</text:span><text:span text:style-name="T861">­mi val</text:span><text:span text:style-name="T862">­dy</text:span><text:span text:style-name="T863">­ti ru</text:span><text:span text:style-name="T864">­sų „Lu</text:span><text:span text:style-name="T865">­koi</text:span><text:span text:style-name="T866">­lo“ kom</text:span><text:span text:style-name="T867">­pa</text:span><text:span text:style-name="T868">­ni</text:span><text:span text:style-name="T869">­jai „Li</text:span><text:span text:style-name="T870">­tas</text:span><text:span text:style-name="T871">­co“. Už „Sta</text:span><text:span text:style-name="T872">­toi</text:span><text:span text:style-name="T873">­lo“<text:s/></text:span>du­jas pa­gal tas su­tar­tis ir su­da­ry­tas są­ly­gas po­no A. Ku­bi­liaus Vy­riau­sy­bės, pa­tvir­tin­tą ap­ra­šą mo­ka­me 34 %<text:s/>bran­giau už su­skys­tin­tas du­jas „Sta­toi­lui“. „Nu­ke­mui“ plau­na­mi pi­ni­gai iš už­da­ro­mos Ig­na­li­nos ato­mi­nės elek­tri­nės.<text:s/></text:p>
        <text:p text:style-name="Roman">O iš es­mės kal­bant apie sko­lą, tai aš no­rė­čiau tie­siog at­kreip­ti dė­me­sį, kad iš tų pa­si­sko­lin­tų 7,5 mlrd.<text:s/>eu­rų, ku­rie bu­vo pa­si­sko­lin­ti 2009–2012 me­tais, mak­si­ma­li pa­lū­ka­nų su­ma sie­kė 9,375 %. Di­dži­ą­ją da­lį teks grą­žin­ti 2020–2022 me­tais. Tai yra 5 mlrd.<text:s/>eu­rų. Lie­tu­va, be abe­jo, sko­lin­da­ma­si kur kas bran­giau, ne­gu sko­li­no­si Lat­vi­ja, tu­rės per­mo­kė­ti be­veik 2 mlrd.<text:s/>eu­rų vien pa­lū­ka­nų. Vals­ty­bės kon­tro­lė at­li­ku­si au­di­tą pa­žy­mė­jo, kad vi­daus rin­ko­je tuo lai­ko­tar­piu bu­vo su­da­ry­tos pa­lan­kios są­ly­gos ko­mer­ci­niams ban­kams ir fi­nan­si­nėms ins­ti­tu­ci­joms ne­vie­šu bū­du, pa­brė­žiu, įsi­gy­ti vals­ty­bės ver­ty­bi­nius po­pie­rius, ir kon­sta­tuo­ja, kad tam tik­rais at­ve­jais ne­bu­vo sko­li­na­ma­si ir ne­bu­vo po­rei­kio sko­lin­tis. Taip bu­vo še­ria­mi ban­kai ne­vie­šu bū­du ir…</text:p>
        <text:p text:style-name="Roman"><text:span text:style-name="T874">PIRMININKAS.</text:span><text:s/>Lai­kas, ko­le­ga!</text:p>
        <text:p text:style-name="Roman"><text:span text:style-name="T875">A. SKARDŽIUS</text:span><text:s/><text:span text:style-name="T876">(</text:span><text:span text:style-name="T877">LSDDF</text:span><text:span text:style-name="T878">)</text:span>. Aš no­riu pa­sa­ky­ti dar, pir­mi­nin­ke, vie­ną žo­dį, kad Vy­riau­sy­bės ver­ty­bi­nių po­pie­rių iš­lei­di­mo bū­das ne­už­tik­ri­no kon­ku­ren­ci­jos, pa­kan­ka­mo vie­šu­mo ir skaid­ru­mo. Tai yra nu­si­kals­ta­ma vei­ka ir ją rei­kia to­liau tir­ti.<text:s/></text:p>
        <text:p text:style-name="Roman"><text:span text:style-name="T879">PIRMININKAS.</text:span><text:s/>M. Ma­jaus­kas – prieš.</text:p>
        <text:p text:style-name="Roman"><text:span text:style-name="T880">M. MAJAUSKAS</text:span><text:s/><text:span text:style-name="T881">(</text:span><text:span text:style-name="T882">TS-LKDF</text:span><text:span text:style-name="T883">)</text:span>. Ko­le­gos pui­kiai ži­no anek­do­tą, aš jį tik pa­kar­to­siu. Kaip ži­no­ti, ka­da po­nas A. Skar­džius me­luo­ja? (<text:span text:style-name="T884">Bal</text:span><text:span text:style-name="T885">­sai sa</text:span><text:span text:style-name="T886">­lė</text:span><text:span text:style-name="T887">­je</text:span>) Jo lū­pos kru­ta. Tik dar kar­tą pa­kar­to­siu, kad tai, ką jis pa­sa­kė, yra ele­men­ta­rus me­las. Aš ne­su bu­vęs (…), o kaip anks­čiau sa­kė, Nor­ve­gi­jo­je są­skai­tas at­si­da­ri­nė­jęs. Tai yra ele­men­ta­rus me­las.</text:p>
        <text:soft-page-break/>
        <text:p text:style-name="Roman">Da­bar pa­ban­dy­siu grįž­ti prie pro­jek­to, apie ku­rį mes kal­ba­me. Ši­tas kri­zės ty­ri­mas yra, na, la­bai nau­din­gas po­nui S. Skver­ne­liui ir po­nui S. Ja­ke­liū­nui, ku­rie abu da­ly­vau­ja rin­ki­muo­se. Aš pri­min­siu, kad mes tu­rė­jo­me ly­giai to­kią<text:s/>pa­čią si­tu­a­ci­ją dar 2003 me­tais, kuo­met Lie­tu­vos Pre­zi­den­to rin­ki­muo­se da­ly­va­vo R. Pa­ksas. Bu­vo są­mo­nin­gai ke­lia­ma pa­ni­ka ban­ki­nia­me sek­to­riu­je, ir R. Pa­ksas vi­siems ža­dė­jo, kad vis­ką griež­tai su­tvar­kys. Tai­gi, S. Ja­ke­liū­nas ban­do sa­vo įvai­riais pa­reiš­ki­mais kel­ti pa­ni­ką, kel­ti ne­pa­si­ti­kė­ji­mą vals­ty­bi­nė­mis ins­ti­tu­ci­jo­mis, o po­nas S. Skver­ne­lis ža­da griež­tą tvar­ką ir su­si­tvar­ky­ti.</text:p>
        <text:p text:style-name="Roman">Da­bar gir­dė­jo­me ir pa­reiš­ki­mą, kad pir­ma­die­nį kreip­sis į ins­ti­tu­ci­jas, grei­čiau­siai į Var­to­to­jų tei­sių ap­sau­gos tar­ny­bą, Kon­ku­ren­ci­jos ta­ry­bą, Lie­tu­vos ban­ką, gal­būt Ge­ne­ra­li­nę pro­ku­ra­tū­rą, bet ži­no­te, kas iš vi­so ši­to iš­eis? Šnipš­tas, nes nė vie­na ins­ti­tu­ci­ja iki šiol ne­pa­tei­kė jo­kios ob­jek­ty­vios in­for­ma­ci­jos, kad bu­vo pa­da­ry­tas koks nors ne­tei­sė­tas veiks­mas.<text:s/></text:p>
        <text:p text:style-name="Roman">To­dėl jei­gu ko­mi­si­jos veik­la bus pra­tęs­ta, aš la­bai kvie­čiu la­bai rim­tai ir at­sa­kin­gai pa­žiū­rė­ti ne tik į jos veik­lą, bet ir į ar­tė­jan­čius rin­ki­mus, ir pa­da­ry­ti iš­va­das-krei­pi­mu­sis į at­sa­kin­gas ins­ti­tu­ci­jas kuo grei­čiau, kad iki rin­ki­mų mes tu­rė­tu­me vi­sus at­sa­ky­mus ir ži­no­tu­me, kad vi­sas ši­tas rei­ka­las yra ele­men­ta­rus rin­ki­mi­nis bur­bu­las, ku­ris bu­vo pa­ban­dy­tas 2003 me­tais. Ži­nom, kuo vi­sa tai bai­gė­si. Tai­gi kvie­čiu nei­ti pra­min­tu R. Pa­kso ke­liu.<text:s/></text:p>
        <text:p text:style-name="Roman"><text:span text:style-name="T888">PIRMININKAS.</text:span><text:s/>Ačiū. Ko­le­gos, bal­suo­ja­me po svars­ty­mo dėl įsta­ty­mo pro­jek­to<text:s/>Nr. XIIIP-3351. (<text:span text:style-name="T889">Bal</text:span><text:span text:style-name="T890">­sai sa</text:span><text:span text:style-name="T891">­lė</text:span><text:span text:style-name="T892">­je</text:span>) Dėl nu­ta­ri­mo pro­jek­to, at­si­pra­šau. Kas pri­ta­ria, bal­suo­ja už, kas tu­ri ki­tą nuo­mo­nę, bal­suo­ja prieš ar­ba su­si­lai­ko. Bal­sa­vi­mas pra­dė­tas.<text:s/></text:p>
        <text:p text:style-name="Roman">Ger­bia­mi ko­le­gos, bal­sa­vo 96 Sei­mo na­riai: už – 59, prieš – 32, su­si­lai­kė 5. Pri­tar­ta po svars­ty­mo. (<text:span text:style-name="T893">Bal</text:span><text:span text:style-name="T894">­sai sa</text:span><text:span text:style-name="T895">­lė</text:span><text:span text:style-name="T896">­je</text:span>) Mi­nu­tė­lę!<text:s/></text:p>
        <text:p text:style-name="Roman">Ger­bia­mi ko­le­gos, Sei­mo Pir­mi­nin­kas siū­lo ypa­tin­gos sku­bos tvar­ką. (<text:span text:style-name="T897">Šur</text:span><text:span text:style-name="T898">­mu</text:span><text:span text:style-name="T899">­lys sa</text:span><text:span text:style-name="T900">­lė</text:span><text:span text:style-name="T901">­je</text:span>) Bal­suo­ja­me. Mi­nu­tė­lę!<text:s/></text:p>
        <text:p text:style-name="Roman">Dėl ypa­tin­gos sku­bos dėl šio nu­ta­ri­mo pro­jek­to ga­li­me ben­dru su­ta­ri­mu? Ne. Aiš­ku. Kas pri­ta­ria ypa­tin­gos sku­bos tvar­kai, bal­suo­ja už, kas tu­ri ki­tą nuo­mo­nę, bal­suo­ja prieš ar­ba su­si­lai­ko. Bal­sa­vi­mas pra­dė­tas. Auš­ri­ne, tuoj pat. (<text:span text:style-name="T902">Bal</text:span><text:span text:style-name="T903">­sai sa</text:span><text:span text:style-name="T904">­lė</text:span><text:span text:style-name="T905">­je</text:span>) Bū­ti­nai.<text:s/></text:p>
        <text:p text:style-name="Roman">Ger­bia­mi ko­le­gos, bal­sa­vo 96 Sei­mo na­riai: už – 62, prieš – 31, su­si­lai­kė 3. Sku­bos tvar­kai pri­tar­ta. A. Skar­džius. Ypa­tin­gos sku­bos tvar­kai pri­tar­ta. A. Skar­džius. Pra­šau.</text:p>
        <text:p text:style-name="Roman"><text:span text:style-name="T906">A. SKARDŽIUS</text:span><text:s/><text:span text:style-name="T907">(</text:span><text:span text:style-name="T908">LSDDF</text:span><text:span text:style-name="T909">)</text:span>. Ačiū, pir­mi­nin­ke. Tur­būt kai pa­mi­ni­mos mer­ge­lės, po­nui M. Ma­jaus­kui ne tik lū­pos pra­de­da vir­pė­ti. (<text:span text:style-name="T910">Šur</text:span><text:span text:style-name="T911">­mu</text:span><text:span text:style-name="T912">­lys sa</text:span><text:span text:style-name="T913">­lė</text:span><text:span text:style-name="T914">­je</text:span>)<text:s/></text:p>
        <text:p text:style-name="Roman"><text:span text:style-name="T915">PIRMININKAS.</text:span><text:s/>Auš­ri­ne, pra­šau.</text:p>
        <text:p text:style-name="Roman"><text:span text:style-name="T916">A. ARMONAITĖ</text:span><text:s/><text:span text:style-name="T917">(</text:span><text:span text:style-name="T918">MSNG</text:span><text:span text:style-name="T919">)</text:span>. Dėl ve­di­mo tvar­kos. Pir­mi­nin­ke, aš no­rė­čiau, kad jūs pa­si­tik­rin­tu­mė­te, ar ką tik ne­pa­žei­dė­te Sta­tu­to, nes ypa­tin­gos sku­bos tvar­ką ga­li siū­ly­ti Sei­mo Pir­mi­nin­kas, jo čia sa­lė­je nė­ra, jis tu­ri pa­teik­ti mo­ty­vuo­tą raš­tiš­ką siū­ly­mą, kur jis yra ir ko­dėl jūs pa­skel­bė­te bal­sa­vi­mą, kai mes to ne­tu­ri­me. Tai­gi ypa­tin­gos sku­bos tvar­kos čia ne­ga­lė­jo bū­ti.<text:s/></text:p>
        <text:p text:style-name="Roman"><text:span text:style-name="T920">PIRMININKAS.</text:span><text:s/>Sei­mo Pir­mi­nin­kas…<text:s/>Ri­ma no­ri? Pra­šom, R. Baš­kie­nė – Sei­mo Pir­mi­nin­ko pir­mo­ji pa­va­duo­to­ja.<text:s/></text:p>
        <text:p text:style-name="Roman"><text:span text:style-name="T921">R. BAŠKIENĖ</text:span><text:s/><text:span text:style-name="T922">(</text:span><text:span text:style-name="T923">LVŽSF</text:span><text:span text:style-name="T924">)</text:span>. Ger­bia­mie­ji ko­le­gos, aš iš­ties ži­nau, kad Sei­mo Pir­mi­nin­kas pra­šo ypa­tin­gos sku­bos. O ir pa­ti, kaip pir­mo­ji pa­va­duo­to­ja, ir Sei­mo nu­ta­ri­mai pa­pras­tai, jūs pui­kiai<text:s/>ži­no­te, tai yra ne įsta­ty­mas, tai yra Sei­mo nu­ta­ri­mas…<text:s/>Ga­lų ga­le tai yra da­ta, ji, sa­vai­me su­pran­ta­ma…<text:s/>ne koks tech­ni­nis įsta­ty­mo pro­jek­tas. Mes tu­ri­me daug pa­tir­ties šiuo klau­si­mu, to­dėl ir sa­ko­me: mo­ty­vai pa­kan­ka­mai aiš­kūs, kad pri­im­tu­me šį Sei­mo nu­ta­ri­mą da­bar ypa­tin­gos sku­bos tvar­ka.<text:s/></text:p>
        <text:p text:style-name="Roman"><text:span text:style-name="T925">PIRMININKAS.</text:span><text:s/>Ačiū, ko­le­gos. Aš ti­kiu ir Sei­mo Pir­mi­nin­ku, ir Sei­mo Pir­mi­nin­ko pir­mą­ja pa­va­duo­to­ja, jei­gu kur nors su­kly­siu, ti­kiuo­si, Eti­kos ir pro­ce­dū­rų ko­mi­si­ja ga­lės svars­ty­ti ma­ne. Bal­suo­ja­me. At­si­pra­šau. (<text:span text:style-name="T926">Bal</text:span><text:span text:style-name="T927">­sai sa</text:span><text:span text:style-name="T928">­lė</text:span><text:span text:style-name="T929">­je</text:span>) Jau vis­kas? Va­di­na­si, nu­bal­sa­vo­me.<text:s/></text:p>
        <text:p text:style-name="Roman">Ki­tas dar­bo­tvarkės klau­si­mas…<text:s/>(<text:span text:style-name="T930">Triukš</text:span><text:span text:style-name="T931">­mas sa</text:span><text:span text:style-name="T932">­lė</text:span><text:span text:style-name="T933">­je</text:span>) Tai aš ir sa­kau, ko­dėl ma­ne per­trau­kė­te? Dėl ve­di­mo tvar­kos. Pra­šom.<text:s/></text:p>
        <text:p text:style-name="Roman"><text:span text:style-name="T934">J. BERNATONIS</text:span><text:s/><text:span text:style-name="T935">(</text:span><text:span text:style-name="T936">LSDDF</text:span><text:span text:style-name="T937">)</text:span>. Ger­bia­mas po­sė­džio pir­mi­nin­ke, ka­dan­gi Sei­mas pri­ta­rė ypa­tin­gai sku­bai, mes da­bar tu­rė­tu­me bal­suo­ti už tai, kad šį nu­ta­ri­mą pri­im­tu­me.<text:s/></text:p>
        <text:soft-page-break/>
        <text:p text:style-name="Roman"><text:span text:style-name="T938">PIRMININKAS.</text:span><text:s/>Taip, aš taip ir sa­kau. Pra­šom. Ko­le­gos, yra tik vie­nas straips­nis, jam mes ga­li­me pri­tar­ti? Pri­tar­ta. Mo­ty­vai. Už – S. Ja­ke­liū­nas. Pra­šom.<text:s/></text:p>
        <text:p text:style-name="Roman"><text:span text:style-name="T939">S. JAKELIŪNAS</text:span><text:s/><text:span text:style-name="T940">(</text:span><text:span text:style-name="T941">LVŽSF</text:span><text:span text:style-name="T942">)</text:span>. Ne­ži­nau, ar rei­kia daug ką kal­bė­ti, bet tik pri­min­siu, kad to­kie ty­ri­mai bu­vo at­lik­ti dau­ge­ly­je vals­ty­bių. Ir net­gi ne­la­bai di­de­lė vals­ty­bė, bet la­bai mie­la, to­kia kaip Slo­vė­ni­ja, įvyk­dė to­kį ty­ri­mą, o ten jis tru­ko dau­giau kaip ket­ve­rius me­tus. To­dėl ter­mi­no pra­tę­si­mas, įver­ti­nus tas vi­sas ap­lin­ky­bes, in­for­ma­ci­ją ir kad mes ne­no­ri­me su ty­ri­mu da­ly­vau­ti, su jų iš­va­do­mis rin­ki­mų kam­pa­ni­jo­je, ma­nau, yra pa­kan­ka­mi ar­gu­men­tai, kad tas dar­bas bū­tų at­lik­tas ko­ky­biš­kai ir iš­va­dos pa­teik­tos Sei­mui.<text:s/></text:p>
        <text:p text:style-name="Roman"><text:span text:style-name="T943">PIRMININKAS.</text:span><text:s/>G. Skais­tė – prieš.<text:s/></text:p>
        <text:p text:style-name="Roman"><text:span text:style-name="T944">G. SKAISTĖ</text:span><text:s/><text:span text:style-name="T945">(</text:span><text:span text:style-name="T946">TS-LKDF</text:span><text:span text:style-name="T947">)</text:span>. Jei­gu iš­ties ko­le­gės A. Ši­rins­kie­nės ko­mi­si­ja ke­lia juo­ką, nors ir at­ro­do an­ti­de­mok­ra­ti­nė, tai ši­ta ko­mi­si­ja juo­ko jau ne­be­ke­lia ir ne­be­ke­lia pa­pras­čiau­siai dėl tų prie­žas­čių, kad nuos­to­liai yra ne tik mo­ra­li­niai, kai žmo­nės juo­kia­si, už­sie­nio žmo­nės juo­kia­si, bet taip pat eko­no­mi­niai nuos­to­liai, kai nuo­sek­liai in­ves­tuo­ta į „FinTech“ tech­no­lo­gi­jų plė­t­rą Lie­tu­vo­je, į to­kių įmo­nių pri­trau­ki­mą, da­bar mes jas sėk­min­gai bai­do­me. Ši­ta is­te­ri­ja, ku­ri pra­si­dė­jo fi­nan­sų sek­to­riu­je, sa­ky­čiau, sė­ja ne­pa­si­ti­kė­ji­mą ne tik tarp in­ves­tuo­to­jų, bet taip pat ir tarp Lie­tu­vos žmo­nių, ku­riems pa­si­ti­kė­ji­mas ban­kais yra vie­nas iš es­mi­nių ver­ty­bių. Ir kel­da­mas to­kį ala­są, ku­ris iš tik­rų­jų ne­tu­ri jo­kio pa­grin­do, man at­ro­do, ko­mi­te­to pir­mi­nin­kas pa­pras­čiau­siai el­gia­si la­bai ne­at­sa­kin­gai. Man at­ro­do, tam, kad vie­no žmo­gaus as­me­niš­ku­mai, jo gy­ve­ni­mo pa­tir­tis ke­liau­jant iš vie­no dar­bo į ki­tą, ne­ga­li nu­lem­ti vals­ty­bės rai­dos ir kaip ji iš tik­rų­jų už­tik­ri­na sa­vo vei­ki­mo sta­bi­lu­mą. Tam, kad ne­da­ry­tu­me pa­ro­di­jos iš Sei­mo dar­bo, vis­gi siū­lau sau­go­ti sa­vo re­pu­ta­ci­ją ir sa­vo dar­bo lai­ką ir ne­pra­tęs­ti šios ko­mi­si­jos veik­los.<text:s/></text:p>
        <text:p text:style-name="Roman"><text:span text:style-name="T948">PIRMININKAS.</text:span><text:s/>P. Gra­žu­lis – už.<text:s/></text:p>
        <text:p text:style-name="Roman"><text:span text:style-name="T949">P. GRAŽULIS</text:span><text:s/><text:span text:style-name="T950">(</text:span><text:span text:style-name="T951">MSNG</text:span><text:span text:style-name="T952">)</text:span>. Aš no­rė­čiau pra­tęs­ti po­no M. Ma­jaus­ko kal­bą. Vyks­ta rin­ki­mai, iš tik­rų­jų šios ko­mi­si­jos su­da­ry­mas bu­vo la­bai skaus­min­gas kon­ser­va­to­riams. Ir to­dėl, kad S. Ja­ke­liū­nas yra pro­fe­sio­na­lus, į fi­nan­si­nius da­ly­kus įsi­gi­li­nęs pir­mi­nin­kas, dar jiems yra skau­džiau. Jie no­rė­tų pa­skir­ti gal­būt ši­tos ko­mi­si­jos pir­mi­nin­ką, ku­ris tu­rė­tų ma­žes­nę pa­tir­tį fi­nan­si­niuo­se da­ly­kuo­se ir tik­rai ne­at­sa­ky­tų į vi­sus už­duo­tus klau­si­mus. Bet iš es­mės aš pa­sa­ky­siu taip: 50 me­tų mes bu­vo­me oku­puo­ti so­vie­tų, 30 me­tų – Land­sber­gių ir kon­ser­va­to­rių kla­no. Ir jei­gu bus Pre­zi­den­to rin­ki­mai to­kie, kad ne­iš­rinks jų sta­ty­ti­nių į pre­zi­den­tus, baig­sis šios oku­pa­ci­jos lai­ko­tar­pis. Tą ma­to kon­ser­va­to­riai, kad pa­sek­mės jiems bus la­bai liūd­nos, ka­dan­gi tik jų Pre­zi­den­tas, kaip da­bar D. Gry­baus­kai­tė, ar­ba ki­tas jų, jei­gu bus iš­rink­tas, pri­dengs vi­sas va­gys­tes, nes ski­ria STT Pre­zi­den­tas, sau­gu­mo va­do­vą, pro­ku­ro­rą, tei­sė­jus. Vi­sos šios ins­ti­tu­ci­jos pri­dengs kon­ser­va­to­rių dar­bus ir jie sė­dės čia, Sei­me, ir ga­lės teis­ti ki­tus. Bet jei­gu bus iš­rink­tas ki­tas, tei­sin­gas, Pre­zi­den­tas, ku­ris at­sto­vaus tau­tai, at­skleis­ti bus vi­si šie da­ly­kai ir už vi­sus nu­si­kal­ti­mus kon­ser­va­to­riai tu­rės at­sa­ky­ti. O tų nu­si­kal­ti­mų, ku­riuos A. Skar­džius var­di­jo, yra ai­bė. Ir „Lie­tu­vos ku­ro“ sis­te­ma par­duo­ta už 1 li­tą, ne­bu­vo jo­kio ki­to ku­ro ko­lo­nė­lių tin­klo, tik „Lie­tu­vos ku­ras“, ir su­ge­bė­jo už vie­ną li­tą par­duo­ti. Pa­žiū­rė­ki­me, ir „Te­le­ko­mo“ pri­va­ti­za­vi­mas ir­gi už vie­ną cen­tą. Ir taip pri­va­ti­za­vo, dar pen­ke­riems me­tams su­kū­rė mo­no­po­lį. Va­gys pra­dė­jo se­ne­lius pjau­ti. Ne­iš­lai­kė te­le­fo­nų, ne­ga­lė­jo su­si­mo­kė­ti už te­le­fo­nus,<text:s/><text:span text:style-name="T953">at</text:span><text:span text:style-name="T954">­si</text:span><text:span text:style-name="T955">­jun</text:span><text:span text:style-name="T956">­gė</text:span><text:s/>te­le­fo­nus. Va­gys plė­ši­ka­vo, pjo­vė kai­mus.</text:p>
        <text:p text:style-name="Roman"><text:span text:style-name="T957">PIRMININKAS.</text:span><text:s/>Lai­kas, ko­le­ga!</text:p>
        <text:p text:style-name="Roman"><text:span text:style-name="T958">P. GRAŽULIS</text:span><text:s/><text:span text:style-name="T959">(</text:span><text:span text:style-name="T960">MSNG</text:span><text:span text:style-name="T961">)</text:span>.<text:s/>Ger­bia­mie­ji, jums at­ėjo at­skai­tos va­lan­da.<text:s/></text:p>
        <text:p text:style-name="Roman"><text:span text:style-name="T962">PIRMININKAS.</text:span><text:s/>Prieš – J. Raz­ma.</text:p>
        <text:p text:style-name="Roman"><text:span text:style-name="T963">J. RAZMA</text:span><text:s/><text:span text:style-name="T964">(</text:span><text:span text:style-name="T965">TS-LKDF</text:span><text:span text:style-name="T966">)</text:span>.<text:s/>Ger­bia­mi ko­le­gos, aš ma­nau, nė vie­na­me bu­vu­sia­me par­la­men­ti­nia­me ty­ri­me mes ne­tu­rė­jo­me to­kio at­ve­jo, kai ty­ri­mui va­do­vau­jan­tis as­muo bū­tų tiek pa­sken­dęs in­te­re­sų kon­flik­tuo­se, san­ty­ky­je su ti­ria­muo­ju ob­jek­tu.</text:p>
        <text:p text:style-name="Roman">Ki­tas da­ly­kas. Nie­ka­da ne­tu­rė­jo­me to­kio at­ve­jo, kai va­do­vas taip iš anks­to ko­men­tuo­tų ir skelb­tų jau jo nu­ma­no­mas ty­ri­mo iš­va­das.</text:p>
        <text:p text:style-name="Roman">Tre­čias da­ly­kas. Jei­gu jau mes ma­to­me, kad ty­ri­mas yra dėl Pre­zi­den­to rin­ki­mų ir svar­biau­sia iš­va­da yra pa­skelb­ti, kad G. Nau­sė­da ne­ga­li bū­ti kan­di­da­tas į pre­zi­den­tus, tai rei­kė­jo tą<text:s/><text:soft-page-break/>da­tą nu­ma­ty­ti iki ge­gu­žės 12 die­nos. Čia val­dan­tie­ji iš­kil­min­gai to­kią iš­va­dą pa­tvir­tin­tų ir lauk­tų tur­būt rin­kė­jų re­ak­ci­jos.<text:s/></text:p>
        <text:p text:style-name="Roman">O kal­bant jau…<text:s/>šar­žuo­jant vi­są<text:s/>ši­tą su­ma­ny­mą, tai aš pa­si­gen­du ty­ri­mo ob­jek­tų tam tik­ro nuo­sek­lu­mo. Štai ger­bia­mą S. Ja­ke­liū­ną nu­skriau­dę du as­me­nys – tai G. Nau­sė­da ir V. Va­si­liaus­kas, ne­pri­ėmę jo į dar­bą, yra ti­ria­mi, o A. But­ke­vi­čius, ku­ris net drį­so at­leis­ti to­kį žmo­gų iš pa­rei­gų, nė­ra ti­ria­mas. Tai čia ne­ge­rai ir dėl to tik­rai ne­ga­li­me pri­im­ti to nu­ta­ri­mo.</text:p>
        <text:p text:style-name="Roman"><text:span text:style-name="T967">PIRMININKAS.</text:span><text:s/>A. Ku­bi­lius – už.</text:p>
        <text:p text:style-name="Roman"><text:span text:style-name="T968">A. KUBILIUS</text:span><text:s/><text:span text:style-name="T969">(</text:span><text:span text:style-name="T970">TS-LKDF</text:span><text:span text:style-name="T971">)</text:span>.<text:s/>Ko­le­gos<text:span text:style-name="T972">!</text:span><text:s/>(<text:span text:style-name="T973">Bal</text:span><text:span text:style-name="T974">­sai sa</text:span><text:span text:style-name="T975">­lė</text:span><text:span text:style-name="T976">­je</text:span>)<text:s/></text:p>
        <text:p text:style-name="Roman"><text:span text:style-name="T977">PIRMININKAS.</text:span><text:s/>Ne­triukš­mau­ja­me!</text:p>
        <text:p text:style-name="Roman"><text:span text:style-name="T978">A. KUBILIUS</text:span><text:s/><text:span text:style-name="T979">(</text:span><text:span text:style-name="T980">TS-LKDF</text:span><text:span text:style-name="T981">)</text:span>.<text:s/>Aš čia pa­klau­sęs to­kių eks­per­tų, kaip ką tik čia rė­kęs sa­lė­je, na, pa­mi­nė­siu tą var­dą – Pet­ras, no­rė­čiau, kad bū­tų pri­tar­ta ši­tam nu­ta­ri­mui. Ke­li da­ly­kai. Jei­gu rim­tai kal­bant, tai pa­ga­liau lei­džia mums pa­teik­ti skai­čius, kiek bu­vo su­tau­py­ta per kri­zę, – 6,8 mlrd., net po­nas S. Ja­ke­liū­nas to ne­su­ge­bė­jo pa­neig­ti. Aš jau ne­kal­bu apie P. Gra­žu­lį. Tai čia jau ir­gi mus pri­ver­čia kai ku­riuos skai­čius pa­teik­ti.</text:p>
        <text:p text:style-name="Roman">Ant­ras da­ly­kas, dėl ko aš la­bai su­si­rū­pi­nęs, bet gal čia toks pla­nas yra. Ma­no ma­ny­mu, ty­ri­mas su vi­so­mis sa­vo ne­są­mo­nė­mis la­bai stip­riai pa­kenks S. Skver­ne­liui. S. Skver­ne­lis – man iki ga­lo nė­ra aiš­ku, kie­no jis yra kan­di­da­tas, nes no­riu pri­min­ti, kad sa­vo po­li­ti­nę kar­je­rą jis pra­dė­jo ma­no Vy­riau­sy­bės lai­ku, aš jį pa­sky­riau ge­ne­ra­li­niu po­li­ci­jos ko­mi­sa­ru. Gal­būt kam nors at­ro­do, kad jis yra tre­čias kon­ser­va­to­rių kan­di­da­tas, dėl to jam ban­do­ma pa­kenk­ti.<text:s/></text:p>
        <text:p text:style-name="Roman">Bus įdo­mu tir­ti S. Ja­ke­liū­no ry­šius su „Sno­ro“ ban­ku, ku­riam ža­dė­jo ra­šy­ti kny­gą, ypač kai da­bar R. Vai­te­kū­nas, bu­vęs ban­ko vin­di­ka­ci­jos va­das, yra vals­tie­čių at­sto­vas Vil­niaus sa­vi­val­dy­bė­je.<text:s/></text:p>
        <text:p text:style-name="Roman">Ir ga­liu tik prog­no­zuo­ti, kas to­liau bus. To­liau tę­siant S. Ja­ke­liū­no ko­vą su V. Va­si­liaus­ku ir VILIBORʼu ir to­liau di­dės in­dė­li­nin­kų ne­ri­mas, nes jiems, pa­di­dė­jus VILIBORʼui, bu­vo mo­ka­mos di­des­nės pa­lū­ka­nos tuo lai­ko­tar­piu, kri­zės lai­ko­tar­piu. Ir da­bar jau man skam­bi­na su­ne­ri­mę in­dė­li­nin­kai ir klau­sia, ar tik­rai S. Ja­ke­liū­no vi­sos šios (…) pa­bai­go­je at­eis pas juos ant­sto­liai ir iš­si­rei­ka­laus tas gau­tas pa­lū­ka­nas iš ko­mer­ci­nių ban­kų at­gal ban­kų nau­dai. Aš lin­kiu to­liau tęs­ti šį ne­są­mo­nių fes­ti­va­lį. No­riu pri­min­ti po­nui S. Ja­ke­liū­nui, kad po ši­to ty­ri­mo Slo­vė­ni­jo­je, kai bu­vo tir­tas mū­sų ko­le­ga, bu­vęs prem­je­ras J.<text:s/>Jan­ša, ir­gi kri­zės lai­ko­tar­piu val­dęs, vi­są Slo­vė­ni­ją trau­kęs iš duo­bės, tai so­cial­de­mok­ra­tai, ku­rie vyk­dė tą ty­ri­mą, pra­lai­mė­jo rin­ki­mus.<text:s/></text:p>
        <text:p text:style-name="Roman"><text:span text:style-name="T982">PIRMININKAS.</text:span><text:s/>Prieš<text:s/>–<text:s/>E. Pu­pi­nis.<text:s/></text:p>
        <text:p text:style-name="Roman"><text:span text:style-name="T983">E. PUPINIS</text:span><text:s/><text:span text:style-name="T984">(</text:span><text:span text:style-name="T985">TS-LKDF</text:span><text:span text:style-name="T986">)</text:span>. Ačiū. Ger­bia­mie­ji ko­le­gos, ko ge­ro, P. Gra­žu­lis iš­si­sa­kė tei­sin­gai, dėl ko suor­ga­ni­zuo­tas vi­sas šis spek­tak­lis, – dėl Pre­zi­den­to rin­ki­mų, kad kaž­kas ne­bū­tų iš­rink­tas, kaž­kam bū­tų pa­kenk­ta. Bet ar­gi mes čia su­si­rin­kę tu­rė­tu­me da­ly­vau­ti rin­ki­muo­se ar svars­ty­ti tei­sės ak­tus? Iš tik­rų­jų mes čia lei­džia­me mo­kes­čių mo­kė­to­jų pi­ni­gus vien to­dėl, kad da­ly­vau­tu­me vals­tie­čių ir dau­gu­mos suor­ga­ni­zuo­tuo­se spek­tak­liuo­se, ku­rie dar la­biau ken­kia pa­ties Sei­mo įvaiz­džiui. Ne­<text:s/>vel­tui ir pats Sei­mo Pir­mi­nin­kas kaž­ka­da pa­sa­kė, kad jam jau ta­da bu­vo gė­da sė­dė­ti to­kia­me par­la­men­te, tai ką jū­sų da­ro­te? Jūs iš tik­rų­jų žai­džia­te žai­di­mus,<text:s/>vėl­gi bus pa­teik­ta,<text:s/>kaip Sei­mas, ku­ris už­si­i­ma ne tuo, kuo tu­rė­tų už­si­im­ti. Šian­die­ną, ma­nau, jau bu­vo iš­sa­ky­tos<text:s/>tos pa­sta­bos.<text:s/></text:p>
        <text:p text:style-name="Roman">Ap­skri­tai, kai žmo­nės, ku­rie mi­ni­mi tam tik­ruo­se rei­ka­luo­se, ku­rie nag­ri­nė­ja sa­vo bu­vu­sių<text:s/>kai ka­da ko­le­gų dar­bus, su­si­ju­sius su fi­nan­sais, šiuo me­tu<text:s/>ima­si nag­ri­nė­ti tam tik­rus rei­ka­lus ir su­ve­di­nė­ja są­skai­tas dėl ne­įgy­ven­din­tų sa­vo am­bi­ci­jų…<text:s/>Ir šian­dien, kai P. Gra­žu­lis pa­sa­kė, kad la­bai di­de­lės kom­pe­ten­ci­jos žmo­gus, tai iš tik­rų­jų ko­dėl tas di­de­lės kom­pe­ten­ci­jos žmo­gus<text:s/>dir­bo ban­kuo­se ar­ba kre­di­to uni­jo­se, ku­rie dir­bo ne­sėk­min­gai, ko­dėl bu­vęs ko­a­li­ci­jos part­ne­ris da­bar­ti­nis A. But­ke­vi­čius jį at­lei­do iš dar­bo? Tai iš tik­rų­jų nei kom­pe­ten­ci­jos, nei nie­ko. Mes tik­rai gaiš­ta­me lai­ką ir, aiš­ku, tik­tai su­pran­ta­ma, kad ne­su­ge­ba­me, jau šian­dien bu­vo pa­sa­ky­ta,<text:s/>pa­da­ry­ti nor­ma­lios dar­bo­tvarkės, iš tik­rų­jų nei Vy­riau­sy­bė nor­ma­liai dir­ba, nei mes ga­li­me dirb­ti, tai už­si­i­mi­nė­ja­me to­kiais rei­ka­lais. Pri­si­min­ki­te, kad tai da­ro­me mo­kes­čių<text:s/><text:soft-page-break/>mo­kė­to­jų są­skai­ta. Siū­lau nu­trauk­ti ši­tas be­pras­miš­kas po­li­ti­nes rie­te­nas, po­li­ti­nius žai­di­mus ir im­tis tik­ro dar­bo. (<text:span text:style-name="T987">Bal</text:span><text:span text:style-name="T988">­sai sa</text:span><text:span text:style-name="T989">­lė</text:span><text:span text:style-name="T990">­je</text:span>)<text:s/></text:p>
        <text:p text:style-name="Roman"><text:span text:style-name="T991">PIRMININKAS.</text:span><text:s/>Ačiū. V. Ba­kas – už.</text:p>
        <text:p text:style-name="Roman"><text:span text:style-name="T992">V. BAKAS</text:span><text:s/><text:span text:style-name="T993">(</text:span><text:span text:style-name="T994">LVŽSF</text:span><text:span text:style-name="T995">)</text:span>. Iš tie­sų ne­pla­na­vau kal­bė­ti ir pa­si­sa­ky­ti<text:s/>už, bet kai iš­gir­dau po­no A. Ku­bi­liaus pa­sa­ky­mą apie tai, kad jo spren­di­mai, ga­li­ma su­pras­ti,<text:s/>rė­mė­si kri­zės me­tu po­no G. Nau­sė­dos to­mis len­te­lė­mis, gra­fi­kais, tai iš tie­sų gai­la, kad spren­di­mais kaž­ko­kio ban­ko ana­li­ti­ko, są­ly­gi­nai ne­di­de­lio ana­li­ti­ko, ku­ris taip pat tuo me­tu kvie­tė žmo­nes im­ti pa­sko­las būs­tui, ka­da fak­tiš­kai bu­vo pa­ti fi­nan­si­nio ne­kil­no­ja­mo­jo tur­to bur­bu­lo vir­šū­nė, jis 2008 me­tais kvie­tė žmo­nes im­ti pa­sko­las, na,<text:s/>to­kius da­ly­kus rei­kia tir­ti. Bet iš tie­sų kar­tu rei­kia su­pras­ti tai, kad<text:s/>fi­nan­sų sek­to­riu­je dir­ban­tys žmo­nės tuo me­tu ne­ga­lė­jo su­pras­ti ma­ni­pu­lia­ci­jų<text:s/>VILIBORʼu. Yra nuo­mo­nių, kad tos ma­ni­pu­lia­ci­jos VILIBORʼu, tai yra ne­va bu­vu­siu tarp­ban­ki­niu sko­li­ni­mu­si, vi­so la­bo bu­vo kar­te­li­nis ban­kų su­si­ta­ri­mas pa­di­din­ti pa­lū­ka­nas ir per­kel­ti naš­tą tiems žmo­nėms, ku­rie mo­kė­jo pa­sko­las tam, kad iš tik­rų­jų už­dirb­tų iš tų žmo­nių.<text:s/></text:p>
        <text:p text:style-name="Roman">Ir tre­čias da­ly­kas. Na­cio­na­li­nio sau­gu­mo ir gy­ny­bos ko­mi­te­to ty­ri­mas pa­ro­dė, koks bu­vo dvi­gu­bas dug­nas. Vie­na ver­tus, bu­vo ver­žia­mi dir­žai žmo­nėms. Ki­ta ver­tus, įmo­nės, ku­rios bu­vo pa­lan­kios tuo me­tu val­dan­čio­sioms par­ti­joms, ga­vo mi­li­jar­di­nius už­sa­ky­mus ir bu­vo pro­te­guo­ja­mi tų įmo­nių žmo­nės. Aš ma­nau, rei­kia iš­tir­ti, iš­aiš­kin­ti ir pa­teik­ti vi­suo­me­nei iš tie­sų, kie­no są­skai­ta bu­vo su­val­dy­ta kri­zė.<text:s/></text:p>
        <text:p text:style-name="Roman"><text:span text:style-name="T996">PIRMININKAS.</text:span><text:s/>Ačiū. I. De­gu­tie­nė – prieš.</text:p>
        <text:p text:style-name="Roman"><text:span text:style-name="T997">I. DEGUTIENĖ</text:span><text:s/><text:span text:style-name="T998">(</text:span><text:span text:style-name="T999">TS-LKDF</text:span><text:span text:style-name="T1000">)</text:span>.<text:s/>Ger­bia­mi ko­le­gos, iš tik­rų­jų ne­la­bai no­rė­jau kal­bė­ti, bet po vie­no ko­le­gos pa­si­sa­ky­mo man ki­lo toks klau­si­mas. Jei­gu da­bar ne­bū­tų Pre­zi­den­to, Eu­ro­par­la­men­to rin­ki­mų, ar bū­tų at­si­ra­dęs toks Sei­mo nu­ta­ri­mas ir bū­tų su­kur­ta to­kia ko­mi­si­ja? Tik­rai abe­jo­ju, kad ji bū­tų su­kur­ta.<text:s/></text:p>
        <text:p text:style-name="Roman">Ant­ras da­ly­kas. Kam rei­ka­lin­gas ty­ri­mas, jei­gu jau šian­dien ką tik kal­bė­ję žmo­nės pa­sa­kė, ko­kie bus re­zul­ta­tai po ko­mi­si­jos ty­ri­mo pa­bai­gos. Iš­va­da jau se­niau­siai yra aiš­ki. Tai<text:s/>iš tik­rų­jų vėl­gi vie­nas žmo­gus, ne­no­riu sa­ky­ti pa­var­dės, jūs pa­tys gir­dė­jo­te, la­bai aki­vaiz­džiai pa­sa­kė, kad kal­ti­ni­mai vie­ni ki­tiems, kai<text:s/><text:span text:style-name="T1001">ping</text:span><text:span text:style-name="T1002">­pon</text:span><text:span text:style-name="T1003">­gą</text:span><text:s/>da­bar žai­džia­me…<text:s/>Iš es­mės vi­si Sei­me ta­po eks­per­tais – fi­nan­sų, eko­no­mi­niais eks­per­tais, ban­kų eks­per­tais ir vis­kas yra aiš­ku – yra pa­smerk­tie­ji, yra nu­teis­tie­ji, ta­čiau,<text:s/>kuo ar­čiau Pre­zi­den­to rin­ki­mai, rei­kia įvar­din­ti po ko­mi­si­jos iš­kil­min­gai, kad tas ir anas tik­rai yra nu­si­kal­tė­lis ir pa­da­rė to­kias ir to­kias klai­das.<text:s/></text:p>
        <text:p text:style-name="Roman">Ger­bia­mi ko­le­gos, aš ste­biu, kas vyks­ta mū­sų Sei­me, ir žiū­riu, kiek dar mes kni­si­mės tik­ra to žo­džio pras­me pra­ei­ty­je vi­siš­kai ne­gal­vo­da­mi apie at­ei­tį ir ne­kur­da­mi at­ei­ties. Jūs pa­klaus­ki­te sa­vo vai­kų ir anū­kų, ar kam nors įdo­mios ši­tos ko­mi­si­jos, ar kam nors įdo­mūs ši­tie, kaip vai­kai sa­ko, po­li­ti­niai jū­sų žai­di­mai – ka­muo­liu­ko spar­dy­mas. Nie­kam ne­įdo­mu. Ta­čiau iš tik­rų­jų su­si­tel­ki­me ir dirb­ki­me tam, kad ko­kią nors nau­ją erą ma­ty­tu­me, nau­ją nau­dą ma­ty­tu­me vals­ty­bė­je. O da­bar tai yra tik­tai ra­ga­nų me­džiok­lė…</text:p>
        <text:p text:style-name="Roman"><text:span text:style-name="T1004">PIRMININKAS.</text:span><text:s/>Ko­le­ge!</text:p>
        <text:p text:style-name="Roman"><text:span text:style-name="T1005">I. DEGUTIENĖ</text:span><text:s/><text:span text:style-name="T1006">(</text:span><text:span text:style-name="T1007">TS-LKDF</text:span><text:span text:style-name="T1008">)</text:span>. …ly­gio­je vie­to­je.</text:p>
        <text:p text:style-name="Roman"><text:span text:style-name="T1009">PIRMININKAS.</text:span><text:s/>Ačiū, ko­le­ge.<text:s/></text:p>
        <text:p text:style-name="Roman">Bal­suo­ja­me, ko­le­gos. Kas pri­ta­ria įsta­ty­mo pro­jek­tui<text:s/>Nr. XIIIP… at­si­pra­šau, nu­ta­ri­mo pro­jek­tui<text:s/>Nr. XIIIP-3351, bal­suo­ja už, kas tu­ri ki­to­kią nuo­mo­nę, bal­suo­ja prieš ar­ba su­si­lai­ko. Nuo­mo­nės iš­sa­ky­tos.<text:s/></text:p>
        <text:p text:style-name="Roman"/>
        <text:p text:style-name="Priemimas">Šio nu­ta­ri­mo pri­ėmi­mas</text:p>
        <text:p text:style-name="Roman"/>
        <text:p text:style-name="Roman">Ger­bia­mi ko­le­gos, bal­sa­vo 93 Sei­mo na­riai: už – 58, prieš – 29, su­si­lai­kė 6. Pri­tar­ta. (<text:span text:style-name="T1010">Gon</text:span><text:span text:style-name="T1011">­gas</text:span>) Nu­ta­ri­mas dėl Lie­tu­vos Res­pub­li­kos Sei­mo ko­vo 29 die­nos nu­ta­ri­mo „Dėl pa­ve­di­mo Lie­tu­vos Res­pub­li­kos Sei­mo Biu­dže­to ir fi­nan­sų ko­mi­te­tui at­lik­ti par­la­men­ti­nį ty­ri­mą dėl vie­ti­nių ir re­gio­ni­nių veiks­nių ir ap­lin­ky­bių, lė­mu­sių 2009–2010 me­tų kri­zės Lie­tu­vo­je reiš­ki­nius ir vie­šų­jų fi­nan­sų būk­lę, įskai­tant vie­šo­jo sek­to­riaus sko­los dy­dį ir šios sko­los val­dy­mo są­nau­das“ pa­kei­ti­mo. Tai mes tam pri­ta­rė­me. Pri­ėmė­me.</text:p>
        <text:soft-page-break/>
        <text:p text:style-name="Roman">P. Gra­žu­lis.</text:p>
        <text:p text:style-name="Roman"><text:span text:style-name="T1012">P. GRAŽULIS</text:span><text:s/><text:span text:style-name="T1013">(</text:span><text:span text:style-name="T1014">MSNG</text:span><text:span text:style-name="T1015">)</text:span>. Re­pli­ka po bal­sa­vi­mo. Čia ma­ne de­šimt kar­tų pa­mi­nė­jo, pa­ma­lo­ni­no kon­ser­va­to­riai, tai da­bar ga­lė­čiau kal­bė­ti 10 mi­nu­čių. Bet aš no­riu pa­sa­ky­ti Ire­nai.<text:s/></text:p>
        <text:p text:style-name="Roman">Iš tik­ro gal jums, Ire­na, ne­rei­kė­jo kal­bė­ti. Kai jūs bu­vo­te Sei­mo Pir­mi­nin­kė ir kai įvy­ko „Sno­ro“ ban­ko kri­zė, žmo­nės – tiek fi­zi­niai, tiek ju­ri­di­niai as­me­nys – pra­ra­do mi­li­jo­nus lė­šų, o ka­dan­gi bu­vo­te Sei­mo Pir­mi­nin­kė, jū­sų sū­nus pi­ni­gus iš „Sno­ro“ ban­ko iš­si­trau­kė su jū­sų pa­gal­ba. Tai la­bai ne­są­ži­nin­gas žings­nis. Bet ka­dan­gi jūs val­do­te tei­sėt­var­ką, prieš vi­są šį fak­tą bu­vo akys už­merk­tos.<text:s/></text:p>
        <text:p text:style-name="Roman">Ki­tas da­ly­kas. Aš no­riu pa­sa­ky­ti, A. Ku­bi­lius jau su­si­pai­nio­jo, ku­ris jo Pre­zi­den­tas, ku­ris ne jo kan­di­da­tas į Pre­zi­den­tus. O aš žmo­nėms no­riu pa­sa­ky­ti – bal­suo­ki­te už tą kan­di­da­tą, ku­rį la­biau­siai lu­pa, mu­ša, šmei­žia kon­ser­va­to­riai su už­val­dy­ta kon­ser­va­to­rių ži­niask­lai­da. Jei­gu jūs iš­si­rink­si­te tą, ku­rį gar­bi­na už­val­dy­ta ži­niask­lai­da…</text:p>
        <text:p text:style-name="Roman"><text:span text:style-name="T1016">PIRMININKAS.</text:span><text:s/>Ko­le­gos!</text:p>
        <text:p text:style-name="Roman"><text:span text:style-name="T1017">P. GRAŽULIS</text:span><text:s/><text:span text:style-name="T1018">(</text:span><text:span text:style-name="T1019">MSNG</text:span><text:span text:style-name="T1020">)</text:span>. …tar­naus ne jums, o kon­ser­va­to­riams. O jei­gu no­ri­te, žmo­nės, kad jums tar­nau­tų…</text:p>
        <text:p text:style-name="Roman"><text:span text:style-name="T1021">PIRMININKAS.</text:span><text:s/>Pet­rai!</text:p>
        <text:p text:style-name="Roman"><text:span text:style-name="T1022">P. GRAŽULIS</text:span><text:s/><text:span text:style-name="T1023">(</text:span><text:span text:style-name="T1024">MSNG</text:span><text:span text:style-name="T1025">)</text:span>. …bal­suo­ki­te už tą, ku­rį lu­pa kon­ser­va­to­riai.</text:p>
        <text:p text:style-name="Roman"><text:span text:style-name="T1026">PIRMININKAS.</text:span><text:s/>Ger­bia­mas Pet­rai, čia ne dėl ve­di­mo tvar­kos. Dau­giau ne­lei­siu.<text:s/></text:p>
        <text:p text:style-name="Roman">Ko­le­gos, dar­bo­tvarkės 2-2 klau­si­mas – pro­jek­tas<text:s/>Nr. XIIIP-3353. Pra­šau, ko­le­ga A. Anu­šaus­kas.</text:p>
        <text:p text:style-name="Roman"><text:span text:style-name="T1027">A. ANUŠAUSKAS</text:span><text:s/><text:span text:style-name="T1028">(</text:span><text:span text:style-name="T1029">TS-LKDF</text:span><text:span text:style-name="T1030">)</text:span>. Aš su­pran­tu, kad nuo­lat pri­me­na­ma „Sno­ro“ is­to­ri­ja, ta­čiau mes tos is­to­ri­jos ty­ri­mo ko­mi­si­jos na­riai… Aš su­pran­tu, kad Pet­ras nuo­lat eks­po­nuo­ja ši­tą is­to­ri­ją, ta­čiau pri­min­siu jam (gal ji­sai ne­ži­no, bet grei­čiau­siai ži­no), kad 700 mln.<text:s/>„Sno­ro“ is­to­ri­jo­je ne­te­ko 117 Ru­si­jos mi­li­jo­nie­rių. Aš su­pran­tu, kad ji­sai at­sto­vau­ja ši­tai gru­pei, nes tai yra pa­grin­di­nė jo at­sto­vau­ja­mų, ma­tyt, in­te­re­sų da­lis…</text:p>
        <text:p text:style-name="Roman"><text:span text:style-name="T1031">PIRMININKAS.</text:span><text:s/>Ger­bia­mas ko­le­ga!</text:p>
        <text:p text:style-name="Roman"><text:span text:style-name="T1032">A. ANUŠAUSKAS</text:span><text:s/><text:span text:style-name="T1033">(</text:span><text:span text:style-name="T1034">TS-LKDF</text:span><text:span text:style-name="T1035">)</text:span>. …la­bai svar­bi, tai šiuo at­ve­ju aš no­riu tie­siog pa­sa­ky­ti, kad ši­to­je is­to­ri­jo­je yra dar vie­na is­to­ri­ja, ku­rią ką tik pa­mi­nė­jau.</text:p>
        <text:p text:style-name="Roman"/>
        <text:p text:style-name="Laikas"><text:span text:style-name="T1036">15.34</text:span><text:span text:style-name="T1037"> val.</text:span></text:p>
        <text:p text:style-name="Roman12">Sei­mo nu­ta­ri­mo „Dėl Lie­tu­vos Res­pub­li­kos Sei­mo 2018 m.<text:s/>rug­sė­jo 25 d.<text:s/>nu­ta­ri­mo<text:s/>Nr. XIII-1495 „Dėl lai­ki­no­sios ty­ri­mo ko­mi­si­jos dėl ga­li­mos ne­tei­sė­tos įta­kos ir (ar) povei­kio Lie­tu­vos po­li­ti­kams, vals­ty­bės tar­nau­to­jams ir po­li­ti­niams pro­ce­sams Lie­tu­vo­je par­la­men­ti­nio ty­ri­mo at­li­ki­mo su­da­ry­mo“ pa­kei­ti­mo“ pro­jek­tas<text:s/>Nr. XIIIP-3353(2) (<text:span text:style-name="T1038">svars</text:span><text:span text:style-name="T1039">­ty</text:span><text:span text:style-name="T1040">­mo tę</text:span><text:span text:style-name="T1041">­si</text:span><text:span text:style-name="T1042">­nys ir pri</text:span><text:span text:style-name="T1043">­ėmi</text:span><text:span text:style-name="T1044">­mas</text:span>)</text:p>
        <text:p text:style-name="Roman"/>
        <text:p text:style-name="Roman"><text:span text:style-name="T1045">PIRMININKAS.</text:span><text:s/>Ger­bia­mi ko­le­gos par­la­men­ta­rai, ne­bū­ki­me tei­sė­jais, kal­tin­to­jais, pro­ku­ro­rais. Kal­bė­ki­me į te­mą. Vis­kas! (<text:span text:style-name="T1046">Bal</text:span><text:span text:style-name="T1047">­sai sa</text:span><text:span text:style-name="T1048">­lė</text:span><text:span text:style-name="T1049">­je</text:span>)</text:p>
        <text:p text:style-name="Roman">2-2 klau­si­mas – Sei­mo nu­ta­ri­mo dėl Lie­tu­vos Res­pub­li­kos Sei­mo nu­ta­ri­mo… (<text:span text:style-name="T1050">Triukš</text:span><text:span text:style-name="T1051">­mas sa</text:span><text:span text:style-name="T1052">­lė</text:span><text:span text:style-name="T1053">­je</text:span>)<text:s/>…Pet­rai! „Dėl lai­ki­no­sios ty­ri­mo ko­mi­si­jos dėl ga­li­mos ne­tei­sė­tos įta­kos ir (ar) po­vei­kio Lie­tu­vos po­li­ti­kams, vals­ty­bės tar­nau­to­jams ir po­li­ti­niams pro­ce­sams Lie­tu­vo­je par­la­men­ti­nio ty­ri­mo at­li­ki­mo su­da­ry­mo“ pa­kei­ti­mo pro­jek­tas<text:s/>Nr. XIIIP-3353. Svars­ty­mas. (<text:span text:style-name="T1054">Bal</text:span><text:span text:style-name="T1055">­sai sa</text:span><text:span text:style-name="T1056">­lė</text:span><text:span text:style-name="T1057">­je</text:span>) A. Ši­rins­kie­nė. (<text:span text:style-name="T1058">Bal</text:span><text:span text:style-name="T1059">­sas sa</text:span><text:span text:style-name="T1060">­lė</text:span><text:span text:style-name="T1061">­je</text:span>)<text:s/></text:p>
        <text:p text:style-name="Roman"><text:span text:style-name="T1062">A. ŠIRINSKIENĖ</text:span><text:s/><text:span text:style-name="T1063">(</text:span><text:span text:style-name="T1064">LVŽSF</text:span><text:span text:style-name="T1065">)</text:span>. Iš­va­dą pri­sta­ty­ti?</text:p>
        <text:p text:style-name="Roman"><text:span text:style-name="T1066">PIRMININKAS.</text:span><text:s/>Taip. (<text:span text:style-name="T1067">Bal</text:span><text:span text:style-name="T1068">­sai sa</text:span><text:span text:style-name="T1069">­lė</text:span><text:span text:style-name="T1070">­je</text:span>)<text:s/></text:p>
        <text:p text:style-name="Roman"><text:span text:style-name="T1071">A. ŠIRINSKIENĖ</text:span><text:s/><text:span text:style-name="T1072">(</text:span><text:span text:style-name="T1073">LVŽSF</text:span><text:span text:style-name="T1074">)</text:span>.<text:s/><text:span text:style-name="T1075">Ger</text:span><text:span text:style-name="T1076">­bia</text:span><text:span text:style-name="T1077">­mi ko</text:span><text:span text:style-name="T1078">­le</text:span><text:span text:style-name="T1079">­gos, tie</text:span><text:span text:style-name="T1080">­siog, kaip su</text:span><text:span text:style-name="T1081">­pra</text:span><text:span text:style-name="T1082">­tau, tu</text:span><text:span text:style-name="T1083">­rė</text:span><text:span text:style-name="T1084">­čiau pri</text:span><text:span text:style-name="T1085">­sta</text:span><text:span text:style-name="T1086">­ty</text:span><text:span text:style-name="T1087">­ti iš</text:span><text:span text:style-name="T1088">­va</text:span><text:span text:style-name="T1089">­dą.</text:span></text:p>
        <text:soft-page-break/>
        <text:p text:style-name="P1090"><text:span text:style-name="T1091">PIRMININKAS.</text:span><text:s/>Taip, iš­va­das, jei­gu yra.</text:p>
        <text:p text:style-name="P1092"><text:span text:style-name="T1093">A. ŠIRINSKIENĖ</text:span><text:s/><text:span text:style-name="T1094">(</text:span><text:span text:style-name="T1095">LVŽSF</text:span><text:span text:style-name="T1096">)</text:span>. No­rė­čiau pri­sta­ty­ti ko­mi­te­to iš­va­dą. Mes va­kar svars­tė­me ko­mi­te­te lai­ki­no­sios ko­mi­si­jos dar­bo da­tos pra­tę­si­mo klau­si­mą ir iš­va­dą bei pa­to­bu­lin­tam va­rian­tui pri­ta­rė­me, už bal­sa­vus 8, su­si­lai­kius 1. Taip pat ap­svars­tė­me ir Sei­mo na­rių pa­siū­ly­mus, prie ku­rių, ma­tyt, vė­liau dar grį­ši­me.<text:s/></text:p>
        <text:p text:style-name="Roman"><text:span text:style-name="T1097">PIRMININKAS.</text:span><text:s/>Ačiū, ko­le­ge. Yra už­si­ra­šiu­sių dis­ku­tuo­ti. P. Urb­šys. Pra­šau, ko­le­ga.</text:p>
        <text:p text:style-name="Roman"><text:span text:style-name="T1098">P. URBŠYS</text:span><text:s/><text:span text:style-name="T1099">(</text:span><text:span text:style-name="T1100">MSNG</text:span><text:span text:style-name="T1101">)</text:span>. Ger­bia­mi Sei­mo na­riai, ka­dan­gi lai­ki­no­ji ty­ri­mo ko­mi­si­ja la­biau­siai pa­si­stū­mė­jo nag­ri­nė­da­ma Vy­riau­sio­sios tar­ny­bi­nės eti­kos ko­mi­si­jos Pre­ven­ci­jos sky­riaus ve­dė­jo M. Siau­rio at­lei­di­mo is­to­ri­ją, tai vis dėl­to no­rė­čiau at­kreip­ti dė­me­sį, ko­dėl bū­tent ši is­to­ri­ja rū­pi ko­mi­si­jai.<text:s/></text:p>
        <text:p text:style-name="Roman">Šios is­to­ri­jos<text:s/>šak­nys sly­pi ne kur ki­tur, o dau­giau nei prieš dve­jus me­tus Sei­me ki­lu­sia­me „San­ta Bar­ba­ros“ skan­da­le dėl bu­vu­sios Sei­mo na­rės G. Kil­di­šie­nės san­ty­kio su Ag­ro­kon­cer­no dži­pu. 2017 me­tų pra­džio­je, ži­niask­lai­do­je pa­si­ro­džius ver­ti­ni­mams ne­va G. Kil­di­šie­nė yra ne­tin­ka­mai de­kla­ra­vu­si san­do­rius su Ag­ro­kon­cer­nu, tuo­me­ti­nė Sei­mo na­rė krei­pė­si į Vy­riau­si­ą­ją tar­ny­bi­nės eti­kos ko­mi­si­ją, pra­šy­da­ma iš­aiš­kin­ti, ar ji ne­pa­žei­dė vie­šų­jų ir pri­va­čių in­te­re­sų. Ki­tą die­ną (pa­brė­žiu – ki­tą die­ną) spau­dos kon­fe­ren­ci­jo­je, su­reng­to­je kar­tu su R. Kar­baus­kiu, G. Kil­di­šie­nė iš­di­džiai mo­ja­vo tuo­me­ti­nio Vy­riau­sio­sios tar­ny­bi­nės eti­kos ko­mi­si­jos va­do­vo R. Va­len­tu­ke­vi­čiaus ko­mi­si­jos var­du pa­si­ra­šy­tu ją iš­tei­si­nan­čiu raš­tu.<text:s/></text:p>
        <text:p text:style-name="Roman">Po ke­lių die­nų, 2017 m. sau­sio 20 d., Sei­mo Pir­mi­nin­kas iš­pla­ti­no pra­ne­ši­mą ži­niask­lai­dai, ku­ria­me tei­gė, kad Vy­riau­sio­sios tar­ny­bi­nės eti­kos ko­mi­si­jos pir­mi­nin­kas R. Va­len­tu­ke­vi­čius, pa­skelb­da­mas vie­nas­me­nę nuo­mo­nę dėl G. Kil­di­šie­nės, ne­su­lau­kęs vi­sų ko­mi­si­jos na­rių nuo­mo­nės ir ko­le­gia­laus spren­di­mo, ne tik per­žen­gė sa­vo kom­pe­ten­ci­jos ri­bas, bet ir su­men­ki­no VTEK’o au­to­ri­te­tą.<text:s/></text:p>
        <text:p text:style-name="Roman">2017 m. ko­vo 8 d. Vy­riau­sio­ji tar­ny­bi­nės eti­kos ko­mi­si­ja ko­le­gia­liu spren­di­mu pri­pa­ži­no, kad bu­vu­si Sei­mo na­rė G. Kil­di­šie­nė pa­žei­dė Vie­šų­jų ir pri­va­čių in­te­re­sų de­ri­ni­mo vals­ty­bės tar­ny­bo­je įsta­ty­mą, ne­dek­la­ra­vu­si sa­vo san­ty­kio su R. Kar­baus­kio Ag­ro­kon­cer­no dži­pu. Ki­tą die­ną VTEK’o<text:s/>pir­mi­nin­kas R. Va­len­tu­ke­vi­čius pa­tei­kė pra­šy­mą jį at­leis­ti iš už­ima­mų pa­rei­gų.<text:s/></text:p>
        <text:p text:style-name="Roman">Tų pa­čių me­tų pa­bai­go­je VTEK’o su­da­ry­ta ty­ri­mo ko­mi­si­ja nu­sta­tė, kad ne­tei­sė­tai iš­tei­si­nan­tį G. Kil­di­šie­nę raš­tą, ku­rį taip sku­bė­jo pa­si­ra­šy­ti R. Va­len­tu­ke­vi­čius, ne­pai­sy­da­mas eti­kos rei­ka­la­vi­mų, ren­gė ne kas ki­tas, o tuo­me­ti­nis VTEK’o Pre­ven­ci­jos sky­riaus ve­dė­jas M. Siau­rys. Be­je, ku­ris už tą ir ki­tus šiurkš­čius pa­žei­di­mus bu­vo at­leis­tas iš dar­bo.<text:s/></text:p>
        <text:p text:style-name="Roman">Tai­gi, M. Siau­rys Gre­tos gel­bė­ji­mo ope­ra­ci­jo­je bu­vo vie­nas iš pa­grin­di­nių še­šė­li­nių vei­kė­jų Vy­riau­sio­sios tar­ny­bi­nės eti­kos ko­mi­si­jo­je, to­dėl nie­ko nuo­sta­baus, kad jo at­lei­di­mo is­to­ri­ja R. Kar­baus­kiui yra to­kia svar­bi. At­si­žvelg­da­mas į tai, ma­nau, kad šios is­to­ri­jos nag­ri­nė­ji­mą rei­kė­tų iš­skir­ti į at­ski­rą ty­ri­mą ir jį už­baig­ti ne gruo­džio 15 die­ną, kaip siū­lo­ma, o spa­lio 16 die­ną, Gre­tos var­da­die­nio pro­ga. Ma­nau, taip<text:s/>aiš­kiau kom­pen­suo­si­me pa­tir­tą R. Kar­baus­kio ne­tek­tį Sei­me. Ačiū.</text:p>
        <text:p text:style-name="Roman"><text:span text:style-name="T1102">PIRMININKAS.</text:span><text:s/>Ko­le­ga A. Ku­bi­lius kvie­čia­mas į tri­bū­ną. Pra­šau.</text:p>
        <text:p text:style-name="Roman"><text:span text:style-name="T1103">A. KUBILIUS</text:span><text:s/><text:span text:style-name="T1104">(</text:span><text:span text:style-name="T1105">TS-LKDF</text:span><text:span text:style-name="T1106">)</text:span>.<text:span text:style-name="T1107"><text:s/>Ger</text:span><text:span text:style-name="T1108">­bia</text:span><text:span text:style-name="T1109">­mi ko</text:span><text:span text:style-name="T1110">­le</text:span><text:span text:style-name="T1111">­gos, vėl</text:span><text:span text:style-name="T1112">­gi kal</text:span><text:span text:style-name="T1113">­bė</text:span><text:span text:style-name="T1114">­siu ne tam, kad įti</text:span><text:span text:style-name="T1115">­kin</text:span><text:span text:style-name="T1116">­čiau ko</text:span><text:span text:style-name="T1117">­kį nors vals</text:span><text:span text:style-name="T1118">­tie</text:span><text:span text:style-name="T1119">­tį, kal</text:span><text:span text:style-name="T1120">­bė</text:span><text:span text:style-name="T1121">­siu tam, kad lik</text:span><text:span text:style-name="T1122">­tų is</text:span><text:span text:style-name="T1123">­to</text:span><text:span text:style-name="T1124">­ri</text:span><text:span text:style-name="T1125">­jo</text:span><text:span text:style-name="T1126">­je už</text:span><text:span text:style-name="T1127">­fik</text:span><text:span text:style-name="T1128">­suo</text:span><text:span text:style-name="T1129">­ti kai ku</text:span><text:span text:style-name="T1130">­rie da</text:span><text:span text:style-name="T1131">­ly</text:span><text:span text:style-name="T1132">­kai apie tai, kas čia vyks</text:span><text:span text:style-name="T1133">­ta.<text:s/></text:span></text:p>
        <text:p text:style-name="Roman">Pir­mas da­ly­kas, aiš­ku, bū­tų ge­rai su­ži­no­ti, ką ši­ta ko­mi­si­ja ti­ria? Kiek su­pran­tu, ji yra lais­va pa­si­rink­ti ti­ria­muo­sius ob­jek­tus. Bet mes vi­si ga­li­me la­bai pa­pras­tai čia įvar­din­ti, kas šian­dien yra ti­ria­ma, P. Urb­šys jau čia įvar­di­jo, ir kas bus ti­ria­ma, ma­tyt, iki pat Sei­mo rin­ki­mų. Ti­ria­mas yra P. Urb­šys, ti­ria­mas G. Land­sber­gis, A. Land­sber­gie­nė. Ti­ria­mi tie, ku­rie at­si­svei­ki­no su Vals­tie­čių par­ti­ja, ne­be­ap­si­kęs­da­mi to, kas ten vyks­ta. Aš ga­liu prog­no­zuo­ti, kad J. Džiu­ge­lis taps ti­ria­muo­ju. Ki­ti ko­le­gos, ku­rie,<text:s/>iš tik­rų­jų no­rė­da­mi iš­sau­go­ti sa­vo lais­vę, ban­dys iš ši­tos dik­ta­tū­ri­nės kom­pa­ni­jos iš­ei­ti, bus ti­ria­mi. A. Ši­rins­kie­nė man pri­me­na to­kį kla­jojan­tį pit­bu­lį, ku­ris pa­si­ruo­šęs bet ką ap­kan­džio­ti. Ką pa­da­ry­si, gy­ve­na­me to­kį lai­ko­tar­pį, bet tu­ri­me su­pras­ti, ką jis reiš­kia. Aš jau ci­ta­vau, klaus­da­mas A. Ši­rins­kie­nės, kaip ji įver­tin­tų sa­vo veik­los pa­na­šu­mą su ne­se­niai iš­spaus­din­ta, pa­skelb­ta la­bai po­pu­lia­ria, best­se­leriu ta­pu­sia ame­ri­kie­čių au­to­rių kny­ga, ku­rios pa­va­di­ni­mas skam­ba taip „How de­moc­ra­cies die“ – „Kaip<text:s/><text:soft-page-break/>mirš­ta de­mo­kra­tijos“. Ten,<text:s/>to­je kny­go­je,<text:s/>la­bai kon­kre­čiai dvie­juo­se pus­la­piuo­se iš­dės­ty­ta, ko­kie po­žy­miai ro­do, kad de­mo­kra­tija jau per­žen­gia ri­bas ir iš­si­gims­ta į au­to­kra­ti­ją. Tai aš dar sy­kį no­riu pa­ci­tuo­ti tą vie­ną po­žy­mį: ar Vy­riau­sy­bė, ar val­džia gąs­di­na im­tis tei­si­nių veiks­mų ar įvai­rių ty­ri­mų, taip pat ir par­la­men­ti­nių ty­ri­mų, prieš sa­vo kri­ti­kus iš ki­tų kon­ku­ruo­jan­čių par­ti­jų, prieš ži­niask­lai­dą, prieš ne­vy­riau­sy­bi­nes or­ga­ni­za­ci­jas. Prieš kri­ti­kus veiks­mai ma­to­mi šian­dien. Prieš ži­niask­lai­dą ma­tė­me čia cir­ką su LRT, dar gal<text:s/>lie­ka tik, kad ši­tos ko­mi­si­jos im­tų­si ir ne­vy­riau­sy­bi­nių or­ga­ni­za­ci­jų.</text:p>
        <text:p text:style-name="Roman">Ma­to­me la­bai ryš­kų po­žy­mį,<text:s/>ir aš no­riu fik­suo­ti, kad 2019 m.<text:s/>ba­lan­džio 11 d.<text:s/>Sei­mo na­rys A. Ku­bi­lius per­spė­jo val­dan­čiuo­sius ši­to­je sa­lė­je, kur ve­da toks ke­lias. Pa­sau­lio po­li­ti­kos moks­li­nin­kai, aka­de­mi­kai la­bai aiš­kiai kon­sta­tuo­ja, kur toks ke­lias ga­li nu­ves­ti. Aš ne­sa­kau, kad jūs esa­te są­mo­nin­gi au­to­kra­tai, de­mo­kra­tijos ne­my­lė­to­jai, ta­čiau pa­gun­dos im­tis to­kių veiks­mų jūs ne­mo­ka­te su­val­dy­ti. Pit­bu­liai ei­na į tra­są ir de­mo­kra­tija pa­si­bai­gia. Jūs ga­li­te iš­tai­sy­ti ši­tą si­tu­a­ci­ją, jei­gu jūs pa­ga­liau pa­ro­dy­tu­mė­te, kad jūs esa­te prin­ci­pin­gi, ir jei­gu A. Ši­rins­kie­nė šian­dien čia pa­si­ža­dė­tų, kad ji iš­tir­tų vie­ną epi­zo­dą, apie ku­rį pa­aiš­kė­jo va­kar. Mes šian­dien krei­pė­mės į Sei­mo Pir­mi­nin­ką su M. Ma­jaus­ku, bet ga­lė­tų ir A. Ši­rins­kie­nė čia pri­si­dė­ti. O epi­zo­das la­bai pa­pras­tas. Va­kar tas pats V. Va­si­liaus­kas, ku­riam ka­ro kir­vį iš­ka­sė S. Ja­ke­liū­nas, at­sklei­dė fak­tą, kad 2013 me­tais, kai S. Ja­ke­liū­nas dar dir­bo Mi­nist­ro Pir­mi­nin­ko A. But­ke­vi­čiaus pa­ta­rė­ju, jis krei­pė­si į V. Va­si­liaus­ką dėl to, kad jį įdar­bin­tų Lie­tu­vos ban­ke, ir šan­ta­ža­vo tuo, kad jei­gu ne­bus įdar­bin­tas, tai as­me­nys, su­si­ję su „Sno­ro“ ban­ku, į jį krei­pė­si iš­leis­ti kny­gą. Su­pras­ki­te, apie „Sno­ro“ ban­kro­tą ir vi­sus ki­tus da­ly­kus, ku­rie ga­lė­tų bū­ti nau­do­ja­mi prieš V. Va­si­liaus­ką ir prieš Lie­tu­vos vals­ty­bę. Tai­gi, pa­aiš­kė­ja, kad S. Ja­ke­liū­nas ga­li­mai tu­ri vie­no­kių ar ki­to­kių san­ty­kių su „Sno­ro“ ak­ci­nin­kais, su „Sno­ro“ va­do­vy­bės na­riais, iš ku­rių vie­nas – R. Vai­te­kū­nas, bu­vęs „Sno­ro“ ban­ko val­dy­bos pir­mi­nin­ko pa­va­duo­to­jas, at­sa­kin­gas už vin­di­ka­ci­ją, šiuo me­tu yra Vals­tie­čių par­ti­jos at­sto­vas Vil­niaus mies­to sa­vi­val­dy­bė­je.<text:s/></text:p>
        <text:p text:style-name="Roman"><text:span text:style-name="T1134">PIRMININKAS.</text:span><text:s/>Lai­kas, ko­le­ga.<text:s/></text:p>
        <text:p text:style-name="Roman"><text:span text:style-name="T1135">A. KUBILIUS</text:span><text:s/><text:span text:style-name="T1136">(</text:span><text:span text:style-name="T1137">TS-LKDF</text:span><text:span text:style-name="T1138">)</text:span>. Ar tai nė­ra klau­si­mas, ku­rį tu­rė­tų tir­ti ko­mi­si­ja,<text:s/>ku­rios api­brė­ži­me skam­ba, kad ji tu­ri tir­ti ver­slo įta­kas po­li­ti­kams?<text:s/>Aš pa­lie­ku šį klau­si­mą be at­sa­ky­mo ir lin­kiu A. Ši­rins­kie­nei įro­dy­ti, kad jos pit­bu­lis nė­ra iš­dre­si­ruo­tas lo­ti tik ant kon­ser­va­to­rių ir bu­vu­sių vals­tie­čių.<text:s/></text:p>
        <text:p text:style-name="Roman"><text:span text:style-name="T1139">PIRMININKAS.</text:span><text:s/>Ačiū. Ger­bia­mi ko­le­gos, ei­na­me pa­straips­niui.<text:s/></text:p>
        <text:p text:style-name="Roman">Dėl 5 straips­nio tu­ri­me P. Urb­šio pa­tai­są. Gal P. Urb­šys ga­li pri­sta­ty­ti? Ko­mi­te­tas jai ne­pri­ta­rė. Pra­šom, Po­vi­lai. Tuoj, tuoj, tuoj. Gal per šo­ni­nį ga­lė­tu­mė­te? Pra­šom.</text:p>
        <text:p text:style-name="Roman"><text:span text:style-name="T1140">P. URBŠYS</text:span><text:span text:style-name="T1141"><text:s/></text:span><text:span text:style-name="T1142">(</text:span><text:span text:style-name="T1143">MSNG</text:span><text:span text:style-name="T1144">)</text:span><text:span text:style-name="T1145">. Ma</text:span><text:span text:style-name="T1146">­no siū</text:span><text:span text:style-name="T1147">­ly</text:span><text:span text:style-name="T1148">­mo es</text:span><text:span text:style-name="T1149">­mė la</text:span><text:span text:style-name="T1150">­bai pa</text:span><text:span text:style-name="T1151">­pras</text:span><text:span text:style-name="T1152">­ta: su</text:span><text:span text:style-name="T1153">­trum</text:span><text:span text:style-name="T1154">­pin</text:span><text:span text:style-name="T1155">­ti lai</text:span><text:span text:style-name="T1156">­ką, ne gruo</text:span><text:span text:style-name="T1157">­džio 15 d., o bū</text:span><text:span text:style-name="T1158">­tent spa</text:span><text:span text:style-name="T1159">­lio 16 die</text:span><text:span text:style-name="T1160">­ną fik</text:span><text:span text:style-name="T1161">­suo</text:span><text:span text:style-name="T1162">­ti ko</text:span><text:span text:style-name="T1163">­mi</text:span><text:span text:style-name="T1164">­si</text:span><text:span text:style-name="T1165">­jos dar</text:span><text:span text:style-name="T1166">­bo pa</text:span><text:span text:style-name="T1167">­bai</text:span><text:span text:style-name="T1168">­gą. Vie</text:span><text:span text:style-name="T1169">­ną iš prie</text:span><text:span text:style-name="T1170">­žas</text:span><text:span text:style-name="T1171">­čių aš pa</text:span><text:span text:style-name="T1172">­sa</text:span><text:span text:style-name="T1173">­kiau, o ki</text:span><text:span text:style-name="T1174">­ta prie</text:span><text:span text:style-name="T1175">­žas</text:span><text:span text:style-name="T1176">­tis yra to</text:span><text:span text:style-name="T1177">­kia, kad ne</text:span><text:span text:style-name="T1178">­ma</text:span><text:span text:style-name="T1179">­žai ini</text:span><text:span text:style-name="T1180">­cia</text:span><text:span text:style-name="T1181">­to</text:span><text:span text:style-name="T1182">­rių pra</text:span><text:span text:style-name="T1183">­tęs</text:span><text:span text:style-name="T1184">­ti ko</text:span><text:span text:style-name="T1185">­mi</text:span><text:span text:style-name="T1186">­si</text:span><text:span text:style-name="T1187">­jos dar</text:span><text:span text:style-name="T1188">­bą yra su</text:span><text:span text:style-name="T1189">­si</text:span><text:span text:style-name="T1190">­ję su že</text:span><text:span text:style-name="T1191">­mės ūkiu. Aš no</text:span><text:span text:style-name="T1192">­rė</text:span><text:span text:style-name="T1193">­čiau pri</text:span><text:span text:style-name="T1194">­min</text:span><text:span text:style-name="T1195">­ti ele</text:span><text:span text:style-name="T1196">­men</text:span><text:span text:style-name="T1197">­ta</text:span><text:span text:style-name="T1198">­rią tie</text:span><text:span text:style-name="T1199">­są. Viš</text:span><text:span text:style-name="T1200">­tos tu</text:span><text:span text:style-name="T1201">­pė</text:span><text:span text:style-name="T1202">­ji</text:span><text:span text:style-name="T1203">­mas ant at</text:span><text:span text:style-name="T1204">­ša</text:span><text:span text:style-name="T1205">­lu</text:span><text:span text:style-name="T1206">­sių kiau</text:span><text:span text:style-name="T1207">­ši</text:span><text:span text:style-name="T1208">­nių ne</text:span><text:span text:style-name="T1209">­pa</text:span><text:span text:style-name="T1210">­de</text:span><text:span text:style-name="T1211">­da tam, kad iš tų kiau</text:span><text:span text:style-name="T1212">­ši</text:span><text:span text:style-name="T1213">­nių kas nors iš</text:span><text:span text:style-name="T1214">­si</text:span><text:span text:style-name="T1215">­ris</text:span><text:span text:style-name="T1216">­tų. Aš ma</text:span><text:span text:style-name="T1217">­nau, bai</text:span><text:span text:style-name="T1218">­gia</text:span><text:span text:style-name="T1219">­me tą cir</text:span><text:span text:style-name="T1220">­ką nuo grei</text:span><text:span text:style-name="T1221">­čiau, fik</text:span><text:span text:style-name="T1222">­suo</text:span><text:span text:style-name="T1223">­ja</text:span><text:span text:style-name="T1224">­me trum</text:span><text:span text:style-name="T1225">­pes</text:span><text:span text:style-name="T1226">­nį lai</text:span><text:span text:style-name="T1227">­ką ir, man at</text:span><text:span text:style-name="T1228">­ro</text:span><text:span text:style-name="T1229">­do, to</text:span><text:span text:style-name="T1230">­kiu bū</text:span><text:span text:style-name="T1231">­du iš</text:span><text:span text:style-name="T1232">­gel</text:span><text:span text:style-name="T1233">­bė</text:span><text:span text:style-name="T1234">­si</text:span><text:span text:style-name="T1235">­me Sei</text:span><text:span text:style-name="T1236">­mo pres</text:span><text:span text:style-name="T1237">­ti</text:span><text:span text:style-name="T1238">­žą.</text:span></text:p>
        <text:p text:style-name="Roman"><text:span text:style-name="T1239">PIRMININKAS.</text:span><text:span text:style-name="T1240"><text:s/>A. Ši</text:span><text:span text:style-name="T1241">­rins</text:span><text:span text:style-name="T1242">­kie</text:span><text:span text:style-name="T1243">­nė, ko</text:span><text:span text:style-name="T1244">­mi</text:span><text:span text:style-name="T1245">­te</text:span><text:span text:style-name="T1246">­to pir</text:span><text:span text:style-name="T1247">­mi</text:span><text:span text:style-name="T1248">­nin</text:span><text:span text:style-name="T1249">­kė. Pra</text:span><text:span text:style-name="T1250">­šom.<text:s/></text:span></text:p>
        <text:p text:style-name="Roman"><text:span text:style-name="T1251">A. ŠIRINSKIENĖ</text:span><text:span text:style-name="T1252"><text:s/></text:span><text:span text:style-name="T1253">(</text:span><text:span text:style-name="T1254">LVŽSF</text:span><text:span text:style-name="T1255">)</text:span><text:span text:style-name="T1256">. Tei</text:span><text:span text:style-name="T1257">­sės ir tei</text:span><text:span text:style-name="T1258">­sėt</text:span><text:span text:style-name="T1259">­var</text:span><text:span text:style-name="T1260">­kos ko</text:span><text:span text:style-name="T1261">­mi</text:span><text:span text:style-name="T1262">­te</text:span><text:span text:style-name="T1263">­tas ne</text:span><text:span text:style-name="T1264">­</text:span><text:span text:style-name="T1265">pri</text:span><text:span text:style-name="T1266">­ta</text:span><text:span text:style-name="T1267">­ria da</text:span><text:span text:style-name="T1268">­tos su</text:span><text:span text:style-name="T1269">­trum</text:span><text:span text:style-name="T1270">­pi</text:span><text:span text:style-name="T1271">­ni</text:span><text:span text:style-name="T1272">­</text:span><text:span text:style-name="T1273">mui. Mes va</text:span><text:span text:style-name="T1274">­kar dis</text:span><text:span text:style-name="T1275">­ku</text:span><text:span text:style-name="T1276">­ta</text:span><text:span text:style-name="T1277">­vo</text:span><text:span text:style-name="T1278">­me ko</text:span><text:span text:style-name="T1279">­mi</text:span><text:span text:style-name="T1280">­te</text:span><text:span text:style-name="T1281">­te, kad ne</text:span><text:span text:style-name="T1282">­iš</text:span><text:span text:style-name="T1283">­gir</text:span><text:span text:style-name="T1284">­do</text:span><text:span text:style-name="T1285">­me ar</text:span><text:span text:style-name="T1286">­gu</text:span><text:span text:style-name="T1287">­men</text:span><text:span text:style-name="T1288">­tų, Sei</text:span><text:span text:style-name="T1289">­mo na</text:span><text:span text:style-name="T1290">­rys ne</text:span><text:span text:style-name="T1291">­pa</text:span><text:span text:style-name="T1292">­tei</text:span><text:span text:style-name="T1293">­kė jų ir raš</text:span><text:span text:style-name="T1294">­tu, dėl ko tu</text:span><text:span text:style-name="T1295">­rė</text:span><text:span text:style-name="T1296">­tų bū</text:span><text:span text:style-name="T1297">­ti pa</text:span><text:span text:style-name="T1298">­gal jo siū</text:span><text:span text:style-name="T1299">­lo</text:span><text:span text:style-name="T1300">­mą ter</text:span><text:span text:style-name="T1301">­mi</text:span><text:span text:style-name="T1302">­ną su</text:span><text:span text:style-name="T1303">­trum</text:span><text:span text:style-name="T1304">­pi</text:span><text:span text:style-name="T1305">­na</text:span><text:span text:style-name="T1306">­mas ty</text:span><text:span text:style-name="T1307">­ri</text:span><text:span text:style-name="T1308">­mo ter</text:span><text:span text:style-name="T1309">­mi</text:span><text:span text:style-name="T1310">­nas. Juo la</text:span><text:span text:style-name="T1311">­biau iš da</text:span><text:span text:style-name="T1312">­bar</text:span><text:span text:style-name="T1313">­ti</text:span><text:span text:style-name="T1314">­nės per</text:span><text:span text:style-name="T1315">­spek</text:span><text:span text:style-name="T1316">­ty</text:span><text:span text:style-name="T1317">­vos kaip lai</text:span><text:span text:style-name="T1318">­ki</text:span><text:span text:style-name="T1319">­no</text:span><text:span text:style-name="T1320">­sios ko</text:span><text:span text:style-name="T1321">­mi</text:span><text:span text:style-name="T1322">­si</text:span><text:span text:style-name="T1323">­jos pir</text:span><text:span text:style-name="T1324">­mi</text:span><text:span text:style-name="T1325">­nin</text:span><text:span text:style-name="T1326">­kė ga</text:span><text:span text:style-name="T1327">­liu pa</text:span><text:span text:style-name="T1328">­sa</text:span><text:span text:style-name="T1329">­ky</text:span><text:span text:style-name="T1330">­ti, kad šian</text:span><text:span text:style-name="T1331">­dien Ge</text:span><text:span text:style-name="T1332">­ne</text:span><text:span text:style-name="T1333">­ra</text:span><text:span text:style-name="T1334">­li</text:span><text:span text:style-name="T1335">­nė pro</text:span><text:span text:style-name="T1336">­ku</text:span><text:span text:style-name="T1337">­ra</text:span><text:span text:style-name="T1338">­tū</text:span><text:span text:style-name="T1339">­ra kai ku</text:span><text:span text:style-name="T1340">­riems mū</text:span><text:span text:style-name="T1341">­sų liu</text:span><text:span text:style-name="T1342">­di</text:span><text:span text:style-name="T1343">­nin</text:span><text:span text:style-name="T1344">­kams pra</text:span><text:span text:style-name="T1345">­dė</text:span><text:span text:style-name="T1346">­jo tai</text:span><text:span text:style-name="T1347">­ky</text:span><text:span text:style-name="T1348">­ti pra</text:span><text:span text:style-name="T1349">­ne</text:span><text:span text:style-name="T1350">­šė</text:span><text:span text:style-name="T1351">­jų ap</text:span><text:span text:style-name="T1352">­sau</text:span><text:span text:style-name="T1353">­gą, tai, ma</text:span><text:span text:style-name="T1354">­tyt, tu</text:span><text:span text:style-name="T1355">­rė</text:span><text:span text:style-name="T1356">­si</text:span><text:span text:style-name="T1357">­me dar veik</text:span><text:span text:style-name="T1358">­los il</text:span><text:span text:style-name="T1359">­gai. Pra</text:span><text:span text:style-name="T1360">­šo</text:span><text:span text:style-name="T1361">­me pri</text:span><text:span text:style-name="T1362">­tar</text:span><text:span text:style-name="T1363">­ti ko</text:span><text:span text:style-name="T1364">­mi</text:span><text:span text:style-name="T1365">­te</text:span><text:span text:style-name="T1366">­to nuo</text:span><text:span text:style-name="T1367">­mo</text:span><text:span text:style-name="T1368">­nei ir ne</text:span><text:span text:style-name="T1369">­pri</text:span><text:span text:style-name="T1370">­tar</text:span><text:span text:style-name="T1371">­ti da</text:span><text:span text:style-name="T1372">­tos su</text:span><text:span text:style-name="T1373">­trum</text:span><text:span text:style-name="T1374">­pi</text:span><text:span text:style-name="T1375">­ni</text:span><text:span text:style-name="T1376">­mui.<text:s/></text:span></text:p>
        <text:p text:style-name="Roman"><text:span text:style-name="T1377">PIRMININKAS.</text:span><text:span text:style-name="T1378"><text:s/>Ačiū. Už pa</text:span><text:span text:style-name="T1379">­siū</text:span><text:span text:style-name="T1380">­ly</text:span><text:span text:style-name="T1381">­mą no</text:span><text:span text:style-name="T1382">­rė</text:span><text:span text:style-name="T1383">­tų kal</text:span><text:span text:style-name="T1384">­bė</text:span><text:span text:style-name="T1385">­ti J. Raz</text:span><text:span text:style-name="T1386">­ma. Pra</text:span><text:span text:style-name="T1387">­šom.<text:s/></text:span></text:p>
        <text:p text:style-name="Roman"><text:span text:style-name="T1388">J. RAZMA</text:span><text:span text:style-name="T1389"><text:s/></text:span><text:span text:style-name="T1390">(</text:span><text:span text:style-name="T1391">TS-LKDF</text:span><text:span text:style-name="T1392">)</text:span><text:span text:style-name="T1393">. Man at</text:span><text:span text:style-name="T1394">­ro</text:span><text:span text:style-name="T1395">­do, pa</text:span><text:span text:style-name="T1396">­ty</text:span><text:span text:style-name="T1397">­ręs tei</text:span><text:span text:style-name="T1398">­sė</text:span><text:span text:style-name="T1399">­sau</text:span><text:span text:style-name="T1400">­gi</text:span><text:span text:style-name="T1401">­nin</text:span><text:span text:style-name="T1402">­kas P. Urb</text:span><text:span text:style-name="T1403">­šys iš</text:span><text:span text:style-name="T1404">­si</text:span><text:span text:style-name="T1405">­aiš</text:span><text:span text:style-name="T1406">­ki</text:span><text:span text:style-name="T1407">­no es</text:span><text:span text:style-name="T1408">­mi</text:span><text:span text:style-name="T1409">­nes prie</text:span><text:span text:style-name="T1410">­žas</text:span><text:span text:style-name="T1411">­tis, dėl ko jis čia yra ta</text:span><text:span text:style-name="T1412">­pęs tuo svar</text:span><text:span text:style-name="T1413">­biu ty</text:span><text:span text:style-name="T1414">­ri</text:span><text:span text:style-name="T1415">­mo ob</text:span><text:span text:style-name="T1416">­jek</text:span><text:span text:style-name="T1417">­tu, ir pa</text:span><text:span text:style-name="T1418">­siū</text:span><text:span text:style-name="T1419">­lė to</text:span><text:span text:style-name="T1420">­kį, man at</text:span><text:span text:style-name="T1421">­ro</text:span><text:span text:style-name="T1422">­do, pras</text:span><text:span text:style-name="T1423">­min</text:span><text:span text:style-name="T1424">­gą tos ty</text:span><text:span text:style-name="T1425">­ri</text:span><text:span text:style-name="T1426">­mo pa</text:span><text:span text:style-name="T1427">­bai</text:span><text:span text:style-name="T1428">­gos da</text:span><text:span text:style-name="T1429">­tos pa</text:span><text:span text:style-name="T1430">­rin</text:span><text:span text:style-name="T1431">­ki</text:span><text:span text:style-name="T1432">­mą. Tik</text:span><text:span text:style-name="T1433">­rai kvie</text:span><text:span text:style-name="T1434">­čiu įver</text:span><text:span text:style-name="T1435">­tin</text:span><text:span text:style-name="T1436">­ti jo pa</text:span><text:span text:style-name="T1437">­stan</text:span><text:span text:style-name="T1438">­gas ir pri</text:span><text:span text:style-name="T1439">­tar</text:span><text:span text:style-name="T1440">­ti tai<text:s/></text:span><text:soft-page-break/><text:span text:style-name="T1441">svar</text:span><text:span text:style-name="T1442">­biai da</text:span><text:span text:style-name="T1443">­tai, ku</text:span><text:span text:style-name="T1444">­ri tu</text:span><text:span text:style-name="T1445">­rė</text:span><text:span text:style-name="T1446">­tų bū</text:span><text:span text:style-name="T1447">­ti svar</text:span><text:span text:style-name="T1448">­bi ir vals</text:span><text:span text:style-name="T1449">­tie</text:span><text:span text:style-name="T1450">­čių ly</text:span><text:span text:style-name="T1451">­de</text:span><text:span text:style-name="T1452">­riui, ir vi</text:span><text:span text:style-name="T1453">­sai jo frak</text:span><text:span text:style-name="T1454">­ci</text:span><text:span text:style-name="T1455">­jai. Gra</text:span><text:span text:style-name="T1456">­žu bū</text:span><text:span text:style-name="T1457">­tų to</text:span><text:span text:style-name="T1458">­kią da</text:span><text:span text:style-name="T1459">­tą ir už</text:span><text:span text:style-name="T1460">­baig</text:span><text:span text:style-name="T1461">­ti tą ty</text:span><text:span text:style-name="T1462">­ri</text:span><text:span text:style-name="T1463">­mą.</text:span></text:p>
        <text:p text:style-name="Roman"><text:span text:style-name="T1464">PIRMININKAS.</text:span><text:span text:style-name="T1465"><text:s/>Ačiū, ko</text:span><text:span text:style-name="T1466">­le</text:span><text:span text:style-name="T1467">­gos. Ka</text:span><text:span text:style-name="T1468">­dan</text:span><text:span text:style-name="T1469">­gi su</text:span><text:span text:style-name="T1470">­ta</text:span><text:span text:style-name="T1471">­ri</text:span><text:span text:style-name="T1472">­mo nė</text:span><text:span text:style-name="T1473">­ra, tai kvie</text:span><text:span text:style-name="T1474">­čiu bal</text:span><text:span text:style-name="T1475">­suo</text:span><text:span text:style-name="T1476">­ti. Kas už Sei</text:span><text:span text:style-name="T1477">­mo na</text:span><text:span text:style-name="T1478">­rio P. Urb</text:span><text:span text:style-name="T1479">­šio pa</text:span><text:span text:style-name="T1480">­tai</text:span><text:span text:style-name="T1481">­są dėl da</text:span><text:span text:style-name="T1482">­tos, ku</text:span><text:span text:style-name="T1483">­riai ko</text:span><text:span text:style-name="T1484">­mi</text:span><text:span text:style-name="T1485">­te</text:span><text:span text:style-name="T1486">­tas ne</text:span><text:span text:style-name="T1487">­pri</text:span><text:span text:style-name="T1488">­ta</text:span><text:span text:style-name="T1489">­rė, bal</text:span><text:span text:style-name="T1490">­suo</text:span><text:span text:style-name="T1491">­ja už, kas tu</text:span><text:span text:style-name="T1492">­ri ki</text:span><text:span text:style-name="T1493">­tą nuo</text:span><text:span text:style-name="T1494">­mo</text:span><text:span text:style-name="T1495">­nę, bal</text:span><text:span text:style-name="T1496">­suo</text:span><text:span text:style-name="T1497">­ja prieš ar</text:span><text:span text:style-name="T1498">­ba su</text:span><text:span text:style-name="T1499">­si</text:span><text:span text:style-name="T1500">­lai</text:span><text:span text:style-name="T1501">­ko. Bal</text:span><text:span text:style-name="T1502">­suo</text:span><text:span text:style-name="T1503">­ja</text:span><text:span text:style-name="T1504">­me dėl ko</text:span><text:span text:style-name="T1505">­mi</text:span><text:span text:style-name="T1506">­si</text:span><text:span text:style-name="T1507">­jos veik</text:span><text:span text:style-name="T1508">­los pa</text:span><text:span text:style-name="T1509">­bai</text:span><text:span text:style-name="T1510">­gos da</text:span><text:span text:style-name="T1511">­tos, ku</text:span><text:span text:style-name="T1512">­rią P. Urb</text:span><text:span text:style-name="T1513">­šys siū</text:span><text:span text:style-name="T1514">­lo su</text:span><text:span text:style-name="T1515">­trum</text:span><text:span text:style-name="T1516">­pin</text:span><text:span text:style-name="T1517">­ti. Ko</text:span><text:span text:style-name="T1518">­mi</text:span><text:span text:style-name="T1519">­te</text:span><text:span text:style-name="T1520">­tas ne</text:span><text:span text:style-name="T1521">­pri</text:span><text:span text:style-name="T1522">­ta</text:span><text:span text:style-name="T1523">­rė.<text:s/></text:span></text:p>
        <text:p text:style-name="P1524">Ger­bia­mi ko­le­gos, bal­sa­vo 82 Sei­mo na­riai: už – 35, prieš – 34. Ne­pri­tar­ta.<text:s/></text:p>
        <text:p text:style-name="P1525">Mo­ty­vai po svars­ty­mo, ko­le­gos. P. Gra­žu­lis – už.</text:p>
        <text:p text:style-name="Roman"><text:span text:style-name="T1526">P. GRAŽULIS</text:span><text:span text:style-name="T1527"><text:s/></text:span><text:span text:style-name="T1528">(</text:span><text:span text:style-name="T1529">MSNG</text:span><text:span text:style-name="T1530">)</text:span><text:span text:style-name="T1531">. Ger</text:span><text:span text:style-name="T1532">­bia</text:span><text:span text:style-name="T1533">­mie</text:span><text:span text:style-name="T1534">­ji Sei</text:span><text:span text:style-name="T1535">­mo na</text:span><text:span text:style-name="T1536">­riai, čia mes ga</text:span><text:span text:style-name="T1537">­li</text:span><text:span text:style-name="T1538">­me ban</text:span><text:span text:style-name="T1539">­dy</text:span><text:span text:style-name="T1540">­ti kal</text:span><text:span text:style-name="T1541">­bą kur nors į šo</text:span><text:span text:style-name="T1542">­ną nu</text:span><text:span text:style-name="T1543">­ves</text:span><text:span text:style-name="T1544">­ti, bet es</text:span><text:span text:style-name="T1545">­mė ta, ko</text:span><text:span text:style-name="T1546">­kią įta</text:span><text:span text:style-name="T1547">­ką da</text:span><text:span text:style-name="T1548">­ro fon</text:span><text:span text:style-name="T1549">­dai, ko</text:span><text:span text:style-name="T1550">­kią įta</text:span><text:span text:style-name="T1551">­ką da</text:span><text:span text:style-name="T1552">­ro fon</text:span><text:span text:style-name="T1553">­dams kon</text:span><text:span text:style-name="T1554">­ser</text:span><text:span text:style-name="T1555">­va</text:span><text:span text:style-name="T1556">­to</text:span><text:span text:style-name="T1557">­riai, kaip už vie</text:span><text:span text:style-name="T1558">­ną eu</text:span><text:span text:style-name="T1559">­rą nu</text:span><text:span text:style-name="T1560">­per</text:span><text:span text:style-name="T1561">­ka skly</text:span><text:span text:style-name="T1562">­pą, ku</text:span><text:span text:style-name="T1563">­rio ver</text:span><text:span text:style-name="T1564">­tė 2 mln., kaip at</text:span><text:span text:style-name="T1565">­si</text:span><text:span text:style-name="T1566">­ran</text:span><text:span text:style-name="T1567">­da tie pi</text:span><text:span text:style-name="T1568">­ni</text:span><text:span text:style-name="T1569">­gai pas kon</text:span><text:span text:style-name="T1570">­ser</text:span><text:span text:style-name="T1571">­va</text:span><text:span text:style-name="T1572">­to</text:span><text:span text:style-name="T1573">­rius, pas A. Land</text:span><text:span text:style-name="T1574">­sber</text:span><text:span text:style-name="T1575">­gie</text:span><text:span text:style-name="T1576">­nę po krei</text:span><text:span text:style-name="T1577">­pi</text:span><text:span text:style-name="T1578">­mo</text:span><text:span text:style-name="T1579">­si į Kon</text:span><text:span text:style-name="T1580">­sti</text:span><text:span text:style-name="T1581">­tu</text:span><text:span text:style-name="T1582">­ci</text:span><text:span text:style-name="T1583">­nį Teis</text:span><text:span text:style-name="T1584">­mą, ko</text:span><text:span text:style-name="T1585">­kią įta</text:span><text:span text:style-name="T1586">­ką jie da</text:span><text:span text:style-name="T1587">­ro Kon</text:span><text:span text:style-name="T1588">­sti</text:span><text:span text:style-name="T1589">­tu</text:span><text:span text:style-name="T1590">­ci</text:span><text:span text:style-name="T1591">­nio Teis</text:span><text:span text:style-name="T1592">­mo spren</text:span><text:span text:style-name="T1593">­di</text:span><text:span text:style-name="T1594">­mams. Aš ma</text:span><text:span text:style-name="T1595">­nau, kad vis</text:span><text:span text:style-name="T1596">­ką tau</text:span><text:span text:style-name="T1597">­ta tu</text:span><text:span text:style-name="T1598">­ri ži</text:span><text:span text:style-name="T1599">­no</text:span><text:span text:style-name="T1600">­ti. Tu</text:span><text:span text:style-name="T1601">­ri ži</text:span><text:span text:style-name="T1602">­no</text:span><text:span text:style-name="T1603">­ti sa</text:span><text:span text:style-name="T1604">­vo he</text:span><text:span text:style-name="T1605">­ro</text:span><text:span text:style-name="T1606">­jus, did</text:span><text:span text:style-name="T1607">­vy</text:span><text:span text:style-name="T1608">­rius, o čia, man at</text:span><text:span text:style-name="T1609">­ro</text:span><text:span text:style-name="T1610">­do, vie</text:span><text:span text:style-name="T1611">­ni di</text:span><text:span text:style-name="T1612">­džiau</text:span><text:span text:style-name="T1613">­sių did</text:span><text:span text:style-name="T1614">­vy</text:span><text:span text:style-name="T1615">­rių<text:s/></text:span><text:span text:style-name="T1616">–<text:s/></text:span><text:span text:style-name="T1617">kon</text:span><text:span text:style-name="T1618">­ser</text:span><text:span text:style-name="T1619">­va</text:span><text:span text:style-name="T1620">­to</text:span><text:span text:style-name="T1621">­riai, ku</text:span><text:span text:style-name="T1622">­rie vi</text:span><text:span text:style-name="T1623">­sus ki</text:span><text:span text:style-name="T1624">­tus tei</text:span><text:span text:style-name="T1625">­sia, pat</text:span><text:span text:style-name="T1626">­rio</text:span><text:span text:style-name="T1627">­tai di</text:span><text:span text:style-name="T1628">­džiau</text:span><text:span text:style-name="T1629">­si. To</text:span><text:span text:style-name="T1630">­dėl, man at</text:span><text:span text:style-name="T1631">­ro</text:span><text:span text:style-name="T1632">­do, ypač jie tu</text:span><text:span text:style-name="T1633">­ri be di</text:span><text:span text:style-name="T1634">­de</text:span><text:span text:style-name="T1635">­lių dis</text:span><text:span text:style-name="T1636">­ku</text:span><text:span text:style-name="T1637">­si</text:span><text:span text:style-name="T1638">­jų bal</text:span><text:span text:style-name="T1639">­suo</text:span><text:span text:style-name="T1640">­ti už, kad ne tik jie vis</text:span><text:span text:style-name="T1641">­ką ži</text:span><text:span text:style-name="T1642">­no</text:span><text:span text:style-name="T1643">­tų, bet ži</text:span><text:span text:style-name="T1644">­no</text:span><text:span text:style-name="T1645">­tų ir tau</text:span><text:span text:style-name="T1646">­ta.</text:span></text:p>
        <text:p text:style-name="Roman"><text:span text:style-name="T1647">PIRMININKAS.</text:span><text:span text:style-name="T1648"><text:s/>M. Ma</text:span><text:span text:style-name="T1649">­jaus</text:span><text:span text:style-name="T1650">­kas – prieš.<text:s/></text:span></text:p>
        <text:p text:style-name="Roman"><text:span text:style-name="T1651">M. MAJAUSKAS</text:span><text:span text:style-name="T1652"><text:s/></text:span><text:span text:style-name="T1653">(</text:span><text:span text:style-name="T1654">TS-LKDF</text:span><text:span text:style-name="T1655">)</text:span><text:span text:style-name="T1656">. Mie</text:span><text:span text:style-name="T1657">­lie</text:span><text:span text:style-name="T1658">­ji ko</text:span><text:span text:style-name="T1659">­le</text:span><text:span text:style-name="T1660">­gos, jūs pui</text:span><text:span text:style-name="T1661">­kiai su</text:span><text:span text:style-name="T1662">­pran</text:span><text:span text:style-name="T1663">­ta</text:span><text:span text:style-name="T1664">­te, kad to</text:span><text:span text:style-name="T1665">­kiais se</text:span><text:span text:style-name="T1666">­lek</text:span><text:span text:style-name="T1667">­ty</text:span><text:span text:style-name="T1668">­viais ty</text:span><text:span text:style-name="T1669">­ri</text:span><text:span text:style-name="T1670">­mais jūs tie</text:span><text:span text:style-name="T1671">­siog dis</text:span><text:span text:style-name="T1672">­kre</text:span><text:span text:style-name="T1673">­di</text:span><text:span text:style-name="T1674">­ta</text:span><text:span text:style-name="T1675">­vo</text:span><text:span text:style-name="T1676">­te Sei</text:span><text:span text:style-name="T1677">­mo ty</text:span><text:span text:style-name="T1678">­ri</text:span><text:span text:style-name="T1679">­mų ko</text:span><text:span text:style-name="T1680">­mi</text:span><text:span text:style-name="T1681">­si</text:span><text:span text:style-name="T1682">­jų veik</text:span><text:span text:style-name="T1683">­lą.<text:s/></text:span>Nie­kas ne­bi­jo ši­tų ko­mi­si­jų, nie­kas re­a­liai ne­su­pran­ta, ką jos vei­kia, ir jos jo­kios re­a­lios nau­dos iš tik­rų­jų ne­duo­da. Po­nia A. Ši­rins­kie­nė sa­kė, kad yra pa­si­ruo­šu­si dis­ku­tuo­ti vi­sais klau­si­mais, ne tik per­se­kio­ti opo­zi­ci­ją, bet ir pa­si­kal­bė­ti apie val­dan­čio­sios dau­gu­mos spren­di­mus, kaip an­tai pa­ban­dy­ti iš­si­aiš­kin­ti gal­būt S. Ja­ke­liū­no ry­šius su „Sno­ro“ ak­ci­nin­kais.<text:s/>Aš bū­čiau pa­si­ruo­šęs at­ei­ti pas jus į ko­mi­si­ją ir pa­si­kal­bė­ti apie tai, ko­kius jūs pri­ima­te spren­di­mus, ko­kie jū­sų ry­šiai ir ko­kią įta­ką da­ro­te. Aš kvie­čiu bal­suo­ti prieš, o jei­gu vis dėl­to ko­mi­si­jos veik­la bū­tų pra­tęs­ta, tai, po­nia Ši­rins­kie­ne, aš lauk­siu jū­sų kvie­ti­mo.<text:s/></text:p>
        <text:p text:style-name="Roman"><text:span text:style-name="T1684">PIRMININKAS.</text:span><text:s/>Ger­bia­mi ko­le­gos, bal­suo­ja­me dėl nu­ta­ri­mo pro­jek­to Nr. XIIIP-3353. Kas pa­lai­ko, bal­suo­ja už, kas tu­ri ki­tą nuo­mo­nę, bal­suo­ja prieš ar­ba su­si­lai­ko. Bal­sa­vi­mas pra­dė­tas, ko­le­gos.</text:p>
        <text:p text:style-name="Roman">Ger­bia­mi ko­le­gos, bal­sa­vo 86 Sei­mo na­riai: už – 52, prieš – 31, su­si­lai­kė 3. Po svars­ty­mo pri­tar­ta.</text:p>
        <text:p text:style-name="Roman">Sei­mo Pir­mi­nin­kas siū­lo ypa­tin­gą sku­bą. Ar ga­li­me pri­tar­ti ypa­tin­gai sku­bai? (<text:span text:style-name="T1685">Bal</text:span><text:span text:style-name="T1686">­sai sa</text:span><text:span text:style-name="T1687">­lė</text:span><text:span text:style-name="T1688">­je</text:span>) Bal­suo­ja­me. Kas pri­ta­ria ypa­tin­gai sku­bai, bal­suo­ja už, kas tu­ri ki­tą nuo­mo­nę, bal­suo­ja prieš ar­ba su­si­lai­ko.<text:s/></text:p>
        <text:p text:style-name="P1689">Ger­bia­mi ko­le­gos, bal­sa­vo 88 Sei­mo na­riai: už – 55, prieš – 28, su­si­lai­kė 5. Sku­bai pri­tar­ta.</text:p>
        <text:p text:style-name="Roman">Pri­ėmi­mas, ko­le­gos. Pa­straips­niui.</text:p>
        <text:p text:style-name="P1690">Ga­li­me 1 straips­nį? Ga­li­me. Tik vie­nas straips­nis tė­ra. Mo­ty­vai dėl pri­ėmi­mo. P. Gra­žu­lis – už.</text:p>
        <text:p text:style-name="Roman"><text:span text:style-name="T1691">P. GRAŽULIS</text:span><text:span text:style-name="T1692"><text:s/></text:span><text:span text:style-name="T1693">(</text:span><text:span text:style-name="T1694">MSNG</text:span><text:span text:style-name="T1695">)</text:span><text:span text:style-name="T1696">.</text:span><text:s/>Taip, ger­bia­mi Sei­mo na­riai. Ką tik M. Ma­jaus­kas kal­bė­jo, kad jei­gu bū­tų ti­ria­mas tu­ri­nys po­no S. Ja­ke­liū­no kny­gų, kiek jis pa­ra­šė, ką ten kny­go­se ra­šė, kas fi­nan­sa­vo, čia jau bū­tų ne<text:s/>­se­lek­ty­vus ty­ri­mas, čia bū­tų la­bai ob­jek­ty­vus ir rei­ka­lin­gas. Tai, kas su­si­ję su ki­tais Sei­mo na­riais, bet ką ga­li­ma ty­ri­nė­ti. Kaip ir A. Skar­džių mė­si­nė­jo dve­jus me­tus, bet nie­ko ne­ra­do, blu­si­nė­jo ir vis tiek, kaip sa­ko, tai bu­vo la­bai ob­jek­ty­vus, ne se­lek­ty­vus ty­ri­mas. Man at­ro­do, bū­ki­me tei­sin­gi vi­siems. Ger­bi­ami kon­ser­va­to­riai, vis tiek at­ėjo va­lan­da jums, jūs jau per 30 ne­pri­klau­so­my­bės me­tų vi­sus tei­sė­te, smer­kė­te, ap­kal­tas or­ga­ni­za­vo­te, o da­bar, man at­ro­do, at­ei­na ta die­na ir jums, kaip sa­ko, kad iš­si­aiš­kin­tų, ži­no­tų jū­sų vi­sas da­ry­tas ma­chi­na­ci­jas, kaip sa­ko, ar da­lį pa­da­ry­tų ma­chi­na­ci­jų bent per pas­ta­ruo­sius me­tus. Siū­lau su­da­ry­ti šią ko­mi­si­ją, pra­tęs­ti jos dar­bą, o kon­ser­va­to­riams ne­truk­dy­ti at­lik­ti dar­bo, kai kvie­čia at­ei­ti, duo­ti vi­sus at­sa­ky­mus,<text:s/>ir tik­rai ne­rei­kės pra­tę­si­nė­ti dar­bo. Bal­suo­ki­me vi­si už.</text:p>
        <text:p text:style-name="Roman"><text:span text:style-name="T1697">PIRMININKAS.</text:span><text:s/>Prieš – P. Urb­šys. Pra­šom, ko­le­ga. (<text:span text:style-name="T1698">Bal</text:span><text:span text:style-name="T1699">­sai sa</text:span><text:span text:style-name="T1700">­lė</text:span><text:span text:style-name="T1701">­je</text:span>) Ne­triukš­mau­ja­me, kole­gos.</text:p>
        <text:soft-page-break/>
        <text:p text:style-name="Roman"><text:span text:style-name="T1702">P. URBŠYS</text:span><text:span text:style-name="T1703"><text:s/></text:span><text:span text:style-name="T1704">(</text:span><text:span text:style-name="T1705">MSNG</text:span><text:span text:style-name="T1706">)</text:span><text:span text:style-name="T1707">.<text:s/></text:span><text:span text:style-name="T1708">Ger</text:span><text:span text:style-name="T1709">­bia</text:span><text:span text:style-name="T1710">­mie</text:span><text:span text:style-name="T1711">­ji Sei</text:span><text:span text:style-name="T1712">­mo na</text:span><text:span text:style-name="T1713">­riai, bet iš tik</text:span><text:span text:style-name="T1714">­rų</text:span><text:span text:style-name="T1715">­jų mums bū</text:span><text:span text:style-name="T1716">­tų įdo</text:span><text:span text:style-name="T1717">­mu su</text:span><text:span text:style-name="T1718">­ži</text:span><text:span text:style-name="T1719">­no</text:span><text:span text:style-name="T1720">­ti lo</text:span><text:span text:style-name="T1721">­gi</text:span><text:span text:style-name="T1722">­ką, ko</text:span><text:span text:style-name="T1723">­dėl bu</text:span><text:span text:style-name="T1724">­vo pa</text:span><text:span text:style-name="T1725">­si</text:span><text:span text:style-name="T1726">­rink</text:span><text:span text:style-name="T1727">­ta ta die</text:span><text:span text:style-name="T1728">­na – gruo</text:span><text:span text:style-name="T1729">­džio 15 die</text:span><text:span text:style-name="T1730">­na. A</text:span><text:span text:style-name="T1731">š</text:span>, at­vi­rai pa­sa­kius, jau ne­si­ste­biu, kad ka­ta­li­kei A. Ši­rins­kie­nei jau ne­be­svar­bus ad­ven­ti­nis gruo­džio lai­ko­tar­pis, ku­ris ti­kin­čiam žmo­gui tu­rė­tų bū­ti ra­my­bės mė­nuo. Bet ka­len­do­riu­je aš ran­du Tarp­tau­ti­nę ar­ba­tos die­ną, Lie­tu­vos teis­mų die­ną. Na, dar kaž­ko­kia lo­gi­ka yra, nes Sei­mo<text:s/>lai­ki­no­sios ko­mi­si­jos sta­tu­sas lyg ir įgau­na Lie­tu­vos vy­riau­sio­jo teis­mo sta­tu­są. Kal­bant rim­tai, dėl tos da­tos su­si­mąs­tai, kai pa­ste­bi, kad Vals­ty­bės sau­gu­mo va­do­vo ka­den­ci­ja bai­gia­si 2020 m. ba­lan­džio 14 d.<text:s/><text:span text:style-name="T1732">Mes vi</text:span><text:span text:style-name="T1733">­si ži</text:span><text:span text:style-name="T1734">­no</text:span><text:span text:style-name="T1735">­me, kad gruo</text:span><text:span text:style-name="T1736">­džio 15 die</text:span><text:span text:style-name="T1737">­na yra ru</text:span><text:span text:style-name="T1738">­dens se</text:span><text:span text:style-name="T1739">­si</text:span><text:span text:style-name="T1740">­jos pa</text:span><text:span text:style-name="T1741">­bai</text:span><text:span text:style-name="T1742">­ga, ir už</text:span><text:span text:style-name="T1743">­baig</text:span><text:span text:style-name="T1744">­ti tam tik</text:span><text:span text:style-name="T1745">­ru akor</text:span><text:span text:style-name="T1746">­du, ku</text:span><text:span text:style-name="T1747">­ris, vie</text:span><text:span text:style-name="T1748">­naip ar ki</text:span><text:span text:style-name="T1749">­taip, ga</text:span><text:span text:style-name="T1750">­lė</text:span><text:span text:style-name="T1751">­tų pa</text:span><text:span text:style-name="T1752">­da</text:span><text:span text:style-name="T1753">­ry</text:span><text:span text:style-name="T1754">­ti po</text:span><text:span text:style-name="T1755">­vei</text:span><text:span text:style-name="T1756">­kį Vals</text:span><text:span text:style-name="T1757">­ty</text:span><text:span text:style-name="T1758">­bės sau</text:span><text:span text:style-name="T1759">­gu</text:span><text:span text:style-name="T1760">­mo de</text:span><text:span text:style-name="T1761">­par</text:span><text:span text:style-name="T1762">­ta</text:span><text:span text:style-name="T1763">­men</text:span><text:span text:style-name="T1764">­to va</text:span><text:span text:style-name="T1765">­do</text:span><text:span text:style-name="T1766">­vui, tu</text:span><text:span text:style-name="T1767">­rint ome</text:span><text:span text:style-name="T1768">­ny, kad jau skam</text:span><text:span text:style-name="T1769">­ba ka</text:span><text:span text:style-name="T1770">­den</text:span><text:span text:style-name="T1771">­ci</text:span><text:span text:style-name="T1772">­jos var</text:span><text:span text:style-name="T1773">­pai, aš ši</text:span><text:span text:style-name="T1774">­to da</text:span><text:span text:style-name="T1775">­ly</text:span><text:span text:style-name="T1776">­ko ne</text:span><text:span text:style-name="T1777">­at</text:span><text:span text:style-name="T1778">­mes</text:span><text:span text:style-name="T1779">­čiau. Bet aš įspė</text:span><text:span text:style-name="T1780">­jau ger</text:span><text:span text:style-name="T1781">­bia</text:span><text:span text:style-name="T1782">­mus vals</text:span><text:span text:style-name="T1783">­tie</text:span><text:span text:style-name="T1784">­čius, prieš pra</text:span><text:span text:style-name="T1785">­de</text:span><text:span text:style-name="T1786">­dant ši</text:span><text:span text:style-name="T1787">­tą ko</text:span><text:span text:style-name="T1788">­mi</text:span><text:span text:style-name="T1789">­si</text:span><text:span text:style-name="T1790">­ją, kad jūs tu</text:span><text:span text:style-name="T1791">­rė</text:span><text:span text:style-name="T1792">­si</text:span><text:span text:style-name="T1793">­te in</text:span><text:span text:style-name="T1794">­for</text:span><text:span text:style-name="T1795">­ma</text:span><text:span text:style-name="T1796">­ci</text:span><text:span text:style-name="T1797">­jos tiek, kiek jums nu</text:span><text:span text:style-name="T1798">­spręs pa</text:span><text:span text:style-name="T1799">­ro</text:span><text:span text:style-name="T1800">­dy</text:span><text:span text:style-name="T1801">­ti. Da</text:span><text:span text:style-name="T1802">­bar, jei</text:span><text:span text:style-name="T1803">­gu jūs ti</text:span><text:span text:style-name="T1804">­ki</text:span><text:span text:style-name="T1805">­tės, kad, to</text:span><text:span text:style-name="T1806">­kiu bū</text:span><text:span text:style-name="T1807">­du šan</text:span><text:span text:style-name="T1808">­ta</text:span><text:span text:style-name="T1809">­žuo</text:span><text:span text:style-name="T1810">­da</text:span><text:span text:style-name="T1811">­mi Vals</text:span><text:span text:style-name="T1812">­ty</text:span><text:span text:style-name="T1813">­bės sau</text:span><text:span text:style-name="T1814">­gu</text:span><text:span text:style-name="T1815">­mo de</text:span><text:span text:style-name="T1816">­par</text:span><text:span text:style-name="T1817">­ta</text:span><text:span text:style-name="T1818">­men</text:span><text:span text:style-name="T1819">­tą, gau</text:span><text:span text:style-name="T1820">­si</text:span><text:span text:style-name="T1821">­te, ko jūs no</text:span><text:span text:style-name="T1822">­ri</text:span><text:span text:style-name="T1823">­te, aš ma</text:span><text:span text:style-name="T1824">­nau, ne</text:span><text:span text:style-name="T1825">­puo</text:span><text:span text:style-name="T1826">­se</text:span><text:span text:style-name="T1827">­lė</text:span><text:span text:style-name="T1828">­ki</text:span><text:span text:style-name="T1829">­te to</text:span><text:span text:style-name="T1830">­kių vil</text:span><text:span text:style-name="T1831">­čių. To</text:span><text:span text:style-name="T1832">­dėl aš prieš ši</text:span><text:span text:style-name="T1833">­tą da</text:span><text:span text:style-name="T1834">­tą.</text:span></text:p>
        <text:p text:style-name="Roman"><text:span text:style-name="T1835">PIRMININKAS.</text:span><text:span text:style-name="T1836"><text:s/></text:span>Ačiū. Ne­ma­tau V. Čmi­ly­tės. G. Skais­tė – prieš.</text:p>
        <text:p text:style-name="Roman"><text:span text:style-name="T1837">G. SKAISTĖ</text:span><text:span text:style-name="T1838"><text:s/></text:span><text:span text:style-name="T1839">(</text:span><text:span text:style-name="T1840">TS-LKDF</text:span><text:span text:style-name="T1841">)</text:span><text:span text:style-name="T1842">. De</text:span><text:span text:style-name="T1843">­mo</text:span><text:span text:style-name="T1844">­kra</text:span><text:span text:style-name="T1845">­tinėse vals</text:span><text:span text:style-name="T1846">­ty</text:span><text:span text:style-name="T1847">­bė</text:span><text:span text:style-name="T1848">­se yra val</text:span><text:span text:style-name="T1849">­džių at</text:span><text:span text:style-name="T1850">­sky</text:span><text:span text:style-name="T1851">­ri</text:span><text:span text:style-name="T1852">­mo prin</text:span><text:span text:style-name="T1853">­ci</text:span><text:span text:style-name="T1854">­pas, ku</text:span><text:span text:style-name="T1855">­ris ga</text:span><text:span text:style-name="T1856">­ran</text:span><text:span text:style-name="T1857">­tuo</text:span><text:span text:style-name="T1858">­ja, kad tam tik</text:span><text:span text:style-name="T1859">­ros ins</text:span><text:span text:style-name="T1860">­ti</text:span><text:span text:style-name="T1861">­tu</text:span><text:span text:style-name="T1862">­ci</text:span><text:span text:style-name="T1863">­jos liks ne</text:span><text:span text:style-name="T1864">­pri</text:span><text:span text:style-name="T1865">­klau</text:span><text:span text:style-name="T1866">­so</text:span><text:span text:style-name="T1867">­mos nuo po</text:span><text:span text:style-name="T1868">­li</text:span><text:span text:style-name="T1869">­ti</text:span><text:span text:style-name="T1870">­kų įta</text:span><text:span text:style-name="T1871">­kos ir ga</text:span><text:span text:style-name="T1872">­lės sa</text:span><text:span text:style-name="T1873">­va</text:span><text:span text:style-name="T1874">­ran</text:span><text:span text:style-name="T1875">­kiš</text:span><text:span text:style-name="T1876">­kai pri</text:span><text:span text:style-name="T1877">­im</text:span><text:span text:style-name="T1878">­ti spren</text:span><text:span text:style-name="T1879">­di</text:span><text:span text:style-name="T1880">­mus. Aš, žiū</text:span><text:span text:style-name="T1881">­rė</text:span><text:span text:style-name="T1882">­da</text:span><text:span text:style-name="T1883">­ma į vi</text:span><text:span text:style-name="T1884">­sų ši</text:span><text:span text:style-name="T1885">­tų Sei</text:span><text:span text:style-name="T1886">­mo ko</text:span><text:span text:style-name="T1887">­mi</text:span><text:span text:style-name="T1888">­si</text:span><text:span text:style-name="T1889">­jų veik</text:span><text:span text:style-name="T1890">­lą, iš</text:span><text:span text:style-name="T1891">­ties ma</text:span><text:span text:style-name="T1892">­tau ban</text:span><text:span text:style-name="T1893">­dy</text:span><text:span text:style-name="T1894">­mą da</text:span><text:span text:style-name="T1895">­ry</text:span><text:span text:style-name="T1896">­ti įta</text:span><text:span text:style-name="T1897">­ką ši</text:span><text:span text:style-name="T1898">­tų ne</text:span><text:span text:style-name="T1899">­pri</text:span><text:span text:style-name="T1900">­klau</text:span><text:span text:style-name="T1901">­so</text:span><text:span text:style-name="T1902">­mų ins</text:span><text:span text:style-name="T1903">­ti</text:span><text:span text:style-name="T1904">­tu</text:span><text:span text:style-name="T1905">­ci</text:span><text:span text:style-name="T1906">­jų veik</text:span><text:span text:style-name="T1907">­lai. Vi</text:span><text:span text:style-name="T1908">­si ši</text:span><text:span text:style-name="T1909">­tie epi</text:span><text:span text:style-name="T1910">­zo</text:span><text:span text:style-name="T1911">­dai – tiek su Kon</text:span><text:span text:style-name="T1912">­sti</text:span><text:span text:style-name="T1913">­tu</text:span><text:span text:style-name="T1914">­ci</text:span><text:span text:style-name="T1915">­niu Teis</text:span><text:span text:style-name="T1916">­mu, tiek su LRT na</text:span><text:span text:style-name="T1917">­cio</text:span><text:span text:style-name="T1918">­na</text:span><text:span text:style-name="T1919">­li</text:span><text:span text:style-name="T1920">­niu tran</text:span><text:span text:style-name="T1921">­sliuo</text:span><text:span text:style-name="T1922">­to</text:span><text:span text:style-name="T1923">­ju, tiek su Lie</text:span><text:span text:style-name="T1924">­tu</text:span><text:span text:style-name="T1925">­vos ban</text:span><text:span text:style-name="T1926">­ku – ban</text:span><text:span text:style-name="T1927">­dy</text:span><text:span text:style-name="T1928">­mais da</text:span><text:span text:style-name="T1929">­ry</text:span><text:span text:style-name="T1930">­ti įta</text:span><text:span text:style-name="T1931">­ką šioms ins</text:span><text:span text:style-name="T1932">­ti</text:span><text:span text:style-name="T1933">­tu</text:span><text:span text:style-name="T1934">­ci</text:span><text:span text:style-name="T1935">­joms už</text:span><text:span text:style-name="T1936">­si</text:span><text:span text:style-name="T1937">­bai</text:span><text:span text:style-name="T1938">­gė Sei</text:span><text:span text:style-name="T1939">­mo ko</text:span><text:span text:style-name="T1940">­mi</text:span><text:span text:style-name="T1941">­si</text:span><text:span text:style-name="T1942">­jo</text:span><text:span text:style-name="T1943">­se vie</text:span><text:span text:style-name="T1944">­no</text:span><text:span text:style-name="T1945">­kiu ar ki</text:span><text:span text:style-name="T1946">­to</text:span><text:span text:style-name="T1947">­kiu pa</text:span><text:span text:style-name="T1948">­vi</text:span><text:span text:style-name="T1949">­da</text:span><text:span text:style-name="T1950">­lu. Na</text:span><text:span text:style-name="T1951">­cio</text:span><text:span text:style-name="T1952">­na</text:span><text:span text:style-name="T1953">­li</text:span><text:span text:style-name="T1954">­nio tran</text:span><text:span text:style-name="T1955">­sliuo</text:span><text:span text:style-name="T1956">­to</text:span><text:span text:style-name="T1957">­jo bu</text:span><text:span text:style-name="T1958">­vo tir</text:span><text:span text:style-name="T1959">­tas ūkis, nu</text:span><text:span text:style-name="T1960">­spręs</text:span><text:span text:style-name="T1961">­ta keis</text:span><text:span text:style-name="T1962">­ti val</text:span><text:span text:style-name="T1963">­dy</text:span><text:span text:style-name="T1964">­mą. Ban</text:span><text:span text:style-name="T1965">­dy</text:span><text:span text:style-name="T1966">­mas da</text:span><text:span text:style-name="T1967">­ry</text:span><text:span text:style-name="T1968">­ti įta</text:span><text:span text:style-name="T1969">­ką Kon</text:span><text:span text:style-name="T1970">­sti</text:span><text:span text:style-name="T1971">­tu</text:span><text:span text:style-name="T1972">­ci</text:span><text:span text:style-name="T1973">­niam Teis</text:span><text:span text:style-name="T1974">­mui – stai</text:span><text:span text:style-name="T1975">­ga at</text:span><text:span text:style-name="T1976">­si</text:span><text:span text:style-name="T1977">­du</text:span><text:span text:style-name="T1978">­ria nag</text:span><text:span text:style-name="T1979">­ri</text:span><text:span text:style-name="T1980">­nė</text:span><text:span text:style-name="T1981">­ja</text:span><text:span text:style-name="T1982">­mas ne pats ban</text:span><text:span text:style-name="T1983">­dy</text:span><text:span text:style-name="T1984">­mas, ta</text:span><text:span text:style-name="T1985">­čiau pats krei</text:span><text:span text:style-name="T1986">­pi</text:span><text:span text:style-name="T1987">­ma</text:span><text:span text:style-name="T1988">­sis. At</text:span><text:span text:style-name="T1989">­ro</text:span><text:span text:style-name="T1990">­do, kad žmo</text:span><text:span text:style-name="T1991">­nės ne</text:span><text:span text:style-name="T1992">­be</text:span><text:span text:style-name="T1993">­tu</text:span><text:span text:style-name="T1994">­ri tei</text:span><text:span text:style-name="T1995">­sės pa</text:span><text:span text:style-name="T1996">­klaus</text:span><text:span text:style-name="T1997">­ti Kon</text:span><text:span text:style-name="T1998">­sti</text:span><text:span text:style-name="T1999">­tu</text:span><text:span text:style-name="T2000">­ci</text:span><text:span text:style-name="T2001">­nio Teis</text:span><text:span text:style-name="T2002">­mo, ar jū</text:span><text:span text:style-name="T2003">­sų pri</text:span><text:span text:style-name="T2004">­im</text:span><text:span text:style-name="T2005">­ti įsta</text:span><text:span text:style-name="T2006">­ty</text:span><text:span text:style-name="T2007">­mai ati</text:span><text:span text:style-name="T2008">­tin</text:span><text:span text:style-name="T2009">­ka Kon</text:span><text:span text:style-name="T2010">­sti</text:span><text:span text:style-name="T2011">­tu</text:span><text:span text:style-name="T2012">­ci</text:span><text:span text:style-name="T2013">­ją. Ban</text:span><text:span text:style-name="T2014">­dy</text:span><text:span text:style-name="T2015">­mas da</text:span><text:span text:style-name="T2016">­ry</text:span><text:span text:style-name="T2017">­ti įta</text:span><text:span text:style-name="T2018">­ką Lie</text:span><text:span text:style-name="T2019">­tu</text:span><text:span text:style-name="T2020">­vos ban</text:span><text:span text:style-name="T2021">­kui dėl at</text:span><text:span text:style-name="T2022">­ski</text:span><text:span text:style-name="T2023">­rų spren</text:span><text:span text:style-name="T2024">­di</text:span><text:span text:style-name="T2025">­mų, ma</text:span><text:span text:style-name="T2026">­to</text:span><text:span text:style-name="T2027">­me ir liu</text:span><text:span text:style-name="T2028">­di</text:span><text:span text:style-name="T2029">­ji</text:span><text:span text:style-name="T2030">­mus da</text:span><text:span text:style-name="T2031">­bar, taip pat at</text:span><text:span text:style-name="T2032">­si</text:span><text:span text:style-name="T2033">­du</text:span><text:span text:style-name="T2034">­ria dar vie</text:span><text:span text:style-name="T2035">­no</text:span><text:span text:style-name="T2036">­je Sei</text:span><text:span text:style-name="T2037">­mo ko</text:span><text:span text:style-name="T2038">­mi</text:span><text:span text:style-name="T2039">­si</text:span><text:span text:style-name="T2040">­jo</text:span><text:span text:style-name="T2041">­je.<text:s/></text:span></text:p>
        <text:p text:style-name="P2042">Iš­ties aš ne­be­si­ti­kiu per­kal­bė­ti jū­sų, ka­dan­gi tur­būt esa­te pri­ėmę spren­di­mą, kaip bal­suo­ti, ir taip tur­būt, kaip lie­pia frak­ci­jos va­do­vy­bė, bet vis­gi pa­kvies­čiau pa­gal­vo­ti, kaip tai at­ro­do iš šo­no ir ar tik­rai to­kio dar­bo ti­kė­jo­tės kan­di­da­tuo­da­mi į Sei­mą ir ti­kė­da­mie­si at­sto­vau­ti Lie­tu­vos Res­pub­li­kos gy­ven­to­jų in­te­re­sams.<text:s/></text:p>
        <text:p text:style-name="Roman"><text:span text:style-name="T2043">PIRMININKAS.</text:span><text:span text:style-name="T2044"><text:s/>E. Pu</text:span><text:span text:style-name="T2045">­pi</text:span><text:span text:style-name="T2046">­nis – prieš. Pra</text:span><text:span text:style-name="T2047">­šau.</text:span></text:p>
        <text:p text:style-name="Roman"><text:span text:style-name="T2048">E. PUPINIS</text:span><text:span text:style-name="T2049"><text:s/></text:span><text:span text:style-name="T2050">(</text:span><text:span text:style-name="T2051">TS-LKDF</text:span><text:span text:style-name="T2052">)</text:span><text:span text:style-name="T2053">. Ačiū. Ger</text:span><text:span text:style-name="T2054">­bia</text:span><text:span text:style-name="T2055">­mi ko</text:span><text:span text:style-name="T2056">­le</text:span><text:span text:style-name="T2057">­gos, jau an</text:span><text:span text:style-name="T2058">­trą va</text:span><text:span text:style-name="T2059">­lan</text:span><text:span text:style-name="T2060">­dą svars</text:span><text:span text:style-name="T2061">­to</text:span><text:span text:style-name="T2062">­me nie</text:span><text:span text:style-name="T2063">­ką – vie</text:span><text:span text:style-name="T2064">­na ko</text:span><text:span text:style-name="T2065">­mi</text:span><text:span text:style-name="T2066">­si</text:span><text:span text:style-name="T2067">­ja, an</text:span><text:span text:style-name="T2068">­tra ko</text:span><text:span text:style-name="T2069">­mi</text:span><text:span text:style-name="T2070">­si</text:span><text:span text:style-name="T2071">­ja. Vėl</text:span><text:span text:style-name="T2072">­gi kaž</text:span><text:span text:style-name="T2073">­kas už tai tu</text:span><text:span text:style-name="T2074">­rės už</text:span><text:span text:style-name="T2075">­mo</text:span><text:span text:style-name="T2076">­kė</text:span><text:span text:style-name="T2077">­ti tur</text:span><text:span text:style-name="T2078">­būt iš vals</text:span><text:span text:style-name="T2079">­ty</text:span><text:span text:style-name="T2080">­bės biu</text:span><text:span text:style-name="T2081">­dže</text:span><text:span text:style-name="T2082">­to. Bet aš siū</text:span><text:span text:style-name="T2083">­ly</text:span><text:span text:style-name="T2084">­čiau, kad po ko</text:span><text:span text:style-name="T2085">­mi</text:span><text:span text:style-name="T2086">­si</text:span><text:span text:style-name="T2087">­jų, ku</text:span><text:span text:style-name="T2088">­rios pri</text:span><text:span text:style-name="T2089">­ims nie</text:span><text:span text:style-name="T2090">­ką, už</text:span><text:span text:style-name="T2091">­si</text:span><text:span text:style-name="T2092">­mo</text:span><text:span text:style-name="T2093">­kė</text:span><text:span text:style-name="T2094">­tų tie pa</text:span><text:span text:style-name="T2095">­tys žmo</text:span><text:span text:style-name="T2096">­nės, ku</text:span><text:span text:style-name="T2097">­rie ini</text:span><text:span text:style-name="T2098">­ci</text:span><text:span text:style-name="T2099">­juo</text:span><text:span text:style-name="T2100">­ja tas ko</text:span><text:span text:style-name="T2101">­mi</text:span><text:span text:style-name="T2102">­si</text:span><text:span text:style-name="T2103">­jas, ta</text:span><text:span text:style-name="T2104">­da gal</text:span><text:span text:style-name="T2105">­būt tų ko</text:span><text:span text:style-name="T2106">­mi</text:span><text:span text:style-name="T2107">­si</text:span><text:span text:style-name="T2108">­jų bū</text:span><text:span text:style-name="T2109">­tų šiek tiek ma</text:span><text:span text:style-name="T2110">­žiau. Jau ko</text:span><text:span text:style-name="T2111">­le</text:span><text:span text:style-name="T2112">­gė G. Skais</text:span><text:span text:style-name="T2113">­tė sa</text:span><text:span text:style-name="T2114">­kė, kad vis dėl</text:span><text:span text:style-name="T2115">­to mes pra</text:span><text:span text:style-name="T2116">­de</text:span><text:span text:style-name="T2117">­da</text:span><text:span text:style-name="T2118">­me lįs</text:span><text:span text:style-name="T2119">­ti į vi</text:span><text:span text:style-name="T2120">­sas ins</text:span><text:span text:style-name="T2121">­ti</text:span><text:span text:style-name="T2122">­tu</text:span><text:span text:style-name="T2123">­ci</text:span><text:span text:style-name="T2124">­jas, ko</text:span><text:span text:style-name="T2125">­kios tik</text:span><text:span text:style-name="T2126">­tai įma</text:span><text:span text:style-name="T2127">­no</text:span><text:span text:style-name="T2128">­mos: ir Vy</text:span><text:span text:style-name="T2129">­riau</text:span><text:span text:style-name="T2130">­sio</text:span><text:span text:style-name="T2131">­ji tar</text:span><text:span text:style-name="T2132">­ny</text:span><text:span text:style-name="T2133">­bi</text:span><text:span text:style-name="T2134">­nės eti</text:span><text:span text:style-name="T2135">­kos ko</text:span><text:span text:style-name="T2136">­mi</text:span><text:span text:style-name="T2137">­si</text:span><text:span text:style-name="T2138">­ja, ir teis</text:span><text:span text:style-name="T2139">­mai, ir vi</text:span><text:span text:style-name="T2140">­sos ki</text:span><text:span text:style-name="T2141">­tos ins</text:span><text:span text:style-name="T2142">­ti</text:span><text:span text:style-name="T2143">­tu</text:span><text:span text:style-name="T2144">­ci</text:span><text:span text:style-name="T2145">­jos. Gal</text:span><text:span text:style-name="T2146">­būt ir tų ins</text:span><text:span text:style-name="T2147">­ti</text:span><text:span text:style-name="T2148">­tu</text:span><text:span text:style-name="T2149">­ci</text:span><text:span text:style-name="T2150">­jų jau tuoj ne</text:span><text:span text:style-name="T2151">­be</text:span><text:span text:style-name="T2152">­rei</text:span><text:span text:style-name="T2153">­kės, ka</text:span><text:span text:style-name="T2154">­dan</text:span><text:span text:style-name="T2155">­gi at</text:span><text:span text:style-name="T2156">­si</text:span><text:span text:style-name="T2157">­ran</text:span><text:span text:style-name="T2158">­da nau</text:span><text:span text:style-name="T2159">­ja tei</text:span><text:span text:style-name="T2160">­sė, tai yra tei</text:span><text:span text:style-name="T2161">­sė pa</text:span><text:span text:style-name="T2162">­gal Sei</text:span><text:span text:style-name="T2163">­mo na</text:span><text:span text:style-name="T2164">­rę A. Ši</text:span><text:span text:style-name="T2165">­rins</text:span><text:span text:style-name="T2166">­kie</text:span><text:span text:style-name="T2167">­nę. Ar ta tei</text:span><text:span text:style-name="T2168">­sė tik</text:span><text:span text:style-name="T2169">­rai yra tei</text:span><text:span text:style-name="T2170">­sė</text:span><text:span text:style-name="T2171">­ta, čia ki</text:span><text:span text:style-name="T2172">­tas klau</text:span><text:span text:style-name="T2173">­si</text:span><text:span text:style-name="T2174">­mas.<text:s/></text:span></text:p>
        <text:p text:style-name="Roman"><text:span text:style-name="T2175">Tai yra po</text:span><text:span text:style-name="T2176">­li</text:span><text:span text:style-name="T2177">­ti</text:span><text:span text:style-name="T2178">­ka</text:span><text:span text:style-name="T2179">­vi</text:span><text:span text:style-name="T2180">­mas ir dau</text:span><text:span text:style-name="T2181">­giau nie</text:span><text:span text:style-name="T2182">­ko, to</text:span><text:span text:style-name="T2183">­dėl dar kar</text:span><text:span text:style-name="T2184">­tą siū</text:span><text:span text:style-name="T2185">­lau baig</text:span><text:span text:style-name="T2186">­ti tuos po</text:span><text:span text:style-name="T2187">­li</text:span><text:span text:style-name="T2188">­ti</text:span><text:span text:style-name="T2189">­nius žai</text:span><text:span text:style-name="T2190">­di</text:span><text:span text:style-name="T2191">­mus, su</text:span><text:span text:style-name="T2192">­grįž</text:span><text:span text:style-name="T2193">­ti prie sa</text:span><text:span text:style-name="T2194">­vo dar</text:span><text:span text:style-name="T2195">­bų, nes, prie</text:span><text:span text:style-name="T2196">­šin</text:span><text:span text:style-name="T2197">­gai, tik</text:span><text:span text:style-name="T2198">­rai čia mes ne tik kad 20 bū</text:span><text:span text:style-name="T2199">­si</text:span><text:span text:style-name="T2200">­me ne</text:span><text:span text:style-name="T2201">­rei</text:span><text:span text:style-name="T2202">­ka</text:span><text:span text:style-name="T2203">­lin</text:span><text:span text:style-name="T2204">­gi, bet tuoj bū</text:span><text:span text:style-name="T2205">­si</text:span><text:span text:style-name="T2206">­me vi</text:span><text:span text:style-name="T2207">­si ne</text:span><text:span text:style-name="T2208">­rei</text:span><text:span text:style-name="T2209">­ka</text:span><text:span text:style-name="T2210">­lin</text:span><text:span text:style-name="T2211">­gi, nes pi</text:span><text:span text:style-name="T2212">­lie</text:span><text:span text:style-name="T2213">­čiai jau pik</text:span><text:span text:style-name="T2214">­ti</text:span><text:span text:style-name="T2215">­na</text:span><text:span text:style-name="T2216">­si. Mes dau</text:span><text:span text:style-name="T2217">­giau nie</text:span><text:span text:style-name="T2218">­ko ne</text:span><text:span text:style-name="T2219">­svars</text:span><text:span text:style-name="T2220">­to</text:span><text:span text:style-name="T2221">­me, kaip tik su</text:span><text:span text:style-name="T2222">­da</text:span><text:span text:style-name="T2223">­ri</text:span><text:span text:style-name="T2224">­nė</text:span><text:span text:style-name="T2225">­ja</text:span><text:span text:style-name="T2226">­me ko</text:span><text:span text:style-name="T2227">­mi</text:span><text:span text:style-name="T2228">­si</text:span><text:span text:style-name="T2229">­jas ir kaps</text:span><text:span text:style-name="T2230">­to</text:span><text:span text:style-name="T2231">­mės kaž</text:span><text:span text:style-name="T2232">­kur, kur se</text:span><text:span text:style-name="T2233">­niai vis</text:span><text:span text:style-name="T2234">­kas aiš</text:span><text:span text:style-name="T2235">­ku ir kur tu</text:span><text:span text:style-name="T2236">­ri kaps</text:span><text:span text:style-name="T2237">­ty</text:span><text:span text:style-name="T2238">­tis gal</text:span><text:span text:style-name="T2239">­būt ki</text:span><text:span text:style-name="T2240">­tos ins</text:span><text:span text:style-name="T2241">­ti</text:span><text:span text:style-name="T2242">­tu</text:span><text:span text:style-name="T2243">­ci</text:span><text:span text:style-name="T2244">­jos, ku</text:span><text:span text:style-name="T2245">­rios ga</text:span><text:span text:style-name="T2246">­lė</text:span><text:span text:style-name="T2247">­tų pri</text:span><text:span text:style-name="T2248">­im</text:span><text:span text:style-name="T2249">­ti spren</text:span><text:span text:style-name="T2250">­di</text:span><text:span text:style-name="T2251">­mus, o ne tik da</text:span><text:span text:style-name="T2252">­ry</text:span><text:span text:style-name="T2253">­ti po</text:span><text:span text:style-name="T2254">­li</text:span><text:span text:style-name="T2255">­ti</text:span><text:span text:style-name="T2256">­nes iš</text:span><text:span text:style-name="T2257">­va</text:span><text:span text:style-name="T2258">­das. Siū</text:span><text:span text:style-name="T2259">­lau ne</text:span><text:span text:style-name="T2260">­pri</text:span><text:span text:style-name="T2261">­tar</text:span><text:span text:style-name="T2262">­ti tai ko</text:span><text:span text:style-name="T2263">­mi</text:span><text:span text:style-name="T2264">­si</text:span><text:span text:style-name="T2265">­jai. (</text:span><text:span text:style-name="T2266">Bal</text:span><text:span text:style-name="T2267">­sai sa</text:span><text:span text:style-name="T2268">­lė</text:span><text:span text:style-name="T2269">­je</text:span><text:span text:style-name="T2270">)<text:s/></text:span></text:p>
        <text:p text:style-name="Roman"><text:span text:style-name="T2271">PIRMININKAS.</text:span><text:span text:style-name="T2272"><text:s/>E. Gent</text:span><text:span text:style-name="T2273">­vi</text:span><text:span text:style-name="T2274">­lo ne</text:span><text:span text:style-name="T2275">­ma</text:span><text:span text:style-name="T2276">­tau. J. Raz</text:span><text:span text:style-name="T2277">­ma – prieš.</text:span></text:p>
        <text:p text:style-name="Roman"><text:span text:style-name="T2278">J. RAZMA</text:span><text:span text:style-name="T2279"><text:s/></text:span><text:span text:style-name="T2280">(</text:span><text:span text:style-name="T2281">TS-LKDF</text:span><text:span text:style-name="T2282">)</text:span><text:span text:style-name="T2283">.<text:s/></text:span><text:span text:style-name="T2284">Na, aš ma</text:span><text:span text:style-name="T2285">­nau, kad rei</text:span><text:span text:style-name="T2286">­kė</text:span><text:span text:style-name="T2287">­tų baig</text:span><text:span text:style-name="T2288">­ti tą ko</text:span><text:span text:style-name="T2289">­mi</text:span><text:span text:style-name="T2290">­si</text:span><text:span text:style-name="T2291">­jų dis</text:span><text:span text:style-name="T2292">­kre</text:span><text:span text:style-name="T2293">­di</text:span><text:span text:style-name="T2294">­ta</text:span><text:span text:style-name="T2295">­vi</text:span><text:span text:style-name="T2296">­mo pro</text:span><text:span text:style-name="T2297">­ce</text:span><text:span text:style-name="T2298">­są, nes tik</text:span><text:span text:style-name="T2299">­rai ne</text:span><text:span text:style-name="T2300">­bu</text:span><text:span text:style-name="T2301">­vo nė vie</text:span><text:span text:style-name="T2302">­no</text:span><text:span text:style-name="T2303">­je ka</text:span><text:span text:style-name="T2304">­den</text:span><text:span text:style-name="T2305">­ci</text:span><text:span text:style-name="T2306">­jo</text:span><text:span text:style-name="T2307">­je to</text:span><text:span text:style-name="T2308">­kio pri</text:span><text:span text:style-name="T2309">­mi</text:span><text:span text:style-name="T2310">­ty</text:span><text:span text:style-name="T2311">­viau</text:span><text:span text:style-name="T2312">­sio svar</text:span><text:span text:style-name="T2313">­baus par</text:span><text:span text:style-name="T2314">­la</text:span><text:span text:style-name="T2315">­men</text:span><text:span text:style-name="T2316">­ti</text:span><text:span text:style-name="T2317">­nio in</text:span><text:span text:style-name="T2318">­stru</text:span><text:span text:style-name="T2319">­men</text:span><text:span text:style-name="T2320">­to pa</text:span><text:span text:style-name="T2321">­nau</text:span><text:span text:style-name="T2322">­do</text:span><text:span text:style-name="T2323">­ji</text:span><text:span text:style-name="T2324">­mo ko</text:span><text:span text:style-name="T2325">­vo</text:span><text:span text:style-name="T2326">­je prieš opo</text:span><text:span text:style-name="T2327">­zi</text:span><text:span text:style-name="T2328">­ci</text:span><text:span text:style-name="T2329">­ją. Šiaip tai kaip tik yra dau</text:span><text:span text:style-name="T2330">­giau, jei</text:span><text:span text:style-name="T2331">­gu veik</text:span><text:span text:style-name="T2332">­tų pas mus nor</text:span><text:span text:style-name="T2333">­ma</text:span><text:span text:style-name="T2334">­li par</text:span><text:span text:style-name="T2335">­la</text:span><text:span text:style-name="T2336">­men</text:span><text:span text:style-name="T2337">­ti</text:span><text:span text:style-name="T2338">­nė de</text:span><text:span text:style-name="T2339">­mo</text:span><text:span text:style-name="T2340">­kra</text:span><text:span text:style-name="T2341">­tija, ga</text:span><text:span text:style-name="T2342">­li</text:span><text:span text:style-name="T2343">­my</text:span><text:span text:style-name="T2344">­b</text:span><text:span text:style-name="T2345">ių</text:span><text:span text:style-name="T2346"><text:s/>opo</text:span><text:span text:style-name="T2347">­zi</text:span><text:span text:style-name="T2348">­ci</text:span><text:span text:style-name="T2349">­jai kel</text:span><text:span text:style-name="T2350">­ti svar</text:span><text:span text:style-name="T2351">­bius par</text:span><text:span text:style-name="T2352">­la</text:span><text:span text:style-name="T2353">­men</text:span><text:span text:style-name="T2354">­ti</text:span><text:span text:style-name="T2355">­nės kon</text:span><text:span text:style-name="T2356">­tro</text:span><text:span text:style-name="T2357">­lės klau</text:span><text:span text:style-name="T2358">­si</text:span><text:span text:style-name="T2359">­mus, ži</text:span><text:span text:style-name="T2360">­no</text:span><text:span text:style-name="T2361">­ma, pa</text:span><text:span text:style-name="T2362">­grįs</text:span><text:span text:style-name="T2363">­tai kel</text:span><text:span text:style-name="T2364">­ti to</text:span><text:span text:style-name="T2365">­kius klau</text:span><text:span text:style-name="T2366">­si</text:span><text:span text:style-name="T2367">­mus, ku</text:span><text:span text:style-name="T2368">­rie tu</text:span><text:span text:style-name="T2369">­ri vals</text:span><text:span text:style-name="T2370">­ty</text:span><text:span text:style-name="T2371">­bi</text:span><text:span text:style-name="T2372">­nę reikš</text:span><text:span text:style-name="T2373">­mę. O<text:s/></text:span><text:soft-page-break/><text:span text:style-name="T2374">da</text:span><text:span text:style-name="T2375">­bar ma</text:span><text:span text:style-name="T2376">­to</text:span><text:span text:style-name="T2377">­me tie</text:span><text:span text:style-name="T2378">­siog pri</text:span><text:span text:style-name="T2379">­mi</text:span><text:span text:style-name="T2380">­ty</text:span><text:span text:style-name="T2381">­vų puo</text:span><text:span text:style-name="T2382">­li</text:span><text:span text:style-name="T2383">­mą prieš ke</text:span><text:span text:style-name="T2384">­lis pa</text:span><text:span text:style-name="T2385">­si</text:span><text:span text:style-name="T2386">­rink</text:span><text:span text:style-name="T2387">­tus as</text:span><text:span text:style-name="T2388">­me</text:span><text:span text:style-name="T2389">­nis: vie</text:span><text:span text:style-name="T2390">­niems iš kerš</text:span><text:span text:style-name="T2391">­to, ki</text:span><text:span text:style-name="T2392">­tiems to</text:span><text:span text:style-name="T2393">­dėl, kad yra pa</text:span><text:span text:style-name="T2394">­grin</text:span><text:span text:style-name="T2395">­di</text:span><text:span text:style-name="T2396">­nės kon</text:span><text:span text:style-name="T2397">­ku</text:span><text:span text:style-name="T2398">­ren</text:span><text:span text:style-name="T2399">­tų par</text:span><text:span text:style-name="T2400">­ti</text:span><text:span text:style-name="T2401">­jos ly</text:span><text:span text:style-name="T2402">­de</text:span><text:span text:style-name="T2403">­riai.<text:s/></text:span></text:p>
        <text:p text:style-name="Roman"><text:span text:style-name="T2404">Tik</text:span><text:span text:style-name="T2405">­rai aš siū</text:span><text:span text:style-name="T2406">­lau ne</text:span><text:span text:style-name="T2407">­be</text:span><text:span text:style-name="T2408">­pra</text:span><text:span text:style-name="T2409">­tę</text:span><text:span text:style-name="T2410">­si</text:span><text:span text:style-name="T2411">­nė</text:span><text:span text:style-name="T2412">­ti to</text:span><text:span text:style-name="T2413">­kių pri</text:span><text:span text:style-name="T2414">­mi</text:span><text:span text:style-name="T2415">­ty</text:span><text:span text:style-name="T2416">­vių po</text:span><text:span text:style-name="T2417">­li</text:span><text:span text:style-name="T2418">­ti</text:span><text:span text:style-name="T2419">­ka</text:span><text:span text:style-name="T2420">­vi</text:span><text:span text:style-name="T2421">­mų ir tie</text:span><text:span text:style-name="T2422">­siog grą</text:span><text:span text:style-name="T2423">­žin</text:span><text:span text:style-name="T2424">­ti Sei</text:span><text:span text:style-name="T2425">­mą prie nor</text:span><text:span text:style-name="T2426">­ma</text:span><text:span text:style-name="T2427">­laus dar</text:span><text:span text:style-name="T2428">­bo. O jei</text:span><text:span text:style-name="T2429">­gu ka</text:span><text:span text:style-name="T2430">­da bus rei</text:span><text:span text:style-name="T2431">­ka</text:span><text:span text:style-name="T2432">­lin</text:span><text:span text:style-name="T2433">­gos tik</text:span><text:span text:style-name="T2434">­rai pra</text:span><text:span text:style-name="T2435">­smin</text:span><text:span text:style-name="T2436">­gos ty</text:span><text:span text:style-name="T2437">­ri</text:span><text:span text:style-name="T2438">­mo ko</text:span><text:span text:style-name="T2439">­mi</text:span><text:span text:style-name="T2440">­si</text:span><text:span text:style-name="T2441">­jos, aš bent mė</text:span><text:span text:style-name="T2442">­gin</text:span><text:span text:style-name="T2443">­siu pa</text:span><text:span text:style-name="T2444">­siū</text:span><text:span text:style-name="T2445">­ly</text:span><text:span text:style-name="T2446">­ti, kad joms su</text:span><text:span text:style-name="T2447">­da</text:span><text:span text:style-name="T2448">­ry</text:span><text:span text:style-name="T2449">­ti rei</text:span><text:span text:style-name="T2450">­kė</text:span><text:span text:style-name="T2451">­tų dau</text:span><text:span text:style-name="T2452">­giau bal</text:span><text:span text:style-name="T2453">­sų, ne tik val</text:span><text:span text:style-name="T2454">­dan</text:span><text:span text:style-name="T2455">­čių</text:span><text:span text:style-name="T2456">­jų, pa</text:span><text:span text:style-name="T2457">­vyz</text:span><text:span text:style-name="T2458">­džiui, ko</text:span><text:span text:style-name="T2459">­kių 85 bal</text:span><text:span text:style-name="T2460">­sų, kad tik</text:span><text:span text:style-name="T2461">­rai<text:s/></text:span>ne­už­tek­tų, kai vie­na po­li­ti­nė dau­gu­ma už­si­ma­no to­kį in­stru­men­tą nau­do­ti kaip po­li­ti­nio žai­di­mo įran­kį, o kad vi­si su­tar­tu­me, jog tai yra vals­ty­bi­nės reikš­mės klau­si­mas, ir bal­suo­tu­me maž­daug to­kia bal­sų dau­gu­ma, kaip pri­im­da­mi Kon­sti­tu­ci­jos pa­tai­sas. Ta­da bus šio­kia to­kia pras­mė.<text:s/></text:p>
        <text:p text:style-name="Roman"><text:span text:style-name="T2462">PIRMININKAS.</text:span><text:s/>A. Skar­džius – už. (<text:span text:style-name="T2463">Bal</text:span><text:span text:style-name="T2464">­sai sa</text:span><text:span text:style-name="T2465">­lė</text:span><text:span text:style-name="T2466">­je</text:span>)<text:s/></text:p>
        <text:p text:style-name="Roman"><text:span text:style-name="T2467">A. SKARDŽIUS</text:span><text:span text:style-name="T2468"><text:s/></text:span><text:span text:style-name="T2469">(</text:span><text:span text:style-name="T2470">LSDDF</text:span><text:span text:style-name="T2471">)</text:span><text:span text:style-name="T2472">. Ačiū, ger</text:span><text:span text:style-name="T2473">­bia</text:span><text:span text:style-name="T2474">­ma</text:span><text:span text:style-name="T2475">­sis pir</text:span><text:span text:style-name="T2476">­mi</text:span><text:span text:style-name="T2477">­nin</text:span><text:span text:style-name="T2478">­ke. Iš</text:span><text:span text:style-name="T2479">­ties ger</text:span><text:span text:style-name="T2480">­bia</text:span><text:span text:style-name="T2481">­mas Jur</text:span><text:span text:style-name="T2482">­gis kal</text:span><text:span text:style-name="T2483">­bė</text:span><text:span text:style-name="T2484">­jo kaip žiū</text:span><text:span text:style-name="T2485">­rė</text:span><text:span text:style-name="T2486">­da</text:span><text:span text:style-name="T2487">­mas į veid</text:span><text:span text:style-name="T2488">­ro</text:span><text:span text:style-name="T2489">­dį. Aš no</text:span><text:span text:style-name="T2490">­rė</text:span><text:span text:style-name="T2491">­čiau, kad pri</text:span><text:span text:style-name="T2492">­si</text:span><text:span text:style-name="T2493">­min</text:span><text:span text:style-name="T2494">­tu</text:span><text:span text:style-name="T2495">­mė</text:span><text:span text:style-name="T2496">­te ir tik</text:span><text:span text:style-name="T2497">­rai ne</text:span><text:span text:style-name="T2498">­rei</text:span><text:span text:style-name="T2499">­kia tos bai</text:span><text:span text:style-name="T2500">­mės di</text:span><text:span text:style-name="T2501">­de</text:span><text:span text:style-name="T2502">­lės. Ma</text:span><text:span text:style-name="T2503">­ne iš</text:span><text:span text:style-name="T2504">­ty</text:span><text:span text:style-name="T2505">­rė vi</text:span><text:span text:style-name="T2506">­sos ins</text:span><text:span text:style-name="T2507">­ti</text:span><text:span text:style-name="T2508">­tu</text:span><text:span text:style-name="T2509">­ci</text:span><text:span text:style-name="T2510">­jos pa</text:span><text:span text:style-name="T2511">­gal jū</text:span><text:span text:style-name="T2512">­sų skun</text:span><text:span text:style-name="T2513">­di</text:span><text:span text:style-name="T2514">­kų A. Anu</text:span><text:span text:style-name="T2515">­šaus</text:span><text:span text:style-name="T2516">­ko ir A. Bi</text:span><text:span text:style-name="T2517">­lo</text:span><text:span text:style-name="T2518">­tai</text:span><text:span text:style-name="T2519">­tės už</text:span><text:span text:style-name="T2520">­sa</text:span><text:span text:style-name="T2521">­ky</text:span><text:span text:style-name="T2522">­mus. Esu da</text:span><text:span text:style-name="T2523">­bar pats skaid</text:span><text:span text:style-name="T2524">­riau</text:span><text:span text:style-name="T2525">­sias Sei</text:span><text:span text:style-name="T2526">­mo na</text:span><text:span text:style-name="T2527">­rys. Tai ko</text:span><text:span text:style-name="T2528">­dėl jūs ši</text:span><text:span text:style-name="T2529">­to bi</text:span><text:span text:style-name="T2530">­jo</text:span><text:span text:style-name="T2531">­te? Tie</text:span><text:span text:style-name="T2532">­siog yra ge</text:span><text:span text:style-name="T2533">­ra pro</text:span><text:span text:style-name="T2534">­ga iš</text:span><text:span text:style-name="T2535">­si</text:span><text:span text:style-name="T2536">­skaid</text:span><text:span text:style-name="T2537">­rin</text:span><text:span text:style-name="T2538">­ti, kad ma</text:span><text:span text:style-name="T2539">­ty</text:span><text:span text:style-name="T2540">­tų vi</text:span><text:span text:style-name="T2541">­suo</text:span><text:span text:style-name="T2542">­me</text:span><text:span text:style-name="T2543">­nė, kad tik</text:span><text:span text:style-name="T2544">­rai jūs to ne</text:span><text:span text:style-name="T2545">­pa</text:span><text:span text:style-name="T2546">­da</text:span><text:span text:style-name="T2547">­rė</text:span><text:span text:style-name="T2548">­te. Aš siū</text:span><text:span text:style-name="T2549">­ly</text:span><text:span text:style-name="T2550">­čiau tik</text:span><text:span text:style-name="T2551">­rai tą bai</text:span><text:span text:style-name="T2552">­mę tie</text:span><text:span text:style-name="T2553">­siog pa</text:span><text:span text:style-name="T2554">­dė</text:span><text:span text:style-name="T2555">­ti į šo</text:span><text:span text:style-name="T2556">­ną, bū</text:span><text:span text:style-name="T2557">­ti drą</text:span><text:span text:style-name="T2558">­siems, at</text:span><text:span text:style-name="T2559">­ei</text:span><text:span text:style-name="T2560">­ti į tas ko</text:span><text:span text:style-name="T2561">­mi</text:span><text:span text:style-name="T2562">­si</text:span><text:span text:style-name="T2563">­jas, pa</text:span><text:span text:style-name="T2564">­teik</text:span><text:span text:style-name="T2565">­ti do</text:span><text:span text:style-name="T2566">­ku</text:span><text:span text:style-name="T2567">­men</text:span><text:span text:style-name="T2568">­tus. Vis</text:span><text:span text:style-name="T2569">­kas bū</text:span><text:span text:style-name="T2570">­tų jau se</text:span><text:span text:style-name="T2571">­niai pa</text:span><text:span text:style-name="T2572">­si</text:span><text:span text:style-name="T2573">­bai</text:span><text:span text:style-name="T2574">­gę, bet jūs spe</text:span><text:span text:style-name="T2575">­cia</text:span><text:span text:style-name="T2576">­liai tą vil</text:span><text:span text:style-name="T2577">­ki</text:span><text:span text:style-name="T2578">­na</text:span><text:span text:style-name="T2579">­te, ig</text:span><text:span text:style-name="T2580">­no</text:span><text:span text:style-name="T2581">­ruo</text:span><text:span text:style-name="T2582">­ja</text:span><text:span text:style-name="T2583">­te tas ko</text:span><text:span text:style-name="T2584">­mi</text:span><text:span text:style-name="T2585">­si</text:span><text:span text:style-name="T2586">­jas, ne</text:span><text:span text:style-name="T2587">­da</text:span><text:span text:style-name="T2588">­ly</text:span><text:span text:style-name="T2589">­vau</text:span><text:span text:style-name="T2590">­ja</text:span><text:span text:style-name="T2591">­te jų dar</text:span><text:span text:style-name="T2592">­be, ne</text:span><text:span text:style-name="T2593">­at</text:span><text:span text:style-name="T2594">­ei</text:span><text:span text:style-name="T2595">­na</text:span><text:span text:style-name="T2596">­te kvie</text:span><text:span text:style-name="T2597">­čia</text:span><text:span text:style-name="T2598">­mi. Taip ne</text:span><text:span text:style-name="T2599">­ga</text:span><text:span text:style-name="T2600">­li</text:span><text:span text:style-name="T2601">­ma elg</text:span><text:span text:style-name="T2602">­tis. Tad ne</text:span><text:span text:style-name="T2603">­bi</text:span><text:span text:style-name="T2604">­jo</text:span><text:span text:style-name="T2605">­ki</text:span><text:span text:style-name="T2606">­te.<text:s/></text:span></text:p>
        <text:p text:style-name="Roman"><text:span text:style-name="T2607">PIRMININKAS.</text:span><text:span text:style-name="T2608"><text:s/>A. Anu</text:span><text:span text:style-name="T2609">­šaus</text:span><text:span text:style-name="T2610">­kas – už. (</text:span><text:span text:style-name="T2611">Bal</text:span><text:span text:style-name="T2612">­sai sa</text:span><text:span text:style-name="T2613">­lė</text:span><text:span text:style-name="T2614">­je</text:span><text:span text:style-name="T2615">)<text:s/></text:span></text:p>
        <text:p text:style-name="Roman"><text:span text:style-name="T2616">A. ANUŠAUSKAS</text:span><text:span text:style-name="T2617"><text:s/></text:span><text:span text:style-name="T2618">(</text:span><text:span text:style-name="T2619">TS-LKDF</text:span><text:span text:style-name="T2620">)</text:span><text:span text:style-name="T2621">. Iš tik</text:span><text:span text:style-name="T2622">­rų</text:span><text:span text:style-name="T2623">­jų rei</text:span><text:span text:style-name="T2624">­kia iš</text:span><text:span text:style-name="T2625">­tir</text:span><text:span text:style-name="T2626">­ti, kaip A. Skar</text:span><text:span text:style-name="T2627">­džių iš</text:span><text:span text:style-name="T2628">­ty</text:span><text:span text:style-name="T2629">­rė. Ra</text:span><text:span text:style-name="T2630">­do te</text:span><text:span text:style-name="T2631">­nai nuo</text:span><text:span text:style-name="T2632">­mo</text:span><text:span text:style-name="T2633">­ja</text:span><text:span text:style-name="T2634">­mą že</text:span><text:span text:style-name="T2635">­mę, ra</text:span><text:span text:style-name="T2636">­do di</text:span><text:span text:style-name="T2637">­des</text:span><text:span text:style-name="T2638">­nius įkai</text:span><text:span text:style-name="T2639">­nius už nu</text:span><text:span text:style-name="T2640">­omą – daug ką ra</text:span><text:span text:style-name="T2641">­do ir dau</text:span><text:span text:style-name="T2642">­gy</text:span><text:span text:style-name="T2643">­bę ki</text:span><text:span text:style-name="T2644">­tų da</text:span><text:span text:style-name="T2645">­ly</text:span><text:span text:style-name="T2646">­kų nu</text:span><text:span text:style-name="T2647">­sta</text:span><text:span text:style-name="T2648">­tė. Šiaip jau ty</text:span><text:span text:style-name="T2649">­ru</text:span><text:span text:style-name="T2650">­mu pa</text:span><text:span text:style-name="T2651">­si</text:span><text:span text:style-name="T2652">­gir</text:span><text:span text:style-name="T2653">­ti kaip ne</text:span><text:span text:style-name="T2654">­ga</text:span><text:span text:style-name="T2655">­lė</text:span><text:span text:style-name="T2656">­jo, taip ir ne</text:span><text:span text:style-name="T2657">­ga</text:span><text:span text:style-name="T2658">­lės to</text:span><text:span text:style-name="T2659">­liau. Bet ko</text:span><text:span text:style-name="T2660">­mi</text:span><text:span text:style-name="T2661">­si</text:span><text:span text:style-name="T2662">­ją, aš ir pra</text:span><text:span text:style-name="T2663">­ei</text:span><text:span text:style-name="T2664">­tą kar</text:span><text:span text:style-name="T2665">­tą pri</text:span><text:span text:style-name="T2666">­sta</text:span><text:span text:style-name="T2667">­tant pro</text:span><text:span text:style-name="T2668">­jek</text:span><text:span text:style-name="T2669">­tą sa</text:span><text:span text:style-name="T2670">­kiau, pra</text:span><text:span text:style-name="T2671">­tęs</text:span><text:span text:style-name="T2672">­ki</text:span><text:span text:style-name="T2673">­te jūs iki ka</text:span><text:span text:style-name="T2674">­den</text:span><text:span text:style-name="T2675">­ci</text:span><text:span text:style-name="T2676">­jos pa</text:span><text:span text:style-name="T2677">­bai</text:span><text:span text:style-name="T2678">­gos (tu</text:span><text:span text:style-name="T2679">­ri</text:span><text:span text:style-name="T2680">­te iš tik</text:span><text:span text:style-name="T2681">­rų</text:span><text:span text:style-name="T2682">­jų ga</text:span><text:span text:style-name="T2683">­li</text:span><text:span text:style-name="T2684">­my</text:span><text:span text:style-name="T2685">­bę kom</text:span><text:span text:style-name="T2686">­pro</text:span><text:span text:style-name="T2687">­mi</text:span><text:span text:style-name="T2688">­tuo</text:span><text:span text:style-name="T2689">­ti tiek par</text:span><text:span text:style-name="T2690">­la</text:span><text:span text:style-name="T2691">­men</text:span><text:span text:style-name="T2692">­ti</text:span><text:span text:style-name="T2693">­nius ty</text:span><text:span text:style-name="T2694">­ri</text:span><text:span text:style-name="T2695">­mus, tiek pa</text:span><text:span text:style-name="T2696">­tys sa</text:span><text:span text:style-name="T2697">­ve) lai</text:span><text:span text:style-name="T2698">­ko dar re</text:span><text:span text:style-name="T2699">­zer</text:span><text:span text:style-name="T2700">­vą. Aš siū</text:span><text:span text:style-name="T2701">­lau ne</text:span><text:span text:style-name="T2702">­su</text:span><text:span text:style-name="T2703">­sto</text:span><text:span text:style-name="T2704">­ti, o vie</text:span><text:span text:style-name="T2705">­toj gruo</text:span><text:span text:style-name="T2706">­džio mė</text:span><text:span text:style-name="T2707">­ne</text:span><text:span text:style-name="T2708">­sio rei</text:span><text:span text:style-name="T2709">­kė</text:span><text:span text:style-name="T2710">­jo įra</text:span><text:span text:style-name="T2711">­šy</text:span><text:span text:style-name="T2712">­ti 2020 me</text:span><text:span text:style-name="T2713">­tų spa</text:span><text:span text:style-name="T2714">­</text:span><text:span text:style-name="T2715">lio mė</text:span><text:span text:style-name="T2716">­ne</text:span><text:span text:style-name="T2717">­sį, ir pa</text:span><text:span text:style-name="T2718">­ma</text:span><text:span text:style-name="T2719">­ty</text:span><text:span text:style-name="T2720">­si</text:span><text:span text:style-name="T2721">te,<text:s/></text:span><text:span text:style-name="T2722">ko</text:span><text:span text:style-name="T2723">­kie bus re</text:span><text:span text:style-name="T2724">­zul</text:span><text:span text:style-name="T2725">­ta</text:span><text:span text:style-name="T2726">­tai bū</text:span><text:span text:style-name="T2727">­tent tuo</text:span><text:span text:style-name="T2728">­se rin</text:span><text:span text:style-name="T2729">­ki</text:span><text:span text:style-name="T2730">­muo</text:span><text:span text:style-name="T2731">­se. Tai</text:span><text:span text:style-name="T2732">­gi šiuo at</text:span><text:span text:style-name="T2733">­ve</text:span><text:span text:style-name="T2734">­ju aš ma</text:span><text:span text:style-name="T2735">­nau, kad nie</text:span><text:span text:style-name="T2736">­ko ta ko</text:span><text:span text:style-name="T2737">mi</text:span><text:span text:style-name="T2738">­si</text:span><text:span text:style-name="T2739">­ja iki šiol ne</text:span><text:span text:style-name="T2740">­pa</text:span><text:span text:style-name="T2741">­sie</text:span><text:span text:style-name="T2742">­kė, nie</text:span><text:span text:style-name="T2743">­ko ji ne</text:span><text:span text:style-name="T2744">­pa</text:span><text:span text:style-name="T2745">­sieks, žmo</text:span><text:span text:style-name="T2746">­nės tai ma</text:span><text:span text:style-name="T2747">­to, ver</text:span><text:span text:style-name="T2748">­ti</text:span><text:span text:style-name="T2749">­na. Peš</text:span><text:span text:style-name="T2750">­ki</text:span><text:span text:style-name="T2751">­tės tar</text:span><text:span text:style-name="T2752">­pu</text:span><text:span text:style-name="T2753">­sa</text:span><text:span text:style-name="T2754">­vy</text:span><text:span text:style-name="T2755">­je, su ki</text:span><text:span text:style-name="T2756">­tais. Ieš</text:span><text:span text:style-name="T2757">­ko dirb</text:span><text:span text:style-name="T2758">­ti</text:span><text:span text:style-name="T2759">­nai prie</text:span><text:span text:style-name="T2760">­šų. Lin</text:span><text:span text:style-name="T2761">­ki</text:span><text:span text:style-name="T2762">­me sėk</text:span><text:span text:style-name="T2763">­mės!</text:span></text:p>
        <text:p text:style-name="Roman"><text:span text:style-name="T2764">PIRMININKAS.</text:span><text:span text:style-name="T2765"><text:s/>Bal</text:span><text:span text:style-name="T2766">­suo</text:span><text:span text:style-name="T2767">­ja</text:span><text:span text:style-name="T2768">­me, ko</text:span><text:span text:style-name="T2769">­le</text:span><text:span text:style-name="T2770">­gos, dėl įsta</text:span><text:span text:style-name="T2771">­ty</text:span><text:span text:style-name="T2772">­mo pro</text:span><text:span text:style-name="T2773">­jek</text:span><text:span text:style-name="T2774">­to Nr. XIIIP-3353</text:span><text:span text:style-name="T2775">,</text:span><text:span text:style-name="T2776"><text:s/>Sei</text:span><text:span text:style-name="T2777">­mo nu</text:span><text:span text:style-name="T2778">­ta</text:span><text:span text:style-name="T2779">­ri</text:span><text:span text:style-name="T2780">­mo pro</text:span><text:span text:style-name="T2781">­jek</text:span><text:span text:style-name="T2782">­to. Kas pa</text:span><text:span text:style-name="T2783">­lai</text:span><text:span text:style-name="T2784">­ko pro</text:span><text:span text:style-name="T2785">­jek</text:span><text:span text:style-name="T2786">­tą, bal</text:span><text:span text:style-name="T2787">­suo</text:span><text:span text:style-name="T2788">­ja už, kas tu</text:span><text:span text:style-name="T2789">­ri ki</text:span><text:span text:style-name="T2790">­tą nuo</text:span><text:span text:style-name="T2791">­mo</text:span><text:span text:style-name="T2792">­nę, bal</text:span><text:span text:style-name="T2793">­suo</text:span><text:span text:style-name="T2794">­ja prieš ar</text:span><text:span text:style-name="T2795">­ba su</text:span><text:span text:style-name="T2796">­si</text:span><text:span text:style-name="T2797">­lai</text:span><text:span text:style-name="T2798">­ko. Bal</text:span><text:span text:style-name="T2799">­sa</text:span><text:span text:style-name="T2800">­vi</text:span><text:span text:style-name="T2801">­mas pra</text:span><text:span text:style-name="T2802">­dė</text:span><text:span text:style-name="T2803">­tas.<text:s/></text:span></text:p>
        <text:p text:style-name="P2804"/>
        <text:p text:style-name="Priemimas">Šio nu­ta­ri­mo pri­ėmi­mas</text:p>
        <text:p text:style-name="P2805"/>
        <text:p text:style-name="Roman"><text:span text:style-name="T2806">Ger</text:span><text:span text:style-name="T2807">­bia</text:span><text:span text:style-name="T2808">­mi ko</text:span><text:span text:style-name="T2809">­le</text:span><text:span text:style-name="T2810">­gos, bal</text:span><text:span text:style-name="T2811">­sa</text:span><text:span text:style-name="T2812">­vo 90 Sei</text:span><text:span text:style-name="T2813">­mo na</text:span><text:span text:style-name="T2814">­rių: už – 55, prieš – 30, su</text:span><text:span text:style-name="T2815">­si</text:span><text:span text:style-name="T2816">­lai</text:span><text:span text:style-name="T2817">­kė 5. Pri</text:span><text:span text:style-name="T2818">­im</text:span><text:span text:style-name="T2819">­ta. (</text:span><text:span text:style-name="T2820">Gon</text:span><text:span text:style-name="T2821">­gas</text:span><text:span text:style-name="T2822">)<text:s/></text:span></text:p>
        <text:p text:style-name="P2823"/>
        <text:p text:style-name="Laikas">16.04 val.</text:p>
        <text:p text:style-name="Roman12">Sei­mo pro­to­ko­li­nio nu­ta­ri­mo<text:s/>(dėl Sei­mo nu­ta­ri­mo „Dėl Lie­tu­vos Res­pub­li­kos Sei­mo 2018 m. rug­sė­jo 25 d. nu­ta­ri­mo Nr. XIII-1495 „Dėl lai­ki­no­sios<text:s/>ty­ri­mo ko­mi­si­jos dėl galimos ne­tei­sė­tos įta­kos ir (ar) po­vei­kio Lie­tu­vos po­li­ti­kams, vals­ty­bės tar­nau­to­jams ir po­li­ti­niams pro­ce­sams Lie­tu­vo­je par­la­men­ti­nio ty­ri­mo at­li­ki­mo su­da­ry­mo“ pa­kei­ti­mo“) pri­ėmi­mas</text:p>
        <text:p text:style-name="P2824"/>
        <text:p text:style-name="Roman"><text:span text:style-name="T2825">Ko</text:span><text:span text:style-name="T2826">­le</text:span><text:span text:style-name="T2827">­gos, prie ši</text:span><text:span text:style-name="T2828">­to yra re</text:span><text:span text:style-name="T2829">­zer</text:span><text:span text:style-name="T2830">­vi</text:span><text:span text:style-name="T2831">­nis 12 klau</text:span><text:span text:style-name="T2832">­si</text:span><text:span text:style-name="T2833">­mas. Pro</text:span><text:span text:style-name="T2834">­to</text:span><text:span text:style-name="T2835">­ko</text:span><text:span text:style-name="T2836">­li</text:span><text:span text:style-name="T2837">­nis nu</text:span><text:span text:style-name="T2838">­ta</text:span><text:span text:style-name="T2839">­ri</text:span><text:span text:style-name="T2840">­mas, ku</text:span><text:span text:style-name="T2841">­riuo pra</text:span><text:span text:style-name="T2842">­šo</text:span><text:span text:style-name="T2843">­ma ši</text:span><text:span text:style-name="T2844">­tai ko</text:span><text:span text:style-name="T2845">­mi</text:span><text:span text:style-name="T2846">­si</text:span><text:span text:style-name="T2847">­jai už</text:span><text:span text:style-name="T2848">­da</text:span><text:span text:style-name="T2849">­rų po</text:span><text:span text:style-name="T2850">­sė</text:span><text:span text:style-name="T2851">­džių, jei</text:span><text:span text:style-name="T2852">­gu tuo</text:span><text:span text:style-name="T2853">­se po</text:span><text:span text:style-name="T2854">­sė</text:span><text:span text:style-name="T2855">­džiuo</text:span><text:span text:style-name="T2856">­se nu</text:span><text:span text:style-name="T2857">­ma</text:span><text:span text:style-name="T2858">­to</text:span><text:span text:style-name="T2859">­ma svars</text:span><text:span text:style-name="T2860">­ty</text:span><text:span text:style-name="T2861">­ti su ko</text:span><text:span text:style-name="T2862">­mer</text:span><text:span text:style-name="T2863">­ci</text:span><text:span text:style-name="T2864">­nė</text:span><text:span text:style-name="T2865">­mis pa</text:span><text:span text:style-name="T2866">­slap</text:span><text:span text:style-name="T2867">­ti</text:span><text:span text:style-name="T2868">­mis su</text:span><text:span text:style-name="T2869">­si</text:span><text:span text:style-name="T2870">­ju</text:span><text:span text:style-name="T2871">­sius klau</text:span><text:span text:style-name="T2872">­si</text:span><text:span text:style-name="T2873">­mus. Ar ga</text:span><text:span text:style-name="T2874">­li</text:span><text:span text:style-name="T2875">­me pri</text:span><text:span text:style-name="T2876">­tar</text:span><text:span text:style-name="T2877">­ti ben</text:span><text:span text:style-name="T2878">­dru su</text:span><text:span text:style-name="T2879">­ta</text:span><text:span text:style-name="T2880">­ri</text:span><text:span text:style-name="T2881">­mu? (</text:span><text:span text:style-name="T2882">Bal</text:span><text:span text:style-name="T2883">­sai sa</text:span><text:span text:style-name="T2884">­lė</text:span><text:span text:style-name="T2885">­je</text:span><text:span text:style-name="T2886">) Ne? (</text:span><text:span text:style-name="T2887">Bal</text:span><text:span text:style-name="T2888">­sai sa</text:span><text:span text:style-name="T2889">­lė</text:span><text:span text:style-name="T2890">­je</text:span><text:span text:style-name="T2891">) Ne</text:span><text:span text:style-name="T2892">­ga</text:span><text:span text:style-name="T2893">­li</text:span><text:span text:style-name="T2894">­me. Ge</text:span><text:span text:style-name="T2895">­rai. (</text:span><text:span text:style-name="T2896">Bal</text:span><text:span text:style-name="T2897">­sai sa</text:span><text:span text:style-name="T2898">­lė</text:span><text:span text:style-name="T2899">­je</text:span><text:span text:style-name="T2900">) Tuoj pa</text:span><text:span text:style-name="T2901">­si</text:span><text:span text:style-name="T2902">­žiū</text:span><text:span text:style-name="T2903">­rė</text:span><text:span text:style-name="T2904">­si</text:span><text:span text:style-name="T2905">­me, ko</text:span><text:span text:style-name="T2906">­le</text:span><text:span text:style-name="T2907">­gos, ar yra kas nors už</text:span><text:span text:style-name="T2908">­si</text:span><text:span text:style-name="T2909">­ra</text:span><text:span text:style-name="T2910">­šę. Grei</text:span><text:span text:style-name="T2911">­tai dir</text:span><text:span text:style-name="T2912">­ba</text:span><text:span text:style-name="T2913">­me, kom</text:span><text:span text:style-name="T2914">­piu</text:span><text:span text:style-name="T2915">­te</text:span><text:span text:style-name="T2916">­ris ne</text:span><text:span text:style-name="T2917">­spė</text:span><text:span text:style-name="T2918">­ja. Mi</text:span><text:span text:style-name="T2919">­nu</text:span><text:span text:style-name="T2920">­tė</text:span><text:span text:style-name="T2921">­lę! J. Ber</text:span><text:span text:style-name="T2922">­na</text:span><text:span text:style-name="T2923">­to</text:span><text:span text:style-name="T2924">­nis dėl ve</text:span><text:span text:style-name="T2925">­di</text:span><text:span text:style-name="T2926">­mo tvar</text:span><text:span text:style-name="T2927">­kos.</text:span></text:p>
        <text:p text:style-name="Roman"><text:span text:style-name="T2928">J. BERNATONIS</text:span><text:span text:style-name="T2929"><text:s/></text:span><text:span text:style-name="T2930">(</text:span><text:span text:style-name="T2931">LSDDF</text:span><text:span text:style-name="T2932">)</text:span><text:span text:style-name="T2933">. Ger</text:span><text:span text:style-name="T2934">­bia</text:span><text:span text:style-name="T2935">­mas po</text:span><text:span text:style-name="T2936">­sė</text:span><text:span text:style-name="T2937">­džio pir</text:span><text:span text:style-name="T2938">­mi</text:span><text:span text:style-name="T2939">­nin</text:span><text:span text:style-name="T2940">­ke, mū</text:span><text:span text:style-name="T2941">­sų ko</text:span><text:span text:style-name="T2942">­le</text:span><text:span text:style-name="T2943">­ga A. Anu</text:span><text:span text:style-name="T2944">­šaus</text:span><text:span text:style-name="T2945">­kas kal</text:span><text:span text:style-name="T2946">­bė</text:span><text:span text:style-name="T2947">­jo už ir pa</text:span><text:span text:style-name="T2948">­spau</text:span><text:span text:style-name="T2949">­dė ne tą myg</text:span><text:span text:style-name="T2950">­tu</text:span><text:span text:style-name="T2951">­ką, rei</text:span><text:span text:style-name="T2952">­kė</text:span><text:span text:style-name="T2953">­tų įskai</text:span><text:span text:style-name="T2954">­ty</text:span><text:span text:style-name="T2955">­ti už.<text:s/></text:span></text:p>
        <text:soft-page-break/>
        <text:p text:style-name="Roman"><text:span text:style-name="T2956">PIRMININKAS.</text:span><text:span text:style-name="T2957"><text:s/>Ge</text:span><text:span text:style-name="T2958">­rai. Pra</text:span><text:span text:style-name="T2959">­šau. Yra. Prieš no</text:span><text:span text:style-name="T2960">­rė</text:span><text:span text:style-name="T2961">­tų kal</text:span><text:span text:style-name="T2962">­bė</text:span><text:span text:style-name="T2963">­ti… Prieš pro</text:span><text:span text:style-name="T2964">­to</text:span><text:span text:style-name="T2965">­ko</text:span><text:span text:style-name="T2966">­li</text:span><text:span text:style-name="T2967">­nį spren</text:span><text:span text:style-name="T2968">­di</text:span><text:span text:style-name="T2969">­mą, Po</text:span><text:span text:style-name="T2970">­vi</text:span><text:span text:style-name="T2971">­lai? (</text:span><text:span text:style-name="T2972">Bal</text:span><text:span text:style-name="T2973">­sai sa</text:span><text:span text:style-name="T2974">­lė</text:span><text:span text:style-name="T2975">­je</text:span><text:span text:style-name="T2976">) Pra</text:span><text:span text:style-name="T2977">­šau, P. Urb</text:span><text:span text:style-name="T2978">­šys.</text:span></text:p>
        <text:p text:style-name="Roman"><text:span text:style-name="T2979">P. URBŠYS</text:span><text:span text:style-name="T2980"><text:s/></text:span><text:span text:style-name="T2981">(</text:span><text:span text:style-name="T2982">MSNG</text:span><text:span text:style-name="T2983">)</text:span><text:span text:style-name="T2984">. Jei</text:span><text:span text:style-name="T2985">­gu tik</text:span><text:span text:style-name="T2986">­rai mes su</text:span><text:span text:style-name="T2987">­in</text:span><text:span text:style-name="T2988">­te</text:span><text:span text:style-name="T2989">­re</text:span><text:span text:style-name="T2990">­suo</text:span><text:span text:style-name="T2991">­ti, kad ši</text:span><text:span text:style-name="T2992">­tas ty</text:span><text:span text:style-name="T2993">­ri</text:span><text:span text:style-name="T2994">­mas vyk</text:span><text:span text:style-name="T2995">­tų ne</text:span><text:span text:style-name="T2996">­ša</text:span><text:span text:style-name="T2997">­liš</text:span><text:span text:style-name="T2998">­kai, ob</text:span><text:span text:style-name="T2999">­jek</text:span><text:span text:style-name="T3000">­ty</text:span><text:span text:style-name="T3001">­viai, svar</text:span><text:span text:style-name="T3002">­biau</text:span><text:span text:style-name="T3003">­sia ga</text:span><text:span text:style-name="T3004">­ran</text:span><text:span text:style-name="T3005">­ti</text:span><text:span text:style-name="T3006">­ja yra vie</text:span><text:span text:style-name="T3007">­šu</text:span><text:span text:style-name="T3008">­mas. Jei</text:span><text:span text:style-name="T3009">­gu pa</text:span><text:span text:style-name="T3010">­aiš</text:span><text:span text:style-name="T3011">­kė</text:span><text:span text:style-name="T3012">­tų</text:span>, kad in­for­ma­ci­ja yra ri­bo­to nau­do­ji­mo, tai vis tiek,<text:s/>aš ti­kiuo­si, lai­ki­no­sios ko­mi­si­jos na­riai, tu­ri­te lei­di­mus dirb­ti su to­kio po­bū­džio in­for­ma­ci­ja ir tik­rai ga­li­te su­si­pa­žin­ti, tuo la­biau kad jūs no­rė­jo­te su­si­pa­žin­ti su to­mis pa­žy­mo­mis, ku­rias ga­vo Na­cio­na­li­nio sau­gu­mo ir gy­ny­bos ko­mi­te­tas, kai at­li­ko sa­vo ty­ri­mą. Jei­gu pa­aiš­kė­tų la­bai kon­kre­čios ap­lin­ky­bės, kad tik­rai rei­kia to už­da­ro po­sė­džio, tik­rai tą ga­li­me da­ry­ti. Bet aš bi­jau, kad, pri­si­deng­da­mi ši­tuo pro­to­ko­li­niu nu­ta­ri­mu, jūs pra­dė­si­te deng­ti vi­są ty­ri­mą. Man at­ro­do, tai nė­ra at­sto­va­vi­mas vie­ša­jam in­te­re­sui.<text:s/></text:p>
        <text:p text:style-name="Roman"><text:span text:style-name="T3013">PIRMININKAS.</text:span><text:s/>Ačiū. A. Ši­rins­kie­nė – už.<text:s/></text:p>
        <text:p text:style-name="Roman"><text:span text:style-name="T3014">A. ŠIRINSKIENĖ</text:span><text:s/><text:span text:style-name="T3015">(</text:span><text:span text:style-name="T3016">LVŽSF</text:span><text:span text:style-name="T3017">)</text:span>. Iš tik­rų­jų, ka­dan­gi ma­tau, jog kai ku­rie kal­bė­ję Sei­mo na­riai nė­ra su­si­pa­ži­nę su pro­to­ko­li­niu nu­ta­ri­mu ir lai­ki­nų­jų ko­mi­si­jų re­gu­lia­vi­mu, tai jau­čiu pa­rei­gą pa­aiš­kin­ti esa­mą si­tu­a­ci­ją. Tie­siog tiek Lai­ki­nų­jų ko­mi­si­jų įsta­ty­me, tiek Sei­mo sta­tu­te sa­ko­ma, kad už­da­ri ko­mi­si­jų po­sė­džiai yra tik ta­da, kai svars­to­ma vals­ty­bės pa­slap­tis. Vi­sais ki­tais at­ve­jais, kai svars­to­mos, pa­vyz­džiui, ko­mer­ci­nės pa­slap­tys, už­da­ri po­sė­džiai ga­li bū­ti ren­gia­mi tik Sei­mui pri­ta­rus.<text:s/></text:p>
        <text:p text:style-name="Roman">Ka­dan­gi šiuo me­tu nag­ri­nė­ja­me ak­ci­nės ben­dro­vės „Lie­tu­vos ener­gi­ja“ kai ku­riuos san­do­rius, jos va­do­vas, liu­dy­da­mas ko­mi­si­jos po­sė­dy­je, pra­šė da­ry­ti už­da­rus po­sė­džius, nes yra ko­mer­ciš­kai jaut­rios in­for­ma­ci­jos. Ta in­for­ma­ci­ja su­tar­čių ir ki­tų do­ku­men­tų pa­vi­da­lu ko­mi­si­jai jau pa­teik­ta. Dėl tos prie­žas­ties mes ir pra­šo­me, kad ga­lė­tu­me tie­siog ne vie­šai ap­tar­ti vals­ty­bės įmo­nių ko­mer­ci­nius klau­si­mus, Sei­mą<text:s/>leis­ti da­ry­ti už­da­rus po­sė­džius. Tai yra pa­grin­di­nė prie­žas­tis, ko­dėl ko­mi­si­ja pri­ėmė spren­di­mą ben­dru su­ta­ri­mu kreip­tis į Sei­mą ir dėl ko vėl­gi bu­vo re­gist­ruo­tas pro­to­ko­li­nis nu­ta­ri­mas.<text:s/></text:p>
        <text:p text:style-name="Roman"><text:span text:style-name="T3018">PIRMININKAS.</text:span><text:s/>Ačiū. Nuo­mo­nės iš­si­sky­rė. Ko­le­gos, bal­suo­ja­me dėl r-12 klau­si­mo – Sei­mo pro­to­ko­li­nio nu­ta­ri­mo pro­jek­to<text:s/>pri­ėmi­mo. Pra­šom. Kas pa­lai­ko, bal­suo­ja už, kas tu­ri ki­tą nuo­mo­nę, bal­suo­ja prieš ar­ba su­si­lai­ko.<text:s/></text:p>
        <text:p text:style-name="Roman">Ger­bia­mi ko­le­gos, bal­sa­vo Sei­mo 86 na­riai: už – 56, prieš – 13, su­si­lai­kė 17. Sei­mo pro­to­ko­li­niam nu­ta­ri­mui pri­tar­ta. (<text:span text:style-name="T3019">Gon</text:span><text:span text:style-name="T3020">­gas</text:span>)<text:s/></text:p>
        <text:p text:style-name="Roman">To­liau pir­mi­nin­kaus Sei­mo Pir­mi­nin­ko pa­va­duo­to­ja I. De­gu­tie­nė. Pra­šom, ko­le­ge.<text:s/></text:p>
        <text:p text:style-name="Roman"/>
        <text:p text:style-name="Laikas">16.08 val.</text:p>
        <text:p text:style-name="Roman12"><text:span text:style-name="T3021">Sei</text:span><text:span text:style-name="T3022">­mo nu</text:span><text:span text:style-name="T3023">­ta</text:span><text:span text:style-name="T3024">­ri</text:span><text:span text:style-name="T3025">­mo „Dėl krei</text:span><text:span text:style-name="T3026">­pi</text:span><text:span text:style-name="T3027">­mo</text:span><text:span text:style-name="T3028">­si į na</text:span><text:span text:style-name="T3029">­cio</text:span><text:span text:style-name="T3030">­na</text:span><text:span text:style-name="T3031">­li</text:span><text:span text:style-name="T3032">­niam sau</text:span><text:span text:style-name="T3033">­gu</text:span><text:span text:style-name="T3034">­mui už</text:span><text:span text:style-name="T3035">­tik</text:span><text:span text:style-name="T3036">­rin</text:span><text:span text:style-name="T3037">­ti svar</text:span><text:span text:style-name="T3038">­bių ob</text:span><text:span text:style-name="T3039">­jek</text:span><text:span text:style-name="T3040">­tų</text:span><text:s/>ap­sau­gos ko­or­di­na­vi­mo ko­mi­si­ją pa­kar­to­ti­nai at­lik­ti „Re­vo­lut“ pa­tik­rą dėl ati­tik­ties nacio­na­li­nio sau­gu­mo in­te­re­sams“ pro­jek­tas Nr. XIIIP-3352 (<text:span text:style-name="T3041">pa</text:span><text:span text:style-name="T3042">­tei</text:span><text:span text:style-name="T3043">­ki</text:span><text:span text:style-name="T3044">­mo tę</text:span><text:span text:style-name="T3045">­si</text:span><text:span text:style-name="T3046">­nys</text:span>)</text:p>
        <text:p text:style-name="Roman"/>
        <text:p text:style-name="Roman"><text:span text:style-name="T3047">PIRMININKĖ (I. DEGUTIENĖ</text:span><text:span text:style-name="T3048">,<text:s/></text:span><text:span text:style-name="T3049">TS-LKDF</text:span><text:span text:style-name="T3050">).</text:span><text:span text:style-name="T3051"><text:s/></text:span><text:span text:style-name="T3052">Ger</text:span><text:span text:style-name="T3053">­bia</text:span><text:span text:style-name="T3054">­mi ko</text:span><text:span text:style-name="T3055">­le</text:span><text:span text:style-name="T3056">­gos, po</text:span><text:span text:style-name="T3057">­pie</text:span><text:span text:style-name="T3058">­ti</text:span><text:span text:style-name="T3059">­nės dar</text:span><text:span text:style-name="T3060">­bo</text:span><text:span text:style-name="T3061">­tvarkės<text:s/></text:span><text:span text:style-name="T3062">2-3 klau</text:span><text:span text:style-name="T3063">­si</text:span><text:span text:style-name="T3064">­mas –<text:s/></text:span>Sei­mo nu­ta­ri­mo „Dėl krei­pi­mo­si į na­cio­na­li­niam sau­gu­mui už­tik­rin­ti svar­bių ob­jek­tų ap­sau­gos ko­or­di­na­vi­mo ko­mi­si­ją pa­kar­to­ti­nai at­lik­ti „Re­vo­lut“ pa­tik­rą dėl ati­tik­ties na­cio­na­li­nio sau­gu­mo in­te­re­sams“ pro­jek­tas Nr. XIIIP-3352. Pa­tei­ki­mas. Kvie­čiu S. Ja­ke­liū­ną. (<text:span text:style-name="T3065">Bal</text:span><text:span text:style-name="T3066">­sas sa</text:span><text:span text:style-name="T3067">­lė</text:span><text:span text:style-name="T3068">­je: „Dėl ve</text:span><text:span text:style-name="T3069">­di</text:span><text:span text:style-name="T3070">­mo tvar</text:span><text:span text:style-name="T3071">­kos!“</text:span>) Pra­šom, J. Raz­ma – dėl ve­di­mo tvar­kos.<text:s/></text:p>
        <text:p text:style-name="Roman"><text:span text:style-name="T3072">J. RAZMA</text:span><text:span text:style-name="T3073"><text:s/></text:span><text:span text:style-name="T3074">(</text:span><text:span text:style-name="T3075">TS-LKDF</text:span><text:span text:style-name="T3076">)</text:span><text:span text:style-name="T3077">.<text:s/></text:span>Aš iš tik­rų­jų ne­no­rė­čiau bū­ti juo­kin­go pro­ce­so da­ly­vis. Kiek gir­dėjo­me, 15 valandą<text:s/>vy­riau­sy­bi­nė­je ko­mi­si­jo­je tas klau­si­mas tu­rė­jo bū­ti svars­to­mas, o mes da­bar kreip­si­mės, kad svars­ty­tų, jei­gu jau yra ap­svars­ty­ta. Gal taip ne­disk­re­di­tuo­ki­me Sei­mo, gal su ko­mi­si­jos pir­mi­nin­ku<text:s/><text:span text:style-name="T3078">so</text:span><text:span text:style-name="T3079">­cial</text:span><text:span text:style-name="T3080">­dar</text:span><text:span text:style-name="T3081">­bie</text:span><text:span text:style-name="T3082">­čiai</text:span><text:s/>ga­li iš­si­aiš­kin­ti, tur­būt jų at­sto­vas Vy­riau­sy­bės kanc­le­ris?<text:s/></text:p>
        <text:p text:style-name="Roman"><text:span text:style-name="T3083">PIRMININKĖ.</text:span><text:s/>Gal siū­lo­te per­trau­ką iki ki­to po­sė­džio?<text:s/></text:p>
        <text:p text:style-name="Roman"><text:span text:style-name="T3084">J. RAZMA</text:span><text:span text:style-name="T3085"><text:s/></text:span><text:span text:style-name="T3086">(</text:span><text:span text:style-name="T3087">TS-LKDF</text:span><text:span text:style-name="T3088">)</text:span><text:span text:style-name="T3089">.<text:s/></text:span>Aš siū­lau per­trau­ką iki ki­to po­sė­džio ir ta­da bus aiš­ku, ar yra pras­mė dėl ko nors kreip­tis, ką svars­tė, ką nu­ta­rė. Ne­rei­kia bū­ti juo­kin­giems.<text:s/></text:p>
        <text:p text:style-name="Roman"><text:span text:style-name="T3090">PIRMININKĖ.</text:span><text:s/>Ger­bia­mi ko­le­gos, pa­si­ro­do, jau bu­vo pu­sės va­lan­dos per­trau­ka per ši­tą po­sė­dį. (<text:span text:style-name="T3091">Bal</text:span><text:span text:style-name="T3092">­sai sa</text:span><text:span text:style-name="T3093">­lė</text:span><text:span text:style-name="T3094">­je</text:span>)<text:s/></text:p>
        <text:soft-page-break/>
        <text:p text:style-name="Roman">Ger­bia­mi ko­le­gos, pa­gal Sta­tu­tą aš tu­riu tei­sę at­si­klaus­ti jū­sų, ar mes, Sei­mas, pra­šo­me pa­pil­do­mos in­for­ma­ci­jos iš Vy­riau­sy­bės šiuo klau­si­mu. Bal­suo­ja­me dėl ši­to. Ar Sei­mas krei­pia­si į Vy­riau­sy­bę ir pra­šo pa­pil­do­mos in­for­ma­ci­jos šiuo klau­si­mu? (<text:span text:style-name="T3095">Bal</text:span><text:span text:style-name="T3096">­sai sa</text:span><text:span text:style-name="T3097">­lė</text:span><text:span text:style-name="T3098">­je: „Iš čia ga</text:span><text:span text:style-name="T3099">­liu bal</text:span><text:span text:style-name="T3100">­suo</text:span><text:span text:style-name="T3101">­ti?“</text:span>) Taip.<text:s/></text:p>
        <text:p text:style-name="Roman"><text:span text:style-name="T3102">S. JAKELIŪNAS</text:span><text:s/><text:span text:style-name="T3103">(</text:span><text:span text:style-name="T3104">LVŽSF</text:span><text:span text:style-name="T3105">)</text:span>. Na, Jur­gi, pa­puo­lė­te.<text:s/></text:p>
        <text:p text:style-name="Roman"><text:span text:style-name="T3106">PIRMININKĖ.</text:span><text:s/>Sei­mas ne­su­tin­ka pra­šy­ti. Pra­šom. A. Ku­bi­lius.<text:s/></text:p>
        <text:p text:style-name="Roman"><text:span text:style-name="T3107">A. KUBILIUS</text:span><text:span text:style-name="T3108"><text:s/></text:span><text:span text:style-name="T3109">(</text:span><text:span text:style-name="T3110">TS-LKDF</text:span><text:span text:style-name="T3111">)</text:span><text:span text:style-name="T3112">.<text:s/></text:span>Ger­bia­mi ko­le­gos, mes iš tik­rų­jų esa­me nu­ste­bin­ti. Kiek mes tu­ri­me in­for­ma­ci­jos, tai tre­čią kar­tą ko­mi­si­ja ti­ria ši­tą rei­ka­lą. Da­bar Sei­mas ren­gia­si svars­ty­ti ket­vir­tą kar­tą, kreip­tis. Sė­di čia,<text:s/>sa­lė­je,<text:s/>prem­je­ras, ku­ris ata­skai­to­je gy­rė­si, kiek daug Vy­riau­sy­bė pa­sie­kė, kad pri­kvie­tė į Lie­tu­vą „Re­vo­lu­tą“. Aš kal­bė­jau­si šian­dien su mi­nist­ru V. Sin­ke­vi­čiu­mi ir sa­kiau – at­eik į sa­lę, nes bus svars­to­mas šis klau­si­mas. Sa­kė, ne, ne, aš ne­ga­liu. Koks čia rei­ka­las? Ko­dėl jūs taip vi­si bi­jo­te S. Ja­ke­liū­no? Jūs man ga­li­te at­sa­ky­ti? (<text:span text:style-name="T3113">Bal</text:span><text:span text:style-name="T3114">­sai sa</text:span><text:span text:style-name="T3115">­lė</text:span><text:span text:style-name="T3116">­je</text:span>) Gal vis dėl­to pa­aiš­kin­tu­mė­te pa­ga­liau. Prem­je­re, gal ga­li­te at­ei­ti į tri­bū­ną ir pa­aiš­kin­ti „Re­vo­lu­to“ klau­si­mu? Jūs už ar prieš? Pra­šy­tu­me. Pra­šo­me drą­siau. (<text:span text:style-name="T3117">Bal</text:span><text:span text:style-name="T3118">­sai sa</text:span><text:span text:style-name="T3119">­lė</text:span><text:span text:style-name="T3120">­je</text:span>) Ne, ne, pra­šom drą­siau, da­bar at­si­sto­ki­te, ne P. Gra­žu­lis te­gul mums aiš­ki­na. Prem­je­re, ne­bi­jo­ki­te! Na, ne­bi­jo­ki­te, pa­aiš­kin­ki­te, ko­kia yra jū­sų po­zi­ci­ja? No­ri­te iš­va­ry­ti „Re­vo­lu­tą“, tai taip ir sa­ky­ki­te – iš­va­rom. No­ri­te leis­ti S. Ja­ke­liū­nui, kad ne­su­griau­tų par­ti­jos, tai taip ir sa­ky­ki­te – tu­ri­me pro­ble­mą, ne­su­val­do­me. Ką nors pa­aiš­kin­ki­te pa­ga­liau mums. Ko­kia­me cir­ke mes čia tu­ri­me da­ly­vau­ti da­bar?<text:s/>(<text:span text:style-name="T3121">Triukš</text:span><text:span text:style-name="T3122">­mas sa</text:span><text:span text:style-name="T3123">­lė</text:span><text:span text:style-name="T3124">­je</text:span>)<text:s/></text:p>
        <text:p text:style-name="Roman"><text:span text:style-name="T3125">PIRMININKĖ.</text:span><text:s/>Ger­bia­mas ko­le­ga, kad ir kaip jūs pik­tin­tu­mė­tės, bet jūs ne­tu­ri­te tei­sės as­me­niš­kai kvies­ti Vy­riau­sy­bės at­sto­vo, ypač prem­je­ro, į tri­bū­ną. Sei­mas ne­tu­rė­jo po­rei­kio lauk­ti ko­kios nors iš­va­dos, to­dėl mes tę­sia­me šį klau­si­mą ir aš ger­bia­mą S. Ja­ke­liū­ną kvie­čiu į tri­bū­ną pri­sta­ty­ti Sei­mo nu­ta­ri­mą.</text:p>
        <text:p text:style-name="Roman"><text:span text:style-name="T3126">S. JAKELIŪNAS</text:span><text:s/><text:span text:style-name="T3127">(</text:span><text:span text:style-name="T3128">LVŽSF</text:span><text:span text:style-name="T3129">)</text:span>. Ačiū, ger­bia­mo­ji pir­mi­nin­ke, nes ne­ži­no­jau,<text:s/>kuo baig­sis ši­tos pre­liu­di­jos. O J. Raz­mą tai tik­rai svei­ki­nu, jūs tur­būt tu­rė­jo­te tą in­for­ma­ci­ją, kad N. Sto­rons­kis va­kar kreipėsi<text:s/>į ko­mi­si­ją, iš­va­ka­rė­se, prieš ši­to nu­ta­ri­mo pa­tei­ki­mą. Jis krei­pė­si į ma­ne, at­si­pra­šė, tai la­bai įdo­mu, ar čia su­ta­pi­mas, ar čia „Re­vo­lu­to“ ko­a­li­ci­ja, da­ly­vau­jant jū­sų frak­ci­jai. Man to­kia me­ta­mor­fo­zė yra ne­įti­kė­ti­na, kad vi­si „Gaz­pro­mo“ rei­ka­lai, o čia yra su „Gaz­pro­mu“ su­si­jęs ban­kas, nes N. Sto­rons­kio tė­ve­lis dir­ba „Prom­ga­ze“ ir ten ga­li bū­ti di­de­lių pro­ble­mų, ži­no­ki­te, su tuo tė­ve­liu, tai man čia yra la­bai to­kia įdo­mi de­ta­lė. Iš­va­ka­rė­se pa­tei­kia­mas krei­pi­ma­sis į ko­mi­si­ją, už­šo­ka­ma į prie­kį, kad ne­va… ir da­bar ar­gu­men­ta­ci­ja, kad ne­rei­kė­tų ši­to nu­ta­ri­mo pro­jek­to pa­teik­ti.<text:s/></text:p>
        <text:p text:style-name="Roman">O pa­grin­dai, ma­no įsi­ti­ki­ni­mu, yra la­bai rim­ti. Nu­ta­ri­mo pro­jek­te jie yra iš­dės­ty­ti ir vie­nas iš jų yra Fi­nan­si­nių nu­si­kal­ti­mų ty­ri­mų tar­ny­bos dėl tų prie­žas­čių, su­si­ju­sių su pi­ni­gų plo­vi­mo pre­ven­ci­ja, apie ką mes jau kal­bė­jo­me, kad čia daug ga­li at­ei­ti tų są­skai­tų, su­si­ju­sių su Ru­si­ja ir vi­sais ki­tais kraš­tais, la­bai įdo­miais ir la­bai na­šiais, tai jie pa­si­sa­ko la­bai la­bai kri­tiš­kai dėl „Re­vo­lu­to“, įvai­rio­mis for­mo­mis yra tą pa­da­rę. Man yra te­kę ben­drau­ti ir su va­do­vu, ir gru­pė­se, ir kur tik no­ri. Pa­ly­gi­no vie­nos tak­si ben­dro­vės ap­li­ka­ci­ją ir in­for­ma­ci­ją, ku­rią ga­li­ma nu­skai­ty­ti nuo žmo­nių, tu­rin­čių „Re­vo­lu­tą“,<text:s/>– vie­nas su vie­nu. La­bai gra­žiai iš­ei­na. Fi­nan­si­nių nu­si­kal­ti­mų ty­ri­mų tar­ny­bos nuo­mo­nė ne­bu­vo tin­ka­mai pri­sta­ty­ta ir iš­klau­sy­ta.<text:s/></text:p>
        <text:p text:style-name="Roman">Ki­ta ap­lin­ky­bė, aš dė­ko­ju šį kar­tą, la­bai re­tas at­ve­jis, M. Ma­jaus­kui, ko­mi­te­te svars­tant jis at­krei­pė dė­me­sį į tai, kad pats N. Sto­rons­kis, o per jį ir vi­sa „Re­vo­lu­to“ įmo­nė (tų įmo­nių ga­li bū­ti daug), ga­li bū­ti po­li­tiš­kai pa­žei­džia­mas dėl ry­šių, ne tik kad pa­pras­tų ry­šių – šei­mi­nių su tė­vu, o tė­vas dir­ba „Gaz­pro­me“. M. Lau­ri­na­vi­čiaus pa­teik­ta in­for­ma­ci­ja, kad N. Sto­rons­kio tė­vas bu­vo su­si­jęs su sa­vo darb­da­viu, ku­ris kaž­kur „pa­si­plo­vė“ su be­ne 3 mln. eu­rų. Tai yra kri­mi­na­li­nis nu­si­kal­ti­mas. Ar N. Sto­rons­kio tė­vas su tuo su­si­jęs, ar ne­su­si­jęs, po­li­ti­nis N. Sto­rons­kio pa­žei­džia­mu­mas ir „Re­vo­lu­to“, ku­riam mes ati­da­ro­me var­tus į Lie­tu­vą, į vi­są Eu­ro­pos Są­jun­gos fi­nan­sų rin­ką, na, tai yra ap­lin­ky­bė, ku­ri da­bar tik­tai ir dis­ku­tuo­ja­ma. Ji ne­bu­vo ap­tar­ta, aš ma­nau, nie­kur ir nie­ka­da.<text:s/></text:p>
        <text:p text:style-name="Roman">Aš vė­liau pa­teik­siu in­for­ma­ci­ją, bet tos in­for­ma­ci­jos pa­grin­du Jung­ti­nės Ka­ra­lys­tės fi­nan­si­nių pa­slau­gų prie­žiū­ros tar­ny­ba pra­dė­jo ty­ri­mą dėl ga­li­mo es­mi­nio pa­žei­di­mo, su­si­ju­sio su<text:s/><text:soft-page-break/>pi­ni­gų plo­vi­mo pre­ven­ci­jos sis­te­mų vei­ki­mu. „Re­vo­lu­tas“ ne­in­for­ma­vo apie tos sis­te­mos at­jun­gi­mą, nors pri­va­lė­jo tai pa­da­ry­ti. Ty­ri­mas vyks­ta, iš vie­šos in­for­ma­ci­jos „Dai­ly Te­leg­raph“ sank­ci­ja ga­li bū­ti ar­ba rim­ta bau­da, ar­ba li­cen­ci­jos at­ėmi­mas. O mes da­bar sa­ko­me, kad tai ne­svar­bu. Mes svei­ki­na­me „Re­vo­lu­tą“, at­vy­ku­sį į Lie­tu­vą, ati­da­ro­me jam var­tus ir glo­bo­ja kai ku­rie kon­kre­tūs as­me­nys, agi­tuo­ja už ši­tą kom­pa­ni­ją. Jau po li­cen­ci­jos iš­da­vi­mo tu­riu be­ne 12 ži­niask­lai­dos pub­li­ka­ci­jų. Ir čia, ži­no­te, ne šiaip gel­to­no­ji spau­da – „Dai­ly Te­leg­raph“, vie­nas iš se­niau­sių lei­di­nių Bri­ta­ni­jo­je, „<text:span text:style-name="T3130">Fi</text:span><text:span text:style-name="T3131">­nan</text:span><text:span text:style-name="T3132">­cial Ti</text:span><text:span text:style-name="T3133">­mes“</text:span><text:s/>ke­lis kar­tus ra­šė. Be­je, ir vie­no, ir ki­to žur­na­lis­tai krei­pė­si į ma­ne – o kas čia Lie­tu­vo­je vyks­ta, kaip jūs su­val­do­te tas ri­zi­kas „Re­vo­lu­to“ ir vi­sas ki­tas, jei­gu ky­la abe­jo­nių Di­džio­jo­je Bri­ta­ni­jo­je? Iš pa­teik­tos in­for­ma­ci­jos taip pat aiš­ku, kad „Re­vo­lu­tas“ krei­pė­si į prie­žiū­ros ins­ti­tu­ci­jas Bri­ta­ni­jo­je dėl ban­ko li­cen­ci­jos ir ji ne­bu­vo su­teik­ta, o Lie­tu­vos ban­kas mie­lai su­tei­kė tą li­cen­ci­ją.<text:s/></text:p>
        <text:p text:style-name="Roman">Tai­gi tų ap­lin­ky­bių yra pa­kan­ka­mai daug pa­aiš­kė­ju­sių. Siū­lau į tai žiū­rė­ti la­bai rim­tai, nes „Re­vo­lu­to“ krei­pi­ma­sis į ko­mi­si­ją yra tak­ti­nis, ne­ži­nau, su­de­rin­tas ar ne­su­de­rin­tas su jū­sų frak­ci­ja, ten jo­kių pa­grin­dų nė­ra. No­ri­me, kad mus įver­tin­tų dar kar­tą, ko­dėl – ne­pa­aiš­kin­ta. Tai la­bai keis­tas krei­pi­ma­sis. Da­bar, ma­nau, man šiek tiek pa­aiš­kė­jo. Ne­no­riu spe­ku­liuo­ti, bet tai rim­ta.<text:s/></text:p>
        <text:p text:style-name="Roman">Va­sa­rio 25 die­ną man bu­vo pa­teik­ta in­for­ma­ci­ja, aš ją ver­ti­nu kaip la­bai rim­tą, ti­kė­ti­na, ji iš „Re­vo­lu­to“ vi­daus, žmo­gaus, ku­ris ten dir­bo, ir in­for­ma­ci­ja yra su­si­ju­si su vi­di­niu au­di­tu, at­lik­tu „Re­vo­lu­te“. 40 pus­la­pių ata­skai­ta, ko­kie yra pi­ni­gų plo­vi­mo pre­ven­ci­jos sis­te­mų ne­ati­ti­ki­mai „Re­vo­lu­to“ vi­du­je. La­bai blo­ga si­tu­a­ci­ja „Re­vo­lu­to“ vi­du­je. Pa­reng­tas laiš­kas po to in­ci­den­to, kuo­met ten bu­vo at­jung­ta sis­te­ma, nes jie ne­su­ge­bė­jo su­val­dy­ti tų sis­te­mų ir pra­sprūdo ne­ži­nia kiek klien­tų są­skai­tų, pa­ve­di­mų įtar­ti­nų. Tuo pa­grin­du bu­vo pa­reng­tas laiš­ko į fi­nan­sų prie­žiū­ros ins­ti­tu­ci­ją pro­jek­tas, kur iš­dės­ty­tos tos ap­lin­ky­bės, kad dėl kaž­ko­kių prie­žas­čių jie bu­vo pri­vers­ti at­jung­ti tą sis­te­mą ir apie tai pri­va­lė­jo in­for­muo­ti prie­žiū­ros ins­ti­tu­ci­ją. Tas laiš­kas ne­bu­vo iš­siųs­tas, bu­vo iš­siųs­tas kaž­koks pra­ne­ši­mas, kad vis­kas pas mus ge­rai. Ly­giai ta pa­ti in­for­ma­ci­ja bu­vo nu­siųs­ta į „Dai­ly Te­leg­raph“, aš su­si­sie­kiau su žur­na­lis­tu, ab­so­liu­čiai ta pa­ti in­for­ma­ci­ja. Ly­giai ta pa­ti in­for­ma­ci­ja nu­ke­lia­vo į bri­tų prie­žiū­ros ins­ti­tu­ci­ją ir ta in­for­ma­ci­ja da­bar yra ver­ti­na­ma. Tai pa­lau­ki­me to ver­ti­ni­mo, gal ta­da mes ga­lė­si­me čia ką nors svars­ty­ti.<text:s/></text:p>
        <text:p text:style-name="Roman">Man at­siun­tė in­for­ma­ci­ją apie „Re­vo­lu­to“ ak­ci­nin­kus ir ak­ci­nin­kų su­tar­tį, kas ne ma­žiau svar­bu. Čia yra 70 ju­ri­di­nių ir fi­zi­nių as­me­nų. Sa­vai­me tai nė­ra koks nors nu­si­kal­ti­mas tu­rė­ti iš įvai­rių ju­ris­dik­ci­jų iš Ru­si­jos, iš tų pa­čių my­li­mų M. Ma­jaus­ko Mer­ge­lių sa­lų ir iš ki­tų ju­ris­dik­ci­jų. Tai nė­ra sa­vai­me nu­si­kal­ti­mas, bet svar­biau­sia yra, kas čia pa­ra­šy­ta, ko­kie pla­nai tų ak­ci­nin­kų. Va­di­na­si, pri­si­rink­ti kuo dau­giau klien­tų, su­si­kur­ti ga­li­my­bę veik­ti kuo dau­giau ju­ris­dik­ci­jų ir po ket­ve­rių me­tų par­duo­ti tas ak­ci­jas. Tai nė­ra stra­te­gi­niai in­ves­tuo­to­jai. Jie at­ėjo, įdė­jo pi­ni­gus, N. Sto­rons­kis iš­pūs tą gra­žų bur­bu­lą, pa­va­di­ni­mu „Re­vo­lu­tas“, ir po ket­ve­rių me­tų, jei­gu jis iki tol ne­su­sprogs, jis bus pel­nin­gai par­duo­tas. (<text:span text:style-name="T3134">Bal</text:span><text:span text:style-name="T3135">­sai sa</text:span><text:span text:style-name="T3136">­lė</text:span><text:span text:style-name="T3137">­je</text:span>)</text:p>
        <text:p text:style-name="Roman">Pa­bai­gai api­ben­dri­nan­ti in­for­ma­ci­ja iš to pa­ties šal­ti­nio, Dai­niau Krei­vy. Jei­gu jūs to­liau agi­tuo­si­te už „Re­vo­lu­tą“, tai aš lai­ky­siu jį part­ne­riu jo. Skai­tau: „Re­vo­lu­tas“ tu­ri nuo­la­ti­nių pa­si­kar­to­jan­čių ati­tik­ties pro­ble­mų rei­ka­la­vi­mų pi­ni­gų plo­vi­mui.“ Tarp bir­že­lio ir rug­pjū­čio bu­vo dau­giau kaip 10 tūkst. in­di­ka­ci­jų, kad ga­li bū­ti pra­sprū­dę pa­ve­di­mai žmo­nių – sank­cio­nuo­tų ir po­li­tiš­kai pa­žei­džia­mų žmo­nių. BBC – bri­tų na­cio­na­li­nis tran­sliuo­to­jas, ba­lan­džio 1 die­na, bet ne­ži­nau, ar pas juos ba­lan­džio 1 die­na – pokš­tų die­na. Ei­na pra­ne­ši­mai, kad tarp tų žmo­nių ga­li bū­ti tų, ku­rių lė­šos yra už­šal­dy­tos, ku­rie tu­ri pa­žei­di­mų, su­si­ju­sių su che­mi­nio gin­klo kon­tro­le, ir žmo­nių, ku­rie ga­li bū­ti su­si­ję su „Is­la­mo vals­ty­be“. Tai yra BBC pra­ne­ši­mas, ba­lan­džio 1 die­na. At­si­vers­ki­te ir pa­skai­ty­ki­te.</text:p>
        <text:p text:style-name="Roman"><text:span text:style-name="T3138">PIRMININKĖ.</text:span><text:span text:style-name="T3139"><text:s/></text:span>Jau vis­kas?</text:p>
        <text:p text:style-name="Roman"><text:span text:style-name="T3140">S. JAKELIŪNAS</text:span><text:span text:style-name="T3141"><text:s/></text:span><text:span text:style-name="T3142">(</text:span><text:span text:style-name="T3143">LVŽSF</text:span><text:span text:style-name="T3144">)</text:span><text:span text:style-name="T3145">.<text:s/></text:span>To­liau. 2018 me­tų pas­ku­ti­nį ket­vir­tį ben­dro­vė at­lei­do vie­ną pa­rei­gū­ną ir vie­toj jo pa­sam­dė ru­sų pi­lie­tį, ku­ris ne­tu­ri jo­kios pa­tir­ties ši­ta­me dar­be. N. Sto­ron­skis ne­įvyk­dė įsi­pa­rei­go­ji­mų bri­tų prie­žiū­ros ins­ti­tu­ci­jai įdieg­ti val­dy­se­ną, val­dy­mo sis­te­mas,<text:s/><text:soft-page-break/>pri­lygs­tan­čias ban­kui, nes jų am­bi­ci­jos to­kios di­de­lės, kad val­dy­mas tu­ri bū­ti ko­ky­biš­kas. Ji­sai kon­tro­liuo­ja ab­so­liu­čiai vi­sus ben­dro­vės val­dy­mo as­pek­tus.<text:s/></text:p>
        <text:p text:style-name="Roman">To­liau apie Lie­tu­vą, to žmo­gaus nuo­mo­nė apie Lie­tu­vo­je vei­kian­tį ar­ba pra­dė­sian­tį veik­ti „Re­vo­lu­tą“. Lie­tu­viš­kas „Re­vo­lu­tas“ yra tik­tai kiau­tas. Tuo me­tu, kai li­cen­ci­ja bu­vo iš­duo­ta, ja­me dir­bo, bu­vo įdar­bin­ti trys žmo­nės, tarp jų – ir N. Sto­rons­kis, ku­ris vis­ką kon­tro­liuo­ja. Pa­na­šios su­dė­ties ben­dro­vei, už­si­i­man­čiai ar­ba pla­nuo­jan­čiai už­si­im­ti fi­nan­sų veik­la Jung­ti­nė­je Ka­ra­lys­tė­je, gau­ti li­cen­ci­ją bū­tų ne­įma­no­ma.</text:p>
        <text:p text:style-name="Roman"><text:span text:style-name="T3146">Pas</text:span><text:span text:style-name="T3147">­ku</text:span><text:span text:style-name="T3148">­ti</text:span><text:span text:style-name="T3149">­nis da</text:span><text:span text:style-name="T3150">­ly</text:span><text:span text:style-name="T3151">­kas. Yra įtar</text:span><text:span text:style-name="T3152">­ti</text:span><text:span text:style-name="T3153">­nai di</text:span><text:span text:style-name="T3154">­de</text:span><text:span text:style-name="T3155">­lis skai</text:span><text:span text:style-name="T3156">­čius (pa</text:span><text:span text:style-name="T3157">­klau</text:span><text:span text:style-name="T3158">­sy</text:span><text:span text:style-name="T3159">­ki</text:span><text:span text:style-name="T3160">­te, ko</text:span><text:span text:style-name="T3161">­le</text:span><text:span text:style-name="T3162">­gos iš vie</text:span><text:span text:style-name="T3163">­nos frak</text:span><text:span text:style-name="T3164">­ci</text:span><text:span text:style-name="T3165">­jos)</text:span><text:s/>ru­siš­kų klien­tų, ku­rių ati­tik­tis pi­ni­gų plo­vi­mo rei­ka­la­vi­mams yra ne­nag­ri­nė­ja­ma tiek, kiek rei­kia nag­ri­nė­ti.<text:s/>Jei­gu jūs my­li­te Ru­si­ją, jei­gu jūs my­li­te „Re­vo­lu­tą“, jei­gu jūs my­li­te „Gaz­p­ro­mą“, tai la­bai svei­ki­nu.</text:p>
        <text:p text:style-name="Roman"><text:span text:style-name="T3166">PIRMININKĖ.</text:span><text:span text:style-name="T3167"><text:s/></text:span>Dė­kui. Ger­bia­mas ko­le­ga, ne­pa­li­ki­te tri­bū­nos, nes yra daug no­rin­čių klau­s­ti. Klau­sia M. Ma­jaus­kas.<text:s/></text:p>
        <text:p text:style-name="Roman"><text:span text:style-name="T3168">M. MAJAUSKAS</text:span><text:span text:style-name="T3169"><text:s/></text:span><text:span text:style-name="T3170">(</text:span><text:span text:style-name="T3171">TS-LKDF</text:span><text:span text:style-name="T3172">)</text:span><text:span text:style-name="T3173">.<text:s/></text:span>Aš at­kreip­siu dė­me­sį, kad Vals­ty­bės sau­gu­mo de­par­ta­men­tas, Spe­cia­lių­jų ty­ri­mų tar­ny­ba, Ge­ne­ra­li­nė pro­ku­ra­tū­ra, Vi­daus rei­ka­lų mi­nis­te­ri­ja, Kraš­to ap­sau­gos mi­nis­te­ri­ja, Fi­nan­sų mi­nis­te­ri­ja, Lie­tu­vos ban­kas, po­li­ci­ja ir dau­gy­bė ki­tų ins­ti­tu­ci­jų „Re­vo­lu­to“ in­ves­ti­ci­ją ir veik­lą ver­ti­no du kar­tus ir prie­kaiš­tų ne­tu­rė­jo. Esu su­si­pa­ži­nęs su vi­sa at­sa­kin­gų tar­ny­bų pa­teik­ta in­for­ma­ci­ja ir ly­giai taip pat ri­zi­kos ban­ki­nio sek­to­riaus sta­bi­lu­mui ne­ma­tau. De­ja, po­nas S. Ja­ke­liū­nas tę­sia sa­vo ven­de­tą ir da­bar pa­si­rin­kęs yra ne tik Lie­tu­vos ban­ką, bet ir 100 tūkst. „Re­vo­lu­to“ var­to­to­jų Lie­tu­vo­je. Tai yra są­mo­nin­gas ne­pa­si­ti­kė­ji­mo vals­ty­bi­nė­mis ins­ti­tu­ci­jo­mis<text:s/>kurs­ty­mas.</text:p>
        <text:p text:style-name="Roman"><text:span text:style-name="T3174">PIRMININKĖ.</text:span><text:span text:style-name="T3175"><text:s/></text:span>Klaus­ki­te.</text:p>
        <text:p text:style-name="Roman"><text:span text:style-name="T3176">M. MAJAUSKAS</text:span><text:span text:style-name="T3177"><text:s/></text:span><text:span text:style-name="T3178">(</text:span><text:span text:style-name="T3179">TS-LKDF</text:span><text:span text:style-name="T3180">)</text:span><text:span text:style-name="T3181">.<text:s/></text:span>Dėl to ken­čia Lie­tu­vos pres­ti­žas, ken­čia ban­ki­nis sek­to­rius, ku­ris to­liau do­mi­nuo­ja­mas skan­di­na­viš­kų ban­kų, ir var­to­to­jai,<text:s/>ku­rie mo­ka di­des­nius mo­kesčius.</text:p>
        <text:p text:style-name="Roman">Ma­no klau­si­mas, po­ne Ja­ke­liū­nai, jums. Ar po to­kių kal­bų 100 tūkst. „Re­vo­lu­to“ var­to­to­jų Lie­tu­vo­je tu­ri sku­bė­ti at­si­im­ti pi­ni­gus? Ar tai reiš­kia, kad nau­do­tis jiems „Re­vo­lu­to“ pa­slau­go­mis yra ne­sau­gu, ar tai reiš­kia, kad lai­ky­ti pi­ni­gus „Re­vo­lu­to“ mo­kė­ji­mo kor­te­lė­je yra ri­zi­kin­ga? Pra­šau at­sa­ky­ti.</text:p>
        <text:p text:style-name="Roman"><text:span text:style-name="T3182">S. JAKELIŪNAS</text:span><text:span text:style-name="T3183"><text:s/></text:span><text:span text:style-name="T3184">(</text:span><text:span text:style-name="T3185">LVŽSF</text:span><text:span text:style-name="T3186">)</text:span><text:span text:style-name="T3187">.<text:s/></text:span>Ka­dan­gi brek­si­tas kol kas ne­įvy­ko, nie­kas nė­ra pa­si­kei­tę. Tie žmo­nės tu­ri pri­im­ti as­me­niš­kus spren­di­mus. Jie tu­ri įver­tin­ti vi­są in­for­ma­ci­ją ir skai­ty­ti bri­tų spau­dą. Jums taip pat siū­lau pa­si­skai­ty­ti tas pub­li­ka­ci­jas. Aš jums at­sių­siu nuo­ro­dą. O ma­no pa­mi­nė­tos ven­de­tos… Be­lie­ka pa­sa­ky­ti, kad… Aš siū­liau įsi­dar­bin­ti „Re­vo­lu­te“. „Re­vo­lu­tas“ at­si­sa­kė, dėl to aš ker­ši­ju. Čia jū­sų lo­gi­ka, tai tęs­ki­te ją to­liau.<text:s/></text:p>
        <text:p text:style-name="Roman"><text:span text:style-name="T3188">PIRMININKĖ.</text:span><text:span text:style-name="T3189"><text:s/></text:span>Klau­sia A. Ku­bi­lius.<text:s/></text:p>
        <text:p text:style-name="Roman"><text:span text:style-name="T3190">A. KUBILIUS</text:span><text:span text:style-name="T3191"><text:s/></text:span><text:span text:style-name="T3192">(</text:span><text:span text:style-name="T3193">TS-LKDF</text:span><text:span text:style-name="T3194">)</text:span><text:span text:style-name="T3195">.<text:s/></text:span>Aš no­riu jū­sų pa­klaus­ti. Štai tu­riu ran­ko­se Vy­riau­sy­bės ata­skai­tą, ku­rią tik ką šian­dien pri­sta­tė Mi­nist­ras Pir­mi­nin­kas. Čia 103 pus­la­py­je yra toks teks­tas: „2018 me­tų fi­nan­si­nių tech­no­lo­gi­jų „FinTech“ sek­to­rius Lie­tu­vo­je plė­tė­si itin spar­čiai. 2018 me­tais,<text:s/>„FinTech“ rin­kos ap­žval­gos duo­me­ni­mis, Lie­tu­vo­je vei­kė apie 170 „FinTech“ įmo­nių.<text:s/></text:p>
        <text:p text:style-name="Roman">To­liau. Svar­bu tai, kad Lie­tu­vos ban­kas su­tei­kė li­cen­ci­jas vyk­dy­ti veik­lą tarp­tau­ti­niu ma­s­tu ži­no­moms ben­dro­vėms: „Go­og­le“, „TransferGo“, „Re­vo­lut“, ku­rių dė­me­sys Lie­tu­vai vė­liau pa­de­da leng­viau pri­trauk­ti ki­tų „FinTech“ įmo­nių in­ves­ti­ci­jas. Taip gi­ria­si ir džiau­gia­si Vy­riau­sy­bė. Mes taip pat no­rė­tu­me su Vy­riau­sy­be tuo pa­si­džiaug­ti. Ta­čiau jūs ima­tės veiks­mų, dėl ku­rių iš tik­rų­jų „Re­vo­lutas“, kaip nor­ma­li kom­pa­ni­ja, ku­riai svar­bi jos re­pu­ta­ci­ja (jūs ją čia ban­do­te dis­kre­di­tuo­ti), ga­li bū­ti, kad pa­si­rinks Lie­tu­vo­je ne­be­in­ves­tuo­ti.<text:s/></text:p>
        <text:p text:style-name="Roman">At­sa­ky­ki­te į pa­pras­tą klau­si­mą: jūs pa­si­ti­ki­te Mi­nist­ru Pir­mi­nin­ku S. Skver­ne­liu ir ūkio mi­nist­ru V. Sin­ke­vi­čiu­mi, ku­rie štai sa­vo ata­skai­to­je ra­šo to­kius žo­džius ir ku­rie da­bar ne­drįs­ta at­ei­ti čia, į sa­lę, ir sa­vo po­zi­ci­ją gin­ti? Ar jūs pa­si­ti­ki­te, ar ne Mi­nist­ru Pir­mi­nin­ku ir ūkio mi­nist­ru?<text:s/></text:p>
        <text:p text:style-name="Roman"><text:span text:style-name="T3196">S. JAKELIŪNAS</text:span><text:s/><text:span text:style-name="T3197">(</text:span><text:span text:style-name="T3198">LVŽSF</text:span><text:span text:style-name="T3199">)</text:span>. At­sa­ky­siu taip. Pir­miau­sia rei­kė­tų pra­dė­ti, kad dėl jū­sų ga­li­mo in­te­re­sų kon­flik­to yra kreip­ta­si į Vy­riau­si­ą­ją tar­ny­bi­nės eti­kos ko­mi­si­ją. Jūs mi­ni­te čia ir gug­<text:soft-page-break/>lą, mi­ni­te ir „Re­vo­lu­tą“, ku­rie vei­kia to­je pa­čio­je rin­ko­je. Tai aš ne­ži­nau, ar ši­tas kal­bė­ji­mas ne­su­ke­lia pa­pil­do­mo pa­grin­do kreip­tis į tą pa­čią ar­ba ki­tą ko­mi­si­ją. Tai pir­mas pa­ste­bė­ji­mas. O į jū­sų klau­si­mą aš at­sa­ky­siu taip: jūs ne­sa­te ku­ni­gas ir aš ne­su jū­sų klien­tas, tad iš­pa­žin­ties apie pa­si­ti­kė­ji­mą ar ne­pa­si­ti­kė­ji­mą iš ma­nęs ne­su­lauk­sit. (<text:span text:style-name="T3200">Bal</text:span><text:span text:style-name="T3201">­sai sa</text:span><text:span text:style-name="T3202">­lė</text:span><text:span text:style-name="T3203">­je</text:span>)<text:s/></text:p>
        <text:p text:style-name="Roman"><text:span text:style-name="T3204">PIRMININKĖ.</text:span><text:span text:style-name="T3205"><text:s/></text:span>Klau­sia D. Krei­vys.</text:p>
        <text:p text:style-name="Roman"><text:span text:style-name="T3206">D. KREIVYS</text:span><text:span text:style-name="T3207"><text:s/></text:span><text:span text:style-name="T3208">(</text:span><text:span text:style-name="T3209">TS-LKDF</text:span><text:span text:style-name="T3210">)</text:span><text:span text:style-name="T3211">.<text:s/></text:span>Ger­bia­mas pra­ne­šė­jau, pen­ke­rius me­tus Lie­tu­vos Vy­riau­sy­bė dir­ba steng­da­ma­si pri­trauk­ti fi­nan­si­nių tech­no­lo­gi­jų sek­to­riaus įmo­nes. Re­zul­ta­tai, kaip ir A. Ku­bi­lius mi­nė­jo, yra iš­ties įspū­din­gi – 170 įmo­nių,<text:s/>2 tūkst.<text:s/>600 dar­buo­to­jų. Dar apie 200 įmo­nių iš Di­džio­sios Bri­ta­ni­jos ieš­ko nau­jų na­mų bėg­da­mos<text:s/>dėl brek­si­to,<text:s/>kur ga­lė­tų pri­si­glaus­ti. Ta­čiau jū­sų dė­ka… Mes su­skai­čia­vo­me ne 12, gal 9 di­džiau­siuo­se por­ta­luo­se ir me­di­jos prie­mo­nė­se pub­li­ka­ci­jas, kur jūs as­me­niš­kai sklei­džia­te ir kal­ti­na­te in­ves­tuo­to­jus ne­re­gė­tais nu­si­kal­ti­mais. Pas­kui „Re­vo­lu­tą“ iš Lie­tu­vos pa­kė­lė spar­nus „Go­og­le Pa­y­ment“. Iš­ėjo, nes šian­dien tu­ri­me la­bai aiš­kius at­siųs­tus raš­tus, kad vi­sos tran­sak­ci­jos iš „Go­og­le Pa­y­ment“ yra per­ke­lia­mos į „Go­og­le Ire­land“.<text:s/></text:p>
        <text:p text:style-name="Roman">Ma­no klau­si­mas yra toks. 100 mln. eu­rų me­ti­niai at­ly­gi­ni­mai da­bar yra Lie­tu­vo­je mo­ka­mi fi­nan­si­nių tech­no­lo­gi­jų sek­to­riaus įmo­nių. Dar 100 mln. ga­lė­tų at­ei­ti į Lie­tu­vą, tai ko­kį nuos­to­lį jūs pa­da­ry­si­te ir da­ro­te da­bar kel­da­mi to­kius klau­si­mus, nes par­la­men­te tik­rai ne vie­ta spręs­ti šiuos klau­si­mus. Jūs juos kel­da­mi men­ki­na­te įmo­nių re­pu­ta­ci­ją, men­ki­na­te mū­sų ša­lies kaip fi­nan­si­nių tech­no­lo­gi­jų cen­tro įvaiz­dį.<text:s/></text:p>
        <text:p text:style-name="Roman"><text:span text:style-name="T3212">S. JAKELIŪNAS</text:span><text:s/><text:span text:style-name="T3213">(</text:span><text:span text:style-name="T3214">LVŽSF</text:span><text:span text:style-name="T3215">)</text:span>. Jūs kar­to­ja­te tei­gi­nius ir min­tis, ku­rias su­for­mu­la­vo va­sa­rio 14 die­ną toks J. Ši­rei­ka, „Bloc­kchain Cen­tre Vil­nius“ di­rek­to­rius. Jei­gu jūs pri­ta­ria­te toms min­tims, tai jūs nu­krei­pia­te vi­są fi­nan­si­nių tech­no­lo­gi­jų sek­to­rių prieš ma­ne ir ma­ne prieš juos, tai yra čia jū­sų iš­si­gal­vo­ji­mai. Aš ger­biu vi­sas in­ves­ti­ci­jas, iš­sky­rus tas, ku­rios ke­lia abe­jo­nių. O vie­na iš tų in­ves­ti­ci­jų ir vie­na iš ši­tų įmo­nių ke­lia rim­tų abe­jo­nių. Aš ban­džiau iš­dės­ty­ti tuos ar­gu­men­tus. Jei­gu jiems tie ar­gu­men­tai ne­su­pran­ta­mi ar­ba jūs jų ne­su­ge­ba­te įver­tin­ti, tai aš ne­ži­nau, kie­no čia pro­ble­ma.<text:s/></text:p>
        <text:p text:style-name="Roman">Da­bar tie vi­si da­ly­kai, ku­rie at­lie­ka­mi nor­ma­liai, ir įmo­nės in­ves­tuo­ja, ir yra ko­ky­biš­kai vei­kian­čios ir ci­vi­li­zuo­tos.<text:s/>Bet nuo ko pra­dė­jo „Re­vo­lu­tas“? Nuo pa­reiš­ki­mų, kad mes ap­dė­si­me vi­sus ban­kus, ir kai bu­vo ke­lia­mi klau­si­mai, at­vy­kęs N. Sto­rons­kis pa­sa­kė, kad skan­da­lai mums ge­rai, nes pa­de­da pri­trauk­ti klien­tų. To­kie da­ly­kai yra ne­įsi­vaiz­duo­ja­mi. Da­bar jau jis sa­ko, taip, ma­no kal­bė­ji­mas bu­vo gal­būt per daug emo­cio­na­lus, gal­būt su­pra­to, bet gal­būt vei­kė tak­tiš­kai, kad ne­be­veik­tų vi­sos rin­kos. Ži­no­te, Bri­ta­ni­jo­je yra toks ter­mi­nas<text:s/><text:span text:style-name="T3216">mar</text:span><text:span text:style-name="T3217">­ket in</text:span><text:span text:style-name="T3218">­teg</text:span><text:span text:style-name="T3219">­ri</text:span><text:span text:style-name="T3220">­ty</text:span><text:s/>– rin­kos vien­ti­su­mas ir skaid­ru­mas. Tai jei­gu jūs su­pran­ta­te, kas tai yra, tai „Re­vo­lu­to“ vei­ki­mas, jo vei­ki­mo bū­das, ko­mu­ni­ka­vi­mas, jo re­pu­ta­ci­ja, ku­ri par­ei­na iš tarp­tau­ti­nės erd­vės į Lie­tu­vą, Lie­tu­vos ban­ko val­dy­bos pir­mi­nin­ko ir pa­va­duo­to­jo ne­įti­kė­ti­no vul­ga­ru­mo ir bru­ta­lu­mo pa­si­sa­ky­mai nei­gia­mai vei­kia rin­kos vien­ti­su­mą ir skaid­ru­mą. Aš ma­nau, kad ne­ma­ža da­li­mi dėl to gal­būt kai ku­rios ki­tos įmo­nės, ne­mi­nė­siu jų pa­va­di­ni­mų, kad ne­at­liep­čiau kaž­kie­no in­te­re­sų kon­flik­to, gal­būt svars­to ga­li­my­bę ne­da­ly­vau­ti Lie­tu­vos rin­ko­je, nes ši­ta rin­ka su „Re­vo­lu­tu“ ir su to­kiu Lie­tu­vos ban­ku, ko­kį mes tu­ri­me val­dy­bos pir­mi­nin­ko ir jo pa­va­duo­to­jo<text:s/><text:span text:style-name="T3221">as</text:span><text:span text:style-name="T3222">­me</text:span><text:span text:style-name="T3223">­ny</text:span><text:span text:style-name="T3224">­je</text:span>, yra pa­pras­čiau­siai ne­ci­vi­li­zuo­ta.<text:s/></text:p>
        <text:p text:style-name="Roman"><text:span text:style-name="T3225">PIRMININKĖ.</text:span><text:span text:style-name="T3226"><text:s/></text:span>Klau­sia T. To­mi­li­nas.</text:p>
        <text:p text:style-name="Roman"><text:span text:style-name="T3227">T. TOMILINAS</text:span><text:s/><text:span text:style-name="T3228">(</text:span><text:span text:style-name="T3229">LVŽSF</text:span><text:span text:style-name="T3230">)</text:span>. Prieš už­duo­da­mas klau­si­mą, tik­rai ne­ga­liu ne­pa­mi­nė­ti, kad jau­čiuo­si kaip krei­vų veid­ro­džių ka­ra­lys­tė­je, kai S. Ja­ke­liū­nui rei­kia įro­di­nė­ti kon­ser­va­to­riams, kad su ru­siš­ko kva­po re­gi­my­be su­si­ju­sią įmo­nę rei­kė­tų ver­tin­ti at­sar­giai. Tai čia tik­rai la­bai kei­s­tai. Bet klau­si­mas ne apie tai.<text:s/></text:p>
        <text:p text:style-name="Roman">Iš tik­rų­jų vis­kas pra­si­dė­jo nuo tų laiš­ke­lių. Aš ir no­riu už­duo­ti. Jū­sų pa­mi­nė­tas laiš­kas ban­ko va­do­vo N. Sto­rons­kio, kiek ži­nau, ko­dėl jis bu­vo bū­tent da­bar, kaip jūs tai ver­ti­na­te, prieš pat svars­ty­mą Sei­me? Kaip mi­nė­jau, tik­riau­siai dau­giau­sia to­kio įta­ri­mo su­kė­lė bū­tent anks­tes­nis laiš­kas, kai jis pra­dė­jo tei­sin­tis dėl ne­eg­zis­tuo­jan­čio tė­vo, pas­kui pa­si­ro­do, kad tas tė­vas eg­zis­tuo­ja. Tie laiš­ke­liai iš tik­rų­jų ke­lia daug abe­jo­nių. Ko­dėl tas pas­ku­ti­nis at­si­ran­da stai­ga, prieš pat Sei­mo po­sė­dį?<text:s/></text:p>
        <text:p text:style-name="Roman"><text:span text:style-name="T3231">S. JAKELIŪNAS</text:span><text:s/><text:span text:style-name="T3232">(</text:span><text:span text:style-name="T3233">LVŽSF</text:span><text:span text:style-name="T3234">)</text:span>. Aš jau ban­džiau in­ter­pre­tuo­ti, bet čia ma­no in­ter­pre­ta­ci­ja, bet aš tu­riu tei­sę in­ter­pre­tuo­ti, nes vi­si tu­ri­me in­te­lek­tą. Jei­gu vie­na frak­ci­ja čia ne­agi­tuo­tų ir ne­ban­dy­tų iš­brauk­ti iš dar­bo­tvarkės ši­to pro­jek­to ir sa­ky­tų, taip, rei­kia įver­tin­ti, at­kreip­ti dė­me­sį, at­sa­ky­ti į klau­si­mus, ir ti­kė­ti­na, „Re­vo­lu­tas“ ga­lės veik­ti Lie­tu­vo­je. Bet, ne­at­sa­kius į tuos klau­si­mus, abe­jo­nių liks am­ži­nai.<text:s/></text:p>
        <text:p text:style-name="Roman">Da­bar aš spė­ju, kad tas da­ly­kas yra ar­ba su­de­rin­tas, ar­ba tak­tiš­kai su­pla­nuo­tas pa­ties po­no N. Sto­rons­kio, nes jis vie­na­ša­liš­kai nu­spren­dė kreip­tis į tą ko­mi­si­ją. Jei­gu tai bū­tų ko­kia nors val­dy­ba, dar koks nors or­ga­nas, tai su­pras­čiau, bet da­bar vien­val­dis žmo­gus spren­džia vis­ką, ir čia tur­būt tak­ti­nis jo žings­nis, vie­nas da­ly­kas – ban­dy­ti nu­ra­min­ti ma­ne, at­si­pra­šant, o ki­tas da­ly­kas – mes jau krei­pė­mės, mes bū­si­me šva­rūs. Jei­gu da­bar bū­tų re­a­li­zuo­ta to­kia ini­cia­ty­va, kad dėl to, kad jis krei­pė­si, ir Vy­riau­sy­bė­je ne­va šian­dien vy­ko ar ne­vy­ko po­sė­dis tos ko­mi­si­jos, bū­tų su­stab­dy­tas ši­tas nu­ta­ri­mas, tai vie­nos frak­ci­jos ir „Re­vo­lu­to“ tiks­lai bū­tų pa­siek­ti. Aš taip ver­ti­nu.<text:s/></text:p>
        <text:p text:style-name="Roman"><text:span text:style-name="T3235">PIRMININKĖ.</text:span><text:s/>Klau­sia J. Varž­ga­lys. Nė­ra. P. Gra­žu­lis.<text:s/></text:p>
        <text:p text:style-name="Roman"><text:span text:style-name="T3236">P. GRAŽULIS</text:span><text:span text:style-name="T3237"><text:s/></text:span><text:span text:style-name="T3238">(</text:span><text:span text:style-name="T3239">MSNG</text:span><text:span text:style-name="T3240">)</text:span><text:span text:style-name="T3241">.<text:s/></text:span>Ger­bia­mas pra­ne­šė­jau, aš čia žiū­riu, krapš­tau sau gal­vą, su­ku gal­vą, kaip čia su­pras­ti? Kon­ser­va­to­riai vie­šo­jo­je erd­vė­je bi­jo ru­siš­kų pa­var­džių kaip vel­nias kry­žiaus. Stai­ga N. Sto­rons­kis, N. Sto­rons­kio tė­vas, ku­ris dir­ba „Gaz­pro­me“, gal vie­nas iš va­do­vų, – juos gi­na. Kas čia per pa­slap­tis? Gal jūs ga­li­te at­sa­ky­ti? Ar jie vi­sa­da tar­nau­ja ru­sams, tik de­kla­ruo­ja vi­sai ki­tą po­zi­ci­ją?<text:s/></text:p>
        <text:p text:style-name="Roman"><text:span text:style-name="T3242">S. JAKELIŪNAS</text:span><text:s/><text:span text:style-name="T3243">(</text:span><text:span text:style-name="T3244">LVŽSF</text:span><text:span text:style-name="T3245">)</text:span>. Pe­rad­re­suo­ju klau­si­mą tiems žmo­nėms, ku­rie dau­giau ži­no ir ga­li į jį at­sa­ky­ti.<text:s/></text:p>
        <text:p text:style-name="Roman"><text:span text:style-name="T3246">PIRMININKĖ.</text:span><text:s/>Klau­sia A. Ma­zu­ro­nis – pas­ku­ti­nis.<text:s/></text:p>
        <text:p text:style-name="Roman"><text:span text:style-name="T3247">A. MAZURONIS</text:span><text:span text:style-name="T3248"><text:s/></text:span><text:span text:style-name="T3249">(</text:span><text:span text:style-name="T3250">MSNG</text:span><text:span text:style-name="T3251">)</text:span><text:span text:style-name="T3252">.<text:s/></text:span>La­bai dė­kui. Ger­bia­mas pir­mi­nin­ke, iš tie­sų šian­dien Vy­riau­sy­bės va­lan­do­je aš pa­na­šaus klau­si­mo klau­siau ūkio mi­nist­ro V. Sin­ke­vi­čius, į ką jis, ma­no nuo­mo­ne, vi­siš­kai tei­sin­gai at­sa­kė, kad kai ku­rie klau­si­mai gal­būt ir tei­sin­gai ke­lia­mi, bet juos rei­kė­tų kel­ti prieš li­cen­ci­jos iš­da­vi­mą įmo­nei veik­ti. Kaip su­pran­tu iš ko­le­gos M. Ma­jaus­ko, tie klau­si­mai bu­vo kel­ti ir prieš li­cen­ci­jos iš­da­vi­mą, ir bu­vo kel­ti ne vie­ną kar­tą, net ke­le­tą kar­tų, ir įvai­riau­sio spek­tro ins­ti­tu­ci­jų.<text:s/></text:p>
        <text:p text:style-name="Roman">Ma­no klau­si­mas jums bū­tų la­bai pa­pras­tas. Kaip jums at­ro­do, ar ku­rios nors iš tų ins­ti­tu­ci­jų, ku­rios ver­ti­no bent po ke­lis kar­tus, ne­at­li­ko sa­vo dar­bo, ir jei­gu mes kreip­si­mės tre­čią kar­tą, ar jos jį at­liks ge­riau? Jei­gu tie trū­ku­mai ar­ba pa­žei­di­mai, ar­ba nu­si­kal­ti­mai, apie ku­riuos jūs kal­ba­te, at­si­ra­do jau po li­cen­ci­jos iš­da­vi­mo, tai aš su­pran­tu vėl­gi, kad Lie­tu­vos ban­kas tu­rė­jo re­a­guo­ti ir pri­im­ti ati­tin­ka­mus spren­di­mus. Ar jūs ma­no­te, kad Lie­tu­vos ban­kas šiuo at­ve­ju ko nors ne­pa­da­rė? Ir ar ne­ma­no­te, kad Lie­tu­va ga­li pa­si­ro­dy­ti kaip ba­na­nų vals­ty­bė, jau tiek lai­ko gy­vuo­da­ma Eu­ro­pos Są­jun­go­je, jei­gu įma­no­ma ati­da­ry­ti įmo­nę ir gau­ti li­cen­ci­ją to­kiai veik­lai, su to­kiais pa­žei­di­mais, ma­no nuo­mo­ne, pa­kan­ka­mai bai­siais ir nu­si­kals­ta­mais, ku­riuos jūs ką tik pa­mi­nė­jo­te?<text:s/></text:p>
        <text:p text:style-name="Roman"><text:span text:style-name="T3253">S. JAKELIŪNAS</text:span><text:span text:style-name="T3254"><text:s/></text:span><text:span text:style-name="T3255">(</text:span><text:span text:style-name="T3256">LVŽSF</text:span><text:span text:style-name="T3257">)</text:span><text:span text:style-name="T3258">. Kas ką at</text:span><text:span text:style-name="T3259">­li</text:span><text:span text:style-name="T3260">­ko ar ne</text:span><text:span text:style-name="T3261">­at</text:span><text:span text:style-name="T3262">­li</text:span><text:span text:style-name="T3263">­ko pa</text:span><text:span text:style-name="T3264">­rei</text:span><text:span text:style-name="T3265">­gos, tin</text:span><text:span text:style-name="T3266">­ka</text:span><text:span text:style-name="T3267">­mai ver</text:span><text:span text:style-name="T3268">­ti</text:span><text:span text:style-name="T3269">­no ar ne</text:span><text:span text:style-name="T3270">­ver</text:span><text:span text:style-name="T3271">­ti</text:span><text:span text:style-name="T3272">­no, aš pa</text:span><text:span text:style-name="T3273">­lie</text:span><text:span text:style-name="T3274">­ku spręs</text:span><text:span text:style-name="T3275">­ti tiems žmo</text:span><text:span text:style-name="T3276">­nėms, ku</text:span><text:span text:style-name="T3277">­rie tai da</text:span><text:span text:style-name="T3278">­rė. Aš ta</text:span><text:span text:style-name="T3279">­da ne</text:span><text:span text:style-name="T3280">­da</text:span><text:span text:style-name="T3281">­ly</text:span><text:span text:style-name="T3282">­va</text:span><text:span text:style-name="T3283">­vau, aš įsi</text:span><text:span text:style-name="T3284">­trau</text:span><text:span text:style-name="T3285">­kiau į tą dis</text:span><text:span text:style-name="T3286">­ku</text:span><text:span text:style-name="T3287">­si</text:span><text:span text:style-name="T3288">­ją po in</text:span><text:span text:style-name="T3289">­ter</text:span><text:span text:style-name="T3290">­viu, ku</text:span><text:span text:style-name="T3291">­ris bu</text:span><text:span text:style-name="T3292">­vo gruo</text:span><text:span text:style-name="T3293">­džio 13 die</text:span><text:span text:style-name="T3294">­ną, kai jau bu</text:span><text:span text:style-name="T3295">­vo iš</text:span><text:span text:style-name="T3296">­duo</text:span><text:span text:style-name="T3297">­ta li</text:span><text:span text:style-name="T3298">­cen</text:span><text:span text:style-name="T3299">­ci</text:span><text:span text:style-name="T3300">­ja. Bet pa</text:span><text:span text:style-name="T3301">­mi</text:span><text:span text:style-name="T3302">­nė</text:span><text:span text:style-name="T3303">­siu vie</text:span><text:span text:style-name="T3304">­ną ap</text:span><text:span text:style-name="T3305">­lin</text:span><text:span text:style-name="T3306">­ky</text:span><text:span text:style-name="T3307">­bę.<text:s/></text:span></text:p>
        <text:p text:style-name="Roman"><text:span text:style-name="T3308">Kai aš skam</text:span><text:span text:style-name="T3309">­bi</text:span><text:span text:style-name="T3310">­nau ko</text:span><text:span text:style-name="T3311">­mi</text:span><text:span text:style-name="T3312">­si</text:span><text:span text:style-name="T3313">­jos pir</text:span><text:span text:style-name="T3314">­mi</text:span><text:span text:style-name="T3315">­nin</text:span><text:span text:style-name="T3316">­kui, vie</text:span><text:span text:style-name="T3317">­nas iš pir</text:span><text:span text:style-name="T3318">­mų</text:span><text:span text:style-name="T3319">­jų man pa</text:span><text:span text:style-name="T3320">­sa</text:span><text:span text:style-name="T3321">­ky</text:span><text:span text:style-name="T3322">­tų sa</text:span><text:span text:style-name="T3323">­ki</text:span><text:span text:style-name="T3324">­nių A. Ma</text:span><text:span text:style-name="T3325">­čiu</text:span><text:span text:style-name="T3326">­lio bu</text:span><text:span text:style-name="T3327">­vo, sa</text:span><text:span text:style-name="T3328">­kau, ar jums ne</text:span><text:span text:style-name="T3329">­ki</text:span><text:span text:style-name="T3330">­lo ko</text:span><text:span text:style-name="T3331">­kių klau</text:span><text:span text:style-name="T3332">­si</text:span><text:span text:style-name="T3333">­mų, abe</text:span><text:span text:style-name="T3334">­jo</text:span><text:span text:style-name="T3335">­nių, ar dis</text:span><text:span text:style-name="T3336">­ku</text:span><text:span text:style-name="T3337">­ta</text:span><text:span text:style-name="T3338">­vo</text:span><text:span text:style-name="T3339">­te? Taip, mes dis</text:span><text:span text:style-name="T3340">­ku</text:span><text:span text:style-name="T3341">­ta</text:span><text:span text:style-name="T3342">­vo</text:span><text:span text:style-name="T3343">­me, klau</text:span><text:span text:style-name="T3344">­si</text:span><text:span text:style-name="T3345">­mų bu</text:span><text:span text:style-name="T3346">­vo, abe</text:span><text:span text:style-name="T3347">­jo</text:span><text:span text:style-name="T3348">­nių bu</text:span><text:span text:style-name="T3349">­vo, bet pa</text:span><text:span text:style-name="T3350">­skam</text:span><text:span text:style-name="T3351">­bi</text:span><text:span text:style-name="T3352">­no Lie</text:span><text:span text:style-name="T3353">­tu</text:span><text:span text:style-name="T3354">­vos ban</text:span><text:span text:style-name="T3355">­ko val</text:span><text:span text:style-name="T3356">­dy</text:span><text:span text:style-name="T3357">­bos pir</text:span><text:span text:style-name="T3358">­mi</text:span><text:span text:style-name="T3359">­nin</text:span><text:span text:style-name="T3360">­kas V. Va</text:span><text:span text:style-name="T3361">­si</text:span><text:span text:style-name="T3362">­liaus</text:span><text:span text:style-name="T3363">­kas<text:s/></text:span>ir pa­aiš­ki­no. Čia yra jo pa­teik­ta in­for­ma­ci­ja vie­nu iš pir­mų­jų sa­ki­nių. Gal tai tu­rė­jo įta­kos, gal ne­tu­rė­jo įta­kos. Mes taip pat ban­dė­me įtrauk­ti tai į nu­ta­ri­mą, bet po dis­ku­si­jų ko­mi­te­te iš­brau­kė­me tą da­ly­ką, ka­dan­gi tai ne fak­tas.<text:span text:style-name="T3364"><text:s/>Pats A. Ma</text:span><text:span text:style-name="T3365">­čiu</text:span><text:span text:style-name="T3366">­lis tu</text:span><text:span text:style-name="T3367">­rė</text:span><text:span text:style-name="T3368">­tų tai pa</text:span><text:span text:style-name="T3369">­ko</text:span><text:span text:style-name="T3370">­men</text:span><text:span text:style-name="T3371">­tuo</text:span><text:span text:style-name="T3372">­ti.</text:span></text:p>
        <text:p text:style-name="Roman">Da­bar ar įver­tins ge­riau? Aš ti­kiuo­si, kad įver­tins ge­riau, nes tą in­for­ma­ci­ją, ku­rią aš jums pri­sta­čiau, nu­siun­čiau tam tik­roms tar­ny­boms, ku­rios da­ly­vau­ja tos ko­mi­si­jos veik­lo­je. Ta in­for­ma­ci­ja iki tol ne­bu­vo ži­no­ma, ji ta­po man ži­no­ma va­sa­rio 25 die­ną, aš ti­kiuo­si, kad jie įver­tins. Be to, su bri­tų prie­žiū­ra taip pat tur­būt rei­kia ben­drau­ti, ir ne tik Lie­tu­vos ban­kui. Su ki­to­mis tar­ny­bo­mis ben­drau­ja, aš ti­kiuo­si, ki­tos ins­ti­tu­ci­jos.<text:s/></text:p>
        <text:p text:style-name="Roman">Ar mes da­bar ne­pa­si­ro­dy­si­me ba­na­nų res­pub­li­ka, iš­da­vę li­cen­ci­ją? Lie­tu­vos ban­kas iš­da­vė li­cen­ci­ją, aš nie­ko ben­dro ne­tu­rė­jau ir jūs taip pat, ar ne, ir po to ke­lia­me tuos klau­si­mus. Aš ma­nau, ge­riau klau­si­mus da­bar kel­ti ir at­sa­ky­ti į juos, ne­gu po ke­le­rių me­tų, kai „Re­vo­lu­tas“ gal­būt taps tarp­tau­ti­ne, di­de­le tarp­tau­ti­ne fi­nan­si­ne ins­ti­tu­ci­ja. Jei­gu ji pra­dės kel­ti fi­nan­si­nes ri­zi­kas, mums kol kas ji ne­ke­lia di­de­lės fi­nan­si­nės grės­mės, tai yra re­pu­ta­ci­jos dau­giau<text:s/><text:span text:style-name="T3373">da</text:span><text:span text:style-name="T3374">­ly</text:span><text:span text:style-name="T3375">­kai ir ne</text:span><text:span text:style-name="T3376">­ati</text:span><text:span text:style-name="T3377">­tik</text:span><text:span text:style-name="T3378">­ties da</text:span><text:span text:style-name="T3379">­ly</text:span><text:span text:style-name="T3380">­kai, ta</text:span><text:span text:style-name="T3381">­da bus per vė</text:span><text:span text:style-name="T3382">­lu. Ga</text:span><text:span text:style-name="T3383">­li bū</text:span><text:span text:style-name="T3384">­ti toks da</text:span><text:span text:style-name="T3385">­ly</text:span><text:span text:style-name="T3386">­kas, čia mes kal</text:span><text:span text:style-name="T3387">­bė</text:span><text:span text:style-name="T3388">­jo</text:span><text:span text:style-name="T3389">­me apie</text:span><text:s/>„Sno­rą“, kaž­kas kal­bė­jo apie „Sno­rą“, aš prog­no­zuo­čiau, kad po ke­le­rių me­tų „Re­vo­lu­tas“ ga­li tap­ti „Sno­ras“ plius „Ūkis“ ku­bu. Tai to tur­būt ne­si­no­ri, ar ne, nes am­bi­ci­jos, ku­rios yra iš­dės­ty­tos ak­ci­nin­kų su­tar­ty­je, bū­tent tą ir su­po­nuo­ja? Kuo dau­giau ju­ris­dik­ci­jų, kuo dau­giau klien­tų. N. Sto­rons­kis šne­ka apie 100 mln. Ar mes ga­li­me pri­si­im­ti ri­zi­ką val­dy­ti in­for­ma­ci­ją, jau ne­kal­bu apie fi­nan­si­nius da­ly­kus, su­si­ju­sius su tiek klien­tų? Tai bu­vo pa­pras­čiau­siai ne­įma­no­ma, ne­įti­kė­ti­na, to­dėl tu­ri­me elg­tis at­sa­kin­gai ir at­sa­ky­ti į tuos klau­si­mus. O kaip ins­ti­tu­ci­jos at­sa­kys ir koks bus spren­di­mas, čia yra jų spren­di­mas.</text:p>
        <text:p text:style-name="Roman"><text:span text:style-name="T3390">PIRMININKĖ.</text:span><text:s/>Dė­ko­ju. Da­bar vie­nas – už, vie­nas – prieš. Ačiū, pir­mi­nin­ke, ga­li­te sės­ti. A. Ku­bi­lius – už.</text:p>
        <text:p text:style-name="Roman"><text:span text:style-name="T3391">A. KUBILIUS</text:span><text:span text:style-name="T3392"><text:s/></text:span><text:span text:style-name="T3393">(</text:span><text:span text:style-name="T3394">TS-LKDF</text:span><text:span text:style-name="T3395">)</text:span><text:span text:style-name="T3396">.<text:s/></text:span>Ger­bia­mi ko­le­gos, tu­ri­nys yra vi­siš­ka ne­są­mo­nė, bet iš tik­rų­jų lei­džia kon­sta­tuo­ti ir diag­no­zuo­ti es­mi­nę pro­ble­mą. Aš dėl to ir pa­klau­siau S. Ja­ke­liū­no, ar jis pa­si­ti­ki prem­je­ru ir ūkio mi­nist­ru. Ga­lė­čiau dar klaus­ti ir apie fi­nan­sų mi­nist­rą V. Ša­po­ką, ku­ris taip<text:s/>pat<text:s/>la­bai ak­ty­viai skel­bia­si, kad Lie­tu­va tu­ri tap­ti<text:s/>„FinTecho“ cen­tru,<text:s/>ir gi­ria­si dėl to vi­so­se Vy­riau­sy­bės ata­skai­to­se. S. Ja­ke­liū­nas ne­iš­drį­so at­sa­ky­ti į pa­pras­tą žmo­giš­ką klau­si­mą, ar tu pa­si­ti­ki, ar ne­pa­si­ti­ki. Jei­gu pa­si­ti­ki, tai ga­li tą drą­siai pa­sa­ky­ti. Ne­drą­su yra kal­bė­ti vie­šai ta­da, kai ne­pa­si­ti­ki.<text:s/></text:p>
        <text:p text:style-name="Roman">Tai aš trak­tuo­ju la­bai pa­pras­tai, kad iš tik­rų­jų čia yra rim­ta po­li­ti­nė pro­ble­ma, aš įta­riu, kad S. Ja­ke­liū­nas yra dar vie­nas toks bręs­tan­tis pit­bu­lis, tik R. Kar­baus­kio val­do­mas tie­sio­giai ir nu­kreip­tas prieš S. Skver­ne­lio Vy­riau­sy­bę ir šiek tiek mo­der­nes­nius mi­nist­rus, kad ne­įsi­jaus­tų. Aš ma­tau čia iš tik­rų­jų vals­ty­bės po­li­ti­nę pro­ble­mą, tam tik­rą vals­ty­bės val­dy­mo kri­zę, to­dėl aš siū­lau vals­tie­čiams pri­im­ti ši­tą nu­ta­ri­mą, ma­tyt, „Re­vo­lu­tą“ teks pa­au­ko­ti tam, kad ga­lų ga­le iš­aiš­kė­tų es­mi­nė po­li­ti­nė šian­die­ni­nės val­džios kri­zė.<text:s/></text:p>
        <text:p text:style-name="Roman">Jei bus pri­im­tas toks nu­ta­ri­mas, rei­kės kel­ti klau­si­mą, ar mi­nist­rai, ypač V. Sin­ke­vi­čius, su ku­riuo aš kal­bė­jau, da­ly­vaus šian­dien po­sė­dy­je.<text:s/>Jis pa­sa­kė, ne­tu­ri lai­ko, ir­gi, ma­tyt, bai­mi­na­si S. Ja­ke­liū­no, taip sa­kant, pit­bu­liz­mo.<text:s/>S. Skver­ne­lis pa­bu­vo čia, sa­lė­je, ir­gi pa­bė­go, fi­nan­sų mi­nist­ro ir­gi ne­ma­tau, tai ky­la klau­si­mas, ar šie mi­nist­rai tu­ri val­dan­čio­sios ko­a­li­ci­jos pa­si­ti­kė­ji­mą?<text:s/>Šį klau­si­mą mes tu­rė­si­me kel­ti vi­su rim­tu­mu, iš­nau­do­da­mi Sei­mo pro­ce­dū­ras,<text:span text:style-name="T3397"><text:s/>nes to</text:span><text:span text:style-name="T3398">­liau tęs</text:span><text:span text:style-name="T3399">­ti to</text:span><text:span text:style-name="T3400">­kį Lie</text:span><text:span text:style-name="T3401">­tu</text:span><text:span text:style-name="T3402">­vos dis</text:span><text:span text:style-name="T3403">­kre</text:span><text:span text:style-name="T3404">­di</text:span><text:span text:style-name="T3405">­ta</text:span><text:span text:style-name="T3406">­vi</text:span><text:span text:style-name="T3407">­mą, kai Vy</text:span><text:span text:style-name="T3408">­riau</text:span><text:span text:style-name="T3409">­sy</text:span><text:span text:style-name="T3410">­bė kvie</text:span><text:span text:style-name="T3411">­čia</text:span><text:span text:style-name="T3412">­si in</text:span><text:span text:style-name="T3413">­ves</text:span><text:span text:style-name="T3414">­tuo</text:span><text:span text:style-name="T3415">­to</text:span><text:span text:style-name="T3416">­jus…</text:span></text:p>
        <text:p text:style-name="Roman"><text:span text:style-name="T3417">PIRMININKĖ.</text:span><text:s/>Lai­kas!</text:p>
        <text:p text:style-name="Roman"><text:span text:style-name="T3418">A. KUBILIUS</text:span><text:span text:style-name="T3419"><text:s/></text:span><text:span text:style-name="T3420">(</text:span><text:span text:style-name="T3421">TS-LKDF</text:span><text:span text:style-name="T3422">)</text:span><text:span text:style-name="T3423">.<text:s/></text:span>…o Sei­mo pit­bu­liai juos iš­va­ro,<text:s/>la­bai bran­giai kai­nuo­ja ne tik šian­die­ni­nei Lie­tu­vai, bet ir mū­sų vai­kų,<text:s/>ir mū­sų anū­kų at­ei­ties Lie­tu­vai. Tai rei­kia iš­spręs­ti šią pro­ble­mą.</text:p>
        <text:p text:style-name="Roman"><text:span text:style-name="T3424">PIRMININKĖ.</text:span><text:s/>Dėl ve­di­mo tvar­kos – Sta­sys.</text:p>
        <text:p text:style-name="Roman"><text:span text:style-name="T3425">S. JAKELIŪNAS</text:span><text:s/><text:span text:style-name="T3426">(</text:span><text:span text:style-name="T3427">LVŽSF</text:span><text:span text:style-name="T3428">)</text:span>. Epi­te­tai sklin­da lais­vai, tai aš jus svei­ki­nu. Bet ka­dan­gi aš ir­gi… Bet aš pa­grin­džiau sa­vo epi­te­tus jū­sų frak­ci­jos ir jū­sų par­ti­jos at­žvil­giu. Ko­dėl aš esu pit­bu­lis ir ko­dėl bū­tent R. Kar­baus­kio pit­bu­lis, jūs ne­pa­aiš­ki­no­te. Tai aš ka­te­go­riš­kai pa­nei­giu bet ko­kią bet kie­no įta­ką man, ne tik R. Kar­baus­kio, S. Skver­ne­lio. Ap­skri­tai man įta­kos ne­da­ro nie­kas, iš­sky­rus ma­no pro­tą ir ma­no są­ži­nę. Vis­kas. (<text:span text:style-name="T3429">Bal</text:span><text:span text:style-name="T3430">­sai sa</text:span><text:span text:style-name="T3431">­lė</text:span><text:span text:style-name="T3432">­je</text:span>)<text:s/></text:p>
        <text:p text:style-name="Roman"><text:span text:style-name="T3433">PIRMININKĖ.</text:span><text:s/>Ger­bia­mas A. Skar­džius.</text:p>
        <text:p text:style-name="Roman"><text:span text:style-name="T3434">A. SKARDŽIUS</text:span><text:span text:style-name="T3435"><text:s/></text:span><text:span text:style-name="T3436">(</text:span><text:span text:style-name="T3437">LSDDF</text:span><text:span text:style-name="T3438">)</text:span><text:span text:style-name="T3439">.<text:s/></text:span>Ger­bia­mo­ji pir­mi­nin­ke, jei­gu už­si­ra­šo par­la­men­ta­ras kal­bė­ti už, jis tu­ri kal­bė­ti už, bet ne prieš. Tai čia vie­na.<text:s/></text:p>
        <text:p text:style-name="Roman">Ant­ras da­ly­kas, po­nas A. Ku­bi­lius tur­būt pe­rė­mė sa­vo pa­triar­cho re­to­ri­ką, ka­da vi­sa tau­ta bu­vo va­di­na­ma šu­nau­ja, tai da­bar jau ki­tas pa­va­di­ni­mas, jau ir veis­lė at­si­ra­do. (<text:span text:style-name="T3440">Juo</text:span><text:span text:style-name="T3441">­kas</text:span>)</text:p>
        <text:p text:style-name="Roman"><text:span text:style-name="T3442">PIRMININKĖ.</text:span><text:s/>A. Ku­bi­lius.<text:s/></text:p>
        <text:p text:style-name="Roman"><text:span text:style-name="T3443">A. KUBILIUS</text:span><text:span text:style-name="T3444"><text:s/></text:span><text:span text:style-name="T3445">(</text:span><text:span text:style-name="T3446">TS-LKDF</text:span><text:span text:style-name="T3447">)</text:span><text:span text:style-name="T3448">.<text:s/></text:span>Aš tu­riu re­a­guo­ti į po­no S. Ja­ke­liū­no žo­džius. Ga­li bū­ti pri­klau­so­mas tik nuo sa­vo są­ži­nės, jei­gu ta są­ži­nė yra ko­kia nors ver­ta. Bet iš es­mės – tai po­li­ti­nis klau­si­mas, yra ne man ad­re­suo­ja­mas. Aš ga­liu tik dar sy­kį pa­sa­ky­ti, ką kal­ba pats Mi­nist­ras Pir­mi­nin­kas ar kan­di­da­tas į Pre­zi­den­tus vie­šuo­siuo­se de­ba­tuo­se. Jis sa­ko, kad po Pre­zi­den­to rin­ki­mų, ma­tyt, kei­sis ko­a­li­ci­ja. Aš ne­ži­nau, ką jis tu­ri gal­vo­je? Pa­vyz­džiui, gal jis gal­vo­ja apie ko­a­li­ci­ją be S. Ja­ke­liū­no ir be R. Kar­baus­kio. Gal­būt, bet ši­tuos klau­si­mus rei­kia spręs­ti ne­lau­kiant, ka­da įvyks ko­kie nors kri­zi­niai da­ly­kai. (<text:span text:style-name="T3449">Bal</text:span><text:span text:style-name="T3450">­sas sa</text:span><text:span text:style-name="T3451">­lė</text:span><text:span text:style-name="T3452">­je</text:span>)<text:s/></text:p>
        <text:p text:style-name="Roman"><text:span text:style-name="T3453">PIRMININKĖ.</text:span><text:s/>Tai ga­li­te ne­rėk­ti pir­miau­sia, na, tai rim­ties, gau­si­te žo­dį. P. Gra­žu­lis.<text:s/></text:p>
        <text:p text:style-name="Roman"><text:span text:style-name="T3454">P. GRAŽULIS</text:span><text:span text:style-name="T3455"><text:s/></text:span><text:span text:style-name="T3456">(</text:span><text:span text:style-name="T3457">MSNG</text:span><text:span text:style-name="T3458">)</text:span><text:span text:style-name="T3459">.<text:s/></text:span>Ger­bia­mie­ji Sei­mo na­riai, mes tu­rė­jo­me skau­džias pa­mo­kas su dviem ban­kais – su „Sno­ru“ ir Ūkio ban­ku. Kiek mes iš­mo­kė­jo­me mi­li­jar­dų žmo­nėms pra­ras­tų in­dė­lių? Ži­nai, po­ne Ku­bi­liau, kiek. Tai kam mums lauk­ti to­kių si­tu­a­ci­jų? Mes ge­riau iš­si­aiš­kin­ki­me, mo­ky­ki­mės iš bu­vu­sių klai­dų, o ne lau­ki­me dar ko­kių nors<text:s/>si­tu­a­ci­jų. Iš­si­aiš­kin­sime, gal iš tik­ro pro­ble­mų ne­bus ir ga­lės at­ei­ti „Re­vo­lu­tas“, bet tik­rai ne­ga­li bū­ti taip, kaip jau bu­vo.<text:s/><text:span text:style-name="T3460">Tai ko</text:span><text:span text:style-name="T3461">­dėl ne</text:span><text:span text:style-name="T3462">­su</text:span><text:span text:style-name="T3463">­da</text:span><text:span text:style-name="T3464">­ry</text:span><text:span text:style-name="T3465">­ti ši</text:span><text:span text:style-name="T3466">­tos ko</text:span><text:span text:style-name="T3467">­mi</text:span><text:span text:style-name="T3468">­si</text:span><text:span text:style-name="T3469">­jos ir ko</text:span><text:span text:style-name="T3470">­dėl neiš</text:span><text:span text:style-name="T3471">­si</text:span><text:span text:style-name="T3472">­aiš</text:span><text:span text:style-name="T3473">­kin</text:span><text:span text:style-name="T3474">­ti tų klau</text:span><text:span text:style-name="T3475">­si</text:span><text:span text:style-name="T3476">­mų? At</text:span><text:span text:style-name="T3477">­sa</text:span><text:span text:style-name="T3478">­ky</text:span><text:span text:style-name="T3479">­ki</text:span><text:span text:style-name="T3480">­te, ko</text:span><text:span text:style-name="T3481">­dėl?<text:s/></text:span></text:p>
        <text:p text:style-name="Roman"><text:span text:style-name="T3482">PIRMININKĖ.</text:span><text:s/>J. Raz­ma – prieš. (<text:span text:style-name="T3483">Bal</text:span><text:span text:style-name="T3484">­sai sa</text:span><text:span text:style-name="T3485">­lė</text:span><text:span text:style-name="T3486">­je: „Jau bu</text:span><text:span text:style-name="T3487">­vo prieš.“</text:span>) Nie­kas ne­kal­bė­jo prieš. M. Ma­jaus­kas. (<text:span text:style-name="T3488">Bal</text:span><text:span text:style-name="T3489">­sas sa</text:span><text:span text:style-name="T3490">­lė</text:span><text:span text:style-name="T3491">­je: „A. Ku</text:span><text:span text:style-name="T3492">­bi</text:span><text:span text:style-name="T3493">­lius.“</text:span>) A. Ku­bi­lius už bal­suos, sa­kė.<text:s/></text:p>
        <text:p text:style-name="Roman"><text:span text:style-name="T3494">M. MAJAUSKAS</text:span><text:s/><text:span text:style-name="T3495">(</text:span><text:span text:style-name="T3496">TS-LKDF</text:span><text:span text:style-name="T3497">)</text:span>. Ger­bia­mi ko­le­gos, mes la­bai aiš­kiai ma­to­me po­no S. Ja­ke­liū­no vei­ki­mą, jis kiek­vie­na­me žings­ny­je ieš­ko prie­šų ir su jais ko­vo­ja. Tai gre­ta Lie­tu­vos ban­ko da­bar nu­si­tai­kė dar į šim­tą tūks­tan­čių „Re­vo­lu­to“ var­to­to­jų Lie­tu­vo­je. Aš gin­siu tuos var­to­to­jus, nes su­pran­tu, ko­dėl jie pa­si­rin­ko „Re­vo­lu­tą“ ir, ko­dėl rei­kia dau­giau to­kių kom­pa­ni­jų kaip „Re­vo­lu­tas“ Lie­tu­vo­je. Pa­aiš­kin­siu.<text:s/></text:p>
        <text:p text:style-name="Roman">Kas tu­ri­te SEB są­skai­tą, kas tu­ri­te Swed­ban­ke są­skai­tą, tai no­rė­da­mi iš­si­im­ti kor­te­lę mo­ka­te 3 eu­rų mo­kes­tį, no­rint tu­rė­ti są­skai­tą – mė­ne­si­nis mo­kes­tis yra 1,5 eu­ro, pi­ni­gų iš­si­ė­mi­mo mo­kes­tis yra nuo 3 iki 5 eu­rų, pi­ni­gų per­ve­di­mo mo­kes­tis yra 5 eu­rai ar­ba 0,5 eu­ro, jei­gu vi­du­je, tarp­tau­ti­niai pa­ve­di­mo mo­kes­čiai yra iki 34 eu­rų, va­liu­tos kei­ti­mo mo­kes­tis yra 2,65 %. O kom­pa­ni­jos kaip „Re­vo­lu­tas“ ne­tai­ko jo­kių mo­kes­čių: jo­kio kor­te­lės mo­kes­čio, jo­kio są­skai­tos mo­kes­čio, jo­kio pi­ni­gų iš­ėmi­mo mo­kes­čio, jo­kio pi­ni­gų per­ve­di­mo mo­kes­čio, jo­kio va­liu­tos kei­ti­mo mo­kes­čio. Ar mums rei­kia dau­giau to­kių kom­pa­ni­jų Lie­tu­vo­je, ar ne­rei­kia? Ar mes no­ri­me to­liau lik­ti skan­di­na­viš­kų ban­kų įkai­tais, ar ne­no­ri­me? Čia ne apie „Re­vo­lu­tą“, čia apie mū­sų var­to­to­jus. Ar mes no­ri­me mo­kė­ti pi­ni­gus skan­di­na­viš­kiems ban­kams, ar mes no­ri­me ap­sau­go­ti mū­sų var­to­to­jus ir už­tik­rin­ti, kad jie gau­tų ge­ras pa­slau­gas mo­kė­da­mi ma­žiau­siai, su­kur­da­mi tam kon­ku­ren­ci­ją? Man at­ro­do, kad to­kiais spren­di­mais mes ne tik „Re­vo­lu­tą“, mes daug ki­tų kom­pa­ni­jų iš­va­ry­si­me, o nau­jas kom­pa­ni­jas, ku­rios žval­go­si in­ves­tuo­ti Lie­tu­vo­je, kur­ti dar­bo vie­tas, kur­ti kon­ku­ren­ci­ją ban­kų sek­to­riu­je, mes at­bai­dy­si­me. To­dėl kvie­čiu la­bai rim­tai su­si­mąs­ty­ti. Jau yra ko­mi­si­ja, jau yra krei­pi­ma­sis, jau daug tar­ny­bų ty­rė „Re­vo­lu­tą“. Taip, tai yra ru­siš­ko ka­pi­ta­lo, ga­li­mai su ru­siš­ku ka­pi­ta­lu su­si­ju­si įmo­nė, bet yra spe­cia­lis­tai, ku­rie ver­ti­no, yra Vals­ty­bės sau­gu­mo de­par­ta­men­tas, Spe­cia­lių­jų ty­ri­mų tar­ny­ba, Kraš­to ap­sau­gos mi­nis­te­ri­ja, Fi­nan­sų mi­nis­te­ri­ja, po­li­ci­ja, Ge­ne­ra­li­nė pro­ku­ra­tū­ra, Lie­tu­vos ban­kas. Ko jums dar rei­kia? Ar jūs ge­res­ni spe­cia­lis­tai už juos? At­sa­ky­ki­te.</text:p>
        <text:p text:style-name="Roman"><text:span text:style-name="T3498">PIRMININKĖ.</text:span><text:s/>Lai­kas, ko­le­ga!</text:p>
        <text:p text:style-name="Roman"><text:span text:style-name="T3499">M. MAJAUSKAS</text:span><text:s/><text:span text:style-name="T3500">(</text:span><text:span text:style-name="T3501">TS-LKDF</text:span><text:span text:style-name="T3502">)</text:span>. Aš kvie­čiu la­bai rim­tai su­si­mąs­ty­ti ir bal­suo­ti prieš. (<text:span text:style-name="T3503">P. Gra</text:span><text:span text:style-name="T3504">­žu</text:span><text:span text:style-name="T3505">­lis: „…„Sno</text:span><text:span text:style-name="T3506">­ro“ ban</text:span><text:span text:style-name="T3507">­kas, Ūkio ban</text:span><text:span text:style-name="T3508">­kas…“</text:span>)<text:s/></text:p>
        <text:p text:style-name="Roman"><text:span text:style-name="T3509">PIRMININKĖ.</text:span><text:s/>Bal­suo­ja­me. (<text:span text:style-name="T3510">Bal</text:span><text:span text:style-name="T3511">­sas sa</text:span><text:span text:style-name="T3512">­lė</text:span><text:span text:style-name="T3513">­je</text:span>) Pa­žiū­rė­si­me, kaip bal­suos, ta­da ga­lė­si­me kon­sta­tuo­ti. (<text:span text:style-name="T3514">Bal</text:span><text:span text:style-name="T3515">­sas sa</text:span><text:span text:style-name="T3516">­lė</text:span><text:span text:style-name="T3517">­je</text:span>)<text:s/></text:p>
        <text:p text:style-name="Roman">Bal­sa­vo 67 Sei­mo na­riai: už – 44, prieš – 14, su­si­lai­kė 9. Po pa­tei­ki­mo pri­tar­ta.<text:s/></text:p>
        <text:p text:style-name="Roman">Pa­grin­di­nis ko­mi­te­tas – Biu­dže­to ir fi­nan­sų ko­mi­te­tas. Nu­ma­to­mas svars­ty­mas ba­lan­džio 25 die­ną.</text:p>
        <text:p text:style-name="P3518">Re­pli­ka po bal­sa­vi­mo – S. Ja­ke­liū­nas.<text:s/></text:p>
        <text:p text:style-name="P3519"><text:span text:style-name="T3520">S. JAKELIŪNAS</text:span><text:s/><text:span text:style-name="T3521">(</text:span><text:span text:style-name="T3522">LVŽSF</text:span><text:span text:style-name="T3523">)</text:span>. Dė­kui, ger­bia­mo­ji pir­mi­nin­ke.<text:s/></text:p>
        <text:p text:style-name="P3524">Ma­no pa­var­dė bu­vo mi­ni­ma vėl ir šį kar­tą nu­tei­kia­ma prieš 100 tūkst. „Re­vo­lu­to“ klien­tų. Aš ne­su prieš 100 tūkst. „Re­vo­lu­to“ klien­tų, ap­skri­tai ne­su prieš žmo­nes. Aš esu už žmo­nes, už jų tei­ses ir jų ža­los at­ly­gi­ni­mą, kas įvy­ko, at­ro­do, ko­mer­ci­nių ban­kų at­ve­ju kri­zės me­tu. Nie­kas tuo ne­si­rū­pi­no iki šiol, ir aš da­bar su­pran­tu, ko­dėl kri­zė Lie­tu­vo­je ki­lo. Ki­lo dėl to, kad vei­kia žmo­nės, kal­ba žmo­nės, pri­ima spren­di­mus žmo­nės, ku­rie ne­iš­ma­no nie­ko apie fi­nan­sus, nes ri­zi­kos yra mil­ži­niš­kos. Su „Re­vo­lu­tu“ su­si­ju­sios ri­zi­kos yra mil­ži­niš­kos. Su­si­jun­gia ri­zi­kos fi­nan­si­nės, tech­no­lo­gi­nės ir klien­tų tei­sių ap­sau­gos, tei­sių ne­pai­sy­mo ri­zi­kos. Tai yra įspū­din­gi da­ly­kai. (<text:span text:style-name="T3525">Bal</text:span><text:span text:style-name="T3526">­sai sa</text:span><text:span text:style-name="T3527">­lė</text:span><text:span text:style-name="T3528">­je</text:span>)<text:s/></text:p>
        <text:p text:style-name="Roman">Ką jūs čia da­bar pro­te­guo­ja­te? Tai jūs net ne­su­pran­ta­te, ką jūs da­ro­te! Aš ap­gai­les­tau­ju.</text:p>
        <text:p text:style-name="Roman"><text:span text:style-name="T3529">PIRMININKĖ.</text:span><text:span text:style-name="T3530"><text:s/></text:span>Re­pli­ka po bal­sa­vi­mo – A. Skar­džius.</text:p>
        <text:p text:style-name="Roman"><text:span text:style-name="T3531">A. SKARDŽIUS</text:span><text:span text:style-name="T3532"><text:s/></text:span><text:span text:style-name="T3533">(</text:span><text:span text:style-name="T3534">LSDDF</text:span><text:span text:style-name="T3535">)</text:span><text:span text:style-name="T3536">.<text:s/></text:span>Ačiū, pir­mi­nin­ke. Kal­bė­jęs ko­le­ga M. Ma­jaus­kas dar kar­tą pa­tvir­ti­no, kal­bė­da­mas apie „Re­vo­lu­to“ fi­nan­sų kil­mę, tai, kad kon­ser­va­to­riai be ru­sų – kon­ser­va­to­riai be at­ei­ties.<text:s/></text:p>
        <text:p text:style-name="Roman"><text:span text:style-name="T3537">PIRMININKĖ.</text:span><text:span text:style-name="T3538"><text:s/></text:span>Re­pli­ka po bal­sa­vi­mo – ger­bia­mas D. Krei­vys.</text:p>
        <text:p text:style-name="Roman"><text:span text:style-name="T3539">D. KREIVYS</text:span><text:span text:style-name="T3540"><text:s/></text:span><text:span text:style-name="T3541">(</text:span><text:span text:style-name="T3542">TS-LKDF</text:span><text:span text:style-name="T3543">)</text:span><text:span text:style-name="T3544">.<text:s/></text:span>Ke­li niu­an­sai pa­bai­gai. Ne 100 tūkst., o 180 tūkst. Lie­tu­vo­je. Čia vie­nas skai­čius.</text:p>
        <text:p text:style-name="Roman">An­tra. Aš taip ir ne­su­pran­tu, jei­gu mes tik­tai ba­lan­džio 24 die­ną vi­si svars­ty­si­me ši­tą klau­si­mą ko­mi­te­te, pas­kui at­eis į Sei­mą, o šian­dien Vy­riau­sy­bės ko­mi­si­ja jau svars­tė ar svars­to ši­tą klau­si­mą.<text:s/></text:p>
        <text:p text:style-name="Roman">Tre­čia. Tai mes ką, jau ta­da ket­vir­tą kar­tą jie tu­rės svars­ty­ti? Aš taip ir ne­su­pran­tu, ką mes čia da­ro­me.</text:p>
        <text:p text:style-name="P3545"/>
        <text:p text:style-name="Laikas">16.46 val.</text:p>
        <text:p text:style-name="Roman12">Pi­ni­gų plo­vi­mo ir te­ro­ris­tų fi­nan­sa­vi­mo pre­ven­ci­jos įsta­ty­mo VIII-275 9, 10, 11 ir 12 straips­nių pa­kei­ti­mo įsta­ty­mo pro­jek­tas Nr. XIIIP-2814(2) (<text:span text:style-name="T3546">pri</text:span><text:span text:style-name="T3547">­ėmi</text:span><text:span text:style-name="T3548">­mo tę</text:span><text:span text:style-name="T3549">­si</text:span><text:span text:style-name="T3550">­nys</text:span>)</text:p>
        <text:p text:style-name="P3551"/>
        <text:p text:style-name="Roman"><text:span text:style-name="T3552">PIRMININKĖ.</text:span><text:span text:style-name="T3553"><text:s/></text:span>Ger­bia­mi ko­le­gos, to­liau dar­bo­tvarkės 2-4 klau­si­mas –<text:span text:style-name="T3554"><text:s/>Pi</text:span><text:span text:style-name="T3555">­ni</text:span><text:span text:style-name="T3556">­gų plo</text:span><text:span text:style-name="T3557">­vi</text:span><text:span text:style-name="T3558">­mo ir te</text:span><text:span text:style-name="T3559">­ro</text:span><text:span text:style-name="T3560">­ris</text:span><text:span text:style-name="T3561">­tų fi</text:span><text:span text:style-name="T3562">­nan</text:span><text:span text:style-name="T3563">­sa</text:span><text:span text:style-name="T3564">­vi</text:span><text:span text:style-name="T3565">­mo pre</text:span><text:span text:style-name="T3566">­ven</text:span><text:span text:style-name="T3567">­ci</text:span><text:span text:style-name="T3568">­jos įsta</text:span><text:span text:style-name="T3569">­ty</text:span><text:span text:style-name="T3570">­mo VIII-275 9, 10, 11 ir 12 straips</text:span><text:span text:style-name="T3571">­nių pa</text:span><text:span text:style-name="T3572">­kei</text:span><text:span text:style-name="T3573">­ti</text:span><text:span text:style-name="T3574">­mo įsta</text:span><text:span text:style-name="T3575">­ty</text:span><text:span text:style-name="T3576">­mo</text:span><text:s/>pro­jek­tas Nr. XIIIP-2814. Pri­ėmi­mas. Kvie­čiu Biu­dže­to ir fi­nan­sų ko­mi­te­to at­sto­vą V. Ąžuo­lą, bet jis prie šo­ni­nio mik­ro­fo­no. Pra­šau.</text:p>
        <text:p text:style-name="Roman"><text:span text:style-name="T3577">V. ĄŽUOLAS</text:span><text:span text:style-name="T3578"><text:s/></text:span><text:span text:style-name="T3579">(</text:span><text:span text:style-name="T3580">LVŽSF</text:span><text:span text:style-name="T3581">)</text:span><text:span text:style-name="T3582">.</text:span><text:s/><text:span text:style-name="T3583">Aš siū</text:span><text:span text:style-name="T3584">­ly</text:span><text:span text:style-name="T3585">­čiau Sei</text:span><text:span text:style-name="T3586">­mo var</text:span><text:span text:style-name="T3587">­du kreip</text:span><text:span text:style-name="T3588">­tis ir gau</text:span><text:span text:style-name="T3589">­ti an</text:span><text:span text:style-name="T3590">­ti</text:span><text:span text:style-name="T3591">­ko</text:span><text:span text:style-name="T3592">­rup</text:span><text:span text:style-name="T3593">­ci</text:span><text:span text:style-name="T3594">­nį ver</text:span><text:span text:style-name="T3595">­ti</text:span><text:span text:style-name="T3596">­ni</text:span><text:span text:style-name="T3597">­mą dėl šio įsta</text:span><text:span text:style-name="T3598">­ty</text:span><text:span text:style-name="T3599">­mo pro</text:span><text:span text:style-name="T3600">­jek</text:span><text:span text:style-name="T3601">­to. Bū</text:span><text:span text:style-name="T3602">­tų ra</text:span><text:span text:style-name="T3603">­miau pri</text:span><text:span text:style-name="T3604">­im</text:span><text:span text:style-name="T3605">­ti šį įsta</text:span><text:span text:style-name="T3606">­ty</text:span><text:span text:style-name="T3607">­mą, ga</text:span><text:span text:style-name="T3608">­vus dėl jo at</text:span><text:span text:style-name="T3609">­sa</text:span><text:span text:style-name="T3610">­ky</text:span><text:span text:style-name="T3611">­mą.</text:span><text:s/><text:span text:style-name="T3612">(</text:span><text:span text:style-name="T3613">Bal</text:span><text:span text:style-name="T3614">­sai sa</text:span><text:span text:style-name="T3615">­lė</text:span><text:span text:style-name="T3616">­je</text:span><text:span text:style-name="T3617">)</text:span><text:s/></text:p>
        <text:p text:style-name="Roman"><text:span text:style-name="T3618">PIRMININKĖ.</text:span><text:span text:style-name="T3619"><text:s/></text:span>Kon­kre­ti­zuo­ki­te, į ką kreip­tis pra­šo­te.<text:s/><text:span text:style-name="T3620">(</text:span><text:span text:style-name="T3621">Bal</text:span><text:span text:style-name="T3622">­sai sa</text:span><text:span text:style-name="T3623">­lė</text:span><text:span text:style-name="T3624">­je</text:span><text:span text:style-name="T3625">)</text:span><text:s/></text:p>
        <text:p text:style-name="Roman"><text:span text:style-name="T3626">V. ĄŽUOLAS</text:span><text:span text:style-name="T3627"><text:s/></text:span><text:span text:style-name="T3628">(</text:span><text:span text:style-name="T3629">LVŽSF</text:span><text:span text:style-name="T3630">)</text:span><text:span text:style-name="T3631">.</text:span><text:s/>Į spe­cia­li­ą­sias tar­ny­bas.<text:s/></text:p>
        <text:p text:style-name="Roman"><text:span text:style-name="T3632">PIRMININKĖ.</text:span><text:span text:style-name="T3633"><text:s/></text:span>Na, ne­rėk, Gra­žu­li!<text:s/><text:span text:style-name="T3634">(</text:span><text:span text:style-name="T3635">Bal</text:span><text:span text:style-name="T3636">­sai sa</text:span><text:span text:style-name="T3637">­lė</text:span><text:span text:style-name="T3638">­je</text:span><text:span text:style-name="T3639">)</text:span><text:s/></text:p>
        <text:p text:style-name="Roman"><text:span text:style-name="T3640">V. ĄŽUOLAS</text:span><text:span text:style-name="T3641"><text:s/></text:span><text:span text:style-name="T3642">(</text:span><text:span text:style-name="T3643">LVŽSF</text:span><text:span text:style-name="T3644">)</text:span><text:span text:style-name="T3645">.</text:span><text:s/>Į spe­cia­li­ą­sias tar­ny­bas. Gau­ti an­ti­ko­rup­ci­nį ver­ti­ni­mą.</text:p>
        <text:p text:style-name="Roman"><text:span text:style-name="T3646">PIRMININKĖ.</text:span><text:span text:style-name="T3647"><text:s/></text:span>Ger­bia­mi ko­le­gos, ta­da tu­ri­me ap­si­spręs­ti bal­suo­da­mi. Ar pri­ta­ria­te dėl krei­pi­mo­si į STT dėl ši­to įsta­ty­mo pro­jek­to an­ti­ko­rup­ci­nio ver­ti­ni­mo prieš jį pri­imant?<text:s/><text:span text:style-name="T3648">(</text:span><text:span text:style-name="T3649">Bal</text:span><text:span text:style-name="T3650">­sai sa</text:span><text:span text:style-name="T3651">­lė</text:span><text:span text:style-name="T3652">­je</text:span><text:span text:style-name="T3653">)</text:span><text:s/>Pa­tei­kė A. Pa­lio­nis ir dar 29 Sei­mo na­riai.<text:s/><text:span text:style-name="T3654">(</text:span><text:span text:style-name="T3655">Bal</text:span><text:span text:style-name="T3656">­sai sa</text:span><text:span text:style-name="T3657">­lė</text:span><text:span text:style-name="T3658">­je</text:span><text:span text:style-name="T3659">)</text:span><text:s/>Čia bu­vo pra­šo­ma frak­ci­jos var­du, tai jūs bal­suo­ki­te.<text:s/></text:p>
        <text:p text:style-name="Roman">Bal­sa­vo 61 Sei­mo na­rys: už – 40, prieš – 10, su­si­lai­kė 11. Sei­mo var­du krei­pia­mės į Spe­cia­lių­jų ty­ri­mų tar­ny­bą dėl pro­jek­to Nr. XIIIP-2814(2) an­ti­ko­rup­ci­nio ver­ti­ni­mo. Tai­gi pri­ėmi­mo šian­die­ną ne­bus.<text:s/><text:span text:style-name="T3660">(</text:span><text:span text:style-name="T3661">Bal</text:span><text:span text:style-name="T3662">­sai sa</text:span><text:span text:style-name="T3663">­lė</text:span><text:span text:style-name="T3664">­je</text:span><text:span text:style-name="T3665">)</text:span><text:s/></text:p>
        <text:p text:style-name="Roman"><text:span text:style-name="T3666">D. KREIVYS</text:span><text:span text:style-name="T3667"><text:s/></text:span><text:span text:style-name="T3668">(</text:span><text:span text:style-name="T3669">TS-LKDF</text:span><text:span text:style-name="T3670">)</text:span><text:span text:style-name="T3671">.<text:s/></text:span>Ga­li­ma, aš re­pli­ką po bal­sa­vi­mo?<text:s/></text:p>
        <text:p text:style-name="Roman"><text:span text:style-name="T3672">PIRMININKĖ.</text:span><text:span text:style-name="T3673"><text:s/></text:span>Re­pli­ka po bal­sa­vi­mo – Dai­nius.</text:p>
        <text:p text:style-name="Roman"><text:span text:style-name="T3674">D. KREIVYS</text:span><text:span text:style-name="T3675"><text:s/></text:span><text:span text:style-name="T3676">(</text:span><text:span text:style-name="T3677">TS-LKDF</text:span><text:span text:style-name="T3678">)</text:span><text:span text:style-name="T3679">.<text:s/></text:span>Ger­bia­mi ko­le­gos, ką mes čia da­ro­me? „Go­og­le Pa­y­ment“ iš­ėjo iš Lie­tu­vos vien dėl ši­to įsta­ty­mo, ir mes to­liau trau­kia­me, mes va­ro­me in­ves­tuo­to­jus iš Lie­tu­vos. Tai ką mes ku­ria­me Lie­tu­vo­je? Kaž­ko­kią at­si­li­kė­lių ša­lį ar kaip?</text:p>
        <text:p text:style-name="P3680">16.48 val.</text:p>
        <text:p text:style-name="Roman12">Įsta­ty­mo „Dėl Lie­tu­vos Res­pub­li­kos Vy­riau­sy­bės ir Iz­ra­e­lio Vals­ty­bės Vy­riau­sy­bės su­si­ta­ri­mo dėl ben­dra­dar­bia­vi­mo vie­šo­jo sau­gu­mo ir ko­vos su nu­si­kals­ta­mu­mu sri­ty­se ra­ti­fi­ka­vi­mo“ pro­jek­tas Nr. XIIIP-2937(2) (<text:span text:style-name="T3681">pri</text:span><text:span text:style-name="T3682">­ėmi</text:span><text:span text:style-name="T3683">­mas</text:span>)</text:p>
        <text:p text:style-name="P3684"/>
        <text:p text:style-name="Roman"><text:span text:style-name="T3685">PIRMININKĖ.</text:span><text:span text:style-name="T3686"><text:s/></text:span><text:span text:style-name="T3687">Ger</text:span><text:span text:style-name="T3688">­bia</text:span><text:span text:style-name="T3689">­mi ko</text:span><text:span text:style-name="T3690">­le</text:span><text:span text:style-name="T3691">­gos, dar</text:span><text:span text:style-name="T3692">­bo</text:span><text:span text:style-name="T3693">­tvarkės 2-7 klau</text:span><text:span text:style-name="T3694">­si</text:span><text:span text:style-name="T3695">­mas, pro</text:span><text:span text:style-name="T3696">­jek</text:span><text:span text:style-name="T3697">­tas Nr. XIIIP-2937(2).<text:s/></text:span>Pri­ėmi­mas. Vie­nas straips­nis. Jo­kių pa­siū­ly­mų nė­ra. Nie­kas ne­no­ri kal­bė­ti. Bal­suo­ja­me.</text:p>
        <text:p text:style-name="Roman">Bal­sa­vo 56 Sei­mo na­riai. Tai­gi, ne­ga­liu to­liau nie­ko skai­ty­ti, nes nė­ra 71. Pri­ėmi­mas ati­de­da­mas ki­tam kar­tui, kai tu­rė­si­me 71 Sei­mo na­rį.</text:p>
        <text:p text:style-name="Roman"/>
        <text:p text:style-name="Laikas">16.50 val.</text:p>
        <text:p text:style-name="Roman12">Įsta­ty­mo „Dėl<text:s/>Su­si­ta­ri­mo dėl Eu­ro­pos mo­le­ku­li­nės bio­lo­gi­jos la­bo­ra­to­ri­jos įkū­ri­mo ra­ti­fi­ka­vi­mo“ pro­jek­tas Nr. XIIIP-3141(2) (<text:span text:style-name="T3698">pri</text:span><text:span text:style-name="T3699">­ėmi</text:span><text:span text:style-name="T3700">­mas</text:span>)</text:p>
        <text:p text:style-name="Roman"/>
        <text:p text:style-name="Roman">Dar vie­nas įsta­ty­mo pro­jek­to pri­ėmi­mas – įsta­ty­mo „Dėl<text:s/>Su­si­ta­ri­mo dėl Eu­ro­pos mo­le­ku­li­nės bio­lo­gi­jos la­bo­ra­to­ri­jos įkū­ri­mo ra­ti­fi­ka­vi­mo“ pro­jek­tas Nr. XIIIP-3141(2). Du straips­niai. 1 straips­nis. Pri­im­tas. 2 straips­nis. Pri­im­tas. Dėl vi­so nė­ra no­rin­čių kal­bė­ti. Bet tiek, kiek ma­tau, vis tiek nė­ra 71, tai­gi ati­de­da­me ki­tam kar­tui.<text:s/></text:p>
        <text:p text:style-name="Roman"/>
        <text:p text:style-name="Laikas">16.51 val.</text:p>
        <text:p text:style-name="Roman12">Sei­mo nu­ta­ri­mo „Dėl Šiau­lių uni­ver­si­te­to pri­jun­gi­mo prie<text:s/>Vil­niaus uni­ver­si­te­to termi­nų ir są­ly­gų“ pro­jek­tas Nr. XIIIP-3056(2) (<text:span text:style-name="T3701">svars</text:span><text:span text:style-name="T3702">­ty</text:span><text:span text:style-name="T3703">­mas</text:span>)</text:p>
        <text:p text:style-name="Roman"/>
        <text:p text:style-name="Roman">Da­bar dar­bo­tvarkės 2-9 klau­si­mas – Sei­mo nu­ta­ri­mo „Dėl Šiau­lių uni­ver­si­te­to pri­jun­gimo prie Vil­niaus uni­ver­si­te­to ter­mi­nų ir są­ly­gų“ pro­jek­tas Nr. XIIIP-3056(2). Svars­ty­mas. Kvie­čiu į tri­bū­ną Švie­ti­mo ir moks­lo ko­mi­te­to pir­mi­nin­ką E. Jo­vai­šą.<text:s/></text:p>
        <text:p text:style-name="Roman"><text:span text:style-name="T3704">E. JOVAIŠA</text:span><text:span text:style-name="T3705"><text:s/></text:span><text:span text:style-name="T3706">(</text:span><text:span text:style-name="T3707">LVŽSF</text:span><text:span text:style-name="T3708">)</text:span><text:span text:style-name="T3709">. Ger</text:span><text:span text:style-name="T3710">­bia</text:span><text:span text:style-name="T3711">­mie</text:span><text:span text:style-name="T3712">­ji ko</text:span><text:span text:style-name="T3713">­le</text:span><text:span text:style-name="T3714">­gos, Švie</text:span><text:span text:style-name="T3715">­ti</text:span><text:span text:style-name="T3716">­mo ir moks</text:span><text:span text:style-name="T3717">­lo ko</text:span><text:span text:style-name="T3718">­mi</text:span><text:span text:style-name="T3719">­te</text:span><text:span text:style-name="T3720">­tas svars</text:span><text:span text:style-name="T3721">­tė šį nu</text:span><text:span text:style-name="T3722">­ta</text:span><text:span text:style-name="T3723">­ri</text:span><text:span text:style-name="T3724">­mą ir toks pa</text:span><text:span text:style-name="T3725">­vi</text:span><text:span text:style-name="T3726">­da</text:span><text:span text:style-name="T3727">­las, ko</text:span><text:span text:style-name="T3728">­kį jūs da</text:span><text:span text:style-name="T3729">­bar ma</text:span><text:span text:style-name="T3730">­to</text:span><text:span text:style-name="T3731">­te, nau</text:span><text:span text:style-name="T3732">­jas pa</text:span><text:span text:style-name="T3733">­vi</text:span><text:span text:style-name="T3734">­da</text:span><text:span text:style-name="T3735">­las, bu</text:span><text:span text:style-name="T3736">­vo pri</text:span><text:span text:style-name="T3737">­im</text:span><text:span text:style-name="T3738">­tas ben</text:span><text:span text:style-name="T3739">­dru su</text:span><text:span text:style-name="T3740">­ta</text:span><text:span text:style-name="T3741">­ri</text:span><text:span text:style-name="T3742">­mu, bet no</text:span><text:span text:style-name="T3743">­rė</text:span><text:span text:style-name="T3744">­čiau pa</text:span><text:span text:style-name="T3745">­aiš</text:span><text:span text:style-name="T3746">­kin</text:span><text:span text:style-name="T3747">­ti ke</text:span><text:span text:style-name="T3748">­lis mo</text:span><text:span text:style-name="T3749">­men</text:span><text:span text:style-name="T3750">­tus.<text:s/></text:span></text:p>
        <text:p text:style-name="P3751">Jis ski­ria­si nuo pir­map­ra­džio nu­ta­ri­mo, ku­ris bu­vo pa­tei­ki­mo me­tu, dėl to, kad mes tu­rė­jo­me daug su­si­ti­ki­mų su Vil­niaus uni­ver­si­te­tu, su Šiau­lių uni­ver­si­te­tu. Mi­nis­te­ri­ja, Sei­mas ėmė­si ini­cia­ty­vos, ir pa­aiš­kė­jo, kad vis dėl­to rei­ka­lin­gos są­ly­gos dar yra ne­pa­kan­ka­mai ap­tar­tos. Tai vie­nin­gai pri­pa­žįs­ta ir Vil­niaus uni­ver­si­te­tas, ir Šiau­lių uni­ver­si­te­tas, to­dėl mes, ko­mi­te­tas, at­ei­na­me į Sei­mą su pra­šy­mu nu­kel­ti pri­jun­gi­mo pro­ce­są iki 2020 m. lie­pos 1 d.<text:s/></text:p>
        <text:p text:style-name="P3752">Pa­da­ry­tas di­de­lis dar­bas tarp Vil­nius uni­ver­si­te­to ir Šiau­lių uni­ver­si­te­to, rin­ko­da­ros da­ly­kai pa­da­ry­ti. Šiau­lių kraš­to jau­ni­mas yra pa­si­ren­gęs sto­ti į Vil­niaus uni­ver­si­te­to Šiau­lių aka­de­mi­ją, bet kad ne­įvyk­tų ne­sėk­min­gas pri­ėmi­mas, Vil­niaus uni­ver­si­te­tas ir Šiau­lių uni­ver­si­te­tas įsi­pa­rei­go­ja pa­da­ry­ti ben­dros veik­los, jung­ti­nės veik­los su­tar­tį, kad vi­si pro­ce­sai per šią jun­gti­nės veik­los su­tar­tį, vi­si pro­ce­sai – tiek sto­ja­mie­ji pro­ce­sai, tiek ir vi­sų są­ly­gų, fi­nan­si­nių, per­spek­ty­vi­nių są­ly­gų nu­sta­ty­mai – bū­tų tin­ka­mai pa­da­ry­ti abiem pu­sėms, ypač nau­din­gi Šiau­lių uni­ver­si­te­to vi­suo­me­nei, dėl to pra­šo­me pri­im­ti šį nu­ta­ri­mą.</text:p>
        <text:p text:style-name="P3753">An­tra ver­tus, pra­šy­si­me Sei­mo grįž­ti prie šio klau­si­mo, kai bus pa­reng­ti nau­ji jun­gi­mo­si do­ku­men­tai,<text:s/>ir kar­tu yra įpa­rei­go­ja­ma, Sei­mas pra­šo įpa­rei­go­ti Vy­riau­sy­bę, kad ji su Vil­niaus uni­ver­si­te­tu<text:s/>su­da­ry­tų tin­ka­mą su­tar­tį, ku­ria bū­tų reikš­min­gai spren­džia­mas Šiau­lių re­gio­nui ypač svar­baus uni­ver­si­te­ti­nio cen­tro li­ki­mo klau­si­mas. Ačiū jums, pa­aiš­ki­nau su­si­da­riu­sią pa­dė­tį.</text:p>
        <text:p text:style-name="Roman"><text:span text:style-name="T3754">PIRMININKĖ.</text:span><text:span text:style-name="T3755"><text:s/>Dė</text:span><text:span text:style-name="T3756">­ko</text:span><text:span text:style-name="T3757">­ju. Dis</text:span><text:span text:style-name="T3758">­ku</text:span><text:span text:style-name="T3759">­si</text:span><text:span text:style-name="T3760">­jos svars</text:span><text:span text:style-name="T3761">­ty</text:span><text:span text:style-name="T3762">­mo sta</text:span><text:span text:style-name="T3763">­di</text:span><text:span text:style-name="T3764">­jo</text:span><text:span text:style-name="T3765">­je. Kvie</text:span><text:span text:style-name="T3766">­čiu A. Gu</text:span><text:span text:style-name="T3767">­mu</text:span><text:span text:style-name="T3768">­liaus</text:span><text:span text:style-name="T3769">­ką į tri</text:span><text:span text:style-name="T3770">­bū</text:span><text:span text:style-name="T3771">­ną. Pen</text:span><text:span text:style-name="T3772">­kios mi</text:span><text:span text:style-name="T3773">­nu</text:span><text:span text:style-name="T3774">­tės.</text:span></text:p>
        <text:p text:style-name="Roman"><text:span text:style-name="T3775">A. GUMULIAUSKAS</text:span><text:span text:style-name="T3776"><text:s/></text:span><text:span text:style-name="T3777">(</text:span><text:span text:style-name="T3778">LVŽSF</text:span><text:span text:style-name="T3779">)</text:span><text:span text:style-name="T3780">. Ačiū. Aš no</text:span><text:span text:style-name="T3781">­riu pa</text:span><text:span text:style-name="T3782">­sa</text:span><text:span text:style-name="T3783">­ky</text:span><text:span text:style-name="T3784">­ti, kad šis do</text:span><text:span text:style-name="T3785">­ku</text:span><text:span text:style-name="T3786">­men</text:span><text:span text:style-name="T3787">­tas, ku</text:span><text:span text:style-name="T3788">­ris da</text:span><text:span text:style-name="T3789">­bar pa</text:span><text:span text:style-name="T3790">­tei</text:span><text:span text:style-name="T3791">­kia</text:span><text:span text:style-name="T3792">­mas svars</text:span><text:span text:style-name="T3793">­ty</text:span><text:span text:style-name="T3794">­ti, ma</text:span><text:span text:style-name="T3795">­nau, yra op</text:span><text:span text:style-name="T3796">­ti</text:span><text:span text:style-name="T3797">­ma</text:span><text:span text:style-name="T3798">­li iš</text:span><text:span text:style-name="T3799">­ei</text:span><text:span text:style-name="T3800">­tis šian</text:span><text:span text:style-name="T3801">­dien. Siun</text:span><text:span text:style-name="T3802">­čia</text:span><text:span text:style-name="T3803">­ma ta ge</text:span><text:span text:style-name="T3804">­ro</text:span><text:span text:style-name="T3805">­ji ži</text:span><text:span text:style-name="T3806">­nia Šiau</text:span><text:span text:style-name="T3807">­lių uni</text:span><text:span text:style-name="T3808">­ver</text:span><text:span text:style-name="T3809">­si</text:span><text:span text:style-name="T3810">­te</text:span><text:span text:style-name="T3811">­to ben</text:span><text:span text:style-name="T3812">­druo</text:span><text:span text:style-name="T3813">­me</text:span><text:span text:style-name="T3814">­nei, ku</text:span><text:span text:style-name="T3815">­ri de</text:span><text:span text:style-name="T3816">­šimt me</text:span><text:span text:style-name="T3817">­tų me</text:span><text:span text:style-name="T3818">­tai iš me</text:span><text:span text:style-name="T3819">­tų ne</text:span><text:span text:style-name="T3820">­ga</text:span><text:span text:style-name="T3821">­lė</text:span><text:span text:style-name="T3822">­jo tu</text:span><text:span text:style-name="T3823">­rė</text:span><text:span text:style-name="T3824">­ti jo</text:span><text:span text:style-name="T3825">­kių at</text:span><text:span text:style-name="T3826">­ei</text:span><text:span text:style-name="T3827">­ties pla</text:span><text:span text:style-name="T3828">­nų, nes vi</text:span><text:span text:style-name="T3829">­są lai</text:span><text:span text:style-name="T3830">­ką virš jų ka</text:span><text:span text:style-name="T3831">­bo</text:span><text:span text:style-name="T3832">­jo Da</text:span><text:span text:style-name="T3833">­mok</text:span><text:span text:style-name="T3834">­lo kar</text:span><text:span text:style-name="T3835">­das už</text:span><text:span text:style-name="T3836">­da</text:span><text:span text:style-name="T3837">­rant ši</text:span><text:span text:style-name="T3838">­tą aukš</text:span><text:span text:style-name="T3839">­tą</text:span><text:span text:style-name="T3840">­ją mo</text:span><text:span text:style-name="T3841">­kyk</text:span><text:span text:style-name="T3842">­lą. Da</text:span><text:span text:style-name="T3843">­bar bent aiš</text:span><text:span text:style-name="T3844">­ku,</text:span><text:s/>ką da­rys iki 2020 m. lie­pos 1 d. Šiau­lių uni­ver­si­te­tas ir kaip jis vys­ty­sis. Tu­riu pa­sa­ky­ti, kad iš tik­rų­jų te­ko ko­re­guo­ti do­ku­men­tus, ką mi­nė­jo pir­mi­nin­kas, dėl ke­le­to da­ly­kų. Aš tu­riu pa­brėž­ti, kad vis dėl­to čia la­biau­siai jau­di­no­si Šiau­lių uni­ver­si­te­to ben­druo­me­nė, ku­ri, de­ja, ne­bu­vo in­for­muo­ja­ma apie pa­čių de­ry­bų ei­gą. To­dėl iš tik­rų­jų at­si­ra­do to­kių pa­ska­lų, ku­rios bu­vo vi­siš­kai ne­mo­ty­vuo­tos, kaip an­tai, bib­lio­te­kos už­da­ry­mas, bo­ta­ni­kos so­do už­da­ry­mas ir taip to­liau.<text:s/></text:p>
        <text:p text:style-name="Roman">Vis dėl­to va­kar ko­mi­te­to po­sė­džio me­tu da­ly­va­vo ir Šiau­lių uni­ver­si­te­to rek­to­rius, ir Vil­niaus uni­ver­si­te­to va­do­vy­bė, ku­rie mus pa­ti­ki­no, kad tai yra tik pa­ska­los, ir abi pu­sės su­ti­ko su ši­tuo pla­nu. Ir kas svar­biau­sia, kad mes už­tik­ri­na­me šiais me­tais sto­ja­muo­sius į Šiau­lių uni­ver­si­te­tą pa­gal jung­ti­nes stu­di­jų pro­gra­mas. Tai yra pats svar­biau­sias da­ly­kas, nes jei­gu nė­ra stu­den­tų, nė­ra ir uni­ver­si­te­to. To­dėl aš kvie­čiu vi­sus bal­suo­ti už ir pa­siųs­ti ge­rą ži­nią Šiau­lių uni­ver­si­te­to ben­druo­me­nei ir, aiš­ku, Vil­niaus uni­ver­si­te­tui.<text:s/></text:p>
        <text:p text:style-name="Roman"><text:span text:style-name="T3845">PIRMININKĖ.</text:span><text:s/>Dė­ko­ju. Dis­ku­tuo­ti kvie­čiu S. Tu­mė­ną.<text:s/></text:p>
        <text:p text:style-name="Roman"><text:span text:style-name="T3846">S. TUMĖNAS</text:span><text:s/><text:span text:style-name="T3847">(</text:span><text:span text:style-name="T3848">LVŽSF</text:span><text:span text:style-name="T3849">)</text:span>. Ger­bia­ma po­sė­džio pir­mi­nin­ke, ger­bia­mi ko­le­gos, aš ne­su toks di­de­lis op­ti­mis­tas, kaip ma­no ko­le­ga A. Gu­mu­liaus­kas. Šian­dien tu­ri­me ap­si­spręs­ti, ar pri­tar­si­me ke­liui, spren­di­mui, ku­rį mes pa­si­rin­ko­me be­veik prieš dve­jus me­tus – 2017 m. bir­že­lio 29 d. čia, Sei­me, kai pa­tvir­ti­no­me vals­ty­bi­nių uni­ver­si­te­tų op­ti­mi­za­vi­mo ke­lią, pa­si­rin­ko­me spen­di­mą, kad uni­ver­si­te­tai reng­tų tai, ką ge­riau­siai su­ge­ba, tu­ri se­nas tra­di­ci­jas. Tai­gi pri­ta­rė­me, kad Lie­tu­vo­je bū­tų trys pe­da­go­gų ren­gi­mo cen­trai: Vil­niu­je, Kau­ne ir Šiau­liuo­se. Tuo pa­ti­kė­jo ir Šiau­lių uni­ver­si­te­tas.<text:s/></text:p>
        <text:p text:style-name="Roman">Kai ku­rie uni­ver­si­te­tai Lie­tu­vo­je tuo ne­pa­ti­kė­jo ir da­bar jau­čia­si esą nu­ga­lė­to­jai, jie pa­si­rin­ko sa­va­ran­kiš­ką ke­lią. Šiau­lių uni­ver­si­te­tas pa­si­rin­ko jun­gi­mo­si su Vil­niaus uni­ver­si­te­tu ke­lią, ir tai yra jų spren­di­mas. Šiau­lių uni­ver­si­te­tas ti­kė­jo ir te­be­ti­ki, kad, in­teg­ra­vę­sis su Vil­niaus uni­ver­si­te­to moks­li­nin­kais, taps dar stip­res­nis. Mes ži­no­me Vil­niaus uni­ver­si­te­to pliu­sus, mes ži­no­me gar­bio­jo Vil­niaus uni­ver­si­te­to 440 me­tų ke­lią, įdir­bį, tarp­tau­tiš­ku­mą, svar­bą Lie­tu­vai, bet ži­no­me ir tai, ko Vil­niaus uni­ver­si­te­tas ne­tu­ri ir kuo jį ga­li pra­tur­tin­ti, ir, ti­kė­ki­mės, pra­tur­tins Šiau­lių uni­ver­si­te­tas: mo­ky­to­jų ren­gi­mas, ke­lių de­šimt­me­čių tra­di­ci­jos, spe­cia­lio­ji pe­da­go­gi­ka, li­tu­a­nis­ti­ka.<text:s/></text:p>
        <text:p text:style-name="Roman">Ta­čiau ži­no­me ir dar vie­ną Vil­niaus uni­ver­si­te­to iš­skir­ti­nu­mą – tai jų iš­skir­ti­nis Sta­tu­tas, tu­rin­tis įsta­ty­mo ga­lią. Ir čia at­si­ran­da daug abe­jo­nių, ku­rių vie­ną ki­tą ir iš­var­din­siu. Šiau­lių uni­ver­si­te­tas šiuo spren­di­mu vi­siš­kai pra­ran­da ju­ri­di­nį sta­tu­są, nes, va­do­vau­jan­tis Vil­niaus uni­ver­si­te­to sta­tu­tu, tam­pa tik ka­mie­ni­niu aka­de­mi­niu pa­da­li­niu, to­kiu pat kaip fa­kul­te­tas, de­par­ta­men­tas, ka­ted­ra, sky­riai, ku­rie va­do­vau­ja­si Vil­niaus uni­ver­si­te­to ka­mie­ni­nių aka­de­mi­nių pa­da­li­nių nuo­sta­tais, o<text:s/>juos rek­to­riaus tei­ki­mu tvir­ti­na Vil­niaus uni­ver­si­te­to se­na­tas. Tas pats se­na­tas, o ne kaip ki­tiems uni­ver­si­te­tams Lie­tu­vos Res­pub­li­kos Sei­mas, ga­li pa­skelb­ti ir lik­vi­da­vi­mą. Ne mi­nis­te­ri­ja, ne Sei­mas. Ir tai ke­lia di­de­lį ne­ri­mą, ku­ris ir iš­liks, jei­gu ne­bus ir po šio mū­sų šian­die­ni­nio spren­di­mo, apie ku­rį vil­tin­gai čia bu­vo in­for­muo­ta, tei­si­nės ap­sau­gos sau­gik­lių. Apie tai be­ne prieš 10 die­nų Šiau­liuo­se kal­bė­jo ir mū­sų prem­je­ras, ir Šiau­lių mies­to me­ras A. Vi­soc­kas, ir Sei­mo na­riai, ku­rie įsi­ti­ki­nę, kad pri­imant na­cio­na­li­nio lyg­mens tei­sės ak­tus dėl Šiau­lių uni­ver­si­te­to ir Vil­niaus uni­ver­si­te­to jun­gi­mo bū­ti­na už­tik­rin­ti, kad Vil­niaus uni­ver­si­te­to Šiau­lių aka­de­mi­ja iš­lik­tų sa­va­ran­kiš­ka, ir bū­tų įtvir­tin­ta nuo­sta­ta, ne­lei­džian­ti jos at­ei­ty­je pa­nai­kin­ti be Lie­tu­vos Res­pub­li­kos… spren­di­mo. Ar­ba tam rei­kia pa­da­ry­ti Švie­ti­mo įsta­ty­mo, ma­ny­čiau, 4 ir 10 straips­nių pa­tai­sas. Aš ti­kiuo­si, kad tai ir bus pa­da­ry­ta šiuo me­tu. Šian­dien duo­da­me star­tą ši­tiems pro­ce­sams. Aš ma­nau, kad tos pa­tai­sos bus pa­da­ry­tos.<text:s/></text:p>
        <text:p text:style-name="Roman">No­rė­čiau ak­cen­tuo­ti, kad Šiau­lių uni­ver­si­te­tas, Šiau­lių kraš­to Sei­mo na­rių gru­pės nuo­mo­ne, tu­ri iš­lik­ti ne vien tik kaip ma­žy­tė pe­da­go­gų ren­gi­mo vie­ta, o kad tai tu­ri bū­ti vi­sos Lie­tu­vos, vi­sos Šiau­rės Lie­tu­vos, švie­ti­mo, moks­li­nių ty­ri­mų cen­tras su tuo pa­čiu Bo­ta­ni­kos so­du, su ta pa­čia Dai­lės ga­le­ri­ja, su vie­na mo­der­niau­sių Lie­tu­vo­je uni­ver­si­te­ti­ne bib­lio­te­ka. Aš ti­kiuo­si, kad ne­sku­bant šie spren­di­mai bus pri­ima­mi ir Šiau­liuo­se iš­liks uni­ver­si­te­tas.<text:s/></text:p>
        <text:p text:style-name="Roman">No­riu pa­neig­ti gan­dus, ku­rie ir va­kar Švie­ti­mo ir moks­lo ko­mi­te­te šmėkš­te­lė­jo, apie ko­ky­bę. No­riu pa­sa­ky­ti, kad Šiau­lių uni­ver­si­te­tas yra ak­re­di­tuo­tas tarp­tau­ti­nių ins­ti­tu­ci­jų…<text:s/></text:p>
        <text:p text:style-name="Roman"><text:span text:style-name="T3850">PIRMININKĖ.</text:span><text:s/>Lai­kas, ko­le­ga!</text:p>
        <text:p text:style-name="Roman"><text:span text:style-name="T3851">S. TUMĖNAS</text:span><text:s/><text:span text:style-name="T3852">(</text:span><text:span text:style-name="T3853">LVŽSF</text:span><text:span text:style-name="T3854">)</text:span>. …Mos­tos ak­re­di­tuo­tas še­še­riems me­tams. Tai­gi ko­ky­bės pro­ble­mų te­nai tik­rai nė­ra ir no­rė­čiau, kad ko­le­gos tuo nie­ka­da ne­spe­ku­liuo­tų. Ačiū.<text:s/></text:p>
        <text:p text:style-name="Roman"><text:span text:style-name="T3855">PIRMININKĖ.</text:span><text:s/>Dė­ko­ju. Kvie­čiu V. Si­mu­li­ką.</text:p>
        <text:p text:style-name="Roman"><text:span text:style-name="T3856">V. SIMULIK</text:span><text:span text:style-name="T3857"><text:s/></text:span><text:span text:style-name="T3858">(</text:span><text:span text:style-name="T3859">LVŽSF</text:span><text:span text:style-name="T3860">)</text:span><text:span text:style-name="T3861">. Ger</text:span><text:span text:style-name="T3862">­bia</text:span><text:span text:style-name="T3863">­mo</text:span><text:span text:style-name="T3864">­ji po</text:span><text:span text:style-name="T3865">­sė</text:span><text:span text:style-name="T3866">­džio pir</text:span><text:span text:style-name="T3867">­mi</text:span><text:span text:style-name="T3868">­nin</text:span><text:span text:style-name="T3869">­ke, mie</text:span><text:span text:style-name="T3870">­lie</text:span><text:span text:style-name="T3871">­ji ko</text:span><text:span text:style-name="T3872">­le</text:span><text:span text:style-name="T3873">­gos, pir</text:span><text:span text:style-name="T3874">­miau</text:span><text:span text:style-name="T3875">­sia no</text:span><text:span text:style-name="T3876">­riu nuo</text:span><text:span text:style-name="T3877">­šir</text:span><text:span text:style-name="T3878">­dų ačiū pa</text:span><text:span text:style-name="T3879">­sa</text:span><text:span text:style-name="T3880">­ky</text:span><text:span text:style-name="T3881">­ti ger</text:span><text:span text:style-name="T3882">­bia</text:span><text:span text:style-name="T3883">­mam Švie</text:span><text:span text:style-name="T3884">­ti</text:span><text:span text:style-name="T3885">­mo ir moks</text:span><text:span text:style-name="T3886">­lo ko</text:span><text:span text:style-name="T3887">­mi</text:span><text:span text:style-name="T3888">­te</text:span><text:span text:style-name="T3889">­to pir</text:span><text:span text:style-name="T3890">­mi</text:span><text:span text:style-name="T3891">­nin</text:span><text:span text:style-name="T3892">­kui už pa</text:span><text:span text:style-name="T3893">­stan</text:span><text:span text:style-name="T3894">­gas, už po</text:span><text:span text:style-name="T3895">­žiū</text:span><text:span text:style-name="T3896">­rį re</text:span><text:span text:style-name="T3897">­gio</text:span><text:span text:style-name="T3898">­ni</text:span><text:span text:style-name="T3899">­nės po</text:span><text:span text:style-name="T3900">­li</text:span><text:span text:style-name="T3901">­ti</text:span><text:span text:style-name="T3902">­kos, švie</text:span><text:span text:style-name="T3903">­ti</text:span><text:span text:style-name="T3904">­mo pras</text:span><text:span text:style-name="T3905">­me, už tuos sau</text:span><text:span text:style-name="T3906">­gik</text:span><text:span text:style-name="T3907">­lius, ku</text:span><text:span text:style-name="T3908">­riuos ban</text:span><text:span text:style-name="T3909">­do įtrauk</text:span><text:span text:style-name="T3910">­ti.<text:s/></text:span></text:p>
        <text:p text:style-name="P3911">Bet tu­riu liūd­ną pa­tir­tį su vie­nu iš gar­biau­sių Vil­niaus uni­ver­si­te­to žmo­gu­mi šne­kė­da­mas sau­sio mė­ne­sį dėl iš­ki­lu­sių ne­aiš­ku­mų, koks li­ki­mas lau­kia Šiau­lių uni­ver­si­te­ti­nio sta­tu­so<text:s/>pa­čia­me Šiau­rės Lie­tu­vos re­gio­ne. Bu­vo pa­ža­dė­ta, kad bus su­ra­šy­ti do­ku­men­tai, ar­gu­men­tuo­ti žings­niai, bu­vo šne­ka­ma apie plėt­rą, apie tai, kad rei­ka­lin­gi spe­cia­lis­tai re­gio­nuo­se, įvai­raus pro­fi­lio spe­cia­lis­tai, tu­ri­nys aukš­tą­jį uni­ver­si­te­ti­nį iš­si­la­vi­ni­mą. Po ke­lių mė­ne­sių pa­klau­sus, kaip se­ka­si, bu­vo pa­sa­ky­ta, o čia kam rei­kia? Ži­no­te, su to­kiu po­žiū­riu į re­gio­nus iš aukš­tai…<text:s/></text:p>
        <text:p text:style-name="P3912">La­bai ger­biu Vil­niaus uni­ver­si­te­tą ir jo auk­lė­ti­nius, ir, sa­vai­me aiš­ku, pa­čią ins­ti­tu­ci­ją, ku­ri tu­ri di­de­lį po­ten­cia­lą. Nie­kas neš­ne­ka apie tarp­tau­ti­nę reikš­mę Vil­niaus uni­ver­si­te­to, bet po­žiū­ris į ma­žes­niuo­sius kar­tais la­bai keis­tai at­ro­do. La­bai no­rė­čiau su­klys­ti, kad po dve­jų tre­jų me­tų Šiau­liuo­se ne­liks nė vie­no uni­ver­si­te­ti­nio iš­si­la­vi­ni­mo sie­kian­čio stu­den­to. La­bai no­rė­čiau su­klys­ti.<text:s/></text:p>
        <text:p text:style-name="P3913">Tik­rai la­bai di­de­les vil­tis de­du į tai, kas bu­vo pa­da­ry­ta Šiau­lių par­la­men­ti­nės kraš­to bi­čiu­lių gru­pės ini­cia­ty­va, Švie­ti­mo ir moks­lo ko­mi­te­to pir­mi­nin­ko. Švie­ti­mo ir moks­lo ko­mi­te­to ini­cia­ty­va at­si­ran­da sau­gik­liai, ku­rie, ti­kiuo­si, veiks. Sa­vai­me aiš­ku, žan­ras man šiaip la­bai keis­tai kai ka­da at­ro­do – sa­va­ran­kiš­kas uni­ver­si­te­tas Vil­niaus uni­ver­si­te­to veik­lo­je. Aiš­ku, to ne­bus. Pui­kiai su­pran­ta­me, kad tai bus fi­nan­si­nė ei­lu­tė ir su kaž­ko­kiu pa­da­li­niu, bet tik­rai vi­liuo­si, kad Šiau­lių uni­ver­si­te­to žmo­nės ne­bus tie pjau­na­mi avi­nai, ve­da­mi ne­aiš­ku kur, tik­rai tu­rės sa­vo li­ni­ją ir po­zi­ci­ją ir kad Vil­niaus uni­ver­si­te­to ben­druo­me­nė žiū­rės kaip į ly­gia­ver­čius part­ne­rius.</text:p>
        <text:p text:style-name="Roman"><text:span text:style-name="T3914">Dar kar</text:span><text:span text:style-name="T3915">­tą pa</text:span><text:span text:style-name="T3916">­kar</text:span><text:span text:style-name="T3917">­to</text:span><text:span text:style-name="T3918">­siu, duok Die</text:span><text:span text:style-name="T3919">­ve, kad aš klys</text:span><text:span text:style-name="T3920">­čiau ir kad nuo</text:span><text:span text:style-name="T3921">­jau</text:span><text:span text:style-name="T3922">­ta, ku</text:span><text:span text:style-name="T3923">­ri po po</text:span><text:span text:style-name="T3924">­kal</text:span><text:span text:style-name="T3925">­bio su<text:s/></text:span><text:span text:style-name="T3926">vie</text:span><text:span text:style-name="T3927">­nu iš</text:span><text:span text:style-name="T3928">­ki</text:span><text:span text:style-name="T3929">­liau</text:span><text:span text:style-name="T3930">­sių<text:s/></text:span>Vil­niaus uni­ver­si­te­to at­sto­vų at­si­ra­do, vis dėl­to ve­da link to, kad tai yra do­no­rai, ku­rių rei­kia pa­sta­tams par­duo­ti ar­ba gau­ti in­ves­ti­ci­jų iš Švie­ti­mo, moks­lo ir spor­to mi­ni­s­te­ri­jos, kad pa­ge­rin­tų sa­vo ins­ti­tu­ci­jos si­tu­a­ci­ją. Bet ti­kiuo­si, kad sau­gik­liai veiks. La­bai ačiū.</text:p>
        <text:p text:style-name="Roman"><text:span text:style-name="T3931">PIRMININKĖ.</text:span><text:s/>Dė­ko­ju. G. Ste­po­na­vi­čius. Ne­ma­tau. Ger­bia­mą E. Jo­vai­šą kvie­čiu į tri­bū­ną, nes yra įre­gist­ruo­tų pa­siū­ly­mų. Dėl 1 straips­nio jūs pats, ger­bia­mas Sei­mo na­ry, siū­lo­te, tai gal ga­li­te pa­sa­ky­ti sa­vo siū­ly­mą ir ko­mi­te­to nuo­mo­nę?</text:p>
        <text:p text:style-name="Roman"><text:span text:style-name="T3932">E. JOVAIŠA</text:span><text:span text:style-name="T3933"><text:s/></text:span><text:span text:style-name="T3934">(</text:span><text:span text:style-name="T3935">LVŽSF</text:span><text:span text:style-name="T3936">)</text:span><text:span text:style-name="T3937">. Ko</text:span><text:span text:style-name="T3938">­mi</text:span><text:span text:style-name="T3939">­te</text:span><text:span text:style-name="T3940">­to nuo</text:span><text:span text:style-name="T3941">­mo</text:span><text:span text:style-name="T3942">­nė yra iš da</text:span><text:span text:style-name="T3943">­lies pri</text:span><text:span text:style-name="T3944">­tar</text:span><text:span text:style-name="T3945">­ti. Yra per</text:span><text:span text:style-name="T3946">­for</text:span><text:span text:style-name="T3947">­mu</text:span><text:span text:style-name="T3948">­luo</text:span><text:span text:style-name="T3949">­tas punk</text:span><text:span text:style-name="T3950">­tas, vi</text:span><text:span text:style-name="T3951">­sas ko</text:span><text:span text:style-name="T3952">­mi</text:span><text:span text:style-name="T3953">­te</text:span><text:span text:style-name="T3954">­tas ben</text:span><text:span text:style-name="T3955">­dru su</text:span><text:span text:style-name="T3956">­ta</text:span><text:span text:style-name="T3957">­ri</text:span><text:span text:style-name="T3958">­mu pri</text:span><text:span text:style-name="T3959">­ta</text:span><text:span text:style-name="T3960">­rė.</text:span></text:p>
        <text:p text:style-name="Roman"><text:span text:style-name="T3961">PIRMININKĖ.</text:span><text:span text:style-name="T3962"><text:s/>Tai yra re</text:span><text:span text:style-name="T3963">­or</text:span><text:span text:style-name="T3964">­ga</text:span><text:span text:style-name="T3965">­ni</text:span><text:span text:style-name="T3966">­zuo</text:span><text:span text:style-name="T3967">­ti nuo 2020 m. lie</text:span><text:span text:style-name="T3968">­pos 1 d. Ga</text:span><text:span text:style-name="T3969">­li</text:span><text:span text:style-name="T3970">­me ben</text:span><text:span text:style-name="T3971">­dru su</text:span><text:span text:style-name="T3972">­ta</text:span><text:span text:style-name="T3973">­ri</text:span><text:span text:style-name="T3974">­mu ir mes pri</text:span><text:span text:style-name="T3975">­tar</text:span><text:span text:style-name="T3976">­ti? Pri</text:span><text:span text:style-name="T3977">­tar</text:span><text:span text:style-name="T3978">­ta. Jū</text:span><text:span text:style-name="T3979">­sų siū</text:span><text:span text:style-name="T3980">­ly</text:span><text:span text:style-name="T3981">­mas dėl 2 straips</text:span><text:span text:style-name="T3982">­nio.<text:s/></text:span></text:p>
        <text:p text:style-name="Roman"><text:span text:style-name="T3983">E. JOVAIŠA</text:span><text:span text:style-name="T3984"><text:s/></text:span><text:span text:style-name="T3985">(</text:span><text:span text:style-name="T3986">LVŽSF</text:span><text:span text:style-name="T3987">)</text:span><text:span text:style-name="T3988">. 2 straips</text:span><text:span text:style-name="T3989">­niui siū</text:span><text:span text:style-name="T3990">­lo</text:span><text:span text:style-name="T3991">­me taip pat iš da</text:span><text:span text:style-name="T3992">­lies pri</text:span><text:span text:style-name="T3993">­tar</text:span><text:span text:style-name="T3994">­ti, per</text:span><text:span text:style-name="T3995">­for</text:span><text:span text:style-name="T3996">­mu</text:span><text:span text:style-name="T3997">­luo</text:span><text:span text:style-name="T3998">­ta yra ati</text:span><text:span text:style-name="T3999">­tin</text:span><text:span text:style-name="T4000">­ka</text:span><text:span text:style-name="T4001">­mai, ir pa</text:span><text:span text:style-name="T4002">­siū</text:span><text:span text:style-name="T4003">­ly</text:span><text:span text:style-name="T4004">­ti Vy</text:span><text:span text:style-name="T4005">­riau</text:span><text:span text:style-name="T4006">­sy</text:span><text:span text:style-name="T4007">­bei iki 2019 m. bir</text:span><text:span text:style-name="T4008">­že</text:span><text:span text:style-name="T4009">­lio 1 d. su</text:span><text:span text:style-name="T4010">­da</text:span><text:span text:style-name="T4011">­ry</text:span><text:span text:style-name="T4012">­ti su</text:span><text:span text:style-name="T4013">­tar</text:span><text:span text:style-name="T4014">­tį su Vil</text:span><text:span text:style-name="T4015">­niaus uni</text:span><text:span text:style-name="T4016">­ver</text:span><text:span text:style-name="T4017">­si</text:span><text:span text:style-name="T4018">­te</text:span><text:span text:style-name="T4019">­tu, nu</text:span><text:span text:style-name="T4020">­sta</text:span><text:span text:style-name="T4021">­ty</text:span><text:span text:style-name="T4022">­ti Šiau</text:span><text:span text:style-name="T4023">­lių aka</text:span><text:span text:style-name="T4024">­de</text:span><text:span text:style-name="T4025">­mi</text:span><text:span text:style-name="T4026">­jos stu</text:span><text:span text:style-name="T4027">­di</text:span><text:span text:style-name="T4028">­jų, moks</text:span><text:span text:style-name="T4029">­lo vys</text:span><text:span text:style-name="T4030">­ty</text:span><text:span text:style-name="T4031">­mo</text:span><text:span text:style-name="T4032">­si per</text:span><text:span text:style-name="T4033">­spek</text:span><text:span text:style-name="T4034">­ty</text:span><text:span text:style-name="T4035">­vą ir fi</text:span><text:span text:style-name="T4036">­nan</text:span><text:span text:style-name="T4037">­sa</text:span><text:span text:style-name="T4038">­vi</text:span><text:span text:style-name="T4039">­mo ga</text:span><text:span text:style-name="T4040">­li</text:span><text:span text:style-name="T4041">­my</text:span><text:span text:style-name="T4042">­bes. Čia pri</text:span><text:span text:style-name="T4043">­tar</text:span><text:span text:style-name="T4044">­ta vėl</text:span><text:span text:style-name="T4045">­gi ben</text:span><text:span text:style-name="T4046">­dru su</text:span><text:span text:style-name="T4047">­ta</text:span><text:span text:style-name="T4048">­ri</text:span><text:span text:style-name="T4049">­mu.</text:span></text:p>
        <text:p text:style-name="Roman"><text:span text:style-name="T4050">PIRMININKĖ.</text:span><text:span text:style-name="T4051"><text:s/>Ar ga</text:span><text:span text:style-name="T4052">­li</text:span><text:span text:style-name="T4053">­me ir mes pri</text:span><text:span text:style-name="T4054">­tar</text:span><text:span text:style-name="T4055">­ti, ko</text:span><text:span text:style-name="T4056">­mi</text:span><text:span text:style-name="T4057">­te</text:span><text:span text:style-name="T4058">­tas iš da</text:span><text:span text:style-name="T4059">­lies pri</text:span><text:span text:style-name="T4060">­ta</text:span><text:span text:style-name="T4061">­rė? Dėl 3 straips</text:span><text:span text:style-name="T4062">­nio.</text:span></text:p>
        <text:p text:style-name="Roman"><text:span text:style-name="T4063">E. JOVAIŠA</text:span><text:span text:style-name="T4064"><text:s/></text:span><text:span text:style-name="T4065">(</text:span><text:span text:style-name="T4066">LVŽSF</text:span><text:span text:style-name="T4067">)</text:span><text:span text:style-name="T4068">. Ta pa</text:span><text:span text:style-name="T4069">­ti si</text:span><text:span text:style-name="T4070">­tu</text:span><text:span text:style-name="T4071">­a</text:span><text:span text:style-name="T4072">­ci</text:span><text:span text:style-name="T4073">­ja – iš da</text:span><text:span text:style-name="T4074">­lies ir vi</text:span><text:span text:style-name="T4075">­si ko</text:span><text:span text:style-name="T4076">­mi</text:span><text:span text:style-name="T4077">­te</text:span><text:span text:style-name="T4078">­te pri</text:span><text:span text:style-name="T4079">­ta</text:span><text:span text:style-name="T4080">­rė ben</text:span><text:span text:style-name="T4081">­dru su</text:span><text:span text:style-name="T4082">­ta</text:span><text:span text:style-name="T4083">­ri</text:span><text:span text:style-name="T4084">­mu.<text:s/></text:span></text:p>
        <text:p text:style-name="Roman"><text:span text:style-name="T4085">PIRMININKĖ.</text:span><text:span text:style-name="T4086"><text:s/>Dė</text:span><text:span text:style-name="T4087">­ko</text:span><text:span text:style-name="T4088">­ju. Ga</text:span><text:span text:style-name="T4089">­li</text:span><text:span text:style-name="T4090">­me pri</text:span><text:span text:style-name="T4091">­tar</text:span><text:span text:style-name="T4092">­ti? Pri</text:span><text:span text:style-name="T4093">­tar</text:span><text:span text:style-name="T4094">­ta. Ir 4 straips</text:span><text:span text:style-name="T4095">­nis.</text:span></text:p>
        <text:p text:style-name="Roman"><text:span text:style-name="T4096">E. JOVAIŠA</text:span><text:span text:style-name="T4097"><text:s/></text:span><text:span text:style-name="T4098">(</text:span><text:span text:style-name="T4099">LVŽSF</text:span><text:span text:style-name="T4100">)</text:span><text:span text:style-name="T4101">. Vėl</text:span><text:span text:style-name="T4102">­gi yra ne</text:span><text:span text:style-name="T4103">­pri</text:span><text:span text:style-name="T4104">­tar</text:span><text:span text:style-name="T4105">­ti, nes siū</text:span><text:span text:style-name="T4106">­lo</text:span><text:span text:style-name="T4107">­me iš</text:span><text:span text:style-name="T4108">­bra</text:span><text:span text:style-name="T4109">uk</text:span><text:span text:style-name="T4110">­ti 2, 3 ir 4 straips</text:span><text:span text:style-name="T4111">­nius, 5 </text:span><text:span text:style-name="T4112">straips</text:span><text:span text:style-name="T4113">­nį lai</text:span><text:span text:style-name="T4114">­ky</text:span><text:span text:style-name="T4115">­ti 4 straips</text:span><text:span text:style-name="T4116">­niu.<text:s/></text:span></text:p>
        <text:p text:style-name="Roman"><text:span text:style-name="T4117">PIRMININKĖ.</text:span><text:span text:style-name="T4118"><text:s/>Bet čia, kur 4 straips</text:span><text:span text:style-name="T4119">­nis, yra įra</text:span><text:span text:style-name="T4120">­šy</text:span><text:span text:style-name="T4121">­ta 2020 m. bir</text:span><text:span text:style-name="T4122">­že</text:span><text:span text:style-name="T4123">­lio 30 d. da</text:span><text:span text:style-name="T4124">­ta ir ko</text:span><text:span text:style-name="T4125">­mi</text:span><text:span text:style-name="T4126">­te</text:span><text:span text:style-name="T4127">­to nuo</text:span><text:span text:style-name="T4128">­mo</text:span><text:span text:style-name="T4129">­nė ne</text:span><text:span text:style-name="T4130">­pri</text:span><text:span text:style-name="T4131">­tar</text:span><text:span text:style-name="T4132">­ti.</text:span></text:p>
        <text:p text:style-name="P4133"><text:span text:style-name="T4134">E. JOVAIŠA</text:span><text:span text:style-name="T4135"><text:s/></text:span><text:span text:style-name="T4136">(</text:span><text:span text:style-name="T4137">LVŽSF</text:span><text:span text:style-name="T4138">)</text:span><text:span text:style-name="T4139">. Taip.<text:s/></text:span></text:p>
        <text:p text:style-name="P4140"><text:span text:style-name="T4141">PIRMININKĖ.</text:span><text:span text:style-name="T4142"><text:s/>Tai jūs su</text:span><text:span text:style-name="T4143">­tin</text:span><text:span text:style-name="T4144">­ka</text:span><text:span text:style-name="T4145">­te su tuo?</text:span></text:p>
        <text:p text:style-name="Roman"><text:span text:style-name="T4146">E. JOVAIŠA</text:span><text:span text:style-name="T4147"><text:s/></text:span><text:span text:style-name="T4148">(</text:span><text:span text:style-name="T4149">LVŽSF</text:span><text:span text:style-name="T4150">)</text:span><text:span text:style-name="T4151">. Taip, taip, vis</text:span><text:span text:style-name="T4152">­kas ge</text:span><text:span text:style-name="T4153">­rai.</text:span></text:p>
        <text:p text:style-name="Roman"><text:span text:style-name="T4154">PIRMININKĖ.</text:span><text:span text:style-name="T4155"><text:s/>Ir dėl 9 straips</text:span><text:span text:style-name="T4156">­nio, kur iš da</text:span><text:span text:style-name="T4157">­lies, ir</text:span><text:span text:style-name="T4158">­gi su</text:span><text:span text:style-name="T4159">­tin</text:span><text:span text:style-name="T4160">­ka</text:span><text:span text:style-name="T4161">­te?</text:span></text:p>
        <text:p text:style-name="Roman"><text:span text:style-name="T4162">E. JOVAIŠA</text:span><text:span text:style-name="T4163"><text:s/></text:span><text:span text:style-name="T4164">(</text:span><text:span text:style-name="T4165">LVŽSF</text:span><text:span text:style-name="T4166">)</text:span><text:span text:style-name="T4167">. Taip, taip.</text:span></text:p>
        <text:p text:style-name="Roman"><text:span text:style-name="T4168">PIRMININKĖ.</text:span><text:span text:style-name="T4169"><text:s/></text:span><text:span text:style-name="T4170">Ačiū. Ga</text:span><text:span text:style-name="T4171">­li</text:span><text:span text:style-name="T4172">­me pri</text:span><text:span text:style-name="T4173">­tar</text:span><text:span text:style-name="T4174">­ti ko</text:span><text:span text:style-name="T4175">­mi</text:span><text:span text:style-name="T4176">­te</text:span><text:span text:style-name="T4177">­to nuo</text:span><text:span text:style-name="T4178">­mo</text:span><text:span text:style-name="T4179">­nei? Dė</text:span><text:span text:style-name="T4180">­kui. Da</text:span><text:span text:style-name="T4181">­bar mo</text:span><text:span text:style-name="T4182">­ty</text:span><text:span text:style-name="T4183">­vai dėl vi</text:span><text:span text:style-name="T4184">­so po svars</text:span><text:span text:style-name="T4185">­ty</text:span><text:span text:style-name="T4186">­mo, vie</text:span><text:span text:style-name="T4187">­nas – už, vie</text:span><text:span text:style-name="T4188">­nas – prieš. G. Ste</text:span><text:span text:style-name="T4189">­po</text:span><text:span text:style-name="T4190">­na</text:span><text:span text:style-name="T4191">­vi</text:span><text:span text:style-name="T4192">­čiaus kaip ir ne</text:span><text:span text:style-name="T4193">­ma</text:span><text:span text:style-name="T4194">­tau. Ta</text:span><text:span text:style-name="T4195">­da E. Pu</text:span><text:span text:style-name="T4196">­pi</text:span><text:span text:style-name="T4197">­nis – už.</text:span></text:p>
        <text:p text:style-name="Roman"><text:span text:style-name="T4198">E. PUPINIS</text:span><text:span text:style-name="T4199"><text:s/></text:span><text:span text:style-name="T4200">(</text:span><text:span text:style-name="T4201">TS-LKDF</text:span><text:span text:style-name="T4202">)</text:span><text:span text:style-name="T4203">. Ačiū. Ger</text:span><text:span text:style-name="T4204">­bia</text:span><text:span text:style-name="T4205">­mi ko</text:span><text:span text:style-name="T4206">­le</text:span><text:span text:style-name="T4207">­gos, čia bu</text:span><text:span text:style-name="T4208">­vo iš</text:span><text:span text:style-name="T4209">­sa</text:span><text:span text:style-name="T4210">­ky</text:span><text:span text:style-name="T4211">­ta ir abe</text:span><text:span text:style-name="T4212">­jo</text:span><text:span text:style-name="T4213">­nių, ir gal</text:span><text:span text:style-name="T4214">­būt tam tik</text:span><text:span text:style-name="T4215">­rų pa</text:span><text:span text:style-name="T4216">­drą</text:span><text:span text:style-name="T4217">­si</text:span><text:span text:style-name="T4218">­ni</text:span><text:span text:style-name="T4219">­mų, bet tur</text:span><text:span text:style-name="T4220">­būt vis</text:span><text:span text:style-name="T4221">­kas pri</text:span><text:span text:style-name="T4222">­klau</text:span><text:span text:style-name="T4223">­sys nuo to, kaip ti</text:span><text:span text:style-name="T4224">­kės šiuo Vil</text:span><text:span text:style-name="T4225">­niaus uni</text:span><text:span text:style-name="T4226">­ver</text:span><text:span text:style-name="T4227">­si</text:span><text:span text:style-name="T4228">­te</text:span><text:span text:style-name="T4229">­tu, Šiau</text:span><text:span text:style-name="T4230">­lių aka</text:span><text:span text:style-name="T4231">­de</text:span><text:span text:style-name="T4232">­mi</text:span><text:span text:style-name="T4233">­ja pats jau</text:span><text:span text:style-name="T4234">­ni</text:span><text:span text:style-name="T4235">­mas, ar rink</text:span><text:span text:style-name="T4236">­sis jie, ar ne. Sa</text:span><text:span text:style-name="T4237">­vai</text:span><text:span text:style-name="T4238">­me su</text:span><text:span text:style-name="T4239">­pran</text:span><text:span text:style-name="T4240">­ta</text:span><text:span text:style-name="T4241">­ma, mes da</text:span><text:span text:style-name="T4242">­ro</text:span><text:span text:style-name="T4243">­me tam tik</text:span><text:span text:style-name="T4244">­rus žings</text:span><text:span text:style-name="T4245">­nius, kad ti</text:span><text:span text:style-name="T4246">­kė</text:span><text:span text:style-name="T4247">­tų, kad gal</text:span><text:span text:style-name="T4248">­būt uni</text:span><text:span text:style-name="T4249">­ver</text:span><text:span text:style-name="T4250">­si</text:span><text:span text:style-name="T4251">­te</text:span><text:span text:style-name="T4252">­tui Šiau</text:span><text:span text:style-name="T4253">­lių aka</text:span><text:span text:style-name="T4254">­de</text:span><text:span text:style-name="T4255">­mi</text:span><text:span text:style-name="T4256">­ja rei</text:span><text:span text:style-name="T4257">­ka</text:span><text:span text:style-name="T4258">­lin</text:span><text:span text:style-name="T4259">­ga, ren</text:span><text:span text:style-name="T4260">­gia ge</text:span><text:span text:style-name="T4261">­rus spe</text:span><text:span text:style-name="T4262">­cia</text:span><text:span text:style-name="T4263">­lis</text:span><text:span text:style-name="T4264">­tus ir gal</text:span><text:span text:style-name="T4265">­būt tu</text:span><text:span text:style-name="T4266">­ri sa</text:span><text:span text:style-name="T4267">­vo spe</text:span><text:span text:style-name="T4268">­ci</text:span><text:span text:style-name="T4269">­fi</text:span><text:span text:style-name="T4270">­ką. Vėl</text:span><text:span text:style-name="T4271">­gi tu</text:span><text:span text:style-name="T4272">­rė</text:span><text:span text:style-name="T4273">­tu</text:span><text:span text:style-name="T4274">­me pa</text:span><text:span text:style-name="T4275">­da</text:span><text:span text:style-name="T4276">­ry</text:span><text:span text:style-name="T4277">­ti, pas</text:span><text:span text:style-name="T4278">­ku</text:span><text:span text:style-name="T4279">­bė</text:span><text:span text:style-name="T4280">­ti, kad vis dėl</text:span><text:span text:style-name="T4281">­to tas mū</text:span><text:span text:style-name="T4282">­sų spren</text:span><text:span text:style-name="T4283">­di</text:span><text:span text:style-name="T4284">­mas, pa</text:span><text:span text:style-name="T4285">­da</text:span><text:span text:style-name="T4286">­ry</text:span><text:span text:style-name="T4287">­tas prieš ge</text:span><text:span text:style-name="T4288">­rus me</text:span><text:span text:style-name="T4289">­tus, dau</text:span><text:span text:style-name="T4290">­giau ne</text:span><text:span text:style-name="T4291">­gu prieš me</text:span><text:span text:style-name="T4292">­tus, kad vis dėl</text:span><text:span text:style-name="T4293">­to Šiau</text:span><text:span text:style-name="T4294">­lių uni</text:span><text:span text:style-name="T4295">­ver</text:span><text:span text:style-name="T4296">­si</text:span><text:span text:style-name="T4297">­te</text:span><text:span text:style-name="T4298">­tas ga</text:span><text:span text:style-name="T4299">­lė</text:span><text:span text:style-name="T4300">­tų bū</text:span><text:span text:style-name="T4301">­ti kaip vie</text:span><text:span text:style-name="T4302">­na Vil</text:span><text:span text:style-name="T4303">­niaus uni</text:span><text:span text:style-name="T4304">­ver</text:span><text:span text:style-name="T4305">­si</text:span><text:span text:style-name="T4306">­te</text:span><text:span text:style-name="T4307">­to da</text:span><text:span text:style-name="T4308">­lių, tu</text:span><text:span text:style-name="T4309">­rė</text:span><text:span text:style-name="T4310">­tu</text:span><text:span text:style-name="T4311">­me duo</text:span><text:span text:style-name="T4312">­ti ža</text:span><text:span text:style-name="T4313">­lią švie</text:span><text:span text:style-name="T4314">­są, nes čia su</text:span><text:span text:style-name="T4315">­si</text:span><text:span text:style-name="T4316">­ję su Eu</text:span><text:span text:style-name="T4317">­ro</text:span><text:span text:style-name="T4318">­pos Są</text:span><text:span text:style-name="T4319">­jun</text:span><text:span text:style-name="T4320">­gos struk</text:span><text:span text:style-name="T4321">­tū</text:span><text:span text:style-name="T4322">­ri</text:span><text:span text:style-name="T4323">­nių fon</text:span><text:span text:style-name="T4324">­dų pa</text:span><text:span text:style-name="T4325">­nau</text:span><text:span text:style-name="T4326">­do</text:span><text:span text:style-name="T4327">­ji</text:span><text:span text:style-name="T4328">­mu.<text:s/></text:span></text:p>
        <text:p text:style-name="P4329">Bet, kaip ir mi­nė­jau, pa­grin­di­nis da­ly­kas, pa­grin­di­nis kri­te­ri­jus bus vis dėl­to, ar Šiau­lių uni­ver­si­te­tas, Vil­niaus uni­ver­si­te­to Šiau­lių aka­de­mi­ja,<text:s/>su­ge­bės iš­si­lai­ky­ti to­je rin­ko­je. Tai pri­klau­sys nuo mū­sų ben­dro po­žiū­rio ir ypač nuo po­žiū­rio žmo­nių, ku­rie gy­ve­na Šiau­liuo­se, ar jie rink­sis, ar ne. Iš tik­rų­jų da­bar tu­ri­me pa­da­ry­ti vis­ką, kad su­teik­tu­me šan­są, o taip pat ir ga­li­my­bę veik­ti, dirb­ti to­liau ir steng­tis, kad vis dėl­to tos pro­fe­si­jos at­sto­vai, ku­rie bu­vo ren­gia­mi Šiau­liuo­se, bū­tų ren­gia­mi to­liau. Pri­ta­riu tam įsta­ty­mo pro­jek­tui.</text:p>
        <text:p text:style-name="Roman"><text:span text:style-name="T4330">PIRMININKĖ.</text:span><text:span text:style-name="T4331"><text:s/>V. Čmi</text:span><text:span text:style-name="T4332">­ly</text:span><text:span text:style-name="T4333">­tė – prieš.</text:span></text:p>
        <text:p text:style-name="Roman"><text:span text:style-name="T4334">V. ČMILYTĖ-NIELSEN</text:span><text:span text:style-name="T4335"><text:s/></text:span><text:span text:style-name="T4336">(</text:span><text:span text:style-name="T4337">LSF</text:span><text:span text:style-name="T4338">)</text:span><text:span text:style-name="T4339">. Ačiū, ger</text:span><text:span text:style-name="T4340">­bia</text:span><text:span text:style-name="T4341">­ma po</text:span><text:span text:style-name="T4342">­sė</text:span><text:span text:style-name="T4343">­džio pir</text:span><text:span text:style-name="T4344">­mi</text:span><text:span text:style-name="T4345">­nin</text:span><text:span text:style-name="T4346">­ke. Ne</text:span><text:span text:style-name="T4347">­agi</text:span><text:span text:style-name="T4348">­tuo</text:span><text:span text:style-name="T4349">­siu ko</text:span><text:span text:style-name="T4350">­le</text:span><text:span text:style-name="T4351">­gų bal</text:span><text:span text:style-name="T4352">­suo</text:span><text:span text:style-name="T4353">­ti prieš, ta</text:span><text:span text:style-name="T4354">­čiau tie</text:span><text:span text:style-name="T4355">­siog iš</text:span><text:span text:style-name="T4356">­sa</text:span><text:span text:style-name="T4357">­ky</text:span><text:span text:style-name="T4358">­siu tam tik</text:span><text:span text:style-name="T4359">­ras abe</text:span><text:span text:style-name="T4360">­jo</text:span><text:span text:style-name="T4361">­nes ir nuo</text:span><text:span text:style-name="T4362">­gąs</text:span><text:span text:style-name="T4363">­ta</text:span><text:span text:style-name="T4364">­vi</text:span><text:span text:style-name="T4365">­mus, pri</text:span><text:span text:style-name="T4366">­tar</text:span><text:span text:style-name="T4367">­da</text:span><text:span text:style-name="T4368">­ma prieš tai kal</text:span><text:span text:style-name="T4369">­bė</text:span><text:span text:style-name="T4370">­ju</text:span><text:span text:style-name="T4371">­siems ko</text:span><text:span text:style-name="T4372">­le</text:span><text:span text:style-name="T4373">­goms, ku</text:span><text:span text:style-name="T4374">­rie pui</text:span><text:span text:style-name="T4375">­kiai ži</text:span><text:span text:style-name="T4376">­no si</text:span><text:span text:style-name="T4377">­tu</text:span><text:span text:style-name="T4378">­a</text:span><text:span text:style-name="T4379">­ci</text:span><text:span text:style-name="T4380">­ją Šiau</text:span><text:span text:style-name="T4381">­lių uni</text:span><text:span text:style-name="T4382">­ver</text:span><text:span text:style-name="T4383">­si</text:span><text:span text:style-name="T4384">­te</text:span><text:span text:style-name="T4385">­te ir tai, koks tai svar</text:span><text:span text:style-name="T4386">­bus uni</text:span><text:span text:style-name="T4387">­ver</text:span><text:span text:style-name="T4388">­si</text:span><text:span text:style-name="T4389">­te</text:span><text:span text:style-name="T4390">­tas vi</text:span><text:span text:style-name="T4391">­siems Šiau</text:span><text:span text:style-name="T4392">­liams ir mū</text:span><text:span text:style-name="T4393">­sų Šiau</text:span><text:span text:style-name="T4394">­rės Lie</text:span><text:span text:style-name="T4395">­tu</text:span><text:span text:style-name="T4396">­vos re</text:span><text:span text:style-name="T4397">­gio</text:span><text:span text:style-name="T4398">­nui. Tai tik</text:span><text:span text:style-name="T4399">­rai no</text:span><text:span text:style-name="T4400">­rė</text:span><text:span text:style-name="T4401">­tų</text:span><text:span text:style-name="T4402">­si, kad Švie</text:span><text:span text:style-name="T4403">­ti</text:span><text:span text:style-name="T4404">­mo ir moks</text:span><text:span text:style-name="T4405">­lo ko</text:span><text:span text:style-name="T4406">­mi</text:span><text:span text:style-name="T4407">­te</text:span><text:span text:style-name="T4408">­te pri</text:span><text:span text:style-name="T4409">­imant šį nu</text:span><text:span text:style-name="T4410">­ta</text:span><text:span text:style-name="T4411">­ri</text:span><text:span text:style-name="T4412">­mą bū</text:span><text:span text:style-name="T4413">­tų įver</text:span><text:span text:style-name="T4414">­tin</text:span><text:span text:style-name="T4415">­ta, kad Šiau</text:span><text:span text:style-name="T4416">­lių uni</text:span><text:span text:style-name="T4417">­ver</text:span><text:span text:style-name="T4418">­si</text:span><text:span text:style-name="T4419">­te</text:span><text:span text:style-name="T4420">­tas ne</text:span><text:span text:style-name="T4421">­tu</text:span><text:span text:style-name="T4422">­rė</text:span><text:span text:style-name="T4423">­tų lik</text:span><text:span text:style-name="T4424">­ti be jo</text:span><text:span text:style-name="T4425">­kios ap</text:span><text:span text:style-name="T4426">­sau</text:span><text:span text:style-name="T4427">­gos, jo dar</text:span><text:span text:style-name="T4428">­buo</text:span><text:span text:style-name="T4429">­to</text:span><text:span text:style-name="T4430">­jai ne</text:span><text:span text:style-name="T4431">­tu</text:span><text:span text:style-name="T4432">­rė</text:span><text:span text:style-name="T4433">­tų lik</text:span><text:span text:style-name="T4434">­ti ne</text:span><text:span text:style-name="T4435">­ap</text:span><text:span text:style-name="T4436">­sau</text:span><text:span text:style-name="T4437">­go</text:span><text:span text:style-name="T4438">­ti, nes mums, šiau</text:span><text:span text:style-name="T4439">­lie</text:span><text:span text:style-name="T4440">­čiams, ir Šiau</text:span><text:span text:style-name="T4441">­liams tai tik</text:span><text:span text:style-name="T4442">­rai la</text:span><text:span text:style-name="T4443">­bai la</text:span><text:span text:style-name="T4444">­bai svar</text:span><text:span text:style-name="T4445">­bus uni</text:span><text:span text:style-name="T4446">­ver</text:span><text:span text:style-name="T4447">­si</text:span><text:span text:style-name="T4448">­te</text:span><text:span text:style-name="T4449">­tas, ku</text:span><text:span text:style-name="T4450">­ris ir už</text:span><text:span text:style-name="T4451">­tik</text:span><text:span text:style-name="T4452">­rin</text:span><text:span text:style-name="T4453">­tų mū</text:span><text:span text:style-name="T4454">­sų mies</text:span><text:span text:style-name="T4455">­to ir mū</text:span><text:span text:style-name="T4456">­sų re</text:span><text:span text:style-name="T4457">­gio</text:span><text:span text:style-name="T4458">­no<text:s/></text:span>at­ei­tį. To­dėl aš šian­dien su­si­lai­kau, nes man kol kas at­ro­do, kad taip, kaip nu­ma­ty­ta, vis­gi ta ap­sau­ga yra ne­pa­kan­ka­ma. Ačiū.</text:p>
        <text:p text:style-name="Roman"><text:span text:style-name="T4459">PIRMININKĖ.</text:span><text:span text:style-name="T4460"><text:s/></text:span>Dė­ko­ju, ko­le­ge. Bal­suo­ja­me.</text:p>
        <text:p text:style-name="Roman">Už­si­re­gist­ra­vo 57, bal­sa­vo 56 Sei­mo na­riai: už – 49, prieš – 1, su­si­lai­kė 6. Po svars­ty­mo pri­tar­ta.<text:s/></text:p>
        <text:p text:style-name="Roman">Ger­bia­mi ko­le­gos, no­riu su ju­mis pa­si­tar­ti, ka­dan­gi to­liau ei­nan­čių pro­jek­tų vi­sur yra pri­ėmi­mas,<text:span text:style-name="T4461"><text:s/>o mū</text:span><text:span text:style-name="T4462">­sų už</text:span><text:span text:style-name="T4463">­si</text:span><text:span text:style-name="T4464">­re</text:span><text:span text:style-name="T4465">­gist</text:span><text:span text:style-name="T4466">­ra</text:span><text:span text:style-name="T4467">­vu</text:span><text:span text:style-name="T4468">­sių yra 57, ar mes ei</text:span><text:span text:style-name="T4469">­na</text:span><text:span text:style-name="T4470">­me pa</text:span><text:span text:style-name="T4471">­straips</text:span><text:span text:style-name="T4472">­niui, ar ati</text:span><text:span text:style-name="T4473">­de</text:span><text:span text:style-name="T4474">­da</text:span><text:span text:style-name="T4475">­me vi</text:span><text:span text:style-name="T4476">­sus tuos klau</text:span><text:span text:style-name="T4477">­si</text:span><text:span text:style-name="T4478">­mus iki ki</text:span><text:span text:style-name="T4479">­to po</text:span><text:span text:style-name="T4480">­sė</text:span><text:span text:style-name="T4481">­džio?<text:s/></text:span>(<text:span text:style-name="T4482">Bal</text:span><text:span text:style-name="T4483">­sas sa</text:span><text:span text:style-name="T4484">­lė</text:span><text:span text:style-name="T4485">­je: „Ati</text:span><text:span text:style-name="T4486">­de</text:span><text:span text:style-name="T4487">­da</text:span><text:span text:style-name="T4488">­me.“</text:span>) Pra­šau, ger­bia­mas J. Ber­na­to­nis.</text:p>
        <text:p text:style-name="Roman"><text:span text:style-name="T4489">J. BERNATONIS</text:span><text:span text:style-name="T4490"><text:s/></text:span><text:span text:style-name="T4491">(</text:span><text:span text:style-name="T4492">LSDDF</text:span><text:span text:style-name="T4493">)</text:span><text:span text:style-name="T4494">.<text:s/></text:span>Ger­bia­ma po­sė­džio pir­mi­nin­ke, šian­dien mes ban­dė­me ra­ti­fi­kuo­ti la­bai svar­bų su­si­ta­ri­mą su Iz­ra­e­lio Vals­ty­be dėl vie­šo­jo sau­gu­mo klau­si­mų ir pri­trū­ko tik­tai ke­lių bal­sų. Kaip tik 57 bal­sų rei­kia, kad bū­tų ra­ti­fi­kuo­ja­mi su­si­ta­ri­mai.</text:p>
        <text:p text:style-name="Roman"><text:span text:style-name="T4495">PIRMININKĖ.</text:span><text:span text:style-name="T4496"><text:s/></text:span>Ger­bia­mas ko­le­ga, bet jūs pats su­pran­ta­te, kad ten rei­kia 71.<text:s/></text:p>
        <text:p text:style-name="Roman"><text:span text:style-name="T4497">J. BERNATONIS</text:span><text:span text:style-name="T4498"><text:s/></text:span><text:span text:style-name="T4499">(</text:span><text:span text:style-name="T4500">LSDDF</text:span><text:span text:style-name="T4501">)</text:span><text:span text:style-name="T4502">.<text:s/></text:span>Ne, ger­bia­ma po­sė­džio pir­mi­nin­ke. Yra spe­cia­li nor­ma dėl…</text:p>
        <text:p text:style-name="Roman"><text:span text:style-name="T4503">PIRMININKĖ.</text:span><text:span text:style-name="T4504"><text:s/></text:span>Ger­bia­mas ko­le­ga, pa­skai­ty­ki­te Sta­tu­tą. Re­gist­ruo­tis tu­ri 71. Re­gist­ruo­tis! De­ja, to ne­bu­vo. Da­bar tu­rint už­si­re­gist­ra­vu­sius, kaip ma­tau, 57, nie­kaip ne­iš­ei­na.<text:s/></text:p>
        <text:p text:style-name="Roman">Ger­bia­mi ko­le­gos, ar ga­li­me ta­da jums pri­ta­rus ben­dru su­ta­ri­mu ne­nag­ri­nė­ti šian­dien dar­bo­tvarkės klau­si­mų: 2-10 – pro­jek­tas Nr. XIIIP-3208, ati­de­dant pri­ėmi­mą iki ki­to po­sė­džio, tai yra iki ba­lan­džio 25 die­nos, 2-11 – tai pro­jek­tas Nr. XIIIP-1313, ir­gi ati­de­dant pri­ėmi­mą, to­liau pro­jek­tai Nr. XIIIP-3111(2), Nr. XIIIP-2835, Nr. XIIIP-2836 ir Nr. XIIIP-2837. Ka­dan­gi da­bar dar yra svars­ty­mų ir pa­tei­ki­mų, tai kvie­čiu į tri­bū­ną As­tą…</text:p>
        <text:p text:style-name="P4505">Dėl ve­di­mo tvar­kos – E. Pu­pi­nis.</text:p>
        <text:p text:style-name="P4506"><text:span text:style-name="T4507">E. PUPINIS</text:span><text:s/><text:span text:style-name="T4508">(</text:span><text:span text:style-name="T4509">TS-LKDF</text:span><text:span text:style-name="T4510">)</text:span>. Ne, ne dėl ve­di­mo tvar­kos, bet pa­pras­čiau­siai su­kly­dau bal­suo­da­mas dėl nu­ta­ri­mo dėl Šiau­lių uni­ver­si­te­to. Pra­šau įskai­ty­ti už. Čia dėl pro­to­ko­lo. Ačiū.</text:p>
        <text:p text:style-name="Roman"><text:span text:style-name="T4511">PIRMININKĖ.</text:span><text:span text:style-name="T4512"><text:s/></text:span>E. Pu­pi­nis dėl Sei­mo nu­ta­ri­mo „Dėl Šiau­lių uni­ver­si­te­to pri­jun­gi­mo prie Vil­niaus uni­ver­si­te­to ter­mi­nų ir są­ly­gų“ bal­sa­vo už.<text:s/></text:p>
        <text:p text:style-name="Roman"/>
        <text:p text:style-name="Laikas">17.13 val.</text:p>
        <text:p text:style-name="Roman12">Pa­gal­bi­nio ap­vai­si­ni­mo įsta­ty­mo Nr. XII-2608 14 ir 15 straips­nių pa­kei­ti­mo įstatymo pro­jek­tas Nr. XIIIP-2017(2), Žmo­gaus au­di­nių, ląs­te­lių, or­ga­nų do­no­rys­tės ir transp­lan­ta­ci­jos įsta­ty­mo Nr. I-1626 7 straips­nio pa­kei­ti­mo įsta­ty­mo pro­jek­tas Nr. XIIIP-2018(2) (<text:span text:style-name="T4513">svars</text:span><text:span text:style-name="T4514">­ty</text:span><text:span text:style-name="T4515">­mas</text:span>)</text:p>
        <text:p text:style-name="Roman"/>
        <text:p text:style-name="Roman">Da­bar kvie­čiu A. Ku­bi­lie­nę, Svei­ka­tos rei­ka­lų ko­mi­te­to pir­mi­nin­kę, svars­ty­ti Pa­gal­bi­nio ap­vai­si­ni­mo įsta­ty­mo Nr. XII-2608 14 ir 15 straips­nių pa­kei­ti­mo įsta­ty­mo pro­jek­tą. Gal, ger­bia­ma pir­mi­nin­ke, jūs iš kar­to ta­da ir ly­di­mą­jį…</text:p>
        <text:p text:style-name="Roman"><text:span text:style-name="T4516">A. KUBILIENĖ</text:span><text:s/><text:span text:style-name="T4517">(</text:span><text:span text:style-name="T4518">LVŽSF</text:span><text:span text:style-name="T4519">)</text:span>. Ge­rai.</text:p>
        <text:p text:style-name="Roman"><text:span text:style-name="T4520">PIRMININKĖ.</text:span><text:span text:style-name="T4521"><text:s/>…svars</text:span><text:span text:style-name="T4522">­ty</text:span><text:span text:style-name="T4523">­mo sta</text:span><text:span text:style-name="T4524">­di</text:span><text:span text:style-name="T4525">­jo</text:span><text:span text:style-name="T4526">­je pa</text:span><text:span text:style-name="T4527">­tei</text:span><text:span text:style-name="T4528">­ki</text:span><text:span text:style-name="T4529">­te.<text:s/></text:span><text:span text:style-name="T4530">Tai yra<text:s/></text:span><text:span text:style-name="T4531">Žmo</text:span><text:span text:style-name="T4532">­gaus au</text:span><text:span text:style-name="T4533">­di</text:span><text:span text:style-name="T4534">­nių, ląs</text:span><text:span text:style-name="T4535">­te</text:span><text:span text:style-name="T4536">­lių, or</text:span><text:span text:style-name="T4537">­ga</text:span><text:span text:style-name="T4538">­nų do</text:span><text:span text:style-name="T4539">­no</text:span><text:span text:style-name="T4540">­rys</text:span><text:span text:style-name="T4541">­tės ir transp</text:span><text:span text:style-name="T4542">­lan</text:span><text:span text:style-name="T4543">­ta</text:span><text:span text:style-name="T4544">­ci</text:span><text:span text:style-name="T4545">­jos įsta</text:span><text:span text:style-name="T4546">­ty</text:span><text:span text:style-name="T4547">­mo Nr. I-1626 7 straips</text:span><text:span text:style-name="T4548">­nio pa</text:span><text:span text:style-name="T4549">­kei</text:span><text:span text:style-name="T4550">­ti</text:span><text:span text:style-name="T4551">­mo įsta</text:span><text:span text:style-name="T4552">­ty</text:span><text:span text:style-name="T4553">­mo pro</text:span><text:span text:style-name="T4554">­jek</text:span><text:span text:style-name="T4555">­tas.</text:span></text:p>
        <text:p text:style-name="Roman"><text:span text:style-name="T4556">A. KUBILIENĖ</text:span><text:s/><text:span text:style-name="T4557">(</text:span><text:span text:style-name="T4558">LVŽSF</text:span><text:span text:style-name="T4559">)</text:span>. Ačiū, po­sė­džio pir­mi­nin­ke. Svei­ka­tos rei­ka­lų ko­mi­te­tas svars­tė įsta­ty­mo pro­jek­tą Nr. XIIIP-2017, iš­va­da ir spren­di­mas yra pri­tar­ti ko­mi­te­to iš­va­dai ir ko­mi­te­to pa­to­bu­lin­tam įsta­ty­mo pro­jek­tui. Pri­tar­ta ben­dru su­ta­ri­mu.<text:s/></text:p>
        <text:p text:style-name="Roman">Ki­tas įsta­ty­mo pro­jek­tas Nr. XIIIP-2018(2). Taip pat… At­si­pra­šau, mi­nu­tė­lę! Pri­tar­ta ben­dru su­ta­ri­mu. Ir yra siū­ly­mas.<text:s/></text:p>
        <text:p text:style-name="Roman"><text:span text:style-name="T4560">PIRMININKĖ.</text:span><text:span text:style-name="T4561"><text:s/>D</text:span>a­bar la­bai at­si­pra­šau, kol kas dar jums ne­su­teik­siu ga­li­my­bės kal­bė­ti.<text:s/></text:p>
        <text:p text:style-name="Roman">Ger­bia­mi ko­le­gos, vi­suo­met, kai re­gist­ruo­ja­te ko­kius nors siū­ly­mus, žiū­rė­ki­te ne į įsta­ty­mo pro­jek­to pa­va­di­ni­mą, o straips­nį, koks kei­čia­mas straips­nis. Šiuo at­ve­ju yra kei­čia­mi 14, 15 straips­niai. Tuo tar­pu Sei­mo na­riai E. Gent­vi­las, V. Čmi­ly­tė-Niel­sen, R. Juš­ka ir J. Lie­sys vi­sai ne dėl to straips­nio pa­tai­sas siū­lė, to­dėl aš jų net ne­tei­kiu nei ap­tar­ti, nei dis­ku­tuo­ti. Jei­gu ka­da nors bus kei­čia­mas 1 straips­nis, jūs ga­lė­si­te re­gist­ruo­ti. Ly­giai taip pat ir Sei­mo na­riai G. Vai­če­kaus­kas, S. Gent­vi­las, E. Gent­vi­las, R. Juš­ka, J. Lie­sys – dėl 2 straips­nio ir­gi ne­tin­ka. Ir dėl 3 straips­nio tie pa­tys au­to­riai tei­kia pa­siū­ly­mą, ir­gi ne­tin­ka. Dėl 4 straips­nio tie pa­tys au­to­riai – ir­gi ne­tin­ka. Dėl 5 straips­nio – S. Gent­vi­las, E. Gent­vi­las, R. Juš­ka, J. Lie­sys. Ir dėl 6 straips­nio – S. Gent­vi­las, V. Čmi­ly­tė-Niel­sen, E. Gent­vi­las, R. Juš­ka ir J. Lie­sys. Tai­gi dėl 14 ir 15 straips­nių, ku­rie yra šian­dien svars­to­mi, jo­kių pa­siū­ly­mų nė­ra.<text:s/></text:p>
        <text:p text:style-name="Roman">Da­bar mo­ty­vai dėl vi­so. Ar ga­li­me ben­dru su­ta­ri­mu pri­tar­ti? (<text:span text:style-name="T4562">Bal</text:span><text:span text:style-name="T4563">­sai sa</text:span><text:span text:style-name="T4564">­lė</text:span><text:span text:style-name="T4565">­je</text:span>) Ga­li­me pri­tar­ti. Tai­gi, po svars­ty­mo pri­tar­ta pro­jek­tams Nr. XIIIP-2017 ir Nr. XIIIP-2018.<text:s/></text:p>
        <text:p text:style-name="Roman"/>
        <text:p text:style-name="Laikas">17.17 val.</text:p>
        <text:p text:style-name="Roman12">Ly­gių ga­li­my­bių įsta­ty­mo Nr. IX-1826 1, 16 ir 17 straips­nių pa­kei­ti­mo ir Įsta­ty­mo<text:s/><text:span text:style-name="T4566">pa</text:span><text:span text:style-name="T4567">­pil</text:span><text:span text:style-name="T4568">­dy</text:span><text:span text:style-name="T4569">­mo 15</text:span><text:span text:style-name="T4570">1</text:span><text:span text:style-name="T4571"><text:s/>straips</text:span><text:span text:style-name="T4572">­niu įsta</text:span><text:span text:style-name="T4573">­ty</text:span><text:span text:style-name="T4574">­mo Nr. XIII-1760 1 straips</text:span><text:span text:style-name="T4575">­nio pa</text:span><text:span text:style-name="T4576">­kei</text:span><text:span text:style-name="T4577">­ti</text:span><text:span text:style-name="T4578">­mo įsta</text:span><text:span text:style-name="T4579">­ty</text:span><text:span text:style-name="T4580">­mo projek</text:span><text:span text:style-name="T4581">­tas</text:span><text:s/>Nr. XIIIP-3221 (<text:span text:style-name="T4582">pa</text:span><text:span text:style-name="T4583">­tei</text:span><text:span text:style-name="T4584">­ki</text:span><text:span text:style-name="T4585">­mas</text:span>)</text:p>
        <text:p text:style-name="Roman"/>
        <text:p text:style-name="Roman">To­liau yra dar po­ra pa­tei­ki­mą. Kvie­čiu V. Si­mu­li­ką. Ly­gių ga­li­my­bių įsta­ty­mo 1, 16 ir 17 straips­nių pa­kei­ti­mo ir įsta­ty­mo pa­pil­dy­mo 15<text:span text:style-name="T4586">1</text:span><text:s/>straips­niu įsta­ty­mo 1 straips­nio pa­kei­ti­mo įsta­ty­mo pro­jek­tas.<text:s/></text:p>
        <text:p text:style-name="Roman"><text:span text:style-name="T4587">V. SIMULIK</text:span><text:span text:style-name="T4588"><text:s/></text:span><text:span text:style-name="T4589">(</text:span><text:span text:style-name="T4590">LVŽSF</text:span><text:span text:style-name="T4591">)</text:span><text:span text:style-name="T4592">.<text:s/></text:span>Dė­ko­ju, ger­bia­mo­ji pir­mi­nin­ke. Mie­lie­ji ko­le­gos, tai yra tech­ni­nis pa­tai­sy­mas. Mes tą įsta­ty­mą pri­ėmė­me, lie­pos 1 die­ną jis įsi­ga­lio­ja dėl kon­ven­ci­jos vyk­dy­mo.<text:s/><text:span text:style-name="T4593">Tu</text:span><text:span text:style-name="T4594">­rė</text:span><text:span text:style-name="T4595">­jo b</text:span><text:span text:style-name="T4596">ūti</text:span><text:span text:style-name="T4597"><text:s/>įra</text:span><text:span text:style-name="T4598">­šy</text:span><text:span text:style-name="T4599">­ta „1, 2 ir 3 punk</text:span><text:span text:style-name="T4600">­tai“, o po ko</text:span><text:span text:style-name="T4601">­rek</text:span><text:span text:style-name="T4602">­tū</text:span><text:span text:style-name="T4603">­ros (čia gal ma</text:span><text:span text:style-name="T4604">­no klai</text:span><text:span text:style-name="T4605">­da, ne</text:span><text:span text:style-name="T4606">­su</text:span><text:span text:style-name="T4607">­žiū</text:span><text:span text:style-name="T4608">­rė</text:span><text:span text:style-name="T4609">­jau) yra</text:span><text:s/>„1, 2 ir 4“. Rei­kia nu­brauk­ti „4“ ir įra­šy­ti „3“. Vis­kas.<text:s/></text:p>
        <text:p text:style-name="P4610"><text:span text:style-name="T4611">PIRMININKĖ.</text:span><text:span text:style-name="T4612"><text:s/></text:span>Dė­ko­ju. Nie­kas jū­sų klaus­ti ne­no­ri.<text:s/></text:p>
        <text:p text:style-name="P4613"><text:span text:style-name="T4614">V. SIMULIK</text:span><text:span text:style-name="T4615"><text:s/></text:span><text:span text:style-name="T4616">(</text:span><text:span text:style-name="T4617">LVŽSF</text:span><text:span text:style-name="T4618">)</text:span><text:span text:style-name="T4619">.<text:s/></text:span>Ačiū.</text:p>
        <text:p text:style-name="P4620"><text:span text:style-name="T4621">PIRMININKĖ.</text:span><text:span text:style-name="T4622"><text:s/></text:span>Ar ga­li­me po pa­tei­ki­mo ben­dru su­ta­ri­mu pri­tar­ti? Pri­tar­ta. Nu­ma­to­mas svars­ty­mas ba­lan­džio 25 die­ną. Pa­grin­di­nis ko­mi­te­tas – Žmo­gaus tei­sių ko­mi­te­tas.<text:s/></text:p>
        <text:p text:style-name="Roman"/>
        <text:p text:style-name="Laikas">17.18 val.</text:p>
        <text:p text:style-name="Roman12">At­min­ti­nų die­nų įsta­ty­mo Nr. VIII-397 1 straips­nio pa­kei­ti­mo įsta­ty­mo pro­jek­tas Nr. XIIIP-3232 (<text:span text:style-name="T4623">pa</text:span><text:span text:style-name="T4624">­tei</text:span><text:span text:style-name="T4625">­ki</text:span><text:span text:style-name="T4626">­mas</text:span>)</text:p>
        <text:p text:style-name="Roman"/>
        <text:p text:style-name="Roman">Ger­bia­mas Va­le­ri­jau, pra­šau dar į tri­bū­ną pa­teik­ti At­min­ti­nų die­nų įsta­ty­mo 1 straips­nio pa­kei­ti­mo įsta­ty­mo pro­jek­tą Nr. XIIIP-3232.<text:s/></text:p>
        <text:p text:style-name="Roman"><text:span text:style-name="T4627">V. SIMULIK</text:span><text:span text:style-name="T4628"><text:s/></text:span><text:span text:style-name="T4629">(</text:span><text:span text:style-name="T4630">LVŽSF</text:span><text:span text:style-name="T4631">)</text:span><text:span text:style-name="T4632">.</text:span><text:span text:style-name="T4633"><text:s/></text:span><text:span text:style-name="T4634">Dė</text:span><text:span text:style-name="T4635">­ko</text:span><text:span text:style-name="T4636">­ju, ger</text:span><text:span text:style-name="T4637">­bia</text:span><text:span text:style-name="T4638">­mo</text:span><text:span text:style-name="T4639">­ji pir</text:span><text:span text:style-name="T4640">­mi</text:span><text:span text:style-name="T4641">­nin</text:span><text:span text:style-name="T4642">­ke. Mie</text:span><text:span text:style-name="T4643">­lie</text:span><text:span text:style-name="T4644">­ji ko</text:span><text:span text:style-name="T4645">­le</text:span><text:span text:style-name="T4646">­gos, 1944 m. rug</text:span><text:span text:style-name="T4647">­pjū</text:span><text:span text:style-name="T4648">­čio</text:span><text:s/>2 d. Len­ki­jo­je, Auš­vi­co-Bir­ke­nau kon­cen­tra­ci­jos sto­vyk­lo­je, bu­vo su­nai­kin­tas ro­mų la­ge­ris ir su­nai­kin­ti 3 tūkst. ro­mų. Tarp­tau­ti­nės or­ga­ni­za­ci­jos ši­tą die­ną yra pri­pa­ži­nu­sios, vals­ty­bės taip pat įde­da į at­min­ti­nų die­nų tar­pą Ro­mų ge­no­ci­do die­ną.<text:s/>At­min­ti žmo­nių žu­dy­mą Ant­ro­jo pa­sau­li­nio ka­ro me­tu. Už­sie­nio rei­ka­lų mi­nis­te­ri­ja, Tau­ti­nių ma­žu­mų de­par­ta­men­tas, ro­mų ben­druo­me­nė krei­pė­si į mū­sų ko­mi­te­tą ir mū­sų ko­mi­te­to var­du yra tei­kia­mas ši­tas įsta­ty­mo pro­jek­tas, kad rug­pjū­čio 2 die­ną pa­skelb­tu­me Ro­mų ge­no­ci­do die­na.<text:s/></text:p>
        <text:p text:style-name="Roman">Kaip pa­grin­di­nio pra­šo­me Švie­ti­mo ir moks­lo ko­mi­te­to, ka­dan­gi jis vi­są lai­ką žiū­ri, ir kaip pa­pil­do­mos – Vals­ty­bės is­to­ri­nės at­min­ties įpras­mi­ni­mo ko­mi­si­jos. Mes su po­nu A. Gu­mu­liaus­ku šne­kė­jo­mės. La­bai ačiū.<text:s/></text:p>
        <text:p text:style-name="Roman"><text:span text:style-name="T4649">PIRMININKĖ.</text:span><text:span text:style-name="T4650"><text:s/></text:span>Jū­sų no­ri pa­klaus­ti A. Gu­mu­liaus­kas. (<text:span text:style-name="T4651">Bal</text:span><text:span text:style-name="T4652">­sai sa</text:span><text:span text:style-name="T4653">­lė</text:span><text:span text:style-name="T4654">­je</text:span>) Ne­be­no­ri. V. Kam­ble­vi­čius.</text:p>
        <text:p text:style-name="Roman"><text:span text:style-name="T4655">V. KAMBLEVIČIUS</text:span><text:span text:style-name="T4656"><text:s/></text:span><text:span text:style-name="T4657">(</text:span><text:span text:style-name="T4658">TTF</text:span><text:span text:style-name="T4659">)</text:span><text:span text:style-name="T4660">.<text:s/></text:span>Ačiū, pir­mi­nin­ke. (<text:span text:style-name="T4661">Bal</text:span><text:span text:style-name="T4662">­sai sa</text:span><text:span text:style-name="T4663">­lė</text:span><text:span text:style-name="T4664">­je</text:span>) Pa­lau­ki­te, ne­mai­šy­ki­te! No­rė­jau pa­klaus­ti ger­bia­mo ko­le­gos. Iš tik­rų­jų ten ne tik ro­mų tau­ty­bės žmo­nės žu­vo, tai gal pa­im­ti to­kį ben­drą – ma­žu­mų ar iš­var­dy­ti? Da­bar taip iš­ei­na, kad kiek­vie­ną die­ną mes vis ki­tą pri­im­si­me. Nu­tar­ki­me ben­dru to­kiu gra­žiu sa­ki­niu – tie, ku­rie žu­vo,<text:s/>ar tų žmo­nių, ku­rie žu­vo, ta­da bus nor­ma­lu, o da­bar as­me­niš­kai pra­dė­si­me, tai po tri­jų die­nų at­si­ras ki­tos tau­tos.</text:p>
        <text:p text:style-name="Roman"><text:span text:style-name="T4665">V. SIMULIK</text:span><text:s/><text:span text:style-name="T4666">(</text:span><text:span text:style-name="T4667">LVŽSF</text:span><text:span text:style-name="T4668">)</text:span>. Aš ne­la­bai ži­nau, kaip jums at­sa­ky­ti, bet no­riu at­kreip­ti dė­me­sį, kad tai yra ne mū­sų su­gal­vo­ta. Yra tarp­tau­ti­nių or­ga­ni­za­ci­jų krei­pi­ma­sis iš Už­sie­nio rei­ka­lų mi­nis­te­ri­jos, iš ki­tų ins­ti­tu­ci­jų, tuo la­biau ir ro­mų ben­druo­me­nė pra­šo to pa­ties. Kai pa­pra­šys ki­tos ben­druo­me­nės, tu­rin­čios tarp­tau­ti­nį pri­pa­ži­ni­mą dėl ge­no­ci­do jų at­žvil­giu, šne­kė­si­me iš ši­tos tri­bū­nos. Ačiū.<text:s/></text:p>
        <text:p text:style-name="Roman"><text:span text:style-name="T4669">PIRMININKĖ.</text:span><text:s/>Dė­ko­ju. Ar, ger­bia­ma Vir­gi­ni­ja, bū­ti­nai no­ri­te kal­bėt? Jei­gu nė­ra prieš, ar ga­li­me ben­dru su­ta­ri­mu pri­tar­ti po pa­tei­ki­mo? Pri­tar­ta po pa­tei­ki­mo. Pa­grin­di­nis ko­mi­te­tas – Švie­ti­mo ir moks­lo ko­mi­te­tas, pa­pil­do­mas – Žmo­gaus tei­sių ko­mi­te­tas. Ir bu­vo pa­siū­ly­mas – Lais­vės ko­vų ir is­to­ri­nės at­min­ties ko­mi­si­ja. Svars­ty­mas nu­ma­to­mas ge­gu­žės 7 die­ną.<text:s/></text:p>
        <text:p text:style-name="Roman">Ger­bia­mi ko­le­gos, dar yra la­bai daug re­zer­vi­nių klau­si­mų, ir aš siū­ly­čiau šian­dien juos (mes pa­gal dar­bo­tvarkę dar tu­ri­me be­veik 30 mi­nu­čių) vi­sus iš ei­lės ir ban­dy­ti pa­teik­ti ar­ba ki­taip spręs­ti.<text:s/></text:p>
        <text:p text:style-name="Roman"/>
        <text:p text:style-name="Laikas">17.21 val.</text:p>
        <text:p text:style-name="Roman12">Vie­tos sa­vi­val­dos įsta­ty­mo Nr. I-533 19 straips­nio 1 da­lies pa­kei­ti­mo įsta­ty­mo projek­tas Nr. XIIIP-3363 (<text:span text:style-name="T4670">pa</text:span><text:span text:style-name="T4671">­tei</text:span><text:span text:style-name="T4672">­ki</text:span><text:span text:style-name="T4673">­mas</text:span>)</text:p>
        <text:p text:style-name="Roman"/>
        <text:p text:style-name="Roman">Re­zer­vi­nis 1 klau­si­mas – Vie­tos sa­vi­val­dos įsta­ty­mo 19 straips­nio 1 da­lies pa­kei­ti­mo įsta­ty­mo pro­jek­tas. No­rė­jau sa­ky­ti G. Kir­ki­las, bet ma­tau ger­bia­mą­jį J. Ber­na­to­nį. Pra­šom į tri­bū­ną.<text:s/></text:p>
        <text:p text:style-name="Roman"><text:span text:style-name="T4674">J. BERNATONIS</text:span><text:span text:style-name="T4675"><text:s/></text:span><text:span text:style-name="T4676">(</text:span><text:span text:style-name="T4677">LSDDF</text:span><text:span text:style-name="T4678">)</text:span><text:span text:style-name="T4679">.<text:s/></text:span>Ger­bia­ma po­sė­džio pir­mi­nin­ke, ger­bia­mi ko­le­gos Sei­mo na­riai, pa­gal šiuo me­tu esan­tį re­gu­lia­vi­mą sa­vi­val­dy­bių ta­ry­bo­se, ku­rio­se yra 21 ir ma­žiau ta­ry­bos na­rių, ga­li bū­ti ren­ka­mas tik vie­nas vi­ce­me­ras. Tai yra tam tik­ri ri­bo­ji­mai. Ir 48 sa­vi­val­dy­bių ta­ry­bo­se pa­gal šį re­gu­lia­vi­mą ga­li bū­ti tik vie­nas vi­ce­me­ras.<text:s/></text:p>
        <text:p text:style-name="Roman">At­si­žvel­giant į sa­vi­val­dy­bi­nin­kų krei­pi­mą­si, mes siū­lo­me pa­tai­są, kad to­se sa­vi­val­dy­bė­se pa­ti ta­ry­ba ga­lė­tų ap­si­spręs­ti, ar ga­lė­tų bū­ti vie­nas ar du vi­ce­me­rai. Yra iš­sa­ky­tos tam tik­ros Tei­sės de­par­ta­men­to pa­sta­bos, dau­giau­sia re­dak­ci­nės, su jo­mis vi­so­mis su­tin­ka­me. Taip pat yra siū­ly­mų dėl ki­tų šio straips­nio nuo­sta­tų ini­cia­ty­vų. Jei­gu bus ini­cia­to­rių, aiš­ku, bus ga­li­ma tai taip pat ap­svars­ty­ti. Ačiū.<text:s/></text:p>
        <text:p text:style-name="Roman"><text:span text:style-name="T4680">PIRMININKĖ.</text:span><text:s/>Dė­ko­ju. Jū­sų no­ri klaus­ti sep­ty­ni Sei­mo na­riai. Pir­ma­sis<text:s/>–<text:s/>E. Pu­pi­nis.<text:s/></text:p>
        <text:p text:style-name="Roman"><text:span text:style-name="T4681">E. PUPINIS</text:span><text:s/><text:span text:style-name="T4682">(</text:span><text:span text:style-name="T4683">TS-LKDF</text:span><text:span text:style-name="T4684">)</text:span>. Ačiū. Ger­bia­mas ko­le­ga, iš tik­rų­jų tur­būt kaž­kur yra pro­ble­my­čių, bet mes kaž­ka­da se­niai svars­tė­me tą įsta­ty­mo pro­jek­tą, kad vis dėl­to par­ti­jos, ypač sa­vi­val­dy­bė­se, tu­rė­tų vie­ny­tis ne pa­gal su­ku­ria­mas po­li­ti­nes pa­rei­gy­bes, o pa­gal pro­gra­mas. Čia kaip ir grįž­ta­me at­gal, vėl­gi kaž­kaip su­reikš­min­tos po­li­ti­nės pa­rei­gy­bės vien to­dėl, kad gal­būt kaž­kas ne­su­for­muo­ja sa­vo dau­gu­mos. Ar jūs ap­skai­čia­vo­te, tar­ki­me, mak­si­ma­lią ri­bą, kiek rei­kės pa­pil­do­mai fi­nan­sų, jei­gu vi­sos sa­vi­val­dy­bės įsi­ves an­trą me­ro eta­tą? Koks tai bus sa­vi­val­dy­bių biu­dže­tui ir ap­skri­tai vi­so­je Lie­tu­vo­je nuos­to­lis? Ačiū.<text:s/></text:p>
        <text:p text:style-name="Roman"><text:span text:style-name="T4685">J. BERNATONIS</text:span><text:span text:style-name="T4686"><text:s/></text:span><text:span text:style-name="T4687">(</text:span><text:span text:style-name="T4688">LSDDF</text:span><text:span text:style-name="T4689">)</text:span><text:span text:style-name="T4690">.<text:s/></text:span>Aš ne­no­rė­čiau su­tik­ti su jū­sų ar­gu­men­tu, kad šių pa­rei­gy­bių stei­gi­mas yra ko­kios nors par­ti­nės pro­ble­mos. Tai yra de­mo­kra­tijos plėt­ros klau­si­mas – su­tei­kia­ma ga­li­my­bė pa­čioms sa­vi­val­dy­bių ta­ry­boms spręs­ti. Aš ma­nau, kad jos su­si­skai­čiuos sa­vo biu­dže­tą, ar tu­ri to­kią ga­li­my­bę, ar ne­tu­ri. Ta­čiau da­bar, kai iš­si­plė­tė ra­tas žmo­nių, da­ly­vau­jan­čių rin­ki­muo­se, ir įvai­rių ko­mi­te­tų da­ly­va­vi­mas, sa­vi­val­dy­bių ta­ry­bos su­si­da­ro la­bai įvai­rios. Tam, kad už­tik­rin­tu­me sta­bi­lų sa­vi­val­dos ta­ry­bos dar­bą, kar­tais rei­kia pa­gal­vo­ti ir apie at­sa­ko­my­bės pa­si­da­li­ni­mą.<text:s/></text:p>
        <text:p text:style-name="Roman"><text:span text:style-name="T4691">PIRMININKĖ.</text:span><text:s/>Klau­sia J. Baub­lys.<text:s/></text:p>
        <text:p text:style-name="Roman"><text:span text:style-name="T4692">J. BAUBLYS</text:span><text:s/><text:span text:style-name="T4693">(</text:span><text:span text:style-name="T4694">LSF</text:span><text:span text:style-name="T4695">)</text:span>. Ačiū, ger­bia­ma pir­mi­nin­ke. Ger­bia­mas ko­le­ga, pra­šom pa­sa­ky­ti, ko­dėl bū­tent da­bar tei­kia­mas toks įsta­ty­mo pro­jek­tas, kai pra­ėjo sa­vi­val­dos rin­ki­mai, kai jau kai kur įvy­ko pir­mie­ji po­sė­džiai, jau iš­rink­ti vi­ce­me­rai, ku­rie ga­lė­jo pre­ten­duo­ti į tuos da­bar siū­lo­mus ant­rus vi­ce­me­rus ir ki­tas pa­rei­gy­bes, bet gal­būt pa­si­trau­kė. Ir ko­dėl da­bar rei­kia tai įves­ti? Tai vie­nas klau­si­mas. Ant­ras klau­si­mas, ar ne­ma­no­te, kad tas lė­šas ge­riau gal­būt rei­kė­tų skir­ti sa­vi­val­dy­bės ta­ry­bos na­riams ir mo­kė­ti ko­kį nors at­ly­gį už tą dar­bą, jie vi­siš­kai ne­gau­na at­ly­gi­ni­mo, ir taip su­stip­rin­ti bū­tent sa­vi­val­dą? Ar ši­to ne­svars­to­te ir ne­gal­vo­ja­te siū­ly­ti? Ačiū.<text:s/></text:p>
        <text:p text:style-name="Roman"><text:span text:style-name="T4696">J. BERNATONIS</text:span><text:span text:style-name="T4697"><text:s/></text:span><text:span text:style-name="T4698">(</text:span><text:span text:style-name="T4699">LSDDF</text:span><text:span text:style-name="T4700">)</text:span><text:span text:style-name="T4701">.<text:s/></text:span>Iš tie­sų, ka­dan­gi ši pa­tai­sa nė­ra su­si­ju­si su sa­vi­val­dy­bių ta­ry­bų rin­ki­mais tie­sio­giai, ji ga­li įsi­ga­lio­ti, kaip nu­ma­to vi­si eks­per­tai, ir bet ku­riuo me­tu. Jei sa­vi­val­dy­bės ta­ry­ba dar su­gal­vos, kad jiems rei­kia tu­rė­ti an­trą vi­ce­me­rą, jį ga­lės iš­si­rink­ti ir vė­liau. Ko­dėl to ne­bu­vo pa­da­ry­ta iki rin­ki­mų? Tur­būt dėl to, kad mes – tie žmo­nės, ku­rie dau­giau už­si­i­mam par­la­men­ti­ne veik­la, ne vi­suo­met pa­kan­ka­mai įsi­gi­li­na­me į sa­vi­val­dy­bi­nin­kų reik­mes. Aš su­tin­ku su ju­mis, kad bū­tų bu­vę ge­riau, jei­gu tą idė­ją kas nors bū­tų iš­sa­kęs prieš sa­vi­val­dy­bių rin­ki­mus, ta­čiau aš lai­kau­si prin­ci­po, kad nė­ra blo­go lai­ko da­ry­ti ge­rus dar­bus.</text:p>
        <text:p text:style-name="Roman"><text:span text:style-name="T4702">PIRMININKĖ.</text:span><text:s/>Klau­sia V. Kam­ble­vi­čius.</text:p>
        <text:p text:style-name="Roman"><text:span text:style-name="T4703">V. KAMBLEVIČIUS</text:span><text:span text:style-name="T4704"><text:s/></text:span><text:span text:style-name="T4705">(</text:span><text:span text:style-name="T4706">TTF</text:span><text:span text:style-name="T4707">)</text:span><text:span text:style-name="T4708">.<text:s/></text:span>Ačiū. Ger­bia­mas ko­le­ga, no­riu pa­sa­ky­ti, mes čia no­ri­me ati­da­ry­ti Pan­do­ros skry­nią. Jūs tur­būt la­bai ge­rai ži­no­te, kad dau­ge­lis sa­vi­val­dy­bių su vie­nu vi­ce­me­ru ne­tu­ri ką veik­ti, jis ne­tu­ri dar­bo. Da­bar kon­kre­čiai ga­liu pa­var­din­ti: Ne­rin­ga, Birš­to­nas, Rie­ta­vas, Kre­tin­ga, Pa­gė­giai, ten nė­ra ką veik­ti, vie­nos se­niū­ni­jos lyg­me­niu tik yra žmo­nių. Tai ką mes da­bar pa­da­ry­si­me? Mes da­bar vi­si už­si­cik­li­nę su­ma­žin­ti Sei­mo na­rių skai­čių, o di­di­na­me tų, ku­rie vi­siš­kai ne­rei­ka­lin­gi. Aš taip pri­me­čiau – jų iš­lai­ky­mas kai­nuo­ja pus­an­tro mi­li­jo­no ir dar vi­sa ad­mi­nist­ra­ci­ja – iki 3 mln. Ge­riau ati­duo­ki­me pen­si­nin­kams tuos pi­ni­gus, bet ne ši­tiems, ku­rie ne­rei­ka­lin­gi.<text:s/></text:p>
        <text:p text:style-name="Roman"><text:span text:style-name="T4709">J. BERNATONIS</text:span><text:span text:style-name="T4710"><text:s/></text:span><text:span text:style-name="T4711">(</text:span><text:span text:style-name="T4712">LSDDF</text:span><text:span text:style-name="T4713">)</text:span><text:span text:style-name="T4714">.<text:s/></text:span>Mie­las ko­le­ga, gal­būt aš pri­sta­ty­da­mas iš­ties ne­la­bai aiš­kiai iš­sa­kiau pa­čią idė­ją. Čia ne mes pri­ver­čia­me sa­vi­val­dy­bių ta­ry­bas rink­ti dau­giau vi­ce­me­rų, o ap­si­spręs pa­čios sa­vi­val­dy­bės, tai yra mes tie­siog pa­nai­ki­na­me tam tik­rą ri­bo­ji­mą. O dėl pen­si­nin­kų, tai jūs pui­kiai ži­no­te, juo la­biau dirb­da­mas Biu­dže­to ir fi­nan­sų ko­mi­te­te, kad tų lė­šų pen­si­nin­kams per­duo­ti ne­įma­no­ma.</text:p>
        <text:p text:style-name="Roman"><text:span text:style-name="T4715">PIRMININKĖ.</text:span><text:s/>Klau­sia S. Jo­vai­ša.</text:p>
        <text:p text:style-name="Roman"><text:span text:style-name="T4716">S. JOVAIŠA</text:span><text:span text:style-name="T4717"><text:s/></text:span><text:span text:style-name="T4718">(</text:span><text:span text:style-name="T4719">TS-LKDF</text:span><text:span text:style-name="T4720">)</text:span><text:span text:style-name="T4721">.<text:s/></text:span>Ačiū. Ger­bia­mas ko­le­ga, aš pui­kiai su­pran­tu, kad da­bar pats lai­kas po rin­ki­mų teik­ti šį įsta­ty­mo pro­jek­tą, nes kaž­kam trūks­ta vie­tų. Jei­gu jūs są­ži­nin­gai pa­sa­ky­tu­mė­te, ku­ri čia bus pir­ma sa­vi­val­dy­bė, ku­ri įves du vi­ce­me­rus, klau­si­mas bū­tų kaip ir aiš­kus. Bet aš jums no­riu už­duo­ti klau­si­mą, ar jūs ka­da nors dir­bo­te sa­vi­val­dy­bė­je?<text:s/></text:p>
        <text:p text:style-name="Roman">Man te­ko ir aš pui­kiai su­pran­tu, ir at­lie­piu ko­le­gų nuo­mo­nėms, kad tik­rai ten ant­ram vi­ce­me­rui kaž­ko­kių stra­te­gi­nių klau­si­mų tie­siog ne­lie­ka. Yra net­gi me­ro pa­ta­rė­jai, ku­rie ku­ruo­ja tam tik­ras sri­tis. Yra vie­nas cen­tri­nis vi­ce­me­ras pa­gal pa­čią svar­biau­sią ku­ra­vi­mo sri­tį. Ir jiems dar­bo tik­rai ne­bus per daug. Jei­gu jūs įve­si­te dar vie­ną, tai čia yra fak­tiš­kai su­kir­ši­ni­mas to ra­jo­no gy­ven­to­jų. Tai val­džiai, ku­ri at­ėjo, ir da­bar tar­si do­va­nai ati­duo­da vi­ce­me­ro pos­tą, ki­tuo­se rin­ki­muo­se jau ga­las. Kaip jūs ma­no­te, ar čia tei­sin­gas siū­ly­mas?</text:p>
        <text:p text:style-name="Roman"><text:span text:style-name="T4722">J. BERNATONIS</text:span><text:span text:style-name="T4723"><text:s/></text:span><text:span text:style-name="T4724">(</text:span><text:span text:style-name="T4725">LSDDF</text:span><text:span text:style-name="T4726">)</text:span><text:span text:style-name="T4727">.<text:s/></text:span>Iš tie­sų sam­pro­ta­vi­mai la­bai įdo­mūs. Dar kar­tą pa­brė­žiu, kad mes tik pa­nai­ki­na­me ri­bo­ji­mą, ir pa­ti sa­vi­val­dy­bės ta­ry­ba spręs, kaip jiems rei­kia. Jei­gu, kaip jūs sa­ko­te, ant­ras vi­ce­me­ras ne­tu­rė­tų ko­kių nors stra­te­gi­nių klau­si­mų spręs­ti, tai mes vi­siš­kai pa­si­ti­ki­me žmo­nių iš­rink­tais sa­vi­val­dy­bių ta­ry­bų na­riais, kad jie ir ne­su­si­gal­vos tą an­trą vi­ce­me­rą iš­si­rink­ti.<text:s/></text:p>
        <text:p text:style-name="Roman">Da­bar dėl to jū­sų klau­si­mo, kam kon­kre­čiai to rei­kia. Tai aš ma­nau, kad bū­tent mū­sų frak­ci­ja ir tei­kia dėl to, kad mū­sų par­ti­jos at­sto­vams nie­kur to ne­rei­kia, nes mes to­kių ga­li­my­bių po šių rin­ki­mų tu­rė­ti vi­ce­me­rų ir ne­tu­ri­me, kaip jūs ži­no­te. Čia gal­būt pro­ble­mos, ku­rios iš­ky­la ki­toms par­ti­joms, ku­rios ga­vo daug vie­tų ir sun­kiai su­si­ta­ria vie­to­se.</text:p>
        <text:p text:style-name="Roman"><text:span text:style-name="T4728">PIRMININKĖ.</text:span><text:s/>Klau­sia J. Sa­ba­taus­kas.</text:p>
        <text:p text:style-name="Roman"><text:span text:style-name="T4729">J. SABATAUSKAS</text:span><text:span text:style-name="T4730"><text:s/></text:span><text:span text:style-name="T4731">(</text:span><text:span text:style-name="T4732">LSDPF</text:span><text:span text:style-name="T4733">)</text:span><text:span text:style-name="T4734">.<text:s/></text:span>Ačiū, ger­bia­ma pir­mi­nin­ke. Ger­bia­mas ko­le­ga, tie­są sa­kant, skai­čiau ir aiš­ki­na­mą­jį raš­tą, ir pro­jek­tą, ir Tei­sės de­par­ta­men­to pa­sta­bas ir man sun­ku su­pra­sti, ko jūs iš tik­rų­jų sie­kia­te, nes pa­lie­ka­te pa­čioms sa­vi­val­dy­bėms spręs­ti, taip pat toms, ku­rioms šian­dien pa­gal įsta­ty­mą ri­bo­ja­mas vi­ce­me­rų skai­čius iki vie­no<text:s/><text:span text:style-name="T4735">ma</text:span><text:span text:style-name="T4736">­xi</text:span><text:span text:style-name="T4737">­mum</text:span>, taip yra ne­di­de­lėms sa­vi­val­dy­bėms, va­di­na­si, jos pa­čios ga­li nu­spręs­ti, kad tu­rės du vi­ce­me­rus. Ko­kia to pras­mė?<text:s/></text:p>
        <text:p text:style-name="Roman">Iš tik­rų­jų ir lė­šos. Gal iš tik­rų­jų tas lė­šas tiks­lin­ga pa­nau­do­ti ki­toms reik­mėms, so­cia­li­nėms reik­mėms gy­ven­to­jų, ku­rie to­je sa­vi­val­dy­bė­je gy­ve­na. Bet šian­dien jūs siū­lo­te iš es­mės di­din­ti po­li­ti­nių pa­rei­gū­nų skai­čių sa­vi­val­dy­bė­se,<text:s/>ir dar blo­giau­sia, kad bū­tent da­bar, kai vyk­s­ta pir­mie­ji po­sė­džiai ar kaž­kur trūks­ta su­for­muo­ti ko­kią nors dau­gu­mą vie­no ki­to bal­se­lio ir tam rei­kia pa­ža­dė­ti pa­pil­do­mai vi­ce­me­rą ne­di­de­lė­se sa­vi­val­dy­bė­se, kur šian­dien jie ga­li tu­rė­ti tik vie­ną vi­ce­me­rą.<text:s/>Ma­no ma­ny­mu, tik­rai ne lai­kas svars­ty­ti to­kį pro­jek­tą. Jį rei­kė­tų svars­ty­ti me­tai lai­ko iki rin­ki­mų ir vi­sos ka­den­ci­jos me­tu jo­kių kei­ti­mų, o jei­gu kei­ti­mas yra, kad įsi­ga­lio­tų tik nuo nau­jos ka­den­ci­jos pra­džios, tai yra ki­tą ka­den­ci­ją.<text:s/></text:p>
        <text:p text:style-name="Roman"><text:span text:style-name="T4738">J. BERNATONIS</text:span><text:span text:style-name="T4739"><text:s/></text:span><text:span text:style-name="T4740">(</text:span><text:span text:style-name="T4741">LSDDF</text:span><text:span text:style-name="T4742">)</text:span><text:span text:style-name="T4743">.<text:s/></text:span>Ka­dan­gi bu­vo ke­le­tas klau­si­mų, tai vi­sų pir­ma, Ju­liau, mes se­niai vie­nas ki­tą pa­žįs­ta­me,<text:s/>ir aš tik­rai ne­ti­kiu, kad jūs ne­su­pra­to­te, kas čia tei­kia­ma,<text:span text:style-name="T4744"><text:s/>nes jūs pa</text:span><text:span text:style-name="T4745">­kan</text:span><text:span text:style-name="T4746">­ka</text:span><text:span text:style-name="T4747">­mai iš</text:span><text:span text:style-name="T4748">­si</text:span><text:span text:style-name="T4749">­la</text:span><text:span text:style-name="T4750">­vi</text:span><text:span text:style-name="T4751">­nęs ir įžval</text:span><text:span text:style-name="T4752">­gus žmo</text:span><text:span text:style-name="T4753">­gus. Jūs pui</text:span><text:span text:style-name="T4754">­kiai su</text:span><text:span text:style-name="T4755">­pran</text:span><text:span text:style-name="T4756">­ta</text:span><text:span text:style-name="T4757">­te, koks</text:span><text:span text:style-name="T4758"><text:s/>pa</text:span><text:span text:style-name="T4759">­siū</text:span><text:span text:style-name="T4760">­ly</text:span><text:span text:style-name="T4761">­mas čia tei</text:span><text:span text:style-name="T4762">­kia</text:span><text:span text:style-name="T4763">­mas.</text:span></text:p>
        <text:p text:style-name="Roman">Ant­ras da­ly­kas. Aš ne­no­rė­čiau su ju­mis su­tik­ti, kad mes Lie­tu­vo­je tu­ri­me tik 12 nor­ma­lių sa­vi­val­dy­bių, o 48 ma­žos. Mū­sų su­pra­ti­mu, tas ri­bo­ji­mas, ku­ris yra šian­dien, yra per daug griež­tas. Aš su­tin­ku, kad ten, kur yra ne­di­de­lės sa­vi­val­dy­bės, gal ir už­ten­ka vie­no, bet ga­na di­de­lė­se sa­vi­val­dy­bė­se yra ap­ri­bo­ta, net 48-ose ga­li bū­ti tik vie­nas vi­ce­me­ras, to­dėl mes gal­vo­ja­me, kad toks de­mo­kra­tijos iš­plė­ti­mas sa­vi­val­do­je nie­kam ne­pa­kenks. Be to, kaip jūs pui­kiai su­pran­ta­te, tai tie­sio­giai ne­su­si­ję su sa­vi­val­dy­bės ta­ry­bos na­rių rin­ki­mais. Vėl­gi pa­ma­čius, kad tai pa­dė­tų sa­vi­val­dai, ne­pa­da­ry­ti pa­tai­sų bū­tų di­de­lis<text:s/><text:span text:style-name="T4764">grie</text:span><text:span text:style-name="T4765">­kas</text:span>.</text:p>
        <text:p text:style-name="Roman"><text:span text:style-name="T4766">PIRMININKĖ.</text:span><text:s/>Klau­sia I. Ha­a­se.</text:p>
        <text:p text:style-name="Roman"><text:span text:style-name="T4767">I. HAASE</text:span><text:s/><text:span text:style-name="T4768">(</text:span><text:span text:style-name="T4769">TS-LKDF</text:span><text:span text:style-name="T4770">)</text:span>. Dė­ko­ju, ger­bia­ma pir­mi­nin­ke. Ger­bia­ma­sis pra­ne­šė­jau, iš tik­rų­jų su­si­pa­ži­nau su jū­sų aiš­ki­na­muo­ju raš­tu ir šian­dien gir­dė­jau jū­sų pa­aiš­ki­ni­mą.</text:p>
        <text:p text:style-name="Roman"><text:span text:style-name="T4771">PIRMININKĖ.</text:span><text:s/>Per<text:s/>mik­ro­fo­ną,<text:s/>ge­rai?</text:p>
        <text:p text:style-name="Roman"><text:span text:style-name="T4772">I. HAASE</text:span><text:s/><text:span text:style-name="T4773">(</text:span><text:span text:style-name="T4774">TS-LKDF</text:span><text:span text:style-name="T4775">)</text:span>. Bet man vis dėl­to pri­trū­ko sva­rių ar­gu­men­tų, ko­dėl bū­tent šian­dien mes tu­ri­me svars­ty­ti ši­tą įsta­ty­mo pro­jek­tą ir jį pri­im­ti to­kį, koks yra šian­dien pa­teik­tas. Pri­ta­riu ir ko­le­gų iš­sa­ky­toms min­tims, kad jau pra­si­dė­jo for­ma­vi­mas, pir­mie­ji po­sė­džiai ir struk­tū­rų for­ma­vi­mas, ir ad­mi­nist­ra­ci­jos struk­tū­rų for­ma­vi­mas, ir su­da­ro­mos<text:s/>ko­a­li­ci­jos sa­vi­val­dy­bėse. Da­bar to įsta­ty­mo pa­si­ro­dy­mas gal pri­vers sa­vi­val­dy­bė­se vėl per­žiū­rė­ti ko­a­li­ci­jas ir ga­li kil­ti ne­su­ta­ri­mų ar­ba gin­čų dėl for­ma­vi­mo.<text:s/></text:p>
        <text:p text:style-name="Roman">Taip pat jūs šian­dien mi­nė­jo­te, man at­ro­do, kad bu­vo kai ku­rių sa­vi­val­dy­bių no­ras dėl šio įsta­ty­mo pri­ėmi­mo. Dar klau­si­mas, ar bu­vo kreip­ta­si į Sa­vi­val­dy­bių aso­cia­ci­ją, ko­kia jų nuo­mo­nė dėl šio įsta­ty­mo pro­jek­to pa­tei­ki­mo šian­dien?<text:s/></text:p>
        <text:p text:style-name="Roman">Klau­si­mas bū­tų toks. Aiš­ki­na­ma­ja­me raš­te yra nu­ro­dy­ta, kad įsta­ty­mo rei­ka­la­vi­mas teik­ti tik vie­no me­ro pa­va­duo­to­jo pa­rei­gy­bę ga­li su­da­ry­ti ir su­da­ro ne­pa­grįs­tų su­var­žy­mų tiek me­ro, tiek sa­vi­val­dy­bės ta­ry­bos na­rių veik­los. Gal ga­lė­tu­mė­te nu­ro­dy­ti, ko­kius kon­kre­čius su­var­žy­mus su­da­ro ir ga­li su­da­ry­ti da­bar ga­lio­jan­tis įsta­ty­mas dėl vie­no vi­ce­me­ro pa­rei­gy­bės įstei­gi­mo sa­vi­val­dy­bė­je?<text:s/></text:p>
        <text:p text:style-name="Roman"><text:span text:style-name="T4776">J. BERNATONIS</text:span><text:span text:style-name="T4777"><text:s/></text:span><text:span text:style-name="T4778">(</text:span><text:span text:style-name="T4779">LSDDF</text:span><text:span text:style-name="T4780">)</text:span><text:span text:style-name="T4781">.<text:s/></text:span>Ko­le­ge, mes abu esa­me tei­si­nin­kai ir pui­kiai su­pran­ta­me, kad ne­ga­li Sei­mas keis­ti įsta­ty­mų dėl ko­kių nors kon­kre­čių at­ve­jų. Mes kal­ba­me apie ben­dras nor­mas, ku­rios ga­lios vi­soms sa­vi­val­dy­bėms, to­dėl to ne­bū­ti­na tai­ky­ti ko­kia nors pro­ga ar ko­kiai nors vie­nai sa­vi­val­dy­bei. Toks bū­tų ben­dras ma­no at­sa­ky­mas.<text:s/></text:p>
        <text:p text:style-name="Roman"><text:span text:style-name="T4782">PIRMININKĖ.</text:span><text:span text:style-name="T4783"><text:s/>D</text:span>ė­ko­ju. Jūs at­sa­kė­te į vi­sus klau­si­mus. Už nė­ra no­rin­čių kal­bė­ti. Prieš – E. Pu­pi­nis.</text:p>
        <text:p text:style-name="Roman"><text:span text:style-name="T4784">E. PUPINIS</text:span><text:s/><text:span text:style-name="T4785">(</text:span><text:span text:style-name="T4786">TS-LKDF</text:span><text:span text:style-name="T4787">)</text:span>. Ačiū. Čia ko­le­gos klaus­da­mi jau daug ar­gu­men­tų iš­sa­kė. Ne­la­bai te­ko gir­dė­ti, kad bū­tų už. Tik­rai su­pran­ta­ma, kai rei­kės 1 mln. eu­rų šioms už­gai­doms pa­ten­kin­ti. Tur­būt su­dė­tin­ga bū­tų įsi­vaiz­duo­ti sa­vi­val­dy­bes, ku­rios, tu­rė­da­mos po­zi­ci­ją ir ga­li­my­bę įsi­ves­ti vi­ce­me­ro pa­rei­gy­bę, jos ne­si­ves­tų. Pa­pras­čiau­siai jos gaus spau­di­mą įvai­rių par­ti­jų, ku­rios su­da­ro dau­gu­mą, ir to­kios po­zi­ci­jos bus su­kur­tos. Tik­tai klau­si­mas, ar jos tik­rai rei­ka­lin­gos, nes pri­si­min­ki­te, kad anks­čiau, iki 1997–2001 me­tų, ap­skri­tai dirb­da­vo me­ras ir vi­ce­me­ras, ne­bu­vo jo­kių pa­ta­rė­jų, pa­dė­jė­jų ir taip to­liau. Tik­rai už­tek­da­vo ir dar­bai vy­ko. Bet ka­dan­gi at­si­ra­do jau dau­giau tos ta­ria­mos de­mo­kra­tijos, kai vi­si, ku­rie da­ly­va­vo dau­gu­mo­je, už­si­no­rė­jo da­ly­vau­ti ir val­dy­me, tai dar at­si­ra­do pa­ta­rė­jai.<text:s/></text:p>
        <text:p text:style-name="Roman">Ge­rai pri­si­me­nu svars­ty­mus prieš de­šimt me­tų, kai mes ši­tą sis­te­mą įve­dė­me. Kai ku­rios sa­vi­val­dy­bės no­rė­jo la­bai daug tu­rė­ti tų vi­ce­me­rų, ka­dan­gi vi­sų ape­ti­tai di­de­li ir vi­siems rei­kia tų po­li­ti­nių pa­rei­gy­bių. Ta­da ap­ri­bo­jo­me, ne­ma­nau, kad da­bar at­ėjo lai­kas, kuo­met mes tu­rė­tu­me at­leis­ti va­de­les, ka­dan­gi vis­kas bu­vo ap­svars­ty­ta, su­gra­duo­ta la­bai tiks­lin­gai: iš­skir­ti di­die­ji mies­tai, vi­du­ti­niai mies­tai ir ma­žo­sios sa­vi­val­dy­bės. Ma­nau, kad ne­tu­rė­tu­me di­din­ti iš­lai­dų, o at­virkš­čiai – tu­rė­tu­me pa­siū­ly­ti sa­vi­val­dy­bėms skir­ti tas lė­šas, nes jų trūks­ta, švie­ti­mo sis­te­mai ir ki­tur ir šio klau­si­mo bent jau svars­ty­mą ati­dė­ti il­giems il­giems me­tams, o ap­skri­tai tai ne­pri­tar­ti šiam įsta­ty­mo pro­jek­tui.</text:p>
        <text:p text:style-name="Roman"><text:span text:style-name="T4788">PIRMININKĖ.</text:span><text:span text:style-name="T4789"><text:s/></text:span>Bal­suo­ja­me.<text:s/></text:p>
        <text:p text:style-name="Roman">Bal­sa­vo 44 Sei­mo na­riai: už – 10, prieš – 7, su­si­lai­kė 27. Po pa­tei­ki­mo ne­pri­tar­ta.<text:s/></text:p>
        <text:p text:style-name="Roman">Da­bar bus al­ter­na­ty­vus bal­sa­vi­mas. Kas už tai, kad grą­žin­tu­me ini­cia­to­riams to­bu­lin­ti, bal­suo­ja­te už, kas už tai, kad at­mes­tu­me, bal­suo­ja­te prieš. (<text:span text:style-name="T4790">Bal</text:span><text:span text:style-name="T4791">­sai sa</text:span><text:span text:style-name="T4792">­lė</text:span><text:span text:style-name="T4793">­je</text:span>)<text:s/></text:p>
        <text:p text:style-name="Roman">Bal­sa­vo 44 Sei­mo na­riai: už – 28, prieš – 16. Grą­žin­ta ini­cia­to­riams to­bu­lin­ti.<text:s/></text:p>
        <text:p text:style-name="Roman"/>
        <text:p text:style-name="Laikas">17.38 val.</text:p>
        <text:p text:style-name="Roman12">Sei­mo nu­ta­ri­mo „Dėl Lie­tu­vos Res­pub­li­kos Sei­mo 2012 m. rug­sė­jo 20 d. nu­ta­ri­mo<text:s/><text:span text:style-name="T4794">Nr. XI-2226 „Dėl Lie</text:span><text:span text:style-name="T4795">­tu</text:span><text:span text:style-name="T4796">­vos švie</text:span><text:span text:style-name="T4797">­ti</text:span><text:span text:style-name="T4798">­mo ta</text:span><text:span text:style-name="T4799">­ry</text:span><text:span text:style-name="T4800">­bos nuo</text:span><text:span text:style-name="T4801">­sta</text:span><text:span text:style-name="T4802">­tų pa</text:span><text:span text:style-name="T4803">­tvir</text:span><text:span text:style-name="T4804">­ti</text:span><text:span text:style-name="T4805">­ni</text:span><text:span text:style-name="T4806">­mo“ pa</text:span><text:span text:style-name="T4807">­kei</text:span><text:span text:style-name="T4808">­ti</text:span><text:span text:style-name="T4809">­mo“ pro</text:span><text:span text:style-name="T4810">­jek</text:span><text:span text:style-name="T4811">­tas Nr. XIIIP-2306(2)</text:span><text:s/>(<text:span text:style-name="T4812">pri</text:span><text:span text:style-name="T4813">­ėmi</text:span><text:span text:style-name="T4814">­mas</text:span>)</text:p>
        <text:p text:style-name="Roman"/>
        <text:p text:style-name="Roman">Re­zer­vi­nis 2 klau­si­mas – Sei­mo nu­ta­ri­mo „Dėl Lie­tu­vos Res­pub­li­kos Sei­mo 2012 m. rug­sė­jo 20 d. nu­ta­ri­mo Nr. XI-2226 „Dėl Lie­tu­vos švie­ti­mo ta­ry­bos nuo­sta­tų pa­tvir­ti­ni­mo“ pa­kei­ti­mo“ pro­jek­tas. Vie­nas straips­nis. Jo­kių pa­siū­ly­mų, ko­rek­ci­jų nė­ra. Ga­li­me pri­im­ti tą straips­nį?<text:s/></text:p>
        <text:p text:style-name="Roman">Ta­da bal­suo­ja­me dėl vi­so Sei­mo nu­ta­ri­mo pri­ėmi­mo. Ar la­bai no­ri­te kal­bė­ti, Auš­ra? Tai bal­suo­ja­me.<text:s/></text:p>
        <text:p text:style-name="Roman"/>
        <text:p text:style-name="Priemimas">Šio nu­ta­ri­mo pri­ėmi­mas</text:p>
        <text:p text:style-name="Roman"/>
        <text:p text:style-name="Roman">Bal­sa­vo 40 Sei­mo na­rių: nei prieš, nei su­si­lai­kiu­sių nė­ra. Tai­gi Sei­mo nu­ta­ri­mas pri­im­tas. (<text:span text:style-name="T4815">Gon</text:span><text:span text:style-name="T4816">­gas</text:span>)<text:s/></text:p>
        <text:p text:style-name="Roman"/>
        <text:p text:style-name="Laikas">17.40 val.</text:p>
        <text:p text:style-name="Roman12"><text:span text:style-name="T4817">Sei</text:span><text:span text:style-name="T4818">­mo nu</text:span><text:span text:style-name="T4819">­ta</text:span><text:span text:style-name="T4820">­ri</text:span><text:span text:style-name="T4821">­mo „Dėl Lie</text:span><text:span text:style-name="T4822">­tu</text:span><text:span text:style-name="T4823">­vos Res</text:span><text:span text:style-name="T4824">­pub</text:span><text:span text:style-name="T4825">­li</text:span><text:span text:style-name="T4826">­kos Sei</text:span><text:span text:style-name="T4827">­mo Lais</text:span><text:span text:style-name="T4828">­vės ko</text:span><text:span text:style-name="T4829">­vų ir vals</text:span><text:span text:style-name="T4830">­ty</text:span><text:span text:style-name="T4831">­bės is</text:span><text:span text:style-name="T4832">­to</text:span><text:span text:style-name="T4833">­ri</text:span><text:span text:style-name="T4834">­nės at</text:span><text:span text:style-name="T4835">­min</text:span><text:span text:style-name="T4836">­ties ko</text:span><text:span text:style-name="T4837">­mi</text:span><text:span text:style-name="T4838">­si</text:span><text:span text:style-name="T4839">­jos nuo</text:span><text:span text:style-name="T4840">­sta</text:span><text:span text:style-name="T4841">­tų pa</text:span><text:span text:style-name="T4842">­tvir</text:span><text:span text:style-name="T4843">­ti</text:span><text:span text:style-name="T4844">­ni</text:span><text:span text:style-name="T4845">­mo“ pro</text:span><text:span text:style-name="T4846">­jek</text:span><text:span text:style-name="T4847">­tas Nr. XIIIP-3029(2)</text:span><text:s/>(<text:span text:style-name="T4848">pri</text:span><text:span text:style-name="T4849">­ėmi</text:span><text:span text:style-name="T4850">­mas</text:span>)</text:p>
        <text:p text:style-name="Roman"/>
        <text:p text:style-name="Roman">Dar vie­no Sei­mo nu­ta­ri­mo „Dėl Lie­tu­vos Res­pub­li­kos Sei­mo Lais­vės ko­vų ir vals­ty­bės is­to­ri­nės at­min­ties ko­mi­si­jos nuo­sta­tų pa­tvir­ti­ni­mo“ pri­ėmi­mas. Vie­nas straips­nis. Jo­kių siū­ly­mų nė­ra. Bal­suo­ja­me.<text:s/></text:p>
        <text:p text:style-name="Roman"/>
        <text:p text:style-name="Priemimas">Šio nu­ta­ri­mo pri­ėmi­mas</text:p>
        <text:p text:style-name="Roman"/>
        <text:p text:style-name="Roman">Bal­sa­vo 44 Sei­mo na­riai: už – 44, prieš nė­ra, su­si­lai­kiu­sių nė­ra. Sei­mo nu­ta­ri­mas (pro­jek­tas Nr. XIIIP-3029(2) pri­im­tas. (<text:span text:style-name="T4851">Gon</text:span><text:span text:style-name="T4852">­gas</text:span>)<text:s/></text:p>
        <text:p text:style-name="Roman"/>
        <text:p text:style-name="Laikas">17.41 val.</text:p>
        <text:p text:style-name="Roman12">Sei­mo nu­ta­ri­mo „Dėl Lie­tu­vos Res­pub­li­kos Sei­mo 2016 m. lap­kri­čio 16 d. nu­ta­ri­mo Nr. XIII-13 „Dėl Lie­tu­vos Res­pub­li­kos Sei­mo ko­mi­te­tų na­rių skai­čiaus“ pa­kei­ti­mo“ projek­tas Nr. XIIIP-3365 (<text:span text:style-name="T4853">pa</text:span><text:span text:style-name="T4854">­tei</text:span><text:span text:style-name="T4855">­ki</text:span><text:span text:style-name="T4856">­mas, svars</text:span><text:span text:style-name="T4857">­ty</text:span><text:span text:style-name="T4858">­mas ir pri</text:span><text:span text:style-name="T4859">­ėmi</text:span><text:span text:style-name="T4860">­mas</text:span>)</text:p>
        <text:p text:style-name="Roman"/>
        <text:p text:style-name="Roman">Da­bar kvie­čiu Sei­mo Pir­mi­nin­ko pir­mą­ją pa­va­duo­to­ją R. Baš­kie­nę, nes yra ne­ma­žai re­zer­vi­nių klau­si­mų. Gal­būt pir­ma­sis Sei­mo nu­ta­ri­mas „Dėl Lie­tu­vos Res­pub­li­kos Sei­mo 2016 m. lap­kri­čio 16 d. nu­ta­ri­mo Nr. XIII-13 „Dėl Lie­tu­vos Res­pub­li­kos Sei­mo ko­mi­te­tų na­rių skai­čiaus“ pa­kei­ti­mo“.<text:s/></text:p>
        <text:p text:style-name="Roman"><text:span text:style-name="T4861">R. BAŠKIENĖ</text:span><text:span text:style-name="T4862"><text:s/></text:span><text:span text:style-name="T4863">(</text:span><text:span text:style-name="T4864">LVŽSF</text:span><text:span text:style-name="T4865">)</text:span><text:span text:style-name="T4866">.<text:s/></text:span>Ger­bia­mo­ji pir­mi­nin­ke, mie­li ko­le­gos, šie pa­kei­ti­mai bus su­si­ję tik su tuo, kad gru­pė Sei­mo na­rių, ku­rie iš­rink­ti me­rais, iš­ei­na, ar­ba A. Ge­lū­nas, ku­ris lai­mė­jo kon­kur­są. To­dėl ne­kei­čia­me nie­ko ki­to, tik dėl ši­tų as­me­nų Biu­dže­to ir fi­nan­sų ko­mi­te­te vie­nu žmo­gu­mi pa­di­dė­ja, nes at­ėjo A. Ma­zu­ro­nis į mū­sų gre­tas, Eu­ro­pos rei­ka­lų ko­mi­te­te su­ma­žė­ja dviem Sei­mo na­riais, Švie­ti­mo ir moks­lo ko­mi­te­te vie­nu su­ma­žė­ja, Tei­sės ir tei­sėt­var­kos ko­mi­te­te dėl V. Gai­liaus iš­ėji­mo – vie­nu žmo­gu­mi. O pas­kui de­ta­liai dėl kiek­vie­no ko­mi­te­to na­rio. Pra­šau pri­tar­ti dėl skai­čiaus.<text:s/></text:p>
        <text:p text:style-name="Roman"><text:span text:style-name="T4867">PIRMININKĖ.</text:span><text:span text:style-name="T4868"><text:s/></text:span>Dė­ko­ju. Ar ga­li­me pri­tar­ti po pa­tei­ki­mo? Pri­tar­ta. Svars­ty­mas. Pri­tar­ta. Pri­ėmi­mas. Bal­suo­ja­me.<text:s/></text:p>
        <text:p text:style-name="Roman"/>
        <text:p text:style-name="Priemimas">Šio nu­ta­ri­mo pri­ėmi­mas</text:p>
        <text:p text:style-name="Roman"/>
        <text:p text:style-name="Roman">Bal­sa­vo 43 Sei­mo na­riai: už – 42, prieš nė­ra, su­si­lai­kė 1. Sei­mo nu­ta­ri­mas (pro­jek­tas Nr. XIIIP-3365) pri­im­tas. (<text:span text:style-name="T4869">Gon</text:span><text:span text:style-name="T4870">­gas</text:span>)<text:s/></text:p>
        <text:p text:style-name="Roman"/>
        <text:p text:style-name="P4871">17.43 val.</text:p>
        <text:p text:style-name="P4872">Sei­mo nu­ta­ri­mo „Dėl Lie­tu­vos Res­pub­li­kos Sei­mo 2016 m. lap­kri­čio 16 d. nu­ta­ri­mo<text:s/><text:span text:style-name="T4873">Nr. XIII-14 „Dėl Lie</text:span><text:span text:style-name="T4874">­tu</text:span><text:span text:style-name="T4875">­vos Res</text:span><text:span text:style-name="T4876">­pub</text:span><text:span text:style-name="T4877">­li</text:span><text:span text:style-name="T4878">­kos Sei</text:span><text:span text:style-name="T4879">­mo ko</text:span><text:span text:style-name="T4880">­mi</text:span><text:span text:style-name="T4881">­te</text:span><text:span text:style-name="T4882">­tų su</text:span><text:span text:style-name="T4883">­dė</text:span><text:span text:style-name="T4884">­ties pa</text:span><text:span text:style-name="T4885">­tvir</text:span><text:span text:style-name="T4886">­ti</text:span><text:span text:style-name="T4887">­ni</text:span><text:span text:style-name="T4888">­mo“ pa</text:span><text:span text:style-name="T4889">­kei</text:span><text:span text:style-name="T4890">­ti</text:span><text:span text:style-name="T4891">­mo“ pro</text:span><text:span text:style-name="T4892">­jek</text:span><text:span text:style-name="T4893">­tas Nr. XIIIP-3366</text:span><text:s/>(<text:span text:style-name="T4894">pa</text:span><text:span text:style-name="T4895">­tei</text:span><text:span text:style-name="T4896">­ki</text:span><text:span text:style-name="T4897">­mas, svars</text:span><text:span text:style-name="T4898">­ty</text:span><text:span text:style-name="T4899">­mas ir pri</text:span><text:span text:style-name="T4900">­ėmi</text:span><text:span text:style-name="T4901">­mas</text:span>)</text:p>
        <text:p text:style-name="P4902"/>
        <text:p text:style-name="P4903">Ger­bia­mo­ji pir­mi­nin­ke, to­liau pa­tei­ki­te dar vie­ną Sei­mo nu­ta­ri­mą dėl Sei­mo ko­mi­te­tų sudė­ties.<text:s/></text:p>
        <text:p text:style-name="Roman"><text:span text:style-name="T4904">R. BAŠKIENĖ</text:span><text:span text:style-name="T4905"><text:s/></text:span><text:span text:style-name="T4906">(</text:span><text:span text:style-name="T4907">LVŽSF</text:span><text:span text:style-name="T4908">)</text:span><text:span text:style-name="T4909">. Da</text:span><text:span text:style-name="T4910">­bar bū</text:span><text:span text:style-name="T4911">­tent dėl Sei</text:span><text:span text:style-name="T4912">­mo ko</text:span><text:span text:style-name="T4913">­mi</text:span><text:span text:style-name="T4914">­te</text:span><text:span text:style-name="T4915">­tų su</text:span><text:span text:style-name="T4916">­dė</text:span><text:span text:style-name="T4917">­ties. Biu</text:span><text:span text:style-name="T4918">­dže</text:span><text:span text:style-name="T4919">­to ir fi</text:span><text:span text:style-name="T4920">­nan</text:span><text:span text:style-name="T4921">­sų ko</text:span><text:span text:style-name="T4922">­mi</text:span><text:span text:style-name="T4923">­te</text:span><text:span text:style-name="T4924">­tas, kaip mi</text:span><text:span text:style-name="T4925">­nė</text:span><text:span text:style-name="T4926">­jau,<text:s/></text:span><text:span text:style-name="T4927">–<text:s/></text:span><text:span text:style-name="T4928">A. Ma</text:span><text:span text:style-name="T4929">­zu</text:span><text:span text:style-name="T4930">­ro</text:span><text:span text:style-name="T4931">­nis. Jį įra</text:span><text:span text:style-name="T4932">­šo</text:span><text:span text:style-name="T4933">­me. Iš Eu</text:span><text:span text:style-name="T4934">­ro</text:span><text:span text:style-name="T4935">­pos rei</text:span><text:span text:style-name="T4936">­ka</text:span><text:span text:style-name="T4937">­lų ko</text:span><text:span text:style-name="T4938">­mi</text:span><text:span text:style-name="T4939">­te</text:span><text:span text:style-name="T4940">­to iš</text:span><text:span text:style-name="T4941">­brau</text:span><text:span text:style-name="T4942">­kia</text:span><text:span text:style-name="T4943">­me A. Ge</text:span><text:span text:style-name="T4944">­lū</text:span><text:span text:style-name="T4945">­ną ir B. Mar</text:span><text:span text:style-name="T4946">­kaus</text:span><text:span text:style-name="T4947">­ką, iš Švie</text:span><text:span text:style-name="T4948">­ti</text:span><text:span text:style-name="T4949">­mo ir moks</text:span><text:span text:style-name="T4950">­lo ko</text:span><text:span text:style-name="T4951">­mi</text:span><text:span text:style-name="T4952">­te</text:span><text:span text:style-name="T4953">­to iš</text:span><text:span text:style-name="T4954">­brau</text:span><text:span text:style-name="T4955">­kia</text:span><text:span text:style-name="T4956">­me A. Ge</text:span><text:span text:style-name="T4957">­lū</text:span><text:span text:style-name="T4958">­ną, iš Tei</text:span><text:span text:style-name="T4959">­sės ir tei</text:span><text:span text:style-name="T4960">­sėt</text:span><text:span text:style-name="T4961">­var</text:span><text:span text:style-name="T4962">­kos ko</text:span><text:span text:style-name="T4963">­mi</text:span><text:span text:style-name="T4964">­te</text:span><text:span text:style-name="T4965">­to – V. Gai</text:span><text:span text:style-name="T4966">­lių.<text:s/></text:span></text:p>
        <text:p text:style-name="Roman"><text:span text:style-name="T4967">PIRMININKĖ.</text:span><text:span text:style-name="T4968"><text:s/>Dė</text:span><text:span text:style-name="T4969">­ko</text:span><text:span text:style-name="T4970">­ju. Ar ga</text:span><text:span text:style-name="T4971">­li</text:span><text:span text:style-name="T4972">­me po pa</text:span><text:span text:style-name="T4973">­tei</text:span><text:span text:style-name="T4974">­ki</text:span><text:span text:style-name="T4975">­mo pri</text:span><text:span text:style-name="T4976">­tar</text:span><text:span text:style-name="T4977">­ti? Pri</text:span><text:span text:style-name="T4978">­tar</text:span><text:span text:style-name="T4979">­ta. Svars</text:span><text:span text:style-name="T4980">­ty</text:span><text:span text:style-name="T4981">­mas. Pri</text:span><text:span text:style-name="T4982">­tar</text:span><text:span text:style-name="T4983">­ta. Bal</text:span><text:span text:style-name="T4984">­suo</text:span><text:span text:style-name="T4985">­ja</text:span><text:span text:style-name="T4986">­me. At</text:span><text:span text:style-name="T4987">­si</text:span><text:span text:style-name="T4988">­pra</text:span><text:span text:style-name="T4989">­šau, daug straips</text:span><text:span text:style-name="T4990">­nių. Pa</text:span><text:span text:style-name="T4991">­straips</text:span><text:span text:style-name="T4992">­niui. 1 straips</text:span><text:span text:style-name="T4993">­nis. Pri</text:span><text:span text:style-name="T4994">­im</text:span><text:span text:style-name="T4995">­tas. 2 straips</text:span><text:span text:style-name="T4996">­nis. Pri</text:span><text:span text:style-name="T4997">­im</text:span><text:span text:style-name="T4998">­tas. 3 straips</text:span><text:span text:style-name="T4999">­nis. Pri</text:span><text:span text:style-name="T5000">­im</text:span><text:span text:style-name="T5001">­tas. Ir 4 straips</text:span><text:span text:style-name="T5002">­nis. Pri</text:span><text:span text:style-name="T5003">­im</text:span><text:span text:style-name="T5004">­tas. Bal</text:span><text:span text:style-name="T5005">­suo</text:span><text:span text:style-name="T5006">­ja</text:span><text:span text:style-name="T5007">­me dėl vi</text:span><text:span text:style-name="T5008">­so.<text:s/></text:span></text:p>
        <text:p text:style-name="P5009"/>
        <text:p text:style-name="Priemimas">Šio nu­ta­ri­mo pri­ėmi­mas</text:p>
        <text:p text:style-name="P5010"/>
        <text:p text:style-name="Roman"><text:span text:style-name="T5011">Bal</text:span><text:span text:style-name="T5012">­sa</text:span><text:span text:style-name="T5013">­vo 43 Sei</text:span><text:span text:style-name="T5014">­mo na</text:span><text:span text:style-name="T5015">­riai, prieš nė</text:span><text:span text:style-name="T5016">­ra, su</text:span><text:span text:style-name="T5017">­si</text:span><text:span text:style-name="T5018">­lai</text:span><text:span text:style-name="T5019">­kiu</text:span><text:span text:style-name="T5020">­sių nė</text:span><text:span text:style-name="T5021">­ra. Sei</text:span><text:span text:style-name="T5022">­mo nu</text:span><text:span text:style-name="T5023">­ta</text:span><text:span text:style-name="T5024">­ri</text:span><text:span text:style-name="T5025">­mas (pro</text:span><text:span text:style-name="T5026">­jek</text:span><text:span text:style-name="T5027">­tas Nr. XIIIP-3366) pri</text:span><text:span text:style-name="T5028">­im</text:span><text:span text:style-name="T5029">­tas. (</text:span><text:span text:style-name="T5030">Gon</text:span><text:span text:style-name="T5031">­gas</text:span><text:span text:style-name="T5032">)<text:s/></text:span></text:p>
        <text:p text:style-name="P5033"/>
        <text:p text:style-name="Laikas">17.44 val.</text:p>
        <text:p text:style-name="Roman12">Sei­mo nu­ta­ri­mo „Dėl Lie­tu­vos Res­pub­li­kos Sei­mo 2016 m. lap­kri­čio 22 d. nu­ta­ri­mo Nr. XIII-19 „Dėl Lie­tu­vos Res­pub­li­kos Sei­mo ko­mi­te­tų pir­mi­nin­kų ir jų pa­va­duo­to­jų<text:s/><text:span text:style-name="T5034">pa</text:span><text:span text:style-name="T5035">­tvir</text:span><text:span text:style-name="T5036">­ti</text:span><text:span text:style-name="T5037">­ni</text:span><text:span text:style-name="T5038">­mo“ pa</text:span><text:span text:style-name="T5039">­kei</text:span><text:span text:style-name="T5040">­ti</text:span><text:span text:style-name="T5041">­mo“ pro</text:span><text:span text:style-name="T5042">­jek</text:span><text:span text:style-name="T5043">­tas Nr. XIIIP-3372<text:s/></text:span>(<text:span text:style-name="T5044">pa</text:span><text:span text:style-name="T5045">­tei</text:span><text:span text:style-name="T5046">­ki</text:span><text:span text:style-name="T5047">­mas, svars</text:span><text:span text:style-name="T5048">­ty</text:span><text:span text:style-name="T5049">­mas ir pri</text:span><text:span text:style-name="T5050">­ėmi</text:span><text:span text:style-name="T5051">­mas</text:span>)</text:p>
        <text:p text:style-name="P5052"/>
        <text:p text:style-name="P5053">Da­bar, ger­bia­mo­ji pir­mi­nin­ke, pra­šo­me pa­teik­ti Sei­mo ko­mi­te­tų pir­mi­nin­kų ir jų pa­va­duo­to­jų pa­tvir­ti­ni­mo Sei­mo nu­ta­ri­mą.<text:s/></text:p>
        <text:p text:style-name="Roman"><text:span text:style-name="T5054">R. BAŠKIENĖ</text:span><text:span text:style-name="T5055"><text:s/></text:span><text:span text:style-name="T5056">(</text:span><text:span text:style-name="T5057">LVŽSF</text:span><text:span text:style-name="T5058">)</text:span><text:span text:style-name="T5059">. Bū</text:span><text:span text:style-name="T5060">­tų kei</text:span><text:span text:style-name="T5061">­ti</text:span><text:span text:style-name="T5062">­mas ir iš</text:span><text:span text:style-name="T5063">­brau</text:span><text:span text:style-name="T5064">­ki</text:span><text:span text:style-name="T5065">­mas. Sei</text:span><text:span text:style-name="T5066">­mo Ap</text:span><text:span text:style-name="T5067">­lin</text:span><text:span text:style-name="T5068">­kos ap</text:span><text:span text:style-name="T5069">­sau</text:span><text:span text:style-name="T5070">­gos ko</text:span><text:span text:style-name="T5071">­mi</text:span><text:span text:style-name="T5072">­te</text:span><text:span text:style-name="T5073">­to pir</text:span><text:span text:style-name="T5074">­mi</text:span><text:span text:style-name="T5075">­nin</text:span><text:span text:style-name="T5076">­kas K. Ma</text:span><text:span text:style-name="T5077">­žei</text:span><text:span text:style-name="T5078">­ka, kaip ži</text:span><text:span text:style-name="T5079">­no</text:span><text:span text:style-name="T5080">­te, pa</text:span><text:span text:style-name="T5081">­tvir</text:span><text:span text:style-name="T5082">­tin</text:span><text:span text:style-name="T5083">­tas Pre</text:span><text:span text:style-name="T5084">­zi</text:span><text:span text:style-name="T5085">­den</text:span><text:span text:style-name="T5086">­to dek</text:span><text:span text:style-name="T5087">­re</text:span><text:span text:style-name="T5088">­tu ir pri</text:span><text:span text:style-name="T5089">­sie</text:span><text:span text:style-name="T5090">­kė čia kaip ap</text:span><text:span text:style-name="T5091">­lin</text:span><text:span text:style-name="T5092">­kos mi</text:span><text:span text:style-name="T5093">­nist</text:span><text:span text:style-name="T5094">­ras. Mi</text:span><text:span text:style-name="T5095">­nist</text:span><text:span text:style-name="T5096">­ras ne</text:span><text:span text:style-name="T5097">­ga</text:span><text:span text:style-name="T5098">­li bū</text:span><text:span text:style-name="T5099">­ti ko</text:span><text:span text:style-name="T5100">­mi</text:span><text:span text:style-name="T5101">­te</text:span><text:span text:style-name="T5102">­to pir</text:span><text:span text:style-name="T5103">­mi</text:span><text:span text:style-name="T5104">­nin</text:span><text:span text:style-name="T5105">­ku, to</text:span><text:span text:style-name="T5106">­dėl siū</text:span><text:span text:style-name="T5107">­lo</text:span><text:span text:style-name="T5108">­me iš</text:span><text:span text:style-name="T5109">­brauk</text:span><text:span text:style-name="T5110">­ti jį iš ko</text:span><text:span text:style-name="T5111">­mi</text:span><text:span text:style-name="T5112">­te</text:span><text:span text:style-name="T5113">­to pir</text:span><text:span text:style-name="T5114">­mi</text:span><text:span text:style-name="T5115">­nin</text:span><text:span text:style-name="T5116">­ko pa</text:span><text:span text:style-name="T5117">­rei</text:span><text:span text:style-name="T5118">­gų.<text:s/></text:span></text:p>
        <text:p text:style-name="Roman"><text:span text:style-name="T5119">PIRMININKĖ.</text:span><text:span text:style-name="T5120"><text:s/>Dė</text:span><text:span text:style-name="T5121">­ko</text:span><text:span text:style-name="T5122">­ju. Da</text:span><text:span text:style-name="T5123">­bar po pa</text:span><text:span text:style-name="T5124">­tei</text:span><text:span text:style-name="T5125">­ki</text:span><text:span text:style-name="T5126">­mo ga</text:span><text:span text:style-name="T5127">­li</text:span><text:span text:style-name="T5128">­me pri</text:span><text:span text:style-name="T5129">­tar</text:span><text:span text:style-name="T5130">­ti? Pri</text:span><text:span text:style-name="T5131">­tar</text:span><text:span text:style-name="T5132">­ta.<text:s/></text:span></text:p>
        <text:p text:style-name="P5133">Svars­ty­mas. Pri­tar­ta. Vie­nas straips­nis. Bal­suo­ja­me.<text:s/></text:p>
        <text:p text:style-name="Roman"><text:span text:style-name="T5134">R. BAŠKIENĖ</text:span><text:span text:style-name="T5135"><text:s/></text:span><text:span text:style-name="T5136">(</text:span><text:span text:style-name="T5137">LVŽSF</text:span><text:span text:style-name="T5138">)</text:span><text:span text:style-name="T5139">. Pa</text:span><text:span text:style-name="T5140">­va</text:span><text:span text:style-name="T5141">­duo</text:span><text:span text:style-name="T5142">­to</text:span><text:span text:style-name="T5143">­jas yra S. Gent</text:span><text:span text:style-name="T5144">­vi</text:span><text:span text:style-name="T5145">­las.<text:s/></text:span></text:p>
        <text:p text:style-name="P5146"/>
        <text:p text:style-name="Priemimas">Šio nu­ta­ri­mo pri­ėmi­mas</text:p>
        <text:p text:style-name="P5147"/>
        <text:p text:style-name="Roman"><text:span text:style-name="T5148">PIRMININKĖ.</text:span><text:span text:style-name="T5149"><text:s/></text:span><text:span text:style-name="T5150">Bal</text:span><text:span text:style-name="T5151">­sa</text:span><text:span text:style-name="T5152">­vo 43 Sei</text:span><text:span text:style-name="T5153">­mo na</text:span><text:span text:style-name="T5154">­riai: už – 43, prieš nė</text:span><text:span text:style-name="T5155">­ra, su</text:span><text:span text:style-name="T5156">­si</text:span><text:span text:style-name="T5157">­lai</text:span><text:span text:style-name="T5158">­kiu</text:span><text:span text:style-name="T5159">­sių nė</text:span><text:span text:style-name="T5160">­ra. Sei</text:span><text:span text:style-name="T5161">­mo nu</text:span><text:span text:style-name="T5162">­ta</text:span><text:span text:style-name="T5163">­ri</text:span><text:span text:style-name="T5164">­mas pri</text:span><text:span text:style-name="T5165">­im</text:span><text:span text:style-name="T5166">­tas. (</text:span><text:span text:style-name="T5167">Gon</text:span><text:span text:style-name="T5168">­gas</text:span><text:span text:style-name="T5169">)<text:s/></text:span></text:p>
        <text:p text:style-name="P5170"/>
        <text:p text:style-name="Laikas">17.46 val.</text:p>
        <text:p text:style-name="Roman12">Sei­mo nu­ta­ri­mo „Dėl Lie­tu­vos Res­pub­li­kos Sei­mo 2016 m. lap­kri­čio 22 d. nu­ta­ri­mo<text:s/><text:span text:style-name="T5171">Nr. XIII-31 „Dėl Lie</text:span><text:span text:style-name="T5172">­tu</text:span><text:span text:style-name="T5173">­vos Res</text:span><text:span text:style-name="T5174">­pub</text:span><text:span text:style-name="T5175">­li</text:span><text:span text:style-name="T5176">­kos Sei</text:span><text:span text:style-name="T5177">­mo Mig</text:span><text:span text:style-name="T5178">­ra</text:span><text:span text:style-name="T5179">­ci</text:span><text:span text:style-name="T5180">­jos ko</text:span><text:span text:style-name="T5181">­mi</text:span><text:span text:style-name="T5182">­si</text:span><text:span text:style-name="T5183">­jos su</text:span><text:span text:style-name="T5184">­da</text:span><text:span text:style-name="T5185">­ry</text:span><text:span text:style-name="T5186">­mo“ pa</text:span><text:span text:style-name="T5187">­kei</text:span><text:span text:style-name="T5188">­ti</text:span><text:span text:style-name="T5189">­mo“ pro</text:span><text:span text:style-name="T5190">­jek</text:span><text:span text:style-name="T5191">­tas Nr. XIIIP-3368<text:s/></text:span>(<text:span text:style-name="T5192">pa</text:span><text:span text:style-name="T5193">­tei</text:span><text:span text:style-name="T5194">­ki</text:span><text:span text:style-name="T5195">­mas, svars</text:span><text:span text:style-name="T5196">­ty</text:span><text:span text:style-name="T5197">­mas ir pri</text:span><text:span text:style-name="T5198">­ėmi</text:span><text:span text:style-name="T5199">­mas</text:span>)</text:p>
        <text:p text:style-name="P5200"/>
        <text:p text:style-name="Roman"><text:span text:style-name="T5201">Da</text:span><text:span text:style-name="T5202">­bar pa</text:span><text:span text:style-name="T5203">­teik</text:span><text:span text:style-name="T5204">­si</text:span><text:span text:style-name="T5205">­me<text:s/></text:span><text:span text:style-name="T5206">Sei</text:span><text:span text:style-name="T5207">­mo nu</text:span><text:span text:style-name="T5208">­ta</text:span><text:span text:style-name="T5209">­ri</text:span><text:span text:style-name="T5210">­mą „Dėl Lie</text:span><text:span text:style-name="T5211">­tu</text:span><text:span text:style-name="T5212">­vos Res</text:span><text:span text:style-name="T5213">­pub</text:span><text:span text:style-name="T5214">­li</text:span><text:span text:style-name="T5215">­kos Sei</text:span><text:span text:style-name="T5216">­mo Mig</text:span><text:span text:style-name="T5217">­ra</text:span><text:span text:style-name="T5218">­ci</text:span><text:span text:style-name="T5219">­jos ko</text:span><text:span text:style-name="T5220">­mi</text:span><text:span text:style-name="T5221">­si</text:span><text:span text:style-name="T5222">­jos su</text:span><text:span text:style-name="T5223">­da</text:span><text:span text:style-name="T5224">­ry</text:span><text:span text:style-name="T5225">­mo“.<text:s/></text:span></text:p>
        <text:p text:style-name="Roman"><text:span text:style-name="T5226">R. BAŠKIENĖ</text:span><text:span text:style-name="T5227"><text:s/></text:span><text:span text:style-name="T5228">(</text:span><text:span text:style-name="T5229">LVŽSF</text:span><text:span text:style-name="T5230">)</text:span><text:span text:style-name="T5231">. Mie</text:span><text:span text:style-name="T5232">­li ko</text:span><text:span text:style-name="T5233">­le</text:span><text:span text:style-name="T5234">­gos, B. Mar</text:span><text:span text:style-name="T5235">­kaus</text:span><text:span text:style-name="T5236">­kas bu</text:span><text:span text:style-name="T5237">­vo šios ko</text:span><text:span text:style-name="T5238">­mi</text:span><text:span text:style-name="T5239">­si</text:span><text:span text:style-name="T5240">­jos na</text:span><text:span text:style-name="T5241">­riu. Po to bal</text:span><text:span text:style-name="T5242">­suo</text:span><text:span text:style-name="T5243">­si</text:span><text:span text:style-name="T5244">­me dėl jo kaip pir</text:span><text:span text:style-name="T5245">­mi</text:span><text:span text:style-name="T5246">­nin</text:span><text:span text:style-name="T5247">­ko, o da</text:span><text:span text:style-name="T5248">­bar pra</text:span><text:span text:style-name="T5249">­šau iš</text:span><text:span text:style-name="T5250">­brauk</text:span><text:span text:style-name="T5251">­ti iš Mig</text:span><text:span text:style-name="T5252">­ra</text:span><text:span text:style-name="T5253">­ci</text:span><text:span text:style-name="T5254">­jos ko</text:span><text:span text:style-name="T5255">­mi</text:span><text:span text:style-name="T5256">­si</text:span><text:span text:style-name="T5257">­jos B. Mar</text:span><text:span text:style-name="T5258">­kaus</text:span><text:span text:style-name="T5259">­ką.<text:s/></text:span></text:p>
        <text:p text:style-name="Roman"><text:span text:style-name="T5260">PIRMININKĖ.</text:span><text:span text:style-name="T5261"><text:s/>Pri</text:span><text:span text:style-name="T5262">­tar</text:span><text:span text:style-name="T5263">­ta po pa</text:span><text:span text:style-name="T5264">­tei</text:span><text:span text:style-name="T5265">­ki</text:span><text:span text:style-name="T5266">­mo. Svars</text:span><text:span text:style-name="T5267">­ty</text:span><text:span text:style-name="T5268">­mas. Pri</text:span><text:span text:style-name="T5269">­tar</text:span><text:span text:style-name="T5270">­ta. Vie</text:span><text:span text:style-name="T5271">­nas straips</text:span><text:span text:style-name="T5272">­nis. Pri</text:span><text:span text:style-name="T5273">­im</text:span><text:span text:style-name="T5274">­tas. Bal</text:span><text:span text:style-name="T5275">­suo</text:span><text:span text:style-name="T5276">­ja</text:span><text:span text:style-name="T5277">­me.<text:s/></text:span></text:p>
        <text:p text:style-name="P5278"/>
        <text:p text:style-name="Priemimas">Šio nu­ta­ri­mo pri­ėmi­mas</text:p>
        <text:p text:style-name="P5279"/>
        <text:p text:style-name="Roman"><text:span text:style-name="T5280">Bal</text:span><text:span text:style-name="T5281">­sa</text:span><text:span text:style-name="T5282">­vo 44 Sei</text:span><text:span text:style-name="T5283">­mo na</text:span><text:span text:style-name="T5284">­riai: už – 44, prieš nė</text:span><text:span text:style-name="T5285">­ra, su</text:span><text:span text:style-name="T5286">­si</text:span><text:span text:style-name="T5287">­lai</text:span><text:span text:style-name="T5288">­kiu</text:span><text:span text:style-name="T5289">­sių nė</text:span><text:span text:style-name="T5290">­ra. Sei</text:span><text:span text:style-name="T5291">­mo nu</text:span><text:span text:style-name="T5292">­ta</text:span><text:span text:style-name="T5293">­ri</text:span><text:span text:style-name="T5294">­mas pri</text:span><text:span text:style-name="T5295">­im</text:span><text:span text:style-name="T5296">­tas. (</text:span><text:span text:style-name="T5297">Gon</text:span><text:span text:style-name="T5298">­gas</text:span><text:span text:style-name="T5299">)<text:s/></text:span></text:p>
        <text:p text:style-name="P5300"/>
        <text:p text:style-name="Laikas">17.47 val.</text:p>
        <text:p text:style-name="Roman12">Sei­mo nu­ta­ri­mo „Dėl Lie­tu­vos Res­pub­li­kos Sei­mo 2016 m. lap­kri­čio 22 d. nu­ta­ri­mo Nr. XIII-26 „Dėl Lie­tu­vos Res­pub­li­kos Sei­mo An­ti­ko­rup­ci­jos ko­mi­si­jos su­da­ry­mo“ pakei­ti­mo“ pro­jek­tas Nr. XIIIP-3367 (<text:span text:style-name="T5301">pa</text:span><text:span text:style-name="T5302">­tei</text:span><text:span text:style-name="T5303">­ki</text:span><text:span text:style-name="T5304">­mas, svars</text:span><text:span text:style-name="T5305">­ty</text:span><text:span text:style-name="T5306">­mas ir pri</text:span><text:span text:style-name="T5307">­ėmi</text:span><text:span text:style-name="T5308">­mas</text:span>)</text:p>
        <text:p text:style-name="P5309"/>
        <text:p text:style-name="P5310">Dar Sei­mo nu­ta­ri­mo „Dėl Lie­tu­vos Res­pub­li­kos Sei­mo An­ti­ko­rup­ci­jos ko­mi­si­jos su­da­ry­mo“ pa­kei­ti­mas.</text:p>
        <text:p text:style-name="Roman"><text:span text:style-name="T5311">R. BAŠKIENĖ</text:span><text:span text:style-name="T5312"><text:s/></text:span><text:span text:style-name="T5313">(</text:span><text:span text:style-name="T5314">LVŽSF</text:span><text:span text:style-name="T5315">)</text:span><text:span text:style-name="T5316">. Ger</text:span><text:span text:style-name="T5317">­bia</text:span><text:span text:style-name="T5318">­mie</text:span><text:span text:style-name="T5319">­ji ko</text:span><text:span text:style-name="T5320">­le</text:span><text:span text:style-name="T5321">­gos, pro</text:span><text:span text:style-name="T5322">­ble</text:span><text:span text:style-name="T5323">­ma ta pa</text:span><text:span text:style-name="T5324">­ti. V. Gai</text:span><text:span text:style-name="T5325">­lius iš</text:span><text:span text:style-name="T5326">­rink</text:span><text:span text:style-name="T5327">­tas me</text:span><text:span text:style-name="T5328">­ru ir jį rei</text:span><text:span text:style-name="T5329">­kia iš</text:span><text:span text:style-name="T5330">­brauk</text:span><text:span text:style-name="T5331">­ti iš An</text:span><text:span text:style-name="T5332">­ti</text:span><text:span text:style-name="T5333">­ko</text:span><text:span text:style-name="T5334">­rup</text:span><text:span text:style-name="T5335">­ci</text:span><text:span text:style-name="T5336">­jos ko</text:span><text:span text:style-name="T5337">­mi</text:span><text:span text:style-name="T5338">­si</text:span><text:span text:style-name="T5339">­jos. Pra</text:span><text:span text:style-name="T5340">­šo</text:span><text:span text:style-name="T5341">­me pri</text:span><text:span text:style-name="T5342">­tar</text:span><text:span text:style-name="T5343">­ti.<text:s/></text:span></text:p>
        <text:p text:style-name="Roman"><text:span text:style-name="T5344">PIRMININKĖ.</text:span><text:span text:style-name="T5345"><text:s/>Dė</text:span><text:span text:style-name="T5346">­kui. Pri</text:span><text:span text:style-name="T5347">­tar</text:span><text:span text:style-name="T5348">­ta po pa</text:span><text:span text:style-name="T5349">­tei</text:span><text:span text:style-name="T5350">­ki</text:span><text:span text:style-name="T5351">­mo. Po svars</text:span><text:span text:style-name="T5352">­ty</text:span><text:span text:style-name="T5353">­mo pri</text:span><text:span text:style-name="T5354">­tar</text:span><text:span text:style-name="T5355">­ta. Pri</text:span><text:span text:style-name="T5356">­ėmi</text:span><text:span text:style-name="T5357">­mas. Vie</text:span><text:span text:style-name="T5358">­nas straips</text:span><text:span text:style-name="T5359">­nis. Pri</text:span><text:span text:style-name="T5360">­im</text:span><text:span text:style-name="T5361">­tas. Bal</text:span><text:span text:style-name="T5362">­suo</text:span><text:span text:style-name="T5363">­ja</text:span><text:span text:style-name="T5364">­me. (</text:span><text:span text:style-name="T5365">Bal</text:span><text:span text:style-name="T5366">­sas sa</text:span><text:span text:style-name="T5367">­lė</text:span><text:span text:style-name="T5368">­je</text:span><text:span text:style-name="T5369">)</text:span></text:p>
        <text:p text:style-name="Roman"><text:span text:style-name="T5370">R. BAŠKIENĖ</text:span><text:span text:style-name="T5371"><text:s/></text:span><text:span text:style-name="T5372">(</text:span><text:span text:style-name="T5373">LVŽSF</text:span><text:span text:style-name="T5374">)</text:span><text:span text:style-name="T5375">. Svars</text:span><text:span text:style-name="T5376">­ty</text:span><text:span text:style-name="T5377">­si</text:span><text:span text:style-name="T5378">­me, kas pa</text:span><text:span text:style-name="T5379">­keis. D. Ka</text:span><text:span text:style-name="T5380">­mins</text:span><text:span text:style-name="T5381">­kas yra pa</text:span><text:span text:style-name="T5382">­va</text:span><text:span text:style-name="T5383">­duo</text:span><text:span text:style-name="T5384">­to</text:span><text:span text:style-name="T5385">­jas.<text:s/></text:span></text:p>
        <text:p text:style-name="P5386"/>
        <text:p text:style-name="Priemimas">Šio nu­ta­ri­mo pri­ėmi­mas</text:p>
        <text:p text:style-name="P5387"/>
        <text:p text:style-name="Roman"><text:span text:style-name="T5388">PIRMININKĖ.</text:span><text:span text:style-name="T5389"><text:s/>Bal</text:span><text:span text:style-name="T5390">­sa</text:span><text:span text:style-name="T5391">­vo 43 Sei</text:span><text:span text:style-name="T5392">­mo na</text:span><text:span text:style-name="T5393">­riai: už – 42, prieš – 1, su</text:span><text:span text:style-name="T5394">­si</text:span><text:span text:style-name="T5395">­lai</text:span><text:span text:style-name="T5396">­kiu</text:span><text:span text:style-name="T5397">­sių nė</text:span><text:span text:style-name="T5398">­ra. Sei</text:span><text:span text:style-name="T5399">­mo nu</text:span><text:span text:style-name="T5400">­ta</text:span><text:span text:style-name="T5401">­ri</text:span><text:span text:style-name="T5402">­mas (pro</text:span><text:span text:style-name="T5403">­jek</text:span><text:span text:style-name="T5404">­tas Nr. XIIIP-3367) pri</text:span><text:span text:style-name="T5405">­im</text:span><text:span text:style-name="T5406">­tas. (</text:span><text:span text:style-name="T5407">Gon</text:span><text:span text:style-name="T5408">­gas</text:span><text:span text:style-name="T5409">)<text:s/></text:span></text:p>
        <text:p text:style-name="P5410"/>
        <text:p text:style-name="Laikas">17.48 val.</text:p>
        <text:p text:style-name="Roman12">Sei­mo nu­ta­ri­mo „Dėl Lie­tu­vos Res­pub­li­kos Sei­mo 2016 m. lap­kri­čio 24 d. nu­ta­ri­mo Nr. XIII-54 „Dėl Lie­tu­vos Res­pub­li­kos Sei­mo ko­mi­si­jų pir­mi­nin­kų ir jų pa­va­duo­to­jų<text:s/><text:span text:style-name="T5411">pa</text:span><text:span text:style-name="T5412">­tvir</text:span><text:span text:style-name="T5413">­ti</text:span><text:span text:style-name="T5414">­ni</text:span><text:span text:style-name="T5415">­mo“ pa</text:span><text:span text:style-name="T5416">­kei</text:span><text:span text:style-name="T5417">­ti</text:span><text:span text:style-name="T5418">­mo“ pro</text:span><text:span text:style-name="T5419">­jek</text:span><text:span text:style-name="T5420">­tas Nr. XIIIP-3370<text:s/></text:span>(<text:span text:style-name="T5421">pa</text:span><text:span text:style-name="T5422">­tei</text:span><text:span text:style-name="T5423">­ki</text:span><text:span text:style-name="T5424">­mas, svars</text:span><text:span text:style-name="T5425">­ty</text:span><text:span text:style-name="T5426">­mas ir pri</text:span><text:span text:style-name="T5427">­ėmi</text:span><text:span text:style-name="T5428">­mas</text:span>)</text:p>
        <text:p text:style-name="P5429"/>
        <text:p text:style-name="P5430">Dar pro­jek­to „Dėl Lie­tu­vos Res­pub­li­kos Sei­mo ko­mi­si­jų pir­mi­nin­kų ir jų pa­va­duo­to­jų pa­tvir­ti­ni­mo“ pa­kei­ti­mas.</text:p>
        <text:p text:style-name="Roman"><text:span text:style-name="T5431">R. BAŠKIENĖ</text:span><text:span text:style-name="T5432"><text:s/></text:span><text:span text:style-name="T5433">(</text:span><text:span text:style-name="T5434">LVŽSF</text:span><text:span text:style-name="T5435">)</text:span><text:span text:style-name="T5436">. Mi</text:span><text:span text:style-name="T5437">­nė</text:span><text:span text:style-name="T5438">­ti ko</text:span><text:span text:style-name="T5439">­le</text:span><text:span text:style-name="T5440">­gos V. Gai</text:span><text:span text:style-name="T5441">­lius ir B. Mar</text:span><text:span text:style-name="T5442">­kaus</text:span><text:span text:style-name="T5443">­kas bu</text:span><text:span text:style-name="T5444">­vo Mig</text:span><text:span text:style-name="T5445">­ra</text:span><text:span text:style-name="T5446">­ci</text:span><text:span text:style-name="T5447">­jos ir ati</text:span><text:span text:style-name="T5448">­tin</text:span><text:span text:style-name="T5449">­ka</text:span><text:span text:style-name="T5450">­mai An</text:span><text:span text:style-name="T5451">­ti</text:span><text:span text:style-name="T5452">­ko</text:span><text:span text:style-name="T5453">­rup</text:span><text:span text:style-name="T5454">­ci</text:span><text:span text:style-name="T5455">­jos ko</text:span><text:span text:style-name="T5456">­mi</text:span><text:span text:style-name="T5457">­si</text:span><text:span text:style-name="T5458">­jų pir</text:span><text:span text:style-name="T5459">­mi</text:span><text:span text:style-name="T5460">­nin</text:span><text:span text:style-name="T5461">­kai, to</text:span><text:span text:style-name="T5462">­dėl pra</text:span><text:span text:style-name="T5463">­šau iš</text:span><text:span text:style-name="T5464">­brauk</text:span><text:span text:style-name="T5465">­ti iš šių pa</text:span><text:span text:style-name="T5466">­rei</text:span><text:span text:style-name="T5467">­gy</text:span><text:span text:style-name="T5468">­bių.<text:s/></text:span></text:p>
        <text:p text:style-name="Roman"><text:span text:style-name="T5469">PIRMININKĖ.</text:span><text:span text:style-name="T5470"><text:s/>Dė</text:span><text:span text:style-name="T5471">­kui. Po pa</text:span><text:span text:style-name="T5472">­tei</text:span><text:span text:style-name="T5473">­ki</text:span><text:span text:style-name="T5474">­mo pri</text:span><text:span text:style-name="T5475">­tar</text:span><text:span text:style-name="T5476">­ta. Po svars</text:span><text:span text:style-name="T5477">­ty</text:span><text:span text:style-name="T5478">­mo</text:span><text:span text:style-name="T5479"><text:s/>pri</text:span><text:span text:style-name="T5480">­tar</text:span><text:span text:style-name="T5481">­ta. Du straips</text:span><text:span text:style-name="T5482">­niai. 1 </text:span><text:span text:style-name="T5483">strai</text:span><text:span text:style-name="T5484">­</text:span><text:span text:style-name="T5485">ps</text:span><text:span text:style-name="T5486">­nis pri</text:span><text:span text:style-name="T5487">­im</text:span><text:span text:style-name="T5488">­tas. 2 straips</text:span><text:span text:style-name="T5489">­nis pri</text:span><text:span text:style-name="T5490">­im</text:span><text:span text:style-name="T5491">­tas. Bal</text:span><text:span text:style-name="T5492">­suo</text:span><text:span text:style-name="T5493">­ja</text:span><text:span text:style-name="T5494">­me.<text:s/></text:span></text:p>
        <text:p text:style-name="P5495"/>
        <text:p text:style-name="Priemimas">Šio nu­ta­ri­mo pri­ėmi­mas<text:s/></text:p>
        <text:p text:style-name="P5496"/>
        <text:p text:style-name="Roman"><text:span text:style-name="T5497">Bal</text:span><text:span text:style-name="T5498">­sa</text:span><text:span text:style-name="T5499">­vo 43 Sei</text:span><text:span text:style-name="T5500">­mo na</text:span><text:span text:style-name="T5501">­riai: už – 43, prieš nė</text:span><text:span text:style-name="T5502">­ra, su</text:span><text:span text:style-name="T5503">­si</text:span><text:span text:style-name="T5504">­lai</text:span><text:span text:style-name="T5505">­kiu</text:span><text:span text:style-name="T5506">­sių nė</text:span><text:span text:style-name="T5507">­ra. Sei</text:span><text:span text:style-name="T5508">­mo nu</text:span><text:span text:style-name="T5509">­ta</text:span><text:span text:style-name="T5510">­ri</text:span><text:span text:style-name="T5511">­mas (pro</text:span><text:span text:style-name="T5512">­jek</text:span><text:span text:style-name="T5513">­tas Nr. XIIIP-3370) pri</text:span><text:span text:style-name="T5514">­im</text:span><text:span text:style-name="T5515">­tas. (</text:span><text:span text:style-name="T5516">Gon</text:span><text:span text:style-name="T5517">­gas</text:span><text:span text:style-name="T5518">)<text:s/></text:span></text:p>
        <text:p text:style-name="P5519"/>
        <text:p text:style-name="Laikas">17.49 val.</text:p>
        <text:p text:style-name="Roman12">Sei­mo nu­ta­ri­mo „Dėl Lie­tu­vos Res­pub­li­kos Sei­mo 2016 m. lap­kri­čio 24 d. nu­ta­ri­mo Nr. XIII-39 „Dėl Lie­tu­vos Res­pub­li­kos Sei­mo de­le­ga­ci­jos Fran­ko­fo­ni­jos Par­la­men­ti­nė­je Asam­blė­jo­je“ pa­kei­ti­mo“ pro­jek­tas Nr. XIIIP-3371 (<text:span text:style-name="T5520">pa</text:span><text:span text:style-name="T5521">­tei</text:span><text:span text:style-name="T5522">­ki</text:span><text:span text:style-name="T5523">­mas, svars</text:span><text:span text:style-name="T5524">­ty</text:span><text:span text:style-name="T5525">­mas ir pri</text:span><text:span text:style-name="T5526">­ėmi</text:span><text:span text:style-name="T5527">­mas</text:span>)</text:p>
        <text:p text:style-name="P5528"/>
        <text:p text:style-name="P5529">Sei­mo nu­ta­ri­mo „Dėl Lie­tu­vos Res­pub­li­kos Sei­mo de­le­ga­ci­jos Fran­ko­fo­ni­jos Par­la­men­ti­nė­je Asam­blė­jo­je“ pa­kei­ti­mas. Pra­šau.<text:s/></text:p>
        <text:p text:style-name="Roman"><text:span text:style-name="T5530">R. BAŠKIENĖ</text:span><text:span text:style-name="T5531"><text:s/></text:span><text:span text:style-name="T5532">(</text:span><text:span text:style-name="T5533">LVŽSF</text:span><text:span text:style-name="T5534">)</text:span><text:span text:style-name="T5535">. Ger</text:span><text:span text:style-name="T5536">­bia</text:span><text:span text:style-name="T5537">­mi ko</text:span><text:span text:style-name="T5538">­le</text:span><text:span text:style-name="T5539">­gos, A. Ge</text:span><text:span text:style-name="T5540">­lū</text:span><text:span text:style-name="T5541">­nas bu</text:span><text:span text:style-name="T5542">­vo šios de</text:span><text:span text:style-name="T5543">­le</text:span><text:span text:style-name="T5544">­ga</text:span><text:span text:style-name="T5545">­ci</text:span><text:span text:style-name="T5546">­jos na</text:span><text:span text:style-name="T5547">­riu, to</text:span><text:span text:style-name="T5548">­dėl pra</text:span><text:span text:style-name="T5549">­šo</text:span><text:span text:style-name="T5550">­me iš</text:span><text:span text:style-name="T5551">­brauk</text:span><text:span text:style-name="T5552">­ti jį iš mi</text:span><text:span text:style-name="T5553">­nė</text:span><text:span text:style-name="T5554">­tos de</text:span><text:span text:style-name="T5555">­le</text:span><text:span text:style-name="T5556">­ga</text:span><text:span text:style-name="T5557">­ci</text:span><text:span text:style-name="T5558">­jos.<text:s/></text:span></text:p>
        <text:p text:style-name="Roman"><text:span text:style-name="T5559">PIRMININKĖ.</text:span><text:span text:style-name="T5560"><text:s/>Pri</text:span><text:span text:style-name="T5561">­tar</text:span><text:span text:style-name="T5562">­ta po pa</text:span><text:span text:style-name="T5563">­tei</text:span><text:span text:style-name="T5564">­ki</text:span><text:span text:style-name="T5565">­mo. Po svars</text:span><text:span text:style-name="T5566">­ty</text:span><text:span text:style-name="T5567">­mo pri</text:span><text:span text:style-name="T5568">­tar</text:span><text:span text:style-name="T5569">­ta. Vie</text:span><text:span text:style-name="T5570">­nas straips</text:span><text:span text:style-name="T5571">­nis. Pri</text:span><text:span text:style-name="T5572">­im</text:span><text:span text:style-name="T5573">­tas. Bal</text:span><text:span text:style-name="T5574">­suo</text:span><text:span text:style-name="T5575">­ja</text:span><text:span text:style-name="T5576">­me dėl vi</text:span><text:span text:style-name="T5577">­so.<text:s/></text:span></text:p>
        <text:p text:style-name="P5578"/>
        <text:p text:style-name="Priemimas">Šio nu­ta­ri­mo pri­ėmi­mas</text:p>
        <text:p text:style-name="P5579"/>
        <text:p text:style-name="Roman">Bal­sa­vo 43 Sei­mo na­riai: už – 43, prieš nė­ra, su­si­lai­kiu­sių nė­ra. Sei­mo nu­ta­ri­mas (pro­jek­tas<text:span text:style-name="T5580"><text:s/>Nr. XIIIP-3371) pri</text:span><text:span text:style-name="T5581">­im</text:span><text:span text:style-name="T5582">­tas. (</text:span><text:span text:style-name="T5583">Gon</text:span><text:span text:style-name="T5584">­gas</text:span><text:span text:style-name="T5585">)<text:s/></text:span></text:p>
        <text:p text:style-name="Roman"/>
        <text:p text:style-name="Laikas">17.50 val.</text:p>
        <text:p text:style-name="Roman12">Sei­mo nu­ta­ri­mo „Dėl Lie­tu­vos Res­pub­li­kos Sei­mo 2016 m. lap­kri­čio 24 d. nu­ta­ri­mo<text:s/><text:span text:style-name="T5586">Nr. XIII-53 „Dėl Lie</text:span><text:span text:style-name="T5587">­tu</text:span><text:span text:style-name="T5588">­vos Res</text:span><text:span text:style-name="T5589">­pub</text:span><text:span text:style-name="T5590">­li</text:span><text:span text:style-name="T5591">­kos Sei</text:span><text:span text:style-name="T5592">­mo de</text:span><text:span text:style-name="T5593">­le</text:span><text:span text:style-name="T5594">­ga</text:span><text:span text:style-name="T5595">­ci</text:span><text:span text:style-name="T5596">­jų pir</text:span><text:span text:style-name="T5597">­mi</text:span><text:span text:style-name="T5598">­nin</text:span><text:span text:style-name="T5599">­kų</text:span><text:s/>ir jų pa­va­duo­to­jų<text:s/><text:span text:style-name="T5600">pa</text:span><text:span text:style-name="T5601">­tvir</text:span><text:span text:style-name="T5602">­ti</text:span><text:span text:style-name="T5603">­ni</text:span><text:span text:style-name="T5604">­mo“ pa</text:span><text:span text:style-name="T5605">­kei</text:span><text:span text:style-name="T5606">­ti</text:span><text:span text:style-name="T5607">­mo“ pro</text:span><text:span text:style-name="T5608">­jek</text:span><text:span text:style-name="T5609">­tas Nr. XIIIP-3369<text:s/></text:span>(<text:span text:style-name="T5610">pa</text:span><text:span text:style-name="T5611">­tei</text:span><text:span text:style-name="T5612">­ki</text:span><text:span text:style-name="T5613">­mas, svars</text:span><text:span text:style-name="T5614">ty</text:span><text:span text:style-name="T5615">­mas ir pri</text:span><text:span text:style-name="T5616">­ėmi</text:span><text:span text:style-name="T5617">­mas</text:span>)</text:p>
        <text:p text:style-name="Roman"/>
        <text:p text:style-name="Roman">Dar Sei­mo nu­ta­ri­mo<text:s/><text:span text:style-name="T5618">„Dėl Lie</text:span><text:span text:style-name="T5619">­tu</text:span><text:span text:style-name="T5620">­vos Res</text:span><text:span text:style-name="T5621">­pub</text:span><text:span text:style-name="T5622">­li</text:span><text:span text:style-name="T5623">­kos Sei</text:span><text:span text:style-name="T5624">­mo de</text:span><text:span text:style-name="T5625">­le</text:span><text:span text:style-name="T5626">­ga</text:span><text:span text:style-name="T5627">­ci</text:span><text:span text:style-name="T5628">­jų pir</text:span><text:span text:style-name="T5629">­mi</text:span><text:span text:style-name="T5630">­nin</text:span><text:span text:style-name="T5631">­kų ir jų pa</text:span><text:span text:style-name="T5632">­va</text:span><text:span text:style-name="T5633">­duo</text:span><text:span text:style-name="T5634">­to</text:span><text:span text:style-name="T5635">­jų pa</text:span><text:span text:style-name="T5636">­tvir</text:span><text:span text:style-name="T5637">­ti</text:span><text:span text:style-name="T5638">­ni</text:span><text:span text:style-name="T5639">­mo“ pa</text:span><text:span text:style-name="T5640">­kei</text:span><text:span text:style-name="T5641">­ti</text:span><text:span text:style-name="T5642">­m</text:span><text:span text:style-name="T5643">as</text:span><text:span text:style-name="T5644">.<text:s/></text:span></text:p>
        <text:p text:style-name="Roman"><text:span text:style-name="T5645">R. BAŠKIENĖ</text:span><text:span text:style-name="T5646"><text:s/></text:span><text:span text:style-name="T5647">(</text:span><text:span text:style-name="T5648">LVŽSF</text:span><text:span text:style-name="T5649">)</text:span><text:span text:style-name="T5650">. Ger</text:span><text:span text:style-name="T5651">­bia</text:span><text:span text:style-name="T5652">­mi ko</text:span><text:span text:style-name="T5653">­le</text:span><text:span text:style-name="T5654">­gos, Fran</text:span><text:span text:style-name="T5655">­ko</text:span><text:span text:style-name="T5656">­fo</text:span><text:span text:style-name="T5657">­ni</text:span><text:span text:style-name="T5658">­jos<text:s/></text:span><text:span text:style-name="T5659">P</text:span><text:span text:style-name="T5660">ar</text:span><text:span text:style-name="T5661">­la</text:span><text:span text:style-name="T5662">­men</text:span><text:span text:style-name="T5663">­ti</text:span><text:span text:style-name="T5664">­nės<text:s/></text:span><text:span text:style-name="T5665">A</text:span><text:span text:style-name="T5666">sam</text:span><text:span text:style-name="T5667">­blė</text:span><text:span text:style-name="T5668">­jos de</text:span><text:span text:style-name="T5669">­le</text:span><text:span text:style-name="T5670">­ga</text:span><text:span text:style-name="T5671">­ci</text:span><text:span text:style-name="T5672">­jos va</text:span><text:span text:style-name="T5673">­do</text:span><text:span text:style-name="T5674">­vu bu</text:span><text:span text:style-name="T5675">­vo A. Ge</text:span><text:span text:style-name="T5676">­lū</text:span><text:span text:style-name="T5677">­nas. Pra</text:span><text:span text:style-name="T5678">­šom iš</text:span><text:span text:style-name="T5679">­brauk</text:span><text:span text:style-name="T5680">­ti.<text:s/></text:span></text:p>
        <text:p text:style-name="Roman"><text:span text:style-name="T5681">PIRMININKĖ.</text:span><text:span text:style-name="T5682"><text:s/>Po pa</text:span><text:span text:style-name="T5683">­tei</text:span><text:span text:style-name="T5684">­ki</text:span><text:span text:style-name="T5685">­mo pri</text:span><text:span text:style-name="T5686">­tar</text:span><text:span text:style-name="T5687">­ta. Po svars</text:span><text:span text:style-name="T5688">­ty</text:span><text:span text:style-name="T5689">­mo pri</text:span><text:span text:style-name="T5690">­tar</text:span><text:span text:style-name="T5691">­ta. 1 straips</text:span><text:span text:style-name="T5692">­nis. Pri</text:span><text:span text:style-name="T5693">­im</text:span><text:span text:style-name="T5694">­tas. Bal</text:span><text:span text:style-name="T5695">­suo</text:span><text:span text:style-name="T5696">­ja</text:span><text:span text:style-name="T5697">­me.<text:s/></text:span>Dar ne­pa­bė­ki­te.<text:s/></text:p>
        <text:p text:style-name="Roman"/>
        <text:p text:style-name="Priemimas">Šio nu­ta­ri­mo pri­ėmi­mas</text:p>
        <text:p text:style-name="Roman"/>
        <text:p text:style-name="Roman">Bal­sa­vo 42 Sei­mo na­riai: už – 42, prieš nė­ra, su­si­lai­kiu­sių nė­ra. Sei­mo nu­ta­ri­mas (pro­jek­tas Nr. XIIIP-3369) pri­im­tas. (<text:span text:style-name="T5698">Gon</text:span><text:span text:style-name="T5699">­gas</text:span>)<text:s/></text:p>
        <text:p text:style-name="Roman"/>
        <text:p text:style-name="Laikas">17.51 val.</text:p>
        <text:p text:style-name="P5700">2019 m. ba­lan­džio 25 d. (ket­vir­ta­die­nio) po­sė­džių dar­bo­tvarkės pa­tei­ki­mas ir tvir­ti­ni­mas</text:p>
        <text:p text:style-name="P5701"/>
        <text:p text:style-name="Roman">Ir pas­ku­ti­nis re­zer­vi­nis klau­si­mas – 2019 m. ba­lan­džio 25 d. (ket­vir­ta­die­nio) po­sė­džių dar­bo­tvarkės tvir­ti­ni­mas.</text:p>
        <text:p text:style-name="Roman"><text:span text:style-name="T5702">R. BAŠKIENĖ</text:span><text:span text:style-name="T5703"><text:s/></text:span><text:span text:style-name="T5704">(</text:span><text:span text:style-name="T5705">LVŽSF</text:span><text:span text:style-name="T5706">)</text:span><text:span text:style-name="T5707">.<text:s/></text:span>Ger­bia­mo­ji pir­mi­nin­ke, ger­bia­mi ko­le­gos, 25 die­nos<text:s/>(ket­vir­ta­die­nio)<text:s/>dar­bo­tvar­kė­je<text:s/>yra nu­ma­ty­ta dis­ku­si­ja „Lie­tu­vos Res­pub­li­kos ir Len­ki­jos Res­pub­li­kos drau­­giš­kų san­ty­kių ir ge­ro kai­my­nys­čių ben­dra­dar­bia­vi­mo su­tar­ties 25-me­čio pa­si­ra­šy­mas“. La­bai iš­kil­min­ga, gra­ži ir pras­min­ga dis­ku­si­ja ry­ti­nia­me po­sė­dy­je. Ry­ti­nia­me po­sė­dy­je dar pa­si­steng­si­me pri­im­ti daug įsta­ty­mų pro­jek­tų. O va­ka­ri­nis po­sė­dis pra­si­de­da dis­ku­si­ja dėl Vy­riau­sy­bės veik­los ata­skai­tos, kur iš­gir­si­me ko­mi­te­tų iš­va­das ir frak­ci­jų dis­ku­si­ją.</text:p>
        <text:p text:style-name="Roman">Pri­ėmi­mai. Daug pri­ėmi­mų, ir no­riu pra­šy­ti jū­sų pla­nuo­ti lai­ką taip, kad tų<text:s/>įsta­ty­mų pro­jek­tų, ku­rių ne­spė­jo­me pri­im­ti šian­dien dėl to, kad už­si­tę­sė tam tik­ri klau­si­mai, ir pri­ėmi­mą įra­šy­tu­me: tai ir iš­mo­kų vai­kams, ir švie­ti­mo, ener­ge­ti­kos, sau­go­mų te­ri­to­ri­jų ir ki­tų tei­sės ak­tų, ku­riuos la­bai svar­bu pri­im­ti, nes įsi­ga­lios nuo ge­gu­žės 1 die­nos. Dar­bo­tvarkė (ra­ti­fi­ka­vi­mas dau­ge­lio įsta­ty­mų pro­jek­tų) iš­ties bū­tų ga­nė­ti­nai už­im­ta. To­dėl pra­šau jū­sų pri­ta­ri­mo ir pa­pil­dy­si­me pa­gal šios die­nos ne­pri­im­tus įsta­ty­mų<text:s/>pro­jek­tus.</text:p>
        <text:p text:style-name="Roman"><text:span text:style-name="T5708">PIRMININKĖ.</text:span><text:s/>Klau­sia E. Jo­vai­ša.</text:p>
        <text:p text:style-name="Roman"><text:span text:style-name="T5709">E. JOVAIŠA</text:span><text:s/><text:span text:style-name="T5710">(</text:span><text:span text:style-name="T5711">LVŽSF</text:span><text:span text:style-name="T5712">)</text:span>. Ger­bia­ma<text:s/>pir­mo­ji pa­va­duo­to­ja, ar ne­ga­li­ma bū­tų pap­ra­šy­ti įtrauk­ti Švie­ti­mo įsta­ty­mo pa­tai­sos dėl ga­lė­ji­mo mo­ky­ti na­muo­se vai­kus pa­tei­ki­mą?</text:p>
        <text:p text:style-name="Roman"><text:span text:style-name="T5713">R. BAŠKIENĖ</text:span><text:span text:style-name="T5714"><text:s/></text:span><text:span text:style-name="T5715">(</text:span><text:span text:style-name="T5716">LVŽSF</text:span><text:span text:style-name="T5717">)</text:span><text:span text:style-name="T5718">.<text:s/></text:span>Mie­lie­ji ko­le­gos, iš­ties ga­li­ma su­tar­ti ir pri­im­ti spren­di­mą, kad įtrauk­tu­me, mums tik rei­kia va­lios pra­tęs­ti po­sė­dį, pa­da­ry­ti jį il­ges­nį. Juo­lab kad su­ta­rė­me su se­niū­nais dėl ko­mi­te­tų su­dė­čių – taip pat rei­kės re­zer­vi­niais klau­si­mais dar pil­dy­ti, nes, kaip jūs šian­dien ma­tė­te, mes tik iš­brau­kė­me ne­sa­mus na­rius, o su­de­rin­ti, pa­kei­ti­mus pa­da­ry­ti – tai vėl­gi mū­sų va­lia. To­dėl ma­lo­niai su­tin­ku su jū­sų siū­ly­mu, kad tai ga­lė­tų bū­ti įra­šy­ta į dar­bo­tvarkę. Pra­šom kar­tu pla­nuo­ti il­ges­nį dar­bo lai­ką.<text:s/></text:p>
        <text:p text:style-name="Roman"><text:span text:style-name="T5719">PIRMININKĖ.</text:span><text:s/>Dė­ko­ju, ger­bia­ma ko­le­ge. Ga­li­me pa­tvir­tin­ti ba­lan­džio 25 die­nos po­sė­džio dar­bo­tvarkę? Pa­tvir­tin­ta.<text:s/></text:p>
        <text:p text:style-name="Roman">Tai­gi 2019 m. ba­lan­džio 11 d. va­ka­ri­nis ple­na­ri­nis po­sė­dis baig­tas. (<text:span text:style-name="T5720">Gon</text:span><text:span text:style-name="T5721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2</text:span><text:span text:style-name="T10">7</text:span><text:span text:style-name="T11">7</text:span></text:p>
        <text:p text:style-name="P12"><text:tab/><text:tab/></text:p>
      </style:header>
      <style:header-left>
        <text:p text:style-name="P13"><text:span text:style-name="T14">201</text:span><text:span text:style-name="T15">9</text:span><text:span text:style-name="T16"><text:s/>m.<text:s/></text:span><text:span text:style-name="T17">balandži</text:span><text:span text:style-name="T18">o</text:span><text:span text:style-name="T19"><text:s/></text:span><text:span text:style-name="T20">11</text:span><text:span text:style-name="T21"><text:s/>d.<text:s/></text:span><text:span text:style-name="T22"><text:tab/></text:span><text:span text:style-name="T23"><text:tab/></text:span><text:span text:style-name="T24"><text:page-number text:fixed="false">30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4-25T07:35:00Z</meta:creation-date>
    <dc:date>2019-04-25T07:3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177" meta:word-count="24636" meta:character-count="203795" meta:row-count="4398" meta:non-whitespace-character-count="180336"/>
  </office:meta>
</office:document-meta>
</file>