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fo:letter-spacing="0.0138in" style:font-size-complex="12pt"/>
    </style:style>
    <style:style style:name="T7" style:parent-style-name="DefaultParagraphFont" style:family="text">
      <style:text-properties fo:font-weight="bold" style:font-weight-asian="bold" fo:letter-spacing="0.0138in" style:font-size-complex="12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979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1979in"/>
      <style:text-properties style:font-size-complex="12pt"/>
    </style:style>
    <style:style style:name="P53" style:parent-style-name="Normal" style:family="paragraph">
      <style:paragraph-properties fo:text-align="justify" fo:text-indent="0.197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1979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197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197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  <style:text-properties style:font-size-complex="12pt"/>
    </style:style>
    <style:style style:name="P131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132" style:parent-style-name="ListParagraph" style:list-style-name="LFO3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1979in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1979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197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text-indent="0.1979in"/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 fo:text-indent="0.1979in"/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2.5%" style:font-size-complex="12pt" style:language-asian="lt" style:country-asian="L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3">DĖL LIETUVOS RESPUBLIKOS LOTERIJŲ IR LOŠIMŲ MOKESČIO</text:p>
      <text:p text:style-name="P4"><text:span text:style-name="T5">ĮSTATYMO</text:span><text:span text:style-name="T6"><text:s/></text:span><text:span text:style-name="T7">NR. IX-326 4 IR 5 STRAIPSNIO PAKEITIMO ĮSTATYMO PROJEKTO</text:span><text:span text:style-name="T8"><text:s/></text:span><text:span text:style-name="T9">NR.<text:s/></text:span><text:span text:style-name="T10">XIVP</text:span><text:span text:style-name="T11">-529</text:span></text:p>
      <text:p text:style-name="P12"/>
      <text:p text:style-name="P13">2021-06-08</text:p>
      <text:p text:style-name="P14">Vilniu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text:s/></text:p>
          </table:table-cell>
          <table:table-cell table:style-name="TableCell41">
            <text:p text:style-name="P42">4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</text:span></text:p>
            <text:p text:style-name="P52"/>
            <text:p text:style-name="P53"><text:span text:style-name="T54">Pasiūlymas pareng</text:span><text:span text:style-name="T55">tas kartu su Lietuvos loterijų a</text:span><text:span text:style-name="T56">sociacijos prezidentu.<text:s/></text:span><text:span text:style-name="T57">Pasiūlymas teikiamas pritariant priminei Projekto iniciatorių idėjai – siekiui suvienodinti loterijų ir azartinių lošimų mokesčio apskaičiavimo tvarką, taip, kad valstybė ir visuomenė gautų maksimalią naudą</text:span><text:span text:style-name="T58">.<text:s/></text:span><text:span text:style-name="T59">Kartu<text:s/></text:span><text:span text:style-name="T60">užtikrinti, kad visuomenei žalingesnė veikla – azartiniai lošimai</text:span><text:span text:style-name="T61">,<text:s/></text:span><text:span text:style-name="T62">tinkamai prisidėtų prie valstybės biudžeto.<text:s/></text:span></text:p>
            <text:p text:style-name="P63"><text:span text:style-name="T64">Siūloma suvienodinti<text:s/></text:span><text:span text:style-name="T65">loterijų ir lošimų mokesčio bazę</text:span><text:span text:style-name="T66">,<text:s/></text:span><text:span text:style-name="T67">loterijoms paliekant šiuo metu galiojančią bazę, o lošimams nustatant, kad mokestis mokamas nuo sumos, gautos<text:s/></text:span><text:span text:style-name="T68">iš lošėjų statomų sumų</text:span><text:span text:style-name="T69">. <text:s/></text:span><text:span text:style-name="T70">Taip pat<text:s/></text:span><text:span text:style-name="T71">abiem veikloms<text:s/></text:span><text:span text:style-name="T72">siūloma nustatyti<text:s/></text:span><text:span text:style-name="T73">vienodą 5 proc. mokesčio tarifą.</text:span><text:span text:style-name="T74"><text:s/></text:span><text:span text:style-name="T75">Tos tarifas šiuo metu<text:s/></text:span><text:span text:style-name="T76">yra nustatytas</text:span><text:span text:style-name="T77"><text:s/>loterijoms</text:span><text:span text:style-name="T78">.</text:span><text:span text:style-name="T79"><text:s/></text:span></text:p>
            <text:p text:style-name="P80"><text:span text:style-name="T81">Pritarus šiam pasiūlymui<text:s/></text:span><text:span text:style-name="T82">mokesčių administravimas taptų paprastesnis, o apmokestinimo tvarka</text:span><text:span text:style-name="T83"><text:s/>–<text:s/></text:span><text:span text:style-name="T84">suprantamesnė. <text:s/></text:span><text:span text:style-name="T85">Be to, p</text:span><text:span text:style-name="T86">akeitus azartinių lošimų apmokestinimo principą</text:span><text:span text:style-name="T87">,</text:span><text:span text:style-name="T88"><text:s/>valstybės biudžetas papildomai surinktų daugiau nei 5 kartus didesnį azartinių lošimų mokestį nei<text:s/></text:span><text:span text:style-name="T89">su</text:span><text:span text:style-name="T90">renkamas pagal dabar galiojančią tvarką</text:span><text:span text:style-name="T91">. Pagal<text:s/></text:span><text:span text:style-name="T92">2020 m</text:span><text:span text:style-name="T93">.</text:span><text:span text:style-name="T94"><text:s/>azartinių lošimų organizatorių<text:s/></text:span><text:span text:style-name="T95">finansinius<text:s/></text:span><text:span text:style-name="T96">rodiklius</text:span><text:span text:style-name="T97">, lošimų organizatoriai iš lošėjų statymų gavo</text:span><text:span text:style-name="T98"><text:s/>1 311,9 mln. eurų</text:span><text:span text:style-name="T99">.<text:s/></text:span><text:span text:style-name="T100">Pritarus šiam pasiūlymui, lošimų</text:span><text:span text:style-name="T101"><text:s/>mokesčio surinkimas padidėtų nuo 11,9 mln. eurų iki 65,6 mln. eurų per metus.<text:s/></text:span></text:p>
            <text:p text:style-name="P102"><text:span text:style-name="T103">Be to, tokia azartinių lošimų apmokestinimo politika sumažintų azartinių lošimų azartiškumą</text:span><text:span text:style-name="T104"><text:s/>– v</text:span><text:span text:style-name="T105">ieną pagrindinių probleminio ir liguisto potraukio lošti atsiradimo priežasčių. Šiuo metu bendras azartinių lošimų organizatorių siūlomas laimėjimų fondas sudaro daugiau nei 92 proc. nuo lošėjų įmokėtų sumų (o nuotoliniuose lošimuose</text:span><text:span text:style-name="T106"><text:s/>–<text:s/></text:span><text:span text:style-name="T107">net<text:s/></text:span><text:span text:style-name="T108">daugiau</text:span><text:span text:style-name="T109"><text:s/>nei 94 proc</text:span><text:span text:style-name="T110">.</text:span><text:span text:style-name="T111">)</text:span><text:span text:style-name="T112">. Palyginimui,<text:s/></text:span><text:span text:style-name="T113">loterij</text:span><text:span text:style-name="T114">ų laimėjimų fondas</text:span><text:span text:style-name="T115"><text:s/>yra apie 55 proc.</text:span><text:span text:style-name="T116">.</text:span><text:span text:style-name="T117"><text:s/>Toks ryškus skirtumas lemia tai, kad azartiniai lošimai yra ženkliai patrauklesni jų dalyviams, kadangi siūlo ženkliai dažnesnius laimėjimus</text:span><text:span text:style-name="T118">.<text:s/></text:span><text:span text:style-name="T119">Pakeitus<text:s/></text:span><text:span text:style-name="T120">lošimų<text:s/></text:span><text:span text:style-name="T121">mokesčio bazę</text:span><text:span text:style-name="T122"><text:s/>ir<text:s/></text:span><text:span text:style-name="T123">abiem</text:span><text:span text:style-name="T124"><text:s/>veikloms nustačius vienodą 5 proc. tarifą,<text:s/></text:span><text:span text:style-name="T125">azartinių lošimų laimėjimų fondas objektyviai sumažėtų</text:span><text:span text:style-name="T126">. K</text:span><text:span text:style-name="T127">as neabejotinai lemt</text:span><text:span text:style-name="T128">ų</text:span><text:span text:style-name="T129"><text:s/>socialiai sveikesnę azartinių lošimų aplinką ir mažesnę grėsmę jų dalyviams.</text:span></text:p>
            <text:p text:style-name="P130"/>
            <text:p text:style-name="P131">Pasiūlymas:</text:p>
            <text:list text:style-name="LFO3" text:continue-numbering="true">
              <text:list-item>
                <text:p text:style-name="P132"><text:span text:style-name="T133">Pakeisti<text:s/></text:span><text:span text:style-name="T134">4 straipsn</text:span><text:span text:style-name="T135">į<text:s/></text:span><text:span text:style-name="T136">ir jį išdėstyti taip:</text:span></text:p>
              </text:list-item>
            </text:list>
            <text:soft-page-break/>
            <text:p text:style-name="P137">Loterijų ir lošimų mokesčio bazė yra:</text:p>
            <text:p text:style-name="P138"><text:bookmark-start text:name="part_58073e55e33945189d7ccfdc50390052"/><text:bookmark-end text:name="part_58073e55e33945189d7ccfdc50390052"/><text:span text:style-name="T139">1)<text:s/></text:span><text:span text:style-name="T140">organizuojant loterijas –<text:s/></text:span><text:span text:style-name="T141">suma, gauta iš</text:span><text:span text:style-name="T142"><text:s/>išplatintų loterijos bilietų nominali vertė<text:s/></text:span><text:span text:style-name="T143">atėmus loterijos dalyviams faktiškai išmokėtų laimėjimų sumą</text:span><text:span text:style-name="T144">;“</text:span></text:p>
            <text:p text:style-name="P145"><text:bookmark-start text:name="part_7ca39e7bf5764cba846cbf9eba378eed"/><text:bookmark-end text:name="part_7ca39e7bf5764cba846cbf9eba378eed"/><text:span text:style-name="T146">2) organizuojant<text:s/></text:span><text:span text:style-name="T147">lošimus<text:s/></text:span><text:span text:style-name="T148">bingą, totalizatorių, lažybas</text:span><text:span text:style-name="T149"> ir nuotolinius lošimus</text:span><text:span text:style-name="T150"> </text:span><text:span text:style-name="T151">– suma, gauta iš lošėjų statomų sumų</text:span><text:span text:style-name="T152">, atėmus lošėjams faktiškai išmokėtų laimėjimų sumą;</text:span><text:span text:style-name="T153">.</text:span></text:p>
            <text:p text:style-name="P154"><text:bookmark-start text:name="part_fb54f61ab0f34801a34a9cb17e691687"/><text:bookmark-end text:name="part_fb54f61ab0f34801a34a9cb17e691687"/><text:span text:style-name="T155">3</text:span><text:span text:style-name="T156">) organizuojant lošimus lošimo automatais ir stalo lošimus, už leidime atidaryti automatų, bingo salonus, lošimo namus (kazino) (toliau – lošimų veiklos leidimas) nurodytą lošimo įrenginį (lošimo automatą, ruletės, kortų arba kauliukų stalą) mokama nustatyta fiksuota suma.</text:span><text:span text:style-name="T157">“</text:span></text:p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Argumentai:</text:span><text:span text:style-name="T171"><text:s/></text:span></text:p>
            <text:p text:style-name="P172"><text:span text:style-name="T173">Siekiant<text:s/></text:span><text:span text:style-name="T174">suvienodinti loterijų ir azartinių lošimų apmokestinimo tvarką ir<text:s/></text:span><text:span text:style-name="T175">užtikrinti, kad<text:s/></text:span><text:span text:style-name="T176">visuomenei žalingesnė veikla –<text:s/></text:span><text:span text:style-name="T177">azartiniai lošimai</text:span><text:span text:style-name="T178">, daugiau<text:s/></text:span><text:span text:style-name="T179">prisidėtų prie valstybės biudžeto, s</text:span><text:span text:style-name="T180">iūloma abiem veikloms nustat</text:span><text:span text:style-name="T181">yti<text:s/></text:span><text:span text:style-name="T182">vienodą 5 proc. mokesčio tarifą.</text:span><text:span text:style-name="T183"><text:s/></text:span></text:p>
            <text:p text:style-name="P184"/>
            <text:p text:style-name="P185">Pasiūlymas:</text:p>
            <text:p text:style-name="P186">2. Pakeisti 5 straipsnį<text:s/>ir jį<text:s/>išdėstyti taip:<text:s/></text:p>
            <text:p text:style-name="P187"><text:span text:style-name="T188">1. Organizuojant loterijas<text:s/></text:span><text:span text:style-name="T189">ir lošimus</text:span><text:span text:style-name="T190">, loterijų ir lošimų mokesčio bazei taikomas<text:s/></text:span><text:span text:style-name="T191">10</text:span><text:span text:style-name="T192"><text:s/></text:span><text:span text:style-name="T193">5</text:span><text:span text:style-name="T194"> </text:span><text:span text:style-name="T195">procentų mokesčio tarifas.</text:span></text:p>
            <text:p text:style-name="P196"><text:bookmark-start text:name="part_f9a4aa0871e34a30bad2e60b845123fe"/><text:bookmark-end text:name="part_f9a4aa0871e34a30bad2e60b845123fe"/>2. Organizuojant bingą, totalizatorių ir lažybas, loterijų ir lošimų mokesčio bazei taikomas 18 procentų mokesčio tarifas.</text:p>
            <text:p text:style-name="P197"><text:bookmark-start text:name="part_d0445038a4ce4b5d8852238ade76aee0"/><text:bookmark-end text:name="part_d0445038a4ce4b5d8852238ade76aee0"/><text:span text:style-name="T198">2</text:span><text:span text:style-name="T199">1</text:span><text:span text:style-name="T200">. Organizuojant nuotolinius lošimus, loterijų ir lošimų mokesčio bazei taikomas 13 procentų mokesčio tarifas.  </text:span></text:p>
            <text:p text:style-name="P201"><text:bookmark-start text:name="part_8be8161fca334a5889f05f1b9ef913ed"/><text:bookmark-end text:name="part_8be8161fca334a5889f05f1b9ef913ed"/><text:span text:style-name="T202">3.</text:span><text:span text:style-name="T203"> </text:span><text:span text:style-name="T204">Organizuojant lošimus</text:span><text:span text:style-name="T205"> </text:span><text:span text:style-name="T206">lošimo automatais ir stalo lošimus, nustatomas fiksuotas loterijų ir lošimų mokesčio dydis už kiekvieną lošimų veiklos leidime nurodytą lošimo įrenginį:</text:span></text:p>
            <text:p text:style-name="P207"><text:bookmark-start text:name="part_574a15073f2749d6aae4edcf285eeb6e"/><text:bookmark-end text:name="part_574a15073f2749d6aae4edcf285eeb6e"/>1) už A kategorijos lošimo automatą – 260 eurų per kalendorinių metų mėnesį (toliau – mėnuo);</text:p>
            <text:p text:style-name="P208"><text:bookmark-start text:name="part_50358f63f2bf4ba38f48742bb16414fe"/><text:bookmark-end text:name="part_50358f63f2bf4ba38f48742bb16414fe"/>2) už B kategorijos lošimo automatą – 130 eurų per mėnesį;</text:p>
            <text:p text:style-name="P209"><text:bookmark-start text:name="part_be57f81bb49e4aadaa907ae84d19a14d"/><text:bookmark-end text:name="part_be57f81bb49e4aadaa907ae84d19a14d"/><text:span text:style-name="T210">3) už ruletės, kortų arba kauliukų stalą – 2 300 eurų per mėnesį.</text:span><text:span text:style-name="T211">“</text:span></text:p>
          </table:table-cell>
        </table:table-row>
      </table:table>
      <text:p text:style-name="P212"/>
      <text:p text:style-name="P213"/>
      <text:p text:style-name="P214">Teikia:<text:s/></text:p>
      <text:p text:style-name="P215">Seimo nariai<text:s/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="Calibri" style:font-name-asian="SimSun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." style:num-format="a" style:num-letter-sync="true">
        <style:list-level-properties text:space-before="0.6979in" text:min-label-width="0.25in"/>
      </text:list-level-style-number>
      <text:list-level-style-number text:level="3" style:num-suffix="." style:num-format="i">
        <style:list-level-properties fo:text-align="end" text:space-before="1.3229in" text:min-label-width="0.125in"/>
      </text:list-level-style-number>
      <text:list-level-style-number text:level="4" style:num-suffix="." style:num-format="1">
        <style:list-level-properties text:space-before="1.6979in" text:min-label-width="0.25in"/>
      </text:list-level-style-number>
      <text:list-level-style-number text:level="5" style:num-suffix="." style:num-format="a" style:num-letter-sync="true">
        <style:list-level-properties text:space-before="2.1979in" text:min-label-width="0.25in"/>
      </text:list-level-style-number>
      <text:list-level-style-number text:level="6" style:num-suffix="." style:num-format="i">
        <style:list-level-properties fo:text-align="end" text:space-before="2.8229in" text:min-label-width="0.125in"/>
      </text:list-level-style-number>
      <text:list-level-style-number text:level="7" style:num-suffix="." style:num-format="1">
        <style:list-level-properties text:space-before="3.1979in" text:min-label-width="0.25in"/>
      </text:list-level-style-number>
      <text:list-level-style-number text:level="8" style:num-suffix="." style:num-format="a" style:num-letter-sync="true">
        <style:list-level-properties text:space-before="3.6979in" text:min-label-width="0.25in"/>
      </text:list-level-style-number>
      <text:list-level-style-number text:level="9" style:num-suffix="." style:num-format="i">
        <style:list-level-properties fo:text-align="end" text:space-before="4.322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1-06-08T11:36:00Z</meta:creation-date>
    <dc:date>2021-06-08T11:36:00Z</dc:date>
    <meta:template xlink:href="Normal.dotm" xlink:type="simple"/>
    <meta:editing-cycles>1</meta:editing-cycles>
    <meta:editing-duration>PT0S</meta:editing-duration>
    <meta:document-statistic meta:page-count="2" meta:paragraph-count="33" meta:word-count="477" meta:character-count="4081" meta:row-count="86" meta:non-whitespace-character-count="3637"/>
  </office:meta>
</office:document-meta>
</file>