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2291in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7" style:parent-style-name="Normal" style:family="paragraph">
      <style:paragraph-properties fo:text-align="center" style:line-height-at-least="0.2291in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9" style:parent-style-name="Normal" style:family="paragraph">
      <style:paragraph-properties fo:text-align="center" style:line-height-at-least="0.2291in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5.6166in" style:use-optimal-column-width="false"/>
    </style:style>
    <style:style style:name="Table22" style:family="table">
      <style:table-properties style:width="7.0888in" fo:margin-left="0in" table:align="center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3451in" style:use-optimal-row-height="false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57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8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9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style:line-height-at-least="0.1916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apple-converted-space" style:family="text">
      <style:text-properties fo:color="#000000"/>
    </style:style>
    <style:style style:name="P77" style:parent-style-name="Normal" style:family="paragraph">
      <style:paragraph-properties fo:text-align="justify" style:line-height-at-least="0.1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/>
      <style:text-properties fo:color="#000000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FFFFFF"/>
    </style:style>
    <style:style style:name="P100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93in"/>
        </style:tab-stops>
      </style:paragraph-properties>
    </style:style>
  </office:automatic-styles>
  <office:body>
    <office:text text:use-soft-page-breaks="true">
      <text:p text:style-name="P1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RINKIMŲ KODEKSO 32, 64, 69, 76, 78, 79, 80, 81, 85, 87, 88, 89, 93, 97, 99, 100, 102, 110, 114, 125, 138, 163, 181, 185 IR 193 STRAIPSNIŲ PAKEITIMO</text:span></text:p>
      <text:p text:style-name="P9"><text:span text:style-name="T10">KONSTITUCINI</text:span><text:span text:style-name="T11">O</text:span><text:span text:style-name="T12"><text:s/>ĮSTATYM</text:span><text:span text:style-name="T13">O<text:s/></text:span><text:span text:style-name="T14">Nr. XIVP-2709(3)</text:span></text:p>
      <text:p text:style-name="P15"/>
      <text:p text:style-name="P16"/>
      <text:p text:style-name="P17"><text:span text:style-name="T18">2023-09-</text:span><text:span text:style-name="T19">25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/>
            <text:p text:style-name="P58">76 straipsnio visose dalyse yra naudojama imperatyvi norma, kokią informaciją kandidatas privalo pateikti. Tik straipsnio 4 dalyje naudojama švelnesnė forma, tačiau savo esme ji yra tokia pati svarbi kaip ir kitos<text:s/>to paties straipsnio dalys. Todėl ir šioje dalyje <text:s/>vartotina<text:s/><text:s/>imperatyvi norma, ką kandidatas privalo nurodyti savo biografijoje.<text:s/></text:p>
            <text:p text:style-name="P59"/>
            <text:p text:style-name="P60"><text:span text:style-name="T61">Pasiūlymas:</text:span><text:span text:style-name="T62"><text:s/></text:span><text:span text:style-name="T63"><text:s/></text:span></text:p>
            <text:p text:style-name="P64"><text:span text:style-name="T65">Pakeisti<text:s/></text:span><text:span text:style-name="T66"><text:s/>projekto<text:s/></text:span><text:span text:style-name="T67">4</text:span><text:span text:style-name="T68"><text:s/>straipsnį<text:s/></text:span><text:span text:style-name="T69">2 dalį<text:s/></text:span><text:span text:style-name="T70">ir j</text:span><text:span text:style-name="T71">ą<text:s/></text:span><text:span text:style-name="T72">išdėstyti taip:<text:s/></text:span></text:p>
            <text:p text:style-name="P73"><text:bookmark-start text:name="part_0546d46fe1d94e1dab8a3d60d22b9f9e"/><text:bookmark-end text:name="part_0546d46fe1d94e1dab8a3d60d22b9f9e"/><text:span text:style-name="T74">„</text:span><text:span text:style-name="T75">2. Pakeisti 76 straipsnio 4 dalį ir ją išdėstyti taip:</text:span><text:span text:style-name="T76"> </text:span></text:p>
            <text:p text:style-name="P77"><text:bookmark-start text:name="part_ae515880ce62476a91077b588ef213dd"/><text:bookmark-start text:name="part_b16bd61463384a13a3dfb562696be1d5"/><text:bookmark-end text:name="part_ae515880ce62476a91077b588ef213dd"/><text:bookmark-end text:name="part_b16bd61463384a13a3dfb562696be1d5"/><text:span text:style-name="T78">„4. Kandidat</text:span><text:span text:style-name="T79">o</text:span><text:span text:style-name="T80">as</text:span><text:span text:style-name="T81"><text:s/>biografijoje<text:s/></text:span><text:span text:style-name="T82">privalo pateikti<text:s/></text:span><text:span text:style-name="T83">pateikiama</text:span><text:span text:style-name="T84"><text:s/>informacij</text:span><text:span text:style-name="T85">a</text:span><text:span text:style-name="T86">ą</text:span><text:span text:style-name="T87"><text:s/>apie gimimo datą ir vietą, išsilavinimą, užsienio kalbų mokėjimą, darbovietę, darbo patirtį, visuomeninę veiklą, pomėgius, šeiminę padėtį.“</text:span></text:p>
            <text:p text:style-name="P88"/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<text:span text:style-name="T93">Teiki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tab/><text:span text:style-name="T99">(Parašas)</text:span><text:tab/><text:tab/><text:tab/>Andrius Vyšniauskas</text:p>
        <text:p text:style-name="P100"><text:tab/>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TMLPreformattedChar" style:display-name="HTML Preformatted Char" style:family="text">
      <style:text-properties style:font-name="Courier New" style:font-name-complex="Courier New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HTMLišankstoformatuotasDiagrama1" style:display-name="HTML iš anksto formatuotas Diagrama1" style:family="text" style:parent-style-name="DefaultParagraphFont">
      <style:text-properties style:font-name="Consolas" fo:font-size="10pt" style:font-size-asian="10pt"/>
    </style:style>
    <style:style style:name="Pavadinimas1" style:display-name="Pavadinimas1" style:family="paragraph" style:parent-style-name="Normal">
      <style:paragraph-properties fo:text-align="justify" fo:margin-top="0.0277in" fo:margin-bottom="0.0277in" fo:line-height="115%" fo:margin-right="1.3604in"/>
      <style:text-properties fo:text-transform="uppercase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9-26T06:05:00Z</meta:creation-date>
    <dc:date>2023-09-26T06:05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16642A79ECDB07408A0FBB183E4343DE</meta:user-defined>
    <meta:document-statistic meta:page-count="2" meta:paragraph-count="6" meta:word-count="130" meta:character-count="1081" meta:row-count="24" meta:non-whitespace-character-count="957"/>
  </office:meta>
</office:document-meta>
</file>