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asian="SimSun" fo:font-weight="bold" style:font-weight-asian="bold" style:font-weight-complex="bold" style:font-size-complex="12p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tab-stops>
          <style:tab-stop style:type="left" style:position="4.2333in"/>
        </style:tab-stops>
      </style:paragraph-properties>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margin-bottom="0.1111in"/>
      <style:text-properties style:font-name-asian="Calibri" style:font-size-complex="12pt" fo:hyphenate="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0pt" style:font-size-asian="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0pt" style:font-size-asian="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0pt" style:font-size-asian="10pt"/>
    </style:style>
    <style:style style:name="P34" style:parent-style-name="Normal" style:family="paragraph">
      <style:paragraph-properties fo:margin-bottom="0.1111in"/>
      <style:text-properties style:font-name-asian="Calibri" style:font-size-complex="12pt" fo:hyphenate="true"/>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text-indent="0.1979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1979in"/>
      <style:text-properties style:font-size-complex="12pt"/>
    </style:style>
    <style:style style:name="P49" style:parent-style-name="Normal" style:family="paragraph">
      <style:paragraph-properties fo:text-align="justify" fo:text-indent="0.1979in"/>
      <style:text-properties style:font-size-complex="12pt"/>
    </style:style>
    <style:style style:name="P50" style:parent-style-name="Normal" style:family="paragraph">
      <style:paragraph-properties fo:text-align="justify" fo:text-indent="0.1979in"/>
      <style:text-properties fo:font-weight="bold" style:font-weight-asian="bold" style:font-weight-complex="bold" style:font-size-complex="12pt"/>
    </style:style>
    <style:style style:name="P51" style:parent-style-name="Normal" style:family="paragraph">
      <style:paragraph-properties fo:text-align="justify" fo:text-indent="0.1979in"/>
      <style:text-properties style:font-size-complex="12pt"/>
    </style:style>
    <style:style style:name="P52" style:parent-style-name="Normal" style:family="paragraph">
      <style:paragraph-properties fo:text-align="justify" fo:text-indent="0.1979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1979in"/>
      <style:text-properties fo:font-weight="bold" style:font-weight-asian="bold" style:font-weight-complex="bold" style:font-size-complex="12pt"/>
    </style:style>
    <style:style style:name="P83" style:parent-style-name="Normal" style:family="paragraph">
      <style:paragraph-properties fo:text-align="justify" fo:text-indent="0.1979in"/>
      <style:text-properties style:font-weight-complex="bold" style:font-size-complex="12pt"/>
    </style:style>
    <style:style style:name="P84" style:parent-style-name="Normal" style:family="paragraph">
      <style:paragraph-properties fo:text-align="justify" fo:text-indent="0.1979in"/>
      <style:text-properties fo:font-weight="bold" style:font-weight-asian="bold" style:font-weight-complex="bold" style:font-size-complex="12pt"/>
    </style:style>
    <style:style style:name="P85" style:parent-style-name="Normal" style:family="paragraph">
      <style:paragraph-properties fo:text-align="justify" fo:text-indent="0.1979in"/>
      <style:text-properties fo:font-weight="bold" style:font-weight-asian="bold" style:font-weight-complex="bold" style:font-size-complex="12pt"/>
    </style:style>
    <style:style style:name="P86" style:parent-style-name="Normal" style:family="paragraph">
      <style:paragraph-properties fo:text-align="justify" fo:text-indent="0.1979in"/>
      <style:text-properties style:font-size-complex="12pt"/>
    </style:style>
    <style:style style:name="P87" style:parent-style-name="Normal" style:family="paragraph">
      <style:paragraph-properties fo:text-align="justify" fo:text-indent="0.1979in"/>
      <style:text-properties style:font-size-complex="12pt"/>
    </style:style>
    <style:style style:name="P88" style:parent-style-name="Normal" style:family="paragraph">
      <style:paragraph-properties fo:text-align="justify" fo:text-indent="0.1979in"/>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1979in"/>
      <style:text-properties fo:font-weight="bold" style:font-weight-asian="bold" style:font-weight-complex="bold" style:font-size-complex="12pt"/>
    </style:style>
    <style:style style:name="P107" style:parent-style-name="Normal" style:family="paragraph">
      <style:paragraph-properties fo:text-align="justify" fo:text-indent="0.1979in"/>
      <style:text-properties style:font-weight-complex="bold" style:font-size-complex="12pt"/>
    </style:style>
    <style:style style:name="P108" style:parent-style-name="Normal" style:family="paragraph">
      <style:paragraph-properties fo:text-align="justify" fo:text-indent="0.1979in"/>
      <style:text-properties style:font-weight-complex="bold" style:font-size-complex="12pt"/>
    </style:style>
    <style:style style:name="P109" style:parent-style-name="Normal" style:family="paragraph">
      <style:paragraph-properties fo:text-align="justify" fo:text-indent="0.1979in"/>
      <style:text-properties fo:font-weight="bold" style:font-weight-asian="bold" style:font-weight-complex="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VIDAUS TARNYBOS STATUTO<text:s/></text:span><text:span text:style-name="T4">PAKEITIMO ĮSTATYMO</text:span></text:p>
      <text:p text:style-name="P5"><text:span text:style-name="T6">PROJEKTO</text:span><text:span text:style-name="T7"><text:s/>NR.<text:s/></text:span><text:span text:style-name="T8">XIVP-3172</text:span></text:p>
      <text:p text:style-name="P9"/>
      <text:p text:style-name="P10">2023-11-07</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header-rows>
        <table:table-row table:style-name="TableRow35">
          <table:table-cell table:style-name="TableCell36">
            <text:p text:style-name="P37">1.</text:p>
          </table:table-cell>
          <table:table-cell table:style-name="TableCell38">
            <text:p text:style-name="P39">31</text:p>
            <text:p text:style-name="P40"/>
          </table:table-cell>
          <table:table-cell table:style-name="TableCell41">
            <text:p text:style-name="P42">1</text:p>
          </table:table-cell>
          <table:table-cell table:style-name="TableCell43">
            <text:p text:style-name="P44"/>
          </table:table-cell>
          <table:table-cell table:style-name="TableCell45">
            <text:p text:style-name="P46"><text:span text:style-name="T47">Argumentai:</text:span></text:p>
            <text:p text:style-name="P48">Atsižvelgiant į tai, kad pareigūnų perkėlimo į kitas<text:s/>pareigūno<text:s/>pareigas klausimą galima spręsti ir<text:s/>kitomis<text:s/>Vidaus tarnybos statute nustatytomis<text:s/>priemonėmis, siūloma nustatyti trumpesnį<text:s/>pareigūno perkėlimo į kitas pareigas be<text:s/>pareigūno<text:s/>sutikimo laikotarpį.</text:p>
            <text:p text:style-name="P49"/>
            <text:p text:style-name="P50">Pasiūlymas:</text:p>
            <text:p text:style-name="P51">Pakeisti Lietuvos Respublikos vidaus tarnybos statuto pakeitimo įstatymo projekto 1 straipsnyje išdėstytą 31 straipsnio 1 dalį ir ją išdėstyti taip:</text:p>
            <text:p text:style-name="P52"><text:span text:style-name="T53">„1. Vidaus reikalų ministro nustatytais ir su teisingumo ir finansų ministrais suderintais tarnybinio būtinumo atvejais ir tvarka pareigūnas be jo rašytinio sutikimo gali būti perkeltas į kitas aukštesnes, lygiavertes arba žemesnes pareigūno pareigas toje pačioje ar kitoje statutinėje įstaigoje (padalinyje), priklausančioje tai pačiai statutinių įstaigų sistemai, iki 6 mėnesių,<text:s/></text:span><text:span text:style-name="T54">kai pareigūnai perkeliami į tos pačios apskrities teritorijoje esančią statutinę įstaigą (padalinį), o kai</text:span><text:span text:style-name="T55"><text:s/></text:span><text:span text:style-name="T56">pareigūnai perkeliami į kitos apskrities teritorijoje esančią<text:s/></text:span><text:span text:style-name="T57">statutinę<text:s/></text:span><text:span text:style-name="T58">įstaigą (padalinį) – iki 3 mėnesių. <text:s/></text:span><text:span text:style-name="T59"><text:s/>Centrinės statutinės įstaigos vadovo sprendimu šis terminas gali būti pratęstas iki vienų metų.</text:span><text:span text:style-name="T60"><text:s/>Šioje dalyje nustatytais atvejais bendras<text:s/></text:span><text:soft-page-break/><text:span text:style-name="T61">pareigūno perkėlimo į kitas pareigūno pareigas laikotarpis per<text:s/></text:span><text:span text:style-name="T62">5</text:span><text:span text:style-name="T63"><text:s/></text:span><text:span text:style-name="T64">3</text:span><text:span text:style-name="T65"><text:s/>jo tarnybos metus negali būti ilgesnis negu<text:s/></text:span><text:span text:style-name="T66">18<text:s/></text:span><text:span text:style-name="T67">mėnesių</text:span><text:span text:style-name="T68"><text:s/></text:span><text:span text:style-name="T69">6<text:s/></text:span><text:span text:style-name="T70">mėnesiai</text:span><text:span text:style-name="T71">.“</text:span></text:p>
          </table:table-cell>
        </table:table-row>
        <text:soft-page-break/>
        <table:table-row table:style-name="TableRow72">
          <table:table-cell table:style-name="TableCell73">
            <text:p text:style-name="P74">2.</text:p>
          </table:table-cell>
          <table:table-cell table:style-name="TableCell75">
            <text:p text:style-name="P76">41</text:p>
          </table:table-cell>
          <table:table-cell table:style-name="TableCell77">
            <text:p text:style-name="P78">5</text:p>
          </table:table-cell>
          <table:table-cell table:style-name="TableCell79">
            <text:p text:style-name="P80"/>
          </table:table-cell>
          <table:table-cell table:style-name="TableCell81">
            <text:p text:style-name="P82">Argumentai:</text:p>
            <text:p text:style-name="P83">Vienų metų terminas<text:s/>tarnybinei nuobaudai paskirti<text:s/>yra pakankamai ilgas, todėl netikslinga šį terminą papildomai pratęsti<text:s/>laikinojo nedarbingumo, komandiruotės, atostogų ar skundo nagrinėjimo laikotarpiais.</text:p>
            <text:p text:style-name="P84"/>
            <text:p text:style-name="P85">Pasiūlymas:</text:p>
            <text:p text:style-name="P86">Pakeisti Lietuvos Respublikos vidaus tarnybos statuto pakeitimo įstatymo projekto 1 straipsnyje išdėstytą 41 straipsnio 5 dalį ir ją išdėstyti taip:</text:p>
            <text:p text:style-name="P87"/>
            <text:p text:style-name="P88"><text:span text:style-name="T89">„5. Į šio straipsnio 4 dalyje nustatytus 30 dienų</text:span><text:span text:style-name="T90">,</text:span><text:span text:style-name="T91"><text:s/></text:span><text:span text:style-name="T92">ir</text:span><text:span text:style-name="T93"><text:s/>2 mėnesių<text:s/></text:span><text:span text:style-name="T94">ir vienų metų</text:span><text:span text:style-name="T95"><text:s/>terminus tarnybinei nuobaudai skirti neįskaitomas laikas, kurį pareigūnas nebuvo tarnyboje dėl laikinojo nedarbingumo, buvo komandiruotėje ar atostogavo arba buvo nušalintas nuo pareigų, taip pat laikas, per kurį Administracinių bylų teisenos įstatymo nustatyta tvarka buvo išnagrinėtas skundas dėl profesinės sąjungos renkamojo organo nesutikimo dėl tarnybinės nuobaudos skyrimo pareigūnui.“</text:span></text:p>
          </table:table-cell>
        </table:table-row>
        <table:table-row table:style-name="TableRow96">
          <table:table-cell table:style-name="TableCell97">
            <text:p text:style-name="P98">3.</text:p>
          </table:table-cell>
          <table:table-cell table:style-name="TableCell99">
            <text:p text:style-name="P100">2</text:p>
          </table:table-cell>
          <table:table-cell table:style-name="TableCell101">
            <text:p text:style-name="P102">37</text:p>
          </table:table-cell>
          <table:table-cell table:style-name="TableCell103">
            <text:p text:style-name="P104"/>
          </table:table-cell>
          <table:table-cell table:style-name="TableCell105">
            <text:p text:style-name="P106">Argumentai:</text:p>
            <text:p text:style-name="P107">Siekiant įgyvendinti Valstybės tarnybos pertvarkos II etapą – Valstybės tarnybos įstatyme numatytus principus įteisinti vidaus tarnybos sistemos pareigūnų, karių, valstybės ir savivaldybių įstaigų darbuotojų, dirbančių pagal darbo sutartis, darbo apmokėjimo ir socialinių garantijų apimtį numatančiuose teisės aktuose, tikslinga numatyti galimybę pareigūnų darbo apmokėjimo sistemą nustatyti statutinės įstaigos šakos kolektyvinėje sutartyje. Šioms nuostatoms įgyvendinti reikalingas papildomas terminas, per kurį bus vykdomos šakos kolektyvinės derybos, todėl siūloma, kad ši nuostata įsigaliotų 2024 m. liepos 1 d.</text:p>
            <text:p text:style-name="P108"/>
            <text:p text:style-name="P109">Pasiūlymas:</text:p>
            <text:p text:style-name="P110">Papildyti Lietuvos Respublikos vidaus tarnybos statuto pakeitimo įstatymo projekto 2 straipsnį 37 dalimi:</text:p>
            <text:p text:style-name="P111">„37. 2024 m. liepos 1 d. įsigalioja tokia šio įstatymo 1 straipsnyje išdėstyto Lietuvos Respublikos vidaus tarnybos statuto 54 straipsnio 3 dalies redakcija:</text:p>
            <text:p text:style-name="P112"><text:span text:style-name="T113">„</text:span><text:span text:style-name="T114">3. Pareigūnams nustatant darbo užmokestį vadovaujamasi<text:s/></text:span><text:span text:style-name="T115">centrinės statutinės įstaigos vadovo nustatyta</text:span><text:span text:style-name="T116"><text:s/>centrinėje statutinėje įstaigoje ir jai pavaldžiose statutinėse įstaigose tarnaujančių pareigūnų darbo apmokėjimo sistema (toliau – pareigūnų darbo apmokėjimo sistema)</text:span><text:span text:style-name="T117">, kuri nustatoma šakos kolektyvinėje sutartyje. Jeigu šakos kolektyvinės sutarties nėra, pareigūnų darbo apmokėjimo sistemą nustato centrinės statutinės įstaigos vadovas</text:span><text:span text:style-name="T118">.<text:s/></text:span><text:span text:style-name="T119">Pareigūnų darbo apmokėjimo sistemoje, vadovaujantis šio statuto nuostatomis ir šio straipsnio 4 dalyje nurodytomis pareigūnų darbo apmokėjimo sistemos gairėmis, nustatomi didžiausi pareiginės algos koeficientų dydžiai, pareiginės algos koeficientų intervalai konkrečioms pareigybėms (išskyrus centrinės statutinės įstaigos vadovo pareigybei), neviršijant pareigūnų darbo apmokėjimo sistemos gairėse nustatytų didžiausių pareiginės algos koeficientų konkrečioms pareigybių grupėms, detalizuojami priemokų dydžiai ir priemokų skyrimo tvarka bei<text:s/></text:span><text:span text:style-name="T120">kiti su pareigūnų darbo apmokėjimu susiję klausimai</text:span><text:span text:style-name="T121">. Pareigūnų darbo apmokėjimo sistemoje nustatant pareiginės algos koeficientą atsižvelgiama į pareigūno tarnybos patirtį (tarnybos stažą). Prieš<text:s/></text:span><text:span text:style-name="T122">centrinės statutinės įstaigos vadovui<text:s/></text:span><text:span text:style-name="T123">nustatant ar keičiant pareigūnų darbo apmokėjimo sistemą, turi būti Darbo kodekso nustatyta tvarka įvykdytos informavimo ir konsultavimosi procedūros.“</text:span></text:p>
          </table:table-cell>
        </table:table-row>
      </table:table>
      <text:p text:style-name="P124"/>
      <text:p text:style-name="P125"/>
      <text:p text:style-name="P126">Teikia:</text:p>
      <text:p text:style-name="P127"><text:span text:style-name="T128">Seimo nar</text:span><text:span text:style-name="T129">ė <text:s text:c="4"/></text:span><text:span text:style-name="T130"><text:tab/></text:span><text:span text:style-name="T131"><text:tab/></text:span><text:span text:style-name="T132"><text:tab/></text:span><text:span text:style-name="T133"><text:tab/>Agnė Bilotaitė</text:span><text:span text:style-name="T134"><text:s text:c="10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0pt" fo:hyphenate="false"/>
    </style:style>
    <style:style style:name="DefaultParagraphFont" style:display-name="Default Paragraph Font" style:family="text"/>
    <style:style style:name="Standard" style:display-name="Standard" style:family="paragraph">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Linenumbering" style:display-name="Line numbering"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UTAITĖ Teresė</meta:initial-creator>
    <dc:creator>adlibuser</dc:creator>
    <meta:creation-date>2023-11-07T13:44:00Z</meta:creation-date>
    <dc:date>2023-11-07T13:44:00Z</dc:date>
    <meta:print-date>2023-11-07T11:25:00Z</meta:print-date>
    <meta:template xlink:href="Normal.dotm" xlink:type="simple"/>
    <meta:editing-cycles>2</meta:editing-cycles>
    <meta:editing-duration>PT0S</meta:editing-duration>
    <meta:document-statistic meta:page-count="3" meta:paragraph-count="88" meta:word-count="597" meta:character-count="4708" meta:row-count="221" meta:non-whitespace-character-count="4199"/>
  </office:meta>
</office:document-meta>
</file>