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line-height="100%" fo:margin-left="0.75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color="#13264A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odyText" style:family="paragraph">
      <style:paragraph-properties fo:margin-bottom="0in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P95" style:parent-style-name="Normal" style:family="paragraph">
      <style:paragraph-properties fo:keep-with-next="always"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Komitetosprendimas" style:family="paragraph">
      <style:paragraph-properties fo:line-height="100%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Komitetosprendimas" style:family="paragraph">
      <style:paragraph-properties fo:line-height="100%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Komitetosprendimas" style:family="paragraph">
      <style:paragraph-properties fo:line-height="100%" fo:text-indent="0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Pranešėjas" style:family="paragraph">
      <style:paragraph-properties fo:line-height="100%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 fo:margin-left="3.5in" fo:text-indent="1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 komitetas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<text:s/></text:span><text:span text:style-name="T19">SEIMO NUTARIMO „DĖL<text:s/></text:span><text:span text:style-name="T20">LIETUVOS RESPUBLIKOS 2020 METŲ NACIONALINIO FINANSINI</text:span><text:span text:style-name="T21">Ų<text:s/></text:span><text:span text:style-name="T22">ATASKAITŲ RINKINIO PATVIRTINIMO</text:span><text:span text:style-name="T23">“ PROJEKTO NR. XIV</text:span><text:span text:style-name="T24">P-918</text:span></text:p>
      <text:p text:style-name="Projektas"><text:span text:style-name="T25">2021</text:span><text:span text:style-name="T26">-</text:span><text:span text:style-name="T27">10</text:span><text:span text:style-name="T28">-</text:span><text:span text:style-name="T29">20</text:span><text:span text:style-name="T30"><text:s/></text:span><text:span text:style-name="T31"><text:s/></text:span></text:p>
      <text:p text:style-name="P32">Vilnius</text:p>
      <text:p text:style-name="P33"/>
      <text:list text:style-name="LFO13" text:continue-numbering="true">
        <text:list-item>
          <text:p text:style-name="P34"><text:span text:style-name="T35">Komiteto<text:s/></text:span><text:span text:style-name="T36">posėdyje</text:span><text:span text:style-name="T37"><text:s/>dalyvavo:</text:span><text:s/>Žmogaus teisių komiteto pirmininkas Tomas Vytautas Raskevičius, komiteto nariai:<text:s/>Vytautas Bakas,<text:s/>Dainius Kepenis, Eugenijus Gentvilas,<text:s/>Andrius Navickas, Arūnas Valinskas; Komiteto biuro <text:s/>patarėjos Eglė Lukšienė, <text:s/>Rūta Ragaliauskienė, Inga Ališauskienė; biuro padėjėja Ingrida Aidietienė.<text:s/></text:p>
        </text:list-item>
      </text:list>
      <text:p text:style-name="P38"><text:span text:style-name="T39">Kviestieji asmenys:</text:span><text:s/>Lietuvos Respublikos valstybės kontrolieriaus pavaduotojas Audrius Misevičius,<text:s/><text:span text:style-name="T40">Valstybės kontrolės<text:s/></text:span><text:span text:style-name="T41">Finansinio audito 1-ojo departamento vadovė Danguolė Krištopavičienė</text:span><text:span text:style-name="T42">, Lietuvos Respublikos Finansų ministerijos Valstybės turto valdymo departamento direktorė Aušra Vičkačkienė, Lietuvos Respublikos Finansų ministerijos Iždo departamento direktorius Audrius Želionis.</text:span></text:p>
      <text:p text:style-name="P43"><text:span text:style-name="T44">2. Ekspertų, konsultantų, specialistų išvados, pasiūlymai, pataisos, pastabos<text:s/></text:span>(toliau – pasiūlymai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2">Seimo kanceliarijos Teisės departamentas<text:s/>(2021-10-11)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projekto atitiktį Konstitucijai,<text:s/></text:span>Įvertinę projekto atitiktį Konstitucijai, įstatymams, teisėkūros principams ir teisės technikos taisyklėms,<text:s/>pastabų neturime.</text:p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<text:s text:c="15"/></text:span><text:span text:style-name="T97">3.<text:s/></text:span><text:span text:style-name="T98">Piliečių, asociacijų, politinių partijų, lobistų ir kitų suinteresuotų asmenų pasiūlymai:</text:span><text:span text:style-name="T99"><text:s/></text:span>-<text:s/>.</text:p>
      <text:p text:style-name="P100"><text:span text:style-name="T101">4. Valstybės ir savivaldybių institucijų ir įstaigų pasiūlymai:<text:s/></text:span>-<text:s/>.</text:p>
      <text:p text:style-name="P102"><text:s text:c="12"/>5. Subjektų, turinčių įstatymų leidybos iniciatyvos teisę, pasiūlymai:</text:p>
      <text:p text:style-name="P103"><text:span text:style-name="T104"><text:s text:c="13"/></text:span><text:span text:style-name="T105">6</text:span><text:span text:style-name="T106">. Komiteto sprendimas ir pasiūlymai:</text:span></text:p>
      <text:p text:style-name="P107"><text:span text:style-name="T108"><text:s text:c="5"/></text:span><text:span text:style-name="T109">6</text:span><text:span text:style-name="T110">.1. Sprendimas</text:span>:<text:s/></text:p>
      <text:soft-page-break/>
      <text:p text:style-name="P111"><text:span text:style-name="T112"><text:s/>-<text:s/></text:span><text:span text:style-name="T113">pritarti<text:s/></text:span><text:span text:style-name="T114">Seimo nutarimo „D</text:span><text:span text:style-name="T115">ėl<text:s/></text:span><text:span text:style-name="T116">Lietuvos R</text:span><text:span text:style-name="T117">espublikos 2020 metų nacionalinio finansinių ataskaitų rinkinio patvirtinimo</text:span><text:span text:style-name="T118">“ proj</text:span><text:span text:style-name="T119">ekui Nr. XIVP</text:span><text:span text:style-name="T120">-918</text:span></text:p>
      <text:p text:style-name="P121"><text:s text:c="12"/><text:span text:style-name="T122">7</text:span><text:span text:style-name="T123">. Balsavimo rezultatai:</text:span><text:s/>už –<text:s/>5<text:s/>, prieš –<text:s/>nėra<text:s/>, susilaikė –<text:s/>1.</text:p>
      <text:p text:style-name="P124"><text:span text:style-name="T125">8</text:span><text:span text:style-name="T126">. Komiteto paskirti pranešėjai:</text:span><text:s/>T.<text:s/>V.<text:s/>Raskevičius.</text:p>
      <text:p text:style-name="P127"/>
      <text:p text:style-name="P128"/>
      <text:p text:style-name="P129"/>
      <text:p text:style-name="P130">Komiteto<text:s/>pirmininkas<text:tab/><text:tab/><text:tab/><text:tab/><text:tab/><text:tab/><text:tab/><text:tab/><text:tab/><text:tab/><text:tab/><text:tab/><text:tab/><text:s text:c="20"/>Tomas Vytautas Raskevičiu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Komiteto biuro vedėja J. Savickienė, 239 6808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jlqj4b" style:display-name="jlqj4b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ate_title" style:display-name="date_title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color="#000000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GALIAUSKIENĖ Rūta</meta:initial-creator>
    <dc:creator>adlibuser</dc:creator>
    <meta:creation-date>2021-10-21T09:54:00Z</meta:creation-date>
    <dc:date>2021-10-21T09:54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9613580a-2542-4d59-b84b-54e6fdcd5f41</meta:user-defined>
    <meta:document-statistic meta:page-count="3" meta:paragraph-count="20" meta:word-count="260" meta:character-count="2170" meta:row-count="55" meta:non-whitespace-character-count="1930"/>
  </office:meta>
</office:document-meta>
</file>