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background-color="#FFFFFF"/>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ableColumn14" style:family="table-column">
      <style:table-column-properties style:column-width="0.5104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3645in" style:use-optimal-column-width="false"/>
    </style:style>
    <style:style style:name="TableColumn17" style:family="table-column">
      <style:table-column-properties style:column-width="0.2708in" style:use-optimal-column-width="false"/>
    </style:style>
    <style:style style:name="TableColumn18" style:family="table-column">
      <style:table-column-properties style:column-width="5in" style:use-optimal-column-width="false"/>
    </style:style>
    <style:style style:name="Table13" style:family="table">
      <style:table-properties style:width="6.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widows="0" fo:orphans="0" fo:border="0in solid #FFFFFF" fo:padding="0.4305in" style:shadow="#000000 0in 0in" fo:line-height="115%"/>
    </style:style>
    <style:style style:name="TableRow38" style:family="table-row">
      <style:table-row-properties style:min-row-height="0.4993in"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style:text-position="super 63.6%"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fo:text-indent="0.3444in"/>
      <style:text-properties fo:font-weight="bold" style:font-weight-asian="bold"/>
    </style:style>
    <style:style style:name="P51" style:parent-style-name="Normal" style:family="paragraph">
      <style:paragraph-properties fo:text-align="justify" fo:line-height="115%" fo:text-indent="0.4916in"/>
    </style:style>
    <style:style style:name="P52" style:parent-style-name="Normal" style:family="paragraph">
      <style:paragraph-properties fo:text-align="justify" fo:line-height="115%" fo:text-indent="0.4916in"/>
    </style:style>
    <style:style style:name="P53" style:parent-style-name="Normal" style:family="paragraph">
      <style:paragraph-properties fo:text-align="justify" fo:line-height="115%" fo:text-indent="0.5902in"/>
    </style:style>
    <style:style style:name="P54" style:parent-style-name="Normal" style:family="paragraph">
      <style:paragraph-properties fo:text-align="justify" fo:line-height="115%"/>
    </style:style>
    <style:style style:name="P55" style:parent-style-name="Normal" style:family="paragraph">
      <style:paragraph-properties fo:text-align="justify" fo:text-indent="0.3444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border="0in solid #FFFFFF" fo:padding="0.4305in" style:shadow="#000000 0in 0in" fo:text-align="justify" fo:text-indent="0.3444in"/>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text-position="super 66.6%"/>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548in"/>
    </style:style>
    <style:style style:name="T69" style:parent-style-name="DefaultParagraphFont" style:family="text">
      <style:text-properties fo:color="#000000"/>
    </style:style>
    <style:style style:name="P70" style:parent-style-name="Normal" style:family="paragraph">
      <style:paragraph-properties fo:text-align="justify" fo:text-indent="0.3548in"/>
    </style:style>
    <style:style style:name="P71" style:parent-style-name="Normal" style:family="paragraph">
      <style:paragraph-properties fo:text-align="justify"/>
    </style:style>
    <style:style style:name="P72" style:parent-style-name="Normal" style:family="paragraph">
      <style:paragraph-properties fo:text-align="justify" fo:margin-left="0.125in" fo:text-indent="-0.125in">
        <style:tab-stops/>
      </style:paragraph-properties>
    </style:style>
    <style:style style:name="P73"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text:s/></text:span><text:span text:style-name="T5">LIETUVOS RESPUBLIKOS GYVENTOJŲ PAJAMŲ MOKESČIO ĮSTATYMO NR. IX-1007 2, 6, 16 IR 22 STRAIPSNIŲ PAKEITIMO<text:s/></text:span><text:span text:style-name="T6">ĮSTATYMO PROJEKTO<text:s/></text:span></text:p>
      <text:p text:style-name="P7"><text:span text:style-name="T8">NR.<text:s/></text:span><text:span text:style-name="T9">XIVP-3878</text:span></text:p>
      <text:p text:style-name="P10"><text:span text:style-name="T11"><text:s/></text:span>2024-06-17</text:p>
      <text:p text:style-name="P12">Vilnius</text:p>
      <text:p text:style-name="Normal"/>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3</text:span><text:span text:style-name="T44">1</text:span></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Pagal galiojantį Lietuvos Respublikos gyventojų pajamų mokesčio įstatymą, gyventojo nauda ir pajamomis natūra nepripažįstamos viešojo transporto išlaidos keliaujant į darbą. Tačiau toks tam tikrų transporto rūšių išskyrimas yra nelogiškas, nes ne visuomet viešasis transportas yra prieinamas, dažnai gyventojai naudojasi kitais alternatyviais kelionės būdais.</text:p>
            <text:p text:style-name="P52">Be to, pagal nuo 2024 m. pasikeitusį Valstybinės mokesčių inspekcijos (toliau – VMI) apibendrintą paaiškinimą (komentarą) dėl pajamų natūra, važinėjimas darbdaviui priklausančiu automobiliu iš darbo į namus / iš namų į darbą pradėtas vertinti kaip automobilio naudojimas asmeniniais tikslais, taigi laikomas pajamomis natūra. Atkreiptinas dėmesys, kad kelionė į darbą apskritai yra darbuotojo patirtos išlaidos – <text:s/>tiek sugaištas laikas, tiek kuras ar viešojo transporto bilietų kaštai. Kuo toliau darbuotojo gyvenamoji vieta nuo darbo vietos, tuo didesnės darbuotojo išlaidos, todėl toks siūlymas padidintų darbo rinkos konkurencingumą, suteiktų papildomas galimybes, trūkstant specialistų (pavyzdžiui, švietimo sektoriuje) pritraukti kituose<text:s/><text:soft-page-break/>miestuose/gyvenvietėse gyvenančius darbuotojus, kompensuojant jiems kelionės išlaidas.</text:p>
            <text:p text:style-name="P53">Atsižvelgiant į tai, kas išdėstyta aukščiau, siūlau įtvirtinti neapmokestinamą kelionės į darbą / iš darbo apmokėjimą, nepaisant to, kokiu būdu darbdavys organizuoja / apmoka kelionės išlaidas. Atkreiptinas dėmesys, kad būtent tokią formuluotę siūlė ir Vyriausybė 2023-06-21 registruotame įstatymo projekte, kuris nebuvo priimtas.</text:p>
            <text:p text:style-name="P54"/>
            <text:p text:style-name="P55"><text:span text:style-name="T56">Pasiūlymas</text:span><text:span text:style-name="T57">:</text:span></text:p>
            <text:p text:style-name="P58"><text:span text:style-name="T59">Papildyti Lietuvos Respublikos gyventojų pajamų mokesčio įstatymo Nr. IX-1007 2, 6, 16 ir 22 straipsnių pakeitimo įstatymo projektą Nr. 24-8996(2) 3</text:span><text:span text:style-name="T60">1</text:span><text:span text:style-name="T61"><text:s/>straipsniu:<text:s/></text:span></text:p>
            <text:p text:style-name="P62"><text:span text:style-name="T63">„</text:span><text:span text:style-name="T64">3</text:span><text:span text:style-name="T65">1</text:span><text:span text:style-name="T66"><text:s/>straipsnis. 17 straipsnio pakeitimas</text:span></text:p>
            <text:p text:style-name="P67">Pakeisti 17 straipsnio 1 dalies 39 punktą ir jį išdėstyti taip:</text:p>
            <text:p text:style-name="P68"><text:span text:style-name="T69">„39) iš asmens, susijusio su gyventoju darbo santykiais ar jų esmę atitinkančiais santykiais, per mokestinį laikotarpį gautų prizų ir dovanų vertė, neviršijanti 200 eurų, taip pat gyventojo nauda, gauta asmeniui, susijusiam su gyventoju darbo santykiais ar jų esmę atitinkančiais santykiais, apmokėjus (visiškai ar iš dalies) kelionės išlaidas, skirtas gyventojui atvykti į darbo vietą ir parvykti iš jos;““</text:span></text:p>
            <text:p text:style-name="P70"/>
          </table:table-cell>
        </table:table-row>
      </table:table>
      <text:p text:style-name="P71"/>
      <text:p text:style-name="P72"><text:s text:c="2"/>Teikia</text:p>
      <text:p text:style-name="P73"><text:s text:c="2"/>Seimo narys<text:tab/><text:tab/><text:tab/><text:s text:c="77"/>Kasparas Adom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text-properties style:font-name-asian="Calibri"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Projektas" style:display-name="Projektas" style:family="paragraph" style:parent-style-name="Heading3" style:default-outline-level="3">
      <style:paragraph-properties fo:keep-together="always" fo:text-align="center" fo:margin-top="0in" fo:margin-bottom="0in"/>
      <style:text-properties style:font-name="Times New Roman" style:font-weight-complex="normal" fo:text-transform="uppercase"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lt" fo:country="L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AVONIENĖ Aldona</meta:initial-creator>
    <dc:creator>adlibuser</dc:creator>
    <meta:creation-date>2024-06-17T06:07:00Z</meta:creation-date>
    <dc:date>2024-06-17T06:07:00Z</dc:date>
    <meta:template xlink:href="Normal.dotm" xlink:type="simple"/>
    <meta:editing-cycles>2</meta:editing-cycles>
    <meta:editing-duration>PT0S</meta:editing-duration>
    <meta:document-statistic meta:page-count="2" meta:paragraph-count="19" meta:word-count="314" meta:character-count="2571" meta:row-count="39" meta:non-whitespace-character-count="2276"/>
  </office:meta>
</office:document-meta>
</file>