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 fo:text-indent="0.0986in"/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" style:parent-style-name="DefaultParagraphFont" style:family="text">
      <style:text-properties style:font-weight-complex="bold" fo:text-transform="none" fo:color="#000000" fo:font-size="11pt" style:font-size-asian="11pt" style:font-size-complex="11pt"/>
    </style:style>
    <style:style style:name="T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style:font-weight-complex="bold" fo:text-transform="none" fo:color="#000000" fo:font-size="11pt" style:font-size-asian="11pt" style:font-size-complex="11pt"/>
    </style:style>
    <style:style style:name="T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style:font-name-complex="Times New Roman" fo:font-size="11pt" style:font-size-asian="11pt" style:font-size-complex="11pt"/>
    </style:style>
    <style:style style:name="T2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27" style:parent-style-name="Projektas" style:family="paragraph">
      <style:text-properties style:font-name-complex="Times New Roman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-asian="Calibri" fo:font-size="11pt" style:font-size-asian="11pt" style:font-size-complex="11pt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T46" style:parent-style-name="DefaultParagraphFont" style:family="text">
      <style:text-properties style:font-style-complex="italic" fo:font-size="11pt" style:font-size-asian="11pt" style:font-size-complex="11pt" fo:background-color="#F7F7F7"/>
    </style:style>
    <style:style style:name="T47" style:parent-style-name="DefaultParagraphFont" style:family="text">
      <style:text-properties fo:font-size="11pt" style:font-size-asian="11pt" style:font-size-complex="11pt" fo:background-color="#F7F7F7"/>
    </style:style>
    <style:style style:name="T48" style:parent-style-name="DefaultParagraphFont" style:family="text">
      <style:text-properties fo:font-size="11pt" style:font-size-asian="11pt" style:font-size-complex="11pt" fo:background-color="#F7F7F7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fo:font-size="11pt" style:font-size-asian="11pt" style:font-size-complex="11pt" fo:language="en" fo:country="US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T55" style:parent-style-name="DefaultParagraphFont" style:family="text">
      <style:text-properties fo:font-size="11pt" style:font-size-asian="11pt" style:font-size-complex="11pt" fo:language="en" fo:country="US"/>
    </style:style>
    <style:style style:name="T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58" style:parent-style-name="DefaultParagraphFont" style:family="text">
      <style:text-properties fo:font-size="11pt" style:font-size-asian="11pt" style:font-size-complex="11pt" fo:background-color="#FFFFFF"/>
    </style:style>
    <style:style style:name="T5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T61" style:parent-style-name="DefaultParagraphFont" style:family="text">
      <style:text-properties fo:font-size="11pt" style:font-size-asian="11pt" style:font-size-complex="11pt" fo:language="en" fo:country="US"/>
    </style:style>
    <style:style style:name="T62" style:parent-style-name="DefaultParagraphFont" style:family="text">
      <style:text-properties fo:font-size="11pt" style:font-size-asian="11pt" style:font-size-complex="11pt" fo:language="en" fo:country="US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4923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keep-with-next="always"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olumn86" style:family="table-column">
      <style:table-column-properties style:column-width="0.4888in" style:use-optimal-column-width="false"/>
    </style:style>
    <style:style style:name="TableColumn87" style:family="table-column">
      <style:table-column-properties style:column-width="1.502in" style:use-optimal-column-width="false"/>
    </style:style>
    <style:style style:name="TableColumn88" style:family="table-column">
      <style:table-column-properties style:column-width="0.466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659in" style:use-optimal-column-width="false"/>
    </style:style>
    <style:style style:name="TableColumn91" style:family="table-column">
      <style:table-column-properties style:column-width="4.3541in" style:use-optimal-column-width="false"/>
    </style:style>
    <style:style style:name="TableColumn92" style:family="table-column">
      <style:table-column-properties style:column-width="0.8888in" style:use-optimal-column-width="false"/>
    </style:style>
    <style:style style:name="TableColumn93" style:family="table-column">
      <style:table-column-properties style:column-width="1.8666in" style:use-optimal-column-width="false"/>
    </style:style>
    <style:style style:name="Table85" style:family="table">
      <style:table-properties style:width="10.5256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631in" style:use-optimal-row-height="false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TableColumn171" style:family="table-column">
      <style:table-column-properties style:column-width="0.3909in" style:use-optimal-column-width="false"/>
    </style:style>
    <style:style style:name="TableColumn172" style:family="table-column">
      <style:table-column-properties style:column-width="1.3715in" style:use-optimal-column-width="false"/>
    </style:style>
    <style:style style:name="TableColumn173" style:family="table-column">
      <style:table-column-properties style:column-width="0.4673in" style:use-optimal-column-width="false"/>
    </style:style>
    <style:style style:name="TableColumn174" style:family="table-column">
      <style:table-column-properties style:column-width="0.4673in" style:use-optimal-column-width="false"/>
    </style:style>
    <style:style style:name="TableColumn175" style:family="table-column">
      <style:table-column-properties style:column-width="0.4673in" style:use-optimal-column-width="false"/>
    </style:style>
    <style:style style:name="TableColumn176" style:family="table-column">
      <style:table-column-properties style:column-width="0.3902in" style:use-optimal-column-width="false"/>
    </style:style>
    <style:style style:name="TableColumn177" style:family="table-column">
      <style:table-column-properties style:column-width="4.2187in" style:use-optimal-column-width="false"/>
    </style:style>
    <style:style style:name="TableColumn178" style:family="table-column">
      <style:table-column-properties style:column-width="0.818in" style:use-optimal-column-width="false"/>
    </style:style>
    <style:style style:name="TableColumn179" style:family="table-column">
      <style:table-column-properties style:column-width="1.9416in" style:use-optimal-column-width="false"/>
    </style:style>
    <style:style style:name="Table170" style:family="table">
      <style:table-properties style:width="10.5333in" fo:margin-left="0in" table:align="center"/>
    </style:style>
    <style:style style:name="TableRow180" style:family="table-row">
      <style:table-row-properties style:min-row-height="0.327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0.40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5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5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5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5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5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2083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3" style:parent-style-name="DefaultParagraphFont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 fo:text-indent="0.0076in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Normal" style:family="paragraph">
      <style:paragraph-properties fo:text-align="justify" fo:text-indent="0.2083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5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background-color="#FFFFFF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Pranešėjas" style:family="paragraph">
      <style:paragraph-properties fo:line-height="100%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<text:s/>komitetas</text:p>
      <text:p text:style-name="P10"/>
      <text:h text:style-name="P11" text:outline-level="2">PAGRINDINIO<text:s/>KOMITETO<text:s/>IŠVADA<text:s/></text:h>
      <text:h text:style-name="Projektas" text:outline-level="3"><text:span text:style-name="T12">DĖL LIET</text:span><text:span text:style-name="T13">UVOS RESPUBLIKOS SEIMO NUTARIMO<text:s/></text:span><text:span text:style-name="T14">„</text:span><text:span text:style-name="T15">DĖL LIETUVOS RESPUBLIKOS SEIMO 2013 M. GRUODŽIO 19 D.</text:span><text:span text:style-name="T16"><text:s/></text:span><text:span text:style-name="T17">NUTARIMO<text:s/></text:span><text:span text:style-name="T18"><text:s text:c="14"/></text:span><text:span text:style-name="T19">NR. XII-724</text:span><text:span text:style-name="T20"><text:s/></text:span><text:span text:style-name="T21">„DĖL ILGALAIKIŲ VALSTYBINIŲ SAUGUMO STIPRINIMO PROGRAMŲ RENGIMO PLANO PATVIRTINIMO“ PAKEITIMO</text:span><text:span text:style-name="T22">“<text:s/></text:span><text:span text:style-name="T23">PROJEKTO</text:span><text:span text:style-name="T24"><text:s/></text:span><text:span text:style-name="T25">Nr.<text:s/></text:span><text:span text:style-name="T26">XIVP-2211</text:span></text:h>
      <text:h text:style-name="P27" text:outline-level="3"/>
      <text:p text:style-name="P28">2022-11-16<text:s text:c="2"/><text:s/>Nr. 104-P-93</text:p>
      <text:p text:style-name="P29">Vilnius</text:p>
      <text:p text:style-name="P30"/>
      <text:p text:style-name="P31"><text:span text:style-name="T32">1. Komiteto posėdyje dalyvavo</text:span><text:span text:style-name="T33">: Komiteto pirmininkas<text:s/></text:span><text:span text:style-name="T34">Laurynas Kasčiūnas, Komiteto pirmininko pavaduotojas<text:s/></text:span><text:span text:style-name="T35">Dainius Gaižauskas,<text:s/></text:span><text:span text:style-name="T36">Komiteto nariai: Jonas Jarutis, Raimundas Lopata,<text:s/></text:span><text:span text:style-name="T37">Arvydas Pocius,<text:s/></text:span><text:span text:style-name="T38">Valdas Rakutis, Saulius Skvernelis</text:span><text:span text:style-name="T39">, Dovilė Šakalienė</text:span><text:span text:style-name="T40">.</text:span></text:p>
      <text:p text:style-name="P41">Komiteto biuro vedėjas Evaldas Sinkevičius, Komiteto biuro patarėjai Justas Gaidys, Vilma Greckaitė, Vilma Kaminskienė, Gediminas Kazėnas, Mantas Lapinskas.<text:s/></text:p>
      <text:p text:style-name="P42"><text:span text:style-name="T43">Kviestieji asmenys:</text:span><text:span text:style-name="T44"><text:s/>Respublikos Prezidento</text:span><text:span text:style-name="T45"><text:s/></text:span><text:span text:style-name="T46">patarėjas<text:s/></text:span><text:span text:style-name="T47">Darius Urbonas</text:span><text:span text:style-name="T48">,<text:s/></text:span><text:span text:style-name="T49">Vyriausybės kanceliarijos</text:span><text:span text:style-name="T50"><text:s/>Grėsmių valdymo ir krizių prevencijos grupės patarėjas Evaldas Arbataitis,<text:s/></text:span><text:span text:style-name="T51">Krašto apsaugos v</text:span><text:span text:style-name="T52">iceministras Žilvinas Tomkus, Krašto apsaugos ministerijos Gynybos planavimo departamento Plėtros skyriaus patarėja Julita Dapkutė-Maliukevičienė,<text:s/></text:span><text:span text:style-name="T53">Vidaus reikalų viceministras Vitalijus Dmitrijevas,</text:span><text:span text:style-name="T54"><text:s/></text:span><text:span text:style-name="T55">Vidaus reikalų ministerijos<text:s/></text:span><text:span text:style-name="T56">Viešojo saugumo politikos grupės</text:span><text:span text:style-name="T57"><text:s/></text:span><text:span text:style-name="T58">vadovas </text:span><text:span text:style-name="T59">Darius Domarkas</text:span><text:span text:style-name="T60">,</text:span><text:span text:style-name="T61"><text:s/></text:span><text:span text:style-name="T62">Vidaus reikalų ministerijos<text:s/></text:span><text:span text:style-name="T63">Viešojo saugumo politikos grupės patarėja<text:s/></text:span><text:span text:style-name="T64">Lina Bartaševičiūtė,<text:s/></text:span><text:span text:style-name="T65">Specialiųjų tyrimų tarnybos direktoriaus pavaduotoja Rūta Kaziliūnaitė,<text:s/></text:span><text:span text:style-name="T66">Energetikos ministerijos</text:span><text:span text:style-name="T67"><text:s/></text:span><text:span text:style-name="T68">Energetinio saugumo grupė</text:span><text:span text:style-name="T69">s</text:span><text:span text:style-name="T70"><text:s/></text:span><text:span text:style-name="T71">v</text:span><text:span text:style-name="T72">yresnysis patarėjas</text:span><text:span text:style-name="T73"><text:s/></text:span><text:soft-page-break/><text:span text:style-name="T74">Rimantas Šikas</text:span><text:span text:style-name="T75">,<text:s/></text:span><text:span text:style-name="T76">T</text:span><text:span text:style-name="T77">eisingumo ministerijos</text:span><text:span text:style-name="T78"><text:s/>Korupcijos prevencijos ir vidaus tyrimų skyriaus vedėja Jolanta Bernotaitė,<text:s/></text:span><text:span text:style-name="T79">Valstybė</text:span><text:span text:style-name="T80">s saugumo departamento direktoriaus pavaduotojas Vaidotas Mažeika.</text:span></text:p>
      <text:p text:style-name="P81"/>
      <text:h text:style-name="P82" text:outline-level="6"><text:span text:style-name="T83">2. Ekspertų, konsultantų, specialistų išvados, pasiūlymai, pataisos, pastabos<text:s/></text:span><text:span text:style-name="T84">(toliau – pasiūlymai):</text:span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/>
              <text:p text:style-name="P104">Pasiūlymo turinys</text:p>
              <text:p text:style-name="P105"/>
            </table:table-cell>
            <table:table-cell table:style-name="TableCell106" table:number-rows-spanned="2">
              <text:p text:style-name="P107">Komiteto<text:s/>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str.</text:p>
            </table:table-cell>
            <table:table-cell table:style-name="TableCell116">
              <text:p text:style-name="P117">str. d.</text:p>
            </table:table-cell>
            <table:table-cell table:style-name="TableCell118">
              <text:p text:style-name="P119">p.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list text:style-name="LFO6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asiūlymai2">Seimo kanceliarijos Teisės departamentas</text:p>
            <text:p text:style-name="Pasiūlymai2">2022-11-0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Įvertinę projekto atitiktį Konstitucijai, įstatymams, teisėkūros principams ir teisės technikos taisyklėms, pastabų neturime.</text:span></text:p>
          </table:table-cell>
          <table:table-cell table:style-name="TableCell136">
            <text:p text:style-name="P137">Pritarti</text:p>
          </table:table-cell>
          <table:table-cell table:style-name="TableCell138">
            <text:p text:style-name="Pasiūlymai2"/>
          </table:table-cell>
        </table:table-row>
      </table:table>
      <text:h text:style-name="P139" text:outline-level="6"><text:span text:style-name="T140">3. Piliečių, asociacijų, politinių partijų, lobistų ir kitų suinteresuotų asmenų pasiūlymai:<text:s/></text:span><text:span text:style-name="T141">negauta.</text:span></text:h>
      <text:h text:style-name="P142" text:outline-level="6"><text:span text:style-name="T143">4. Valstybės ir savivaldybių ins</text:span><text:span text:style-name="T144">titucijų ir įstaigų pasiūlymai:</text:span><text:span text:style-name="T145"><text:s/></text:span><text:span text:style-name="T146">negauta.</text:span></text:h>
      <text:h text:style-name="P147" text:outline-level="6"><text:span text:style-name="T148">5. Subjektų, turinčių įstatymų leidybos iniciatyvos teisę, pasiūlymai:</text:span><text:span text:style-name="T149"><text:s/></text:span><text:span text:style-name="T150">negauta.</text:span></text:h>
      <text:p text:style-name="P151"><text:span text:style-name="T152">6.<text:s/></text:span><text:span text:style-name="T153">Seimo paskirtų papildomų komitetų / komisijų pasiūlymai:</text:span><text:span text:style-name="T154"><text:s/></text:span><text:span text:style-name="T155">negauta.</text:span></text:p>
      <text:p text:style-name="P156"><text:span text:style-name="T157">7.<text:s/></text:span><text:span text:style-name="T158">Komiteto sprendimas ir pasiūlymai:<text:s/></text:span></text:p>
      <text:p text:style-name="P159"><text:span text:style-name="T160">7</text:span><text:span text:style-name="T161">.1. Sprendimas</text:span><text:span text:style-name="T162">:<text:s/></text:span><text:span text:style-name="T163">pritart</text:span><text:span text:style-name="T164">i komiteto patobulintam Seimo nutarimo</text:span><text:span text:style-name="T165"><text:s/>projektui Nr.<text:s/></text:span><text:span text:style-name="T166">XIVP-2211</text:span><text:span text:style-name="T167">(2)</text:span><text:span text:style-name="T168"><text:s/>ir komiteto išvadoms.</text:span></text:p>
      <text:p text:style-name="P169">7.2.<text:s/>Pasiūlymai: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Eil.</text:p>
              <text:p text:style-name="P183">Nr.</text:p>
            </table:table-cell>
            <table:table-cell table:style-name="TableCell184" table:number-rows-spanned="2">
              <text:p text:style-name="P185">Pasiūlymo teikėjas, data</text:p>
            </table:table-cell>
            <table:table-cell table:style-name="TableCell186" table:number-columns-spanned="3">
              <text:p text:style-name="P187">Siūloma keisti</text:p>
            </table:table-cell>
            <table:covered-table-cell/>
            <table:covered-table-cell/>
            <table:table-cell table:style-name="TableCell188" table:number-rows-spanned="2">
              <text:p text:style-name="P189">Pastabos</text:p>
            </table:table-cell>
            <table:table-cell table:style-name="TableCell190" table:number-rows-spanned="2">
              <text:p text:style-name="P191">Pasiūlymo turinys</text:p>
            </table:table-cell>
            <table:table-cell table:style-name="TableCell192" table:number-rows-spanned="2">
              <text:p text:style-name="P193">Komiteto nuomonė</text:p>
            </table:table-cell>
            <table:table-cell table:style-name="TableCell194" table:number-rows-spanned="2">
              <text:p text:style-name="P195">Argumentai,<text:s/></text:p>
              <text:p text:style-name="P196">pagrindžiantys nuomonę</text:p>
            </table:table-cell>
          </table:table-row>
          <table:table-row table:style-name="TableRow19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8">
              <text:p text:style-name="P199">str.</text:p>
            </table:table-cell>
            <table:table-cell table:style-name="TableCell200">
              <text:p text:style-name="P201">str. d.</text:p>
            </table:table-cell>
            <table:table-cell table:style-name="TableCell202">
              <text:p text:style-name="P20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asiūlymai5">Nacionalinio saugumo ir gynybos <text:s/>komitetas,</text:p>
            <text:p text:style-name="Pasiūlymai5">2022-11-1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Argumentai:</text:span><text:span text:style-name="T219"><text:s/></text:span><text:span text:style-name="T220">atsižvelgiant į tai, kad<text:s/></text:span><text:span text:style-name="T221">Viešojo saugumo stiprinimo ir plėtros programos projekte (TAIS<text:s/></text:span><text:span text:style-name="T222">22-8424(3))</text:span><text:span text:style-name="T223"><text:s/></text:span><text:span text:style-name="T224">y</text:span><text:span text:style-name="T225">ra nurodoma ir daugiau priemonių</text:span><text:span text:style-name="T226"><text:s/>įgyvend</text:span><text:span text:style-name="T227">inime dalyvauja</text:span><text:span text:style-name="T228">nčių institucijų (pavyzdžiui, Lietuvos Respublikos vadovybės apsaugos tarnyba, Lietuvos Respublikos generalinė prokuratūra),<text:s/></text:span><text:span text:style-name="T229">siūl</text:span><text:span text:style-name="T230">ytina P</text:span><text:span text:style-name="T231">rojekte<text:s/></text:span><text:span text:style-name="T232">papildyti<text:s/></text:span><text:span text:style-name="T233">institucijų</text:span><text:span text:style-name="T234">,</text:span><text:span text:style-name="T235"><text:s/>įgyvendinančių<text:s/></text:span><text:span text:style-name="T236">Viešojo saugumo stiprinimo ir plėtros programą</text:span><text:span text:style-name="T237">,</text:span><text:span text:style-name="T238"><text:s/>sąrašą.</text:span></text:p>
            <text:p text:style-name="P239"/>
            <text:p text:style-name="P240"><text:span text:style-name="T241">Pasiūlymas:</text:span><text:span text:style-name="T242"><text:s/></text:span><text:span text:style-name="T243">Papildyti Ilgalaikių valstybinių saugumo stiprin</text:span><text:span text:style-name="T244">imo programų rengimo plane<text:s/></text:span><text:span text:style-name="T245">Viešojo saugumo stiprinimo ir plėtros programą įgyvendinančių institucijų sąrašą žodžiais</text:span><text:span text:style-name="T246">: „</text:span><text:span text:style-name="T247">kitos Viešojo saugumo stiprinimo ir plėtros programoje nurodytos institucijos“ ir tekstą išdėstyti taip:</text:span><text:span text:style-name="T248"><text:s/></text:span><text:span text:style-name="T249">„</text:span><text:span text:style-name="T250">Vidaus reikalų ministerija, Lietuvos Respublikos teisingumo ministerija, Lietuvos Respublikos finansų ministerija, Lietuvos<text:s/></text:span><text:soft-page-break/><text:span text:style-name="T251">Respublikos užsienio reikalų ministerija, Lietuvos Respublikos specialiųjų tyrimų tarnyba, Lietuvos Respublikos valstybės saugumo departamentas</text:span><text:span text:style-name="T252">,<text:s/></text:span><text:span text:style-name="T253">kitos Viešojo saugumo stiprinimo ir plėtros programoje nurodytos institucijos</text:span><text:span text:style-name="T254">“</text:span><text:span text:style-name="T255">.</text:span></text:p>
          </table:table-cell>
          <table:table-cell table:style-name="TableCell256">
            <text:p text:style-name="P257">Pritarti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8</text:span><text:span text:style-name="T262">. Balsavimo rezultatai:</text:span><text:span text:style-name="T263"><text:s/></text:span><text:span text:style-name="T264">pritarta bendru sutarimu (</text:span><text:span text:style-name="T265">už –</text:span><text:span text:style-name="T266"><text:s/>8, prieš – 0, susilaikė – 0)</text:span><text:span text:style-name="T267">.</text:span></text:p>
      <text:p text:style-name="P268"><text:span text:style-name="T269">9</text:span><text:span text:style-name="T270">. Komiteto<text:s/></text:span><text:span text:style-name="T271">paskirti pranešėjai</text:span><text:span text:style-name="T272">:</text:span><text:span text:style-name="T273"><text:s/></text:span><text:span text:style-name="T274">Laurynas Kasčiūnas,<text:s/></text:span><text:span text:style-name="T275">Dainius Gaižauskas</text:span><text:span text:style-name="T276">.</text:span></text:p>
      <text:p text:style-name="P277">PRIDEDAMA. Komiteto siūlomas<text:s/>patobulintas<text:s/>Seimo nutarimo<text:s/>projektas<text:s/>XIVP-2211(2).</text:p>
      <text:p text:style-name="P278"/>
      <text:p text:style-name="P279">Komiteto pirmininkas<text:tab/><text:tab/><text:tab/><text:tab/><text:tab/><text:tab/><text:s text:c="25"/><text:s text:c="14"/>Laurynas Kasčiūnas</text:p>
      <text:p text:style-name="P280"/>
      <text:p text:style-name="Normal"><text:span text:style-name="T281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KomitetasDiagrama" style:display-name="Komitetas Diagrama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style:font-name="Calibri" style:font-name-asian="Times New Roman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style:font-name-asian="Calibri" style:language-asian="lt" style:country-asian="LT" fo:hyphenate="false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kkk" style:display-name="kkk" style:family="paragraph" style:parent-style-name="Normal">
      <style:paragraph-properties style:punctuation-wrap="simple" style:text-autospace="none" style:vertical-align="baseline"/>
      <style:text-properties style:font-name="TimesLT" fo:font-size="11pt" style:font-size-asian="11pt" style:font-size-complex="10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.0833in"/>
      <style:text-properties style:font-name="TimesLT" style:font-size-complex="10pt" fo:language="en" fo:country="GB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GB"/>
    </style:style>
    <style:style style:name="TableContents" style:display-name="Table Contents" style:family="paragraph" style:parent-style-name="Normal">
      <style:paragraph-properties text:number-lines="false"/>
      <style:text-properties fo:font-size="10pt" style:font-size-asian="10pt" style:font-size-complex="10pt" style:language-asian="zh" style:country-asian="CN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Times New Roman" style:font-name-complex="Times New Roman" fo:font-weight="bold" style:font-weight-asian="bold" style:font-weight-complex="bold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LO-Normal" style:display-name="LO-Normal" style:family="paragraph">
      <style:paragraph-properties style:punctuation-wrap="simple" style:vertical-align="baseline" fo:margin-bottom="0in" fo:line-height="100%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Šimkutė</meta:initial-creator>
    <dc:creator>adlibuser</dc:creator>
    <meta:creation-date>2022-11-16T11:57:00Z</meta:creation-date>
    <dc:date>2022-11-16T11:57:00Z</dc:date>
    <meta:print-date>2022-11-16T09:3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6" meta:word-count="527" meta:character-count="4262" meta:row-count="94" meta:non-whitespace-character-count="3761"/>
  </office:meta>
</office:document-meta>
</file>