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style:font-size-complex="11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6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lt" fo:country="L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0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32" style:parent-style-name="bodytext0" style:family="paragraph">
      <style:paragraph-properties fo:line-height="150%" fo:text-indent="0.5909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58" style:parent-style-name="bodytext0" style:family="paragraph">
      <style:paragraph-properties fo:line-height="150%" fo:text-indent="0.5909in"/>
      <style:text-properties style:font-name="Times New Roman" style:font-name-complex="Times New Roman" fo:font-size="12pt" style:font-size-asian="12pt" fo:language="lt" fo:country="LT"/>
    </style:style>
    <style:style style:name="P59" style:parent-style-name="BodyText" style:family="paragraph">
      <style:paragraph-properties fo:line-height="150%"/>
      <style:text-properties style:font-name="Times New Roman" style:font-weight-complex="bold"/>
    </style:style>
    <style:style style:name="P60" style:parent-style-name="BodyText" style:family="paragraph">
      <style:paragraph-properties fo:line-height="150%"/>
      <style:text-properties style:font-name="Times New Roman" style:font-weight-complex="bold"/>
    </style:style>
    <style:style style:name="P61" style:parent-style-name="BodyText" style:family="paragraph">
      <style:paragraph-properties fo:line-height="150%"/>
      <style:text-properties style:font-name="Times New Roman" style:font-weight-complex="bold"/>
    </style:style>
    <style:style style:name="P62" style:parent-style-name="BodyText" style:family="paragraph">
      <style:paragraph-properties fo:line-height="150%"/>
      <style:text-properties style:font-name="Times New Roman" style:font-weight-complex="bold"/>
    </style:style>
    <style:style style:name="P63" style:parent-style-name="BodyText" style:family="paragraph">
      <style:paragraph-properties fo:line-height="150%"/>
      <style:text-properties style:font-name="Times New Roman" style:font-weight-complex="bold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Hyperlink" style:family="text">
      <style:text-properties style:font-name="Times New Roman" style:font-weight-complex="bold" style:font-size-complex="12pt" style:text-underline-type="none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text:s/></text:span><text:span text:style-name="T9">MENO KŪRĖJO IR MENO KŪRĖJŲ ORGANIZACIJŲ STATUSO<text:s/></text:span><text:span text:style-name="T10">ĮSTATYMO</text:span><text:span text:style-name="T11"><text:s/></text:span><text:span text:style-name="T12">NR.<text:s/></text:span><text:span text:style-name="T13">I-1494</text:span><text:span text:style-name="T14"><text:s/></text:span><text:span text:style-name="T15"><text:s/>3 IR 4 STRAIPSNIŲ</text:span><text:span text:style-name="T16"> </text:span><text:span text:style-name="T17">PAKEITIMO<text:s/></text:span><text:span text:style-name="T18">ĮSTATYMO</text:span><text:span text:style-name="T19"><text:s/>PROJEKTO</text:span></text:p>
      <text:p text:style-name="P20"/>
      <text:p text:style-name="P21">2016-11-04<text:s/>Nr. XIIP-4714(2)</text:p>
      <text:p text:style-name="P22">Vilnius</text:p>
      <text:p text:style-name="P23"/>
      <text:p text:style-name="P24"><text:span text:style-name="T25">Įvertinę projekto atitiktį Konstitucijai, įstatymams, teisėkūros principams bei<text:s/></text:span><text:span text:style-name="T26">teisės</text:span><text:span text:style-name="T27"><text:s/>technikos taisyklėms</text:span><text:span text:style-name="T28">,</text:span><text:span text:style-name="T29"><text:s/>teikiame šią pastabą</text:span><text:span text:style-name="T30">:</text:span><text:span text:style-name="T31"><text:s/></text:span></text:p>
      <text:p text:style-name="P32"><text:span text:style-name="T33"><text:s/>Projekto 1 straipsnio 1 dalimi</text:span><text:span text:style-name="T34"><text:s/>keičiamo įstatymo<text:s/></text:span><text:span text:style-name="T35">3 straipsnio 3 dalies 1 punkte siūloma nustatyti, kad meno kūrėjų organizacijos statusas suteikiamas asociacijai, jeigu ją yra įsteigę ne mažiau kaip 25 meno kūrėjai arba ne mažiau kaip penkios meno kūrėjo statusą turinčios organizacijos.<text:s/></text:span><text:span text:style-name="T36">Taigi pagal projektu siūlomą teisinį reguliavimą būtų nustatytas kiekybinis reikalavimas asociacijos<text:s/></text:span><text:span text:style-name="T37">steigėjų skaičiui, bet analogiški reikalavimai jos narių skaičiui jau nebūtų taikomi</text:span><text:span text:style-name="T38">. Atkreipiame dėmesį, kad</text:span><text:span text:style-name="T39"><text:s/>asociaciją įsteigus 25 meno kūrėjams</text:span><text:span text:style-name="T40"><text:s/>ar</text:span><text:span text:style-name="T41"><text:s/>5</text:span><text:span text:style-name="T42"><text:s/>meno kūrėjo statusą turinčios organizacijos</text:span><text:span text:style-name="T43">, dalis jos steigėjų</text:span><text:span text:style-name="T44"><text:s/></text:span><text:span text:style-name="T45">iš jau įsteigtos asociacijos narių gali</text:span><text:span text:style-name="T46"><text:s/>išstoti. Taigi galima situacija kai formaliai būtų išlaikytas įstatymo reikalavimas asociacijos steigėjų skaičiui, tačiau faktiškai</text:span><text:span text:style-name="T47"><text:s/>veiklą vykdanti</text:span><text:span text:style-name="T48"><text:s/>asociacija tokio skaičiaus narių galėtų ir neturėti. Manytina, kad būtent veikiančios asociacijos</text:span><text:span text:style-name="T49"><text:s/>esamų</text:span><text:span text:style-name="T50"><text:s/>narių, o ne jos<text:s/></text:span><text:span text:style-name="T51">steigėjų skaičius turėtų būti<text:s/></text:span><text:span text:style-name="T52">lemiantis faktorius tam, kad asociacija</text:span><text:span text:style-name="T53">i</text:span><text:span text:style-name="T54"><text:s/>galėtų būti suteiktas meno kūrėjų organizacijos statusas. Atsižvelgus į tai, svarstytina, projekt</text:span><text:span text:style-name="T55">o nuostatų nereikėtų patikslinti, projekto 1 straipsnio 1 dalyje dėstomame keičiamo įstatymo 3 straipsnio 3 dalies 1 punkte nustatant, kad m</text:span><text:span text:style-name="T56">eno kūrėjų organizacijos statusas s</text:span><text:span text:style-name="T57">uteikiamas asociacijai, jeigu jos nariais yra ne mažiau kaip 25 meno kūrėjai arba ne mažiau kaip penkios meno kūrėjo statusą turinčios organizacijos.</text:span></text:p>
      <text:p text:style-name="P58"/>
      <text:p text:style-name="P59">Departamento direktorius <text:s text:c="48"/><text:s text:c="11"/><text:s text:c="8"/><text:s text:c="11"/><text:s text:c="4"/><text:s text:c="12"/><text:s/>Andrius Kabišaitis</text:p>
      <text:p text:style-name="P60"/>
      <text:p text:style-name="P61"/>
      <text:p text:style-name="P62"/>
      <text:p text:style-name="P63"/>
      <text:p text:style-name="P64"><text:span text:style-name="T65">S. Švedas, tel. (8 5) 239 6165, el. p.<text:s/></text:span><text:a xlink:href="mailto:saulius.svedas@lrs.lt" office:target-frame-name="_top" xlink:show="replace"><text:span text:style-name="T66">saulius.svedas@lrs.lt</text:span></text:a></text:p>
      <text:p text:style-name="P67"><text:span text:style-name="T6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659in" fo:margin-bottom="0.472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07:22:00Z</meta:creation-date>
    <dc:date>2016-11-07T07:22:00Z</dc:date>
    <meta:print-date>2016-09-14T08:13:00Z</meta:print-date>
    <meta:template xlink:href="Normal.dotm" xlink:type="simple"/>
    <meta:editing-cycles>2</meta:editing-cycles>
    <meta:editing-duration>PT0S</meta:editing-duration>
    <meta:document-statistic meta:page-count="1" meta:paragraph-count="110" meta:word-count="323" meta:character-count="1995" meta:row-count="148" meta:non-whitespace-character-count="1782"/>
  </office:meta>
</office:document-meta>
</file>