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Hyperlink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P51" style:parent-style-name="Title" style:family="paragraph">
      <style:paragraph-properties fo:text-align="end"/>
      <style:text-properties fo:font-size="10pt" style:font-size-asian="10pt"/>
    </style:style>
    <style:style style:name="P52" style:parent-style-name="Title" style:family="paragraph">
      <style:paragraph-properties fo:text-align="end"/>
      <style:text-properties fo:font-size="9pt" style:font-size-asian="9pt"/>
    </style:style>
    <style:style style:name="P53" style:parent-style-name="Title" style:family="paragraph">
      <style:text-properties fo:letter-spacing="0.0027in" fo:font-size="11.5pt" style:font-size-asian="11.5pt" style:font-size-complex="11.5pt"/>
    </style:style>
    <style:style style:name="P54" style:parent-style-name="Title" style:family="paragraph">
      <style:text-properties fo:font-size="11.5pt" style:font-size-asian="11.5pt" style:font-size-complex="11.5pt"/>
    </style:style>
    <style:style style:name="P55" style:parent-style-name="Title" style:family="paragraph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P62" style:parent-style-name="Title" style:family="paragraph">
      <style:text-properties fo:font-size="10pt" style:font-size-asian="10pt"/>
    </style:style>
    <style:style style:name="P6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4" style:parent-style-name="Roman" style:family="paragraph">
      <style:paragraph-properties fo:text-align="center" fo:text-indent="0in"/>
    </style:style>
    <style:style style:name="T65" style:parent-style-name="DefaultParagraphFont" style:family="text">
      <style:text-properties style:font-weight-complex="bold" fo:font-size="11.5pt" style:font-size-asian="11.5pt" style:font-size-complex="11.5pt"/>
    </style:style>
    <style:style style:name="P6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letter-spacing="-0.0013in" fo:font-size="10pt" style:font-size-asian="10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text-position="super 65%" fo:font-size="10pt" style:font-size-asian="10pt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 style:text-position="super 65%" fo:font-size="10pt" style:font-size-asian="10pt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 style:text-position="super 65%" fo:font-size="10pt" style:font-size-asian="10pt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 style:text-position="super 65%" fo:font-size="10pt" style:font-size-asian="10pt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 style:text-position="super 65%" fo:font-size="10pt" style:font-size-asian="10pt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tyle="italic" style:font-style-asian="italic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letter-spacing="-0.0027in"/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27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27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27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27in"/>
    </style:style>
    <style:style style:name="T297" style:parent-style-name="DefaultParagraphFont" style:family="text">
      <style:text-properties fo:letter-spacing="-0.0027in"/>
    </style:style>
    <style:style style:name="T298" style:parent-style-name="DefaultParagraphFont" style:family="text">
      <style:text-properties fo:letter-spacing="-0.0027in"/>
    </style:style>
    <style:style style:name="T299" style:parent-style-name="DefaultParagraphFont" style:family="text">
      <style:text-properties fo:letter-spacing="-0.0027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P304" style:parent-style-name="Laikas" style:family="paragraph">
      <style:paragraph-properties fo:keep-together="always"/>
    </style:style>
    <style:style style:name="P305" style:parent-style-name="Roman12" style:family="paragraph">
      <style:paragraph-properties fo:keep-with-next="always" fo:keep-together="always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 style:text-position="super 65%" fo:font-size="10pt" style:font-size-asian="10pt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P326" style:parent-style-name="Roman" style:family="paragraph">
      <style:paragraph-properties fo:keep-with-next="always" fo:keep-together="always"/>
    </style:style>
    <style:style style:name="P327" style:parent-style-name="Roman" style:family="paragraph">
      <style:paragraph-properties fo:keep-with-next="always" fo:keep-together="always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letter-spacing="-0.0027in"/>
    </style:style>
    <style:style style:name="T332" style:parent-style-name="DefaultParagraphFont" style:family="text">
      <style:text-properties fo:letter-spacing="-0.0027in"/>
    </style:style>
    <style:style style:name="T333" style:parent-style-name="DefaultParagraphFont" style:family="text">
      <style:text-properties fo:letter-spacing="-0.0027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tyle="italic" style:font-style-asian="italic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color="#000000" fo:font-size="11pt" style:font-size-asian="11pt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font-style="italic" style:font-style-asian="italic" fo:color="#000000" fo:font-size="10pt" style:font-size-asian="10pt"/>
    </style:style>
    <style:style style:name="T502" style:parent-style-name="DefaultParagraphFont" style:family="text">
      <style:text-properties fo:color="#000000" fo:font-size="10pt" style:font-size-asian="10p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506" style:parent-style-name="DefaultParagraphFont" style:family="text">
      <style:text-properties fo:language="en" fo:country="US"/>
    </style:style>
    <style:style style:name="T507" style:parent-style-name="DefaultParagraphFont" style:family="text">
      <style:text-properties fo:font-size="10pt" style:font-size-asian="10pt" fo:language="en" fo:country="US"/>
    </style:style>
    <style:style style:name="T508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09" style:parent-style-name="DefaultParagraphFont" style:family="text">
      <style:text-properties fo:font-size="10pt" style:font-size-asian="10pt" fo:language="en" fo:country="US"/>
    </style:style>
    <style:style style:name="T510" style:parent-style-name="DefaultParagraphFont" style:family="text">
      <style:text-properties fo:language="en" fo:country="US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style:text-position="super 65%" fo:font-size="10pt" style:font-size-asian="10pt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 style:text-position="super 65%" fo:font-size="10pt" style:font-size-asian="10pt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 style:text-position="super 65%" fo:font-size="10pt" style:font-size-asian="10pt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 style:text-position="super 65%" fo:font-size="10pt" style:font-size-asian="10pt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 style:text-position="super 65%" fo:font-size="10pt" style:font-size-asian="10pt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640" style:parent-style-name="DefaultParagraphFont" style:family="text">
      <style:text-properties style:font-style-complex="italic" fo:color="#000000"/>
    </style:style>
    <style:style style:name="T641" style:parent-style-name="DefaultParagraphFont" style:family="text">
      <style:text-properties style:font-style-complex="italic" fo:color="#000000" fo:font-size="10pt" style:font-size-asian="10pt"/>
    </style:style>
    <style:style style:name="T6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643" style:parent-style-name="DefaultParagraphFont" style:family="text">
      <style:text-properties style:font-style-complex="italic" fo:color="#000000" fo:font-size="10pt" style:font-size-asian="10pt"/>
    </style:style>
    <style:style style:name="T644" style:parent-style-name="DefaultParagraphFont" style:family="text">
      <style:text-properties style:font-style-complex="italic" fo:color="#000000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letter-spacing="-0.0027in"/>
    </style:style>
    <style:style style:name="T661" style:parent-style-name="DefaultParagraphFont" style:family="text">
      <style:text-properties fo:letter-spacing="-0.0027in"/>
    </style:style>
    <style:style style:name="T662" style:parent-style-name="DefaultParagraphFont" style:family="text">
      <style:text-properties fo:letter-spacing="-0.0027in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 style:text-position="super 65%" fo:font-size="10pt" style:font-size-asian="10pt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P698" style:parent-style-name="Laikas" style:family="paragraph">
      <style:paragraph-properties fo:keep-together="always"/>
    </style:style>
    <style:style style:name="P699" style:parent-style-name="Roman12" style:family="paragraph">
      <style:paragraph-properties fo:keep-with-next="always" fo:keep-together="always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P705" style:parent-style-name="Roman" style:family="paragraph">
      <style:paragraph-properties fo:keep-with-next="always" fo:keep-together="always"/>
    </style:style>
    <style:style style:name="P706" style:parent-style-name="Roman" style:family="paragraph">
      <style:paragraph-properties fo:keep-with-next="always" fo:keep-together="always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tyle="italic" style:font-style-asian="italic"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weight="bold" style:font-weight-asian="bold" fo:font-size="11pt" style:font-size-asian="11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tyle="italic" style:font-style-asian="italic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tyle="italic" style:font-style-asian="italic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P914" style:parent-style-name="Roman" style:family="paragraph">
      <style:paragraph-properties fo:keep-with-next="always" fo:keep-together="always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tyle="italic" style:font-style-asian="italic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Roman" style:family="paragraph">
      <style:paragraph-properties fo:keep-with-next="always" fo:keep-together="always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tyle="italic" style:font-style-asian="italic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013" style:parent-style-name="DefaultParagraphFont" style:family="text">
      <style:text-properties style:font-style-complex="italic" fo:color="#000000"/>
    </style:style>
    <style:style style:name="T1014" style:parent-style-name="DefaultParagraphFont" style:family="text">
      <style:text-properties style:font-style-complex="italic" fo:color="#000000" fo:font-size="10pt" style:font-size-asian="10pt"/>
    </style:style>
    <style:style style:name="T10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16" style:parent-style-name="DefaultParagraphFont" style:family="text">
      <style:text-properties style:font-style-complex="italic" fo:color="#000000" fo:font-size="10pt" style:font-size-asian="10pt"/>
    </style:style>
    <style:style style:name="T1017" style:parent-style-name="DefaultParagraphFont" style:family="text">
      <style:text-properties style:font-style-complex="italic" fo:color="#000000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</text:span><text:span text:style-name="T31">ą</text:span><text:span text:style-name="T32"><text:s/>galima rasti</text:span></text:p>
          </table:table-cell>
        </table:table-row>
        <table:table-row table:style-name="TableRow33">
          <table:table-cell table:style-name="TableCell34">
            <text:p text:style-name="P35"><text:span text:style-name="T36">Seimo posėdžių stenogramų rinkinyje</text:span><text:span text:style-name="T37"><text:s/></text:span><text:a xlink:href="https://www.lrs.lt/sip/getFile3?p_fid=79103" office:target-frame-name="_top" xlink:show="replace"><text:span text:style-name="T38">Nr. 23</text:span></text:a><text:span text:style-name="T39">,<text:s/></text:span><text:span text:style-name="T40">2024</text:span></text:p>
          </table:table-cell>
        </table:table-row>
        <table:table-row table:style-name="TableRow41">
          <table:table-cell table:style-name="TableCell42">
            <text:p text:style-name="P43"><text:span text:style-name="T44">Stenogramų leidiniai</text:span><text:span text:style-name="T45"><text:s/></text:span><text:span text:style-name="T46">›</text:span><text:span text:style-name="T47"><text:s/></text:span><text:a xlink:href="https://www.lrs.lt/sip/portal.show?p_r=39704&amp;p_k=1" office:target-frame-name="_top" xlink:show="replace"><text:span text:style-name="T48">2020–2024 m.</text:span></text:a><text:span text:style-name="T49"><text:s/></text:span><text:span text:style-name="T50">kadencija</text:span></text:p>
          </table:table-cell>
        </table:table-row>
      </table:table>
      <text:p text:style-name="P51"/>
      <text:p text:style-name="P52"/>
      <text:p text:style-name="P53">LIETUVOS RESPUBLIKOS SEIMAS</text:p>
      <text:p text:style-name="P54"/>
      <text:p text:style-name="P55">VII<text:s/>(RUDENS)<text:s/>SESIJOS</text:p>
      <text:p text:style-name="Title"><text:span text:style-name="T56">VAKAR</text:span><text:span text:style-name="T57">INIO<text:s/></text:span><text:span text:style-name="T58">posėdžio</text:span><text:span text:style-name="T59"><text:s/>NR. </text:span><text:span text:style-name="T60">305</text:span></text:p>
      <text:p text:style-name="P61">STENOGRAMA</text:p>
      <text:p text:style-name="P62"/>
      <text:p text:style-name="P63">2023 m.<text:s/>rugsėjo<text:s/>21 d.</text:p>
      <text:p text:style-name="P64"/>
      <text:p text:style-name="Pirmininkai">Pirmininkauja Lietuvos Respublikos Seimo Pirmininko pavaduotojas<text:s/><text:span text:style-name="T65">P. SAUDARGAS</text:span></text:p>
      <text:p text:style-name="P66"/>
      <text:section text:name="Sect1" text:style-name="S1">
        <text:p text:style-name="Roman"><text:span text:style-name="T67">PIRMININKAS (P. SAUDARGAS</text:span>,<text:s/><text:span text:style-name="T68">TS-LKD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DFVL</text:span><text:span text:style-name="T73"><text:s/>– Demokratų frakcija „Vardan Lietuvos“;<text:s/></text:span><text:span text:style-name="T74">DPF</text:span><text:span text:style-name="T75"><text:s/>– Darbo partijos frakcija; <text:s/></text:span><text:span text:style-name="T76">LF</text:span><text:span text:style-name="T77"> – Laisvės frakcija;<text:s/></text:span><text:span text:style-name="T78">LSDPF</text:span><text:span text:style-name="T79"><text:s/>– Lietuvos socialdemo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cija;<text:s/></text:span><text:span text:style-name="T84">MSNG</text:span><text:span text:style-name="T85"><text:s/>– Mišri Seimo narių grupė;<text:s/></text:span><text:span text:style-name="T86">TS-LKDF</text:span><text:span text:style-name="T87"><text:s/>– Tėvynės sąjungos-Lietuvos krikščionių<text:s/></text:span><text:span text:style-name="T88">demokratų frakcija.</text:span></text:p></text:note-body></text:note></text:span><text:span text:style-name="T89">).</text:span><text:s/>Mie­li ko­le­gos, pra­de­da­me va­ka­ri­nį ple­na­ri­nį po­sė­dį. (<text:span text:style-name="T90">Gon</text:span><text:span text:style-name="T91">­gas</text:span>) Ga­li­me už­si­re­gist­ruo­ti, kad pa­žiū­rė­tu­me, ar vei­kia sis­te­ma, gal su­ge­do per pie­tus. Kvie­čiu ger­bia­mą L. Girs­kie­nę jau ar­tė­ti prie tri­bū­nos. Jūs vie­nin­te­lė, ku­ri ne­spė­jo­te per­skai­ty­ti pa­reiš­ki­mo.<text:s/></text:p>
        <text:p text:style-name="Roman">Tai štai baig­sis re­gist­ra­ci­ja (tuoj, 1 se­kun­dę) ir ta­da mes jums įjung­si­me mik­ro­fo­ną. 1 se­kun­dę dar, su­skai­čiuo­si­me da­ly­vau­jan­čius.<text:s/></text:p>
        <text:p text:style-name="Roman">Už­si­re­gist­ra­vo 62 Sei­mo na­riai. Da­bar ger­bia­mos L. Girs­kie­nės pa­reiš­ki­mas. Pra­šom.</text:p>
        <text:p text:style-name="Roman"/>
        <text:soft-page-break/>
        <text:p text:style-name="Laikas">14.00 val.</text:p>
        <text:p text:style-name="Roman12">Sei­mo na­rių pa­reiš­ki­mai</text:p>
        <text:p text:style-name="Roman"/>
        <text:p text:style-name="Roman"><text:span text:style-name="T92">L. GIRSKIENĖ</text:span><text:s/><text:span text:style-name="T93">(</text:span><text:span text:style-name="T94">LVŽSF</text:span><text:span text:style-name="T95">)</text:span>. Dė­ko­ju, po­sė­džio pir­mi­nin­ke, už ga­li­my­bę pa­si­sa­ky­ti. Aš no­riu, kad Sei­mo na­riai pa­si­svei­kin­tų su klai­pė­die­čiais. Klai­pė­dos su­tri­ku­sio in­te­lek­to žmo­nių glo­bos ben­dri­ja „Klai­pė­dos vil­tis“. At­vy­ko sve­čiai pas mus. (<text:span text:style-name="T96">Plo</text:span><text:span text:style-name="T97">­ji</text:span><text:span text:style-name="T98">­mai</text:span>) Jų va­do­vė va­kar šven­tė<text:s/>gim­ta­die­nį, tai svei­ki­nu iš tri­bū­nos. Iš tik­rų­jų šian­dien no­rė­jau pa­si­sa­ky­ti apie la­bai su­dė­tin­gą da­ly­ką, tai yra sun­kias li­gas.<text:s/></text:p>
        <text:p text:style-name="Roman">Ko­le­gos, ar jūs ar­ti­mo­je ap­lin­ko­je tu­ri­te on­ko­lo­gi­nių li­go­nių? Aš tu­riu. Jei tu­ri­te ir jūs, tai pui­kiai ži­no­te, ką reiš­kia už­si­ra­šy­ti vi­zi­to pas gy­dy­to­ją ar at­lik­ti pro­ce­dū­ras. Net di­džiau­siam prie­šui ne­lin­kė­čiau per­ei­ti kry­žiaus ke­lio, ši­to kry­žiaus ke­lio, ne­bent ku­rie nors iš jū­sų (ti­kiuo­si,<text:s/>taip ne­vyks­ta) nau­do­ja­si tar­ny­bi­ne pa­dė­ti­mi ir Sei­mo na­rio pa­žy­mė­ji­mu ati­da­ro gy­dy­mo įstai­gų du­ris.<text:s/></text:p>
        <text:p text:style-name="Roman">Kal­bė­siu šian­dien ne apie li­gą, o apie sun­kiai ser­gan­čių ir die­nas skai­čiuo­jan­čių žmo­nių – mū­sų ar­ti­mų­jų, drau­gų, ben­dra­dar­bių – be­jė­giš­ku­mą, ku­rį jie pa­ti­ria ko­vo­da­mi už gy­vy­bę kas­dien. Svei­ka­tos sis­te­ma Lie­tu­vo­je sun­kiai ser­ga ir jai pa­čiai rei­kia sku­bios che­mo­te­ra­pi­jos. Vie­šo­jo­je erd­vė­je ne kar­tą bu­vo ap­ra­šy­tos žmo­nių is­to­ri­jos, ku­rio­se pa­sa­ko­ja­ma apie on­ko­lo­gi­nių li­go­nių iš­gy­ve­ni­mus no­rint už­si­re­gist­ruo­ti pas on­ko­lo­gus che­mo­te­ra­peu­tus ir gau­ti nuo­sek­lų ne­per­trau­kia­mą gy­dy­mą.<text:s/></text:p>
        <text:p text:style-name="Roman">Ne iš­im­tis ir Klai­pė­dos uni­ver­si­te­to li­go­ni­nė. Rei­kia sto­ti į ei­lę, kad ga­lė­tum gau­ti ta­lo­ną pas spe­cia­lis­tą. Pri­sis­kam­bin­ti į re­gist­ra­tū­rą ne­įma­no­ma, e. sis­te­mo­je ta­lo­nų taip pat ne­iš­duo­da­ma, ne­įma­no­ma gau­ti. Ką da­ry­ti žmo­gui, ku­riam kiek­vie­na die­na yra lyg pas­ku­ti­nė? Mė­ne­sių mė­ne­sius lauk­ti vi­zi­to pas gy­dy­to­ją ly­gu mir­ties nuosp­ren­džiui. Svar­bu tai, kad on­ko­lo­gi­niai li­go­niai pri­va­čio­se įstai­go­se gau­ti che­mo­te­ra­pi­jos pa­slau­gų ne­tu­ri ga­li­my­bės. Liūd­na sta­tis­ti­ka by­lo­ja, kad net kas de­šim­tas žmo­gus ser­ga on­ko­lo­gi­ne li­ga Lie­tu­vo­je, va­di­na­si,<text:s/>ši li­ga pa­lie­čia di­džiu­lę gru­pę Lie­tu­vos gy­ven­to­jų. Kol gy­dy­mo įstai­gos ti­ki­na, kad da­ro vis­ką, kad si­tu­a­ci­ja pa­ge­rė­tų, ir pra­šo<text:s/><text:soft-page-break/>pa­cien­tų su­pra­tin­gu­mo, pa­tiems pa­cien­tams to­kie ra­gi­ni­mai reiš­kia kas­dien vis la­biau kū­ne ve­šin­tį aug­lį, blo­gė­jan­čius krau­jo ro­dik­lius, ma­žė­jan­čią vil­tį.<text:s/></text:p>
        <text:p text:style-name="Roman">Klai­pė­do­je pro­ble­mos pra­si­dė­jo bū­tent šiais me­tais, kai bu­vo įvyk­dy­ta Klai­pė­dos vei­kian­čių gy­dy­mo įstai­gų re­for­ma. No­rė­da­ma įti­kin­ti Klai­pė­dos po­li­ti­kus pri­tar­ti li­go­ni­nių re­for­mai, A. Dul­kio va­do­vau­ja­ma Svei­ka­tos ap­sau­gos mi­nis­te­ri­jos val­di­nin­kų de­le­ga­ci­ja skam­biai kal­bė­jo apie ge­rė­sian­tį pa­cien­tų ap­tar­na­vi­mą, de­šim­tis mi­li­jo­nų eu­rų li­go­ni­nėms re­no­vuo­ti, įran­gai at­nau­jin­ti. Kur vi­sa tai, pa­klau­siu.<text:s/></text:p>
        <text:p text:style-name="Roman">Si­tu­a­ci­ja blo­gė­ja kas­dien, gy­dy­mo įstai­ga skęs­ta sko­lo­se, gy­dy­to­jai iš­ei­na į pri­va­tų sek­to­rių, o li­go­niai lie­ka vie­ni ko­vo­je su mir­ti­na li­ga. Gy­ve­na šia die­na. Jung­ti­nė Klai­pė­dos uni­ver­si­te­to li­go­ni­nė dir­ba jau 9 mė­ne­sius. Ko­kius po­ky­čius mes ma­to­me? Pa­skir­tas tik lai­ki­nas va­do­vas, o kon­kur­są lai­mė­jęs va­do­vas pra­dės dirb­ti tik dar po mė­ne­sio, tai yra spa­lio vi­du­ry­je. Jau tuoj me­tai pra­eis.<text:s/></text:p>
        <text:p text:style-name="Roman">Mi­nist­re, re­for­mų au­to­riai, Vy­riau­sy­bės va­do­vai, on­ko­lo­gi­nė­mis (ir ne tik) li­go­mis ser­gan­tys žmo­nės vi­są sa­vo ener­gi­ją ski­ria ko­vai su sun­kia li­ga ir tik­rai ne­tu­ri jė­gų ko­vo­ti dar ir su ser­gan­čia svei­ka­tos sis­te­ma. Šian­dien dien­raš­čio „Va­ka­rų eks­pre­sas“ žur­na­lis­tas E. Va­lec­kas ra­šo: „Žvel­giant iš ša­lies at­ro­do, kad vi­si lyg ir nu­si­tei­kę pa­dė­ti ser­gan­tiems. Ta­čiau vis iš­ky­la „trum­pa­lai­kių pro­ble­mų“, ku­rios vil­tį pa­kei­čia ne­vil­ti­mi.“ Ta­čiau, kaip sa­ko liau­dies iš­min­tis, vil­tis mirš­ta pas­ku­ti­nė. Ra­gi­nu at­si­merk­ti, vis­ką ge­riau­siai ži­nan­tys po­li­ti­kai, sa­vo<text:s/>spren­di­mais su­grio­vę Lie­tu­vos svei­ka­tos sis­te­mą. Ačiū.<text:s/></text:p>
        <text:p text:style-name="Roman"><text:span text:style-name="T99">PIRMININKAS.</text:span><text:s/>Dė­ko­ju ger­bia­mai L. Girs­kie­nei už svar­bų ir jaut­rų pa­reiš­ki­mą.<text:s/></text:p>
        <text:p text:style-name="Roman"/>
        <text:p text:style-name="Laikas">14.05 val.</text:p>
        <text:p text:style-name="Roman12">Įsta­ty­mo „Dėl už­sie­nie­čių tei­si­nės pa­dė­ties“ Nr. IX-2206 5, 79, 113, 115, 125, 126, 140<text:span text:style-name="T100">8</text:span>,<text:s/><text:span text:style-name="T101">140</text:span><text:span text:style-name="T102">10</text:span><text:span text:style-name="T103">, 140</text:span><text:span text:style-name="T104">13</text:span><text:span text:style-name="T105">, 140</text:span><text:span text:style-name="T106">14</text:span><text:span text:style-name="T107"><text:s/>ir 140</text:span><text:span text:style-name="T108">19</text:span><text:span text:style-name="T109"><text:s/>straips</text:span><text:span text:style-name="T110">­nių pa</text:span><text:span text:style-name="T111">­kei</text:span><text:span text:style-name="T112">­ti</text:span><text:span text:style-name="T113">­mo įsta</text:span><text:span text:style-name="T114">­ty</text:span><text:span text:style-name="T115">­mo pro</text:span><text:span text:style-name="T116">­jek</text:span><text:span text:style-name="T117">­tas Nr. XIVP-3047ES<text:s/></text:span>(<text:span text:style-name="T118">pa</text:span><text:span text:style-name="T119">­tei</text:span><text:span text:style-name="T120">­ki</text:span><text:span text:style-name="T121">­mas</text:span>)<text:s/></text:p>
        <text:p text:style-name="Roman"/>
        <text:p text:style-name="Roman">Da­bar grįž­ki­me prie mū­sų ry­ti­nės dar­bo­tvarkės. Li­ko ne­ap­svars­ty­tas vie­nas klau­si­mas. Ma­tau, ger­bia­ma mi­nist­rė A. Bi­lo­tai­tė yra sa­lė­je, ga­lės pa­teik­ti. Įsta­ty­mo „Dėl už­sie­nie­čių tei­si­nės pa­dė­ties“ kai ku­rių straips­nių pa­kei­ti­mo įsta­ty­mo pro­jek­tas<text:s/>Nr. XIVP-3047.<text:s/>Pa­tei­ki­mas. Pra­šom.<text:s/></text:p>
        <text:p text:style-name="Roman"><text:span text:style-name="T122">A. BILOTAITĖ</text:span><text:s/><text:span text:style-name="T123">(</text:span><text:span text:style-name="T124">TS-LKDF</text:span><text:span text:style-name="T125">)</text:span>. La­bai ačiū, ger­bia­mas po­sė­džio pir­mi­nin­ke. Tei­kiu jums Už­sie­nie­čių tei­si­nės pa­dė­ties įsta­ty­mo pro­jek­tą. Juo yra tiks­li­na­mos šio įsta­ty­mo nuo­sta­tos, ku­rios Kon­sti­tu­ci­nio Teis­mo nu­ta­ri­mu pri­pa­žin­tos prieš­ta­rau­jan­čios Kon­sti­tu­ci­jai.<text:s/></text:p>
        <text:p text:style-name="Roman">Pri­min­siu, kad iš­kart po Kon­sti­tu­ci­nio Teis­mo nu­ta­ri­mo šios įsta­ty­mo nuo­sta­tos ne­be­tai­ko­mos, o ap­gy­ven­di­ni­mo spren­di­mai bu­vo pa­keis­ti į ne­ri­bo­jan­čius ju­dė­ji­mo lais­vės. Po Kon­s­ti­tu­ci­nio<text:span text:style-name="T126"><text:s/>Teis</text:span><text:span text:style-name="T127">­mo spren</text:span><text:span text:style-name="T128">­di</text:span><text:span text:style-name="T129">­mo ne</text:span><text:span text:style-name="T130">­del</text:span><text:span text:style-name="T131">­siant su</text:span><text:span text:style-name="T132">­da</text:span><text:span text:style-name="T133">­riau tar</text:span><text:span text:style-name="T134">­pins</text:span><text:span text:style-name="T135">­ti</text:span><text:span text:style-name="T136">­tu</text:span><text:span text:style-name="T137">­ci</text:span><text:span text:style-name="T138">­n</text:span><text:span text:style-name="T139">ę</text:span><text:span text:style-name="T140"><text:s/>dar</text:span><text:span text:style-name="T141">­bo gru</text:span><text:span text:style-name="T142">­pę, ji ir pa</text:span><text:span text:style-name="T143">­ren</text:span><text:span text:style-name="T144">­gė<text:s/></text:span>UTPĮ pa­tai­sų pro­jek­tą. Vis­gi dar kar­tą no­riu pa­kar­to­ti, kad ver­tin­da­mi tuo me­tu mū­sų vals­ty­bei ki­lu­sias grės­mes mes pri­va­lė­jo­me at­rem­ti Bal­ta­ru­si­jos re­ži­mo hib­ri­di­nę ata­ką ir tai­ky­ti tam tik­rus ap­ri­bo­ji­mus. Jie bu­vo lai­ki­ni, apie tai in­for­ma­vo­me ir Eu­ro­pos Ko­mi­si­ją.<text:s/></text:p>
        <text:p text:style-name="Roman">Tai per­ei­nu prie tų siū­ly­mų, kas yra siū­lo­ma šia­me Už­sie­nie­čių tei­si­nės pa­dė­ties įsta­ty­mo pro­jek­te. Trum­pai pri­sta­ty­siu jį taip.<text:s/></text:p>
        <text:p text:style-name="Roman">Pir­mas da­ly­kas, įsta­ty­mo pro­jek­te yra aiš­kiai nu­ma­to­ma ap­gy­ven­di­ni­mo spren­di­mą pri­iman­ti ins­ti­tu­ci­ja. Dėl prie­globs­čio pra­šy­to­jų spren­di­mą pri­ima Mig­ra­ci­jos de­par­ta­men­tas, dėl ne­tei­sė­tų mig­ran­tų – Vals­ty­bės sie­nos ap­sau­gos tar­ny­ba. Taip pat yra nu­ma­ty­tas in­di­vi­du­a­lus kiek­vie­no prie­globs­čio pra­šy­to­jo ap­gy­ven­di­ni­mo at­ve­jo įver­ti­ni­mas. Taip pat įsta­ty­mo pro­jek­te yra įtvir­ti­na­ma ap­gy­ven­di­ni­mo spren­di­mo ap­skun­di­mo tvar­ka. Taip pat įsta­ty­mo pro­jek­te yra siū­lo­ma nu­sta­ty­ti, kad teis­mai ga­li skir­ti švel­nes­nę, nei šiuo me­tu nu­sta­ty­ta, al­ter­na­ty­vią su­lai­ky­mo prie­mo­nę. Taip pat įsta­ty­mo pa­tai­so­mis trum­pi­na­mas mak­si­ma­lus pa­sie­nio pro­ce­dū­ros lai­ko­tar­pis. No­riu pa­žy­mė­ti – eks­tre­ma­lio­sios si­tu­a­ci­jos me­tu. Tai yra vie­toj 6 mė­ne­sių, kaip yra da­bar, siū­lo­ma nu­sta­ty­ti 5 mė­ne­sių lai­ko­tar­pį, at­si­žvel­giant į Eu­ro­pos Są­jun­gos tei­sė­kū­ros pa­siū­ly­mus.<text:s/></text:p>
        <text:p text:style-name="Roman">Tai to­kie pa­siū­ly­mai. Mie­lai at­sa­ky­siu į klau­si­mus.</text:p>
        <text:p text:style-name="Roman"><text:span text:style-name="T145">PIRMININKAS.</text:span><text:s/>Dė­ko­ju už pa­tei­ki­mą. Da­bar ko­le­gų<text:s/>ne­ma­žai čia už­si­ra­šė klaus­ti. Pir­mas – ger­bia­mas T. To­mi­li­nas. Pra­šom.</text:p>
        <text:p text:style-name="Roman"><text:span text:style-name="T146">T. TOMILINAS</text:span><text:s/><text:span text:style-name="T147">(</text:span><text:span text:style-name="T148">DFVL</text:span><text:span text:style-name="T149">)</text:span>. Ger­bia­ma mi­nist­re, toks pa­grin­di­nis klau­si­mas. Ar su­pran­ta­te, kad jūs pa­da­rė­te ne­ma­žai klai­dų? Opo­zi­ci­ja ban­dė jus įspė­ti, kad yra pro­ble­miš­ka, kai<text:s/>žmo­nės su­ima­mi ir teis­mo da­ly­va­vi­mas ta­me pro­ce­se ga­na ri­bo­tas, nė­ra in­di­vi­du­a­laus po­žiū­rio. Mes ban­dė­me įspė­ti, ban­dė­me kri­ti­kuo­ti, bet jūs ne­gir­dė­jo­te. Da­bar ten­ka tie­siog įgy­ven­din­ti Kon­s­ti­tu­ci­nio Teis­mo spren­di­mus. Ga­li­me dar kar­tą pa­si­džiaug­ti, kad de­mo­kra­tinėje vals­ty­bė­je vy­k­do­mo­sios val­džios tam tik­ras klai­das vi­sa­da tai­so teis­mas.<text:s/></text:p>
        <text:p text:style-name="Roman">Ke­le­tas klau­si­mų, kad vėl tos klai­dos ne­si­kar­to­tų. Kaip bus už­tik­ri­na­mas tas pa­žei­džia­mu­mo ver­ti­ni­mas? Nie­kur ne­si­dė­si, vis tiek rei­kės at­skir­ti pa­bė­gė­lį nuo mig­ran­to. Kaip bus už­tik­ri­na­ma, kad ne­bū­tų su­lai­ko­mi vai­kai? Kaip bus už­tik­ri­na­ma, kad su­lai­ky­mo ter­mi­nas ne vi­są lai­ką bū­tų mak­si­ma­lus, nes anks­čiau ar vė­liau vis tiek mums<text:s/>kas nors pri­kai­šios, kad tai nė­ra ge­rai? Kaip bus už­tik­ri­na­ma efek­ty­vi tei­si­nė ap­sau­ga po su­lai­ky­mo fak­to?<text:s/></text:p>
        <text:p text:style-name="Roman"><text:span text:style-name="T150">A. BILOTAITĖ</text:span><text:s/><text:span text:style-name="T151">(</text:span><text:span text:style-name="T152">TS-LKDF</text:span><text:span text:style-name="T153">)</text:span>. Pir­miau­sia tu­rė­čiau at­kreip­ti dė­me­sį, kad įpras­ti­nė pa­sie­nio pro­ce­dū­ra už­trun­ka 28 die­nas, kaip jūs ži­no­te. Per ją mū­sų ins­ti­tu­ci­jos pri­ima spren­di­mą įleis­ti už­sie­nie­tį į mū­sų vals­ty­bę ar ne­įleis­ti. Bet, esant tam tik­roms iš­im­tims, kai bū­na eks­tre­ma­lio­sios si­tu­a­ci­jos,<text:span text:style-name="T154"><text:s/>ne</text:span><text:span text:style-name="T155">­pa</text:span><text:span text:style-name="T156">­pras</text:span><text:span text:style-name="T157">­to</text:span><text:span text:style-name="T158">­ji pa</text:span><text:span text:style-name="T159">­dė</text:span><text:span text:style-name="T160">­tis, taip pat<text:s/></text:span>kal­bant apie eu­ro­pi­nį reg­la­men­ta­vi­mą, yra lei­džia­ma tu­rė­ti il­ges­nį ter­mi­ną.<text:s/></text:p>
        <text:p text:style-name="Roman">Aš no­riu grįž­ti į 2021 me­tus ir pri­min­ti si­tu­a­ci­ją, kad vie­nu me­tu tu­rė­jo­me tik­rai ne­ma­žą skai­čių žmo­nių, už­sie­nie­čių, 4 tūkst.<text:s/>at­vy­ku­sių as­me­nų, ne­tei­sė­tais bū­dais kir­tu­sių mū­sų sie­ną. Jei­gu taip ver­tin­tu­me tuo me­tu esa­mą si­tu­a­ci­ją ir kon­teks­tą, jei­gu bū­tų rei­kė­ję dėl kiek­vie­no as­mens kreip­tis į teis­mą, kaip vi­sa tai bū­tų at­ro­dę? Įver­ti­nant tai, kad tie žmo­nės tik­rai tu­rė­jo ga­li­my­bę pa­pra­šy­ti prie­globs­čio per pa­sie­nio kon­tro­lės punk­tus, per am­ba­sa­dą, bet pa­si­rin­ko bū­ti, ta­po kar­tu su Bal­ta­ru­si­jos re­ži­mu, ma­tyt, tais as­me­ni­mis, ku­rie pa­si­rin­ko ke­lią ne­tei­sė­tais bū­dais kirs­ti mū­sų vals­ty­bę.<text:s/></text:p>
        <text:p text:style-name="Roman">Bet kal­bant apie pro­ce­dū­ras, tai jos yra ati­tin­ka­mos. O šian­dien gal­būt ne­tu­riu, ne­ga­liu jums jų pa­ci­tuo­ti. Na, ver­ti­nant pa­žei­džia­mu­mą, tą tu­ri ko­men­tuo­ti spe­cia­lis­tai, ku­rie ir ver­ti­na as­me­nų pa­žei­džia­mu­mą šiuo at­ve­ju. Jei­gu jūs kal­ba­te apie su­lai­ky­mo, tei­sin­giau, ju­dė­ji­mo ri­bo­ji­mo iš šios ap­gy­ven­di­ni­mo vie­tos vi­są as­pek­tą, tai yra ins­ti­tu­ci­jos, yra jų kom­pe­ten­ci­ja ir jos tu­ri tai at­lik­ti, kaip ir pri­de­ra. Šiuo at­ve­ju ir įei­na, ma­tyt, pa­žei­džia­mu­mas – vai­kas, ne­ga­lia ar ki­ti da­ly­kai. Aš da­bar šiuo me­tu ne­ga­lė­čiau, ne­tu­riu są­ra­šo, kad įvar­din­čiau vi­sus kri­te­ri­jus.</text:p>
        <text:p text:style-name="Roman"><text:span text:style-name="T161">PIRMININKAS.</text:span><text:s/>Dė­ko­ju. Aš tik įtrauk­siu vie­ną trum­pą in­for­ma­ci­nį pra­ne­ši­mą. Jei­gu kas tu­ri­te ar­ba ži­no­te, kas vai­ruo­ja rau­do­ną<text:s/>„Re­nault Ar­ka­na“, tai jis blo­kuo­ja vi­są eis­mą Sei­mo kie­me. Pa­trau­ki­te, o gal ži­no­te, kie­no jis.<text:s/></text:p>
        <text:p text:style-name="Roman">Ge­rai. To­liau klau­sia ger­bia­mas L. Sa­vic­kas. Nė­ra L. Sa­vic­ko, tai V. Ba­kas. L. Kas­čiū­nas vė­liau pa­kal­bins. Pra­šom pa­klaus­ti.</text:p>
        <text:p text:style-name="Roman"><text:span text:style-name="T162">V. BAKAS</text:span><text:s/><text:span text:style-name="T163">(</text:span><text:span text:style-name="T164">DFVL</text:span><text:span text:style-name="T165">)</text:span>.<text:s/><text:span text:style-name="T166">Na, ger</text:span><text:span text:style-name="T167">­bia</text:span><text:span text:style-name="T168">­ma mi</text:span><text:span text:style-name="T169">­nist</text:span><text:span text:style-name="T170">­re, dar vie</text:span><text:span text:style-name="T171">­nas jū</text:span><text:span text:style-name="T172">­sų in</text:span><text:span text:style-name="T173">­te</text:span><text:span text:style-name="T174">­lek</text:span><text:span text:style-name="T175">­to pro</text:span><text:span text:style-name="T176">­ver</text:span><text:span text:style-name="T177">­žis. Šian</text:span><text:span text:style-name="T178">­dien<text:s/></text:span>jūs ra­mes­nė nei prieš tai, kai tei­kė­te pa­ke­tą, an­ti­kons­ti­tu­ci­nių įsta­ty­mų pa­ke­tą, vi­są Sei­mą įti­ki­nė­jo­te, kad tai ati­tin­ka tarp­tau­ti­nę tei­sę, ati­tin­ka Kon­sti­tu­ci­ją. Pa­sa­ko­jo­te apie jū­sų ryž­tą keis­ti tarp­tau­ti­nę tei­sę, Eu­ro­pos Są­jun­gos tei­sę. Aš no­riu jū­sų pa­klaus­ti, kaip jūs jau­čia­tės sa­vo ran­ko­mis ban­džiu­si pa­da­ry­ti iš­puo­lį prieš žmo­gaus tei­sių sis­te­mą, prieš Lie­tu­vos Res­pub­li­kos Kon­sti­tu­ci­ją. Tik­rai rei­kė­tų pa­dė­ko­ti Kon­sti­tu­ci­niam Teis­mui, kad jis jus su­stab­dė, kad vei­kė, ne­pai­sant spau­di­mo, ne­pai­sant kai ku­rių jū­sų par­tie­čių Kon­sti­tu­ci­nio Teis­mo men­ki­ni­mo, vis dėl­to pa­vy­ko su­stab­dy­ti.<text:s/></text:p>
        <text:p text:style-name="Roman">Klau­si­mas, kaip se­ka­si jums keis­ti tarp­tau­ti­nės tei­sės sis­te­mą? Klau­si­mas, kaip jūs ruo­šia­tės at­kur­ti, ati­tai­sy­ti tą re­pu­ta­ci­nę ža­lą, ku­rią Lie­tu­va pa­ty­rė dėl to, kad pri­ėmė įsta­ty­mus, prieš­ta­rau­jan­čius de­šimt­me­čiais kur­tai tarp­tau­ti­nei tei­sei. Kaip jūs ruo­šia­tės tai­sy­ti tas klai­das, kai jūs už­da­ri­nė­jo­te sa­vo spren­di­mais, nu­ro­dy­mais vai­kus į ka­lė­ji­mus, kan­ki­no­te juos? Mė­ne­siais. (<text:span text:style-name="T179">Šur</text:span><text:span text:style-name="T180">­mu</text:span><text:span text:style-name="T181">­lys sa</text:span><text:span text:style-name="T182">­lė</text:span><text:span text:style-name="T183">­je</text:span>)</text:p>
        <text:p text:style-name="Roman"><text:span text:style-name="T184">PIRMININKAS.</text:span><text:s/>Lai­kas. At­si­pra­šau, lai­kas.</text:p>
        <text:p text:style-name="Roman"><text:span text:style-name="T185">A. BILOTAITĖ</text:span><text:s/><text:span text:style-name="T186">(</text:span><text:span text:style-name="T187">TS-LKDF</text:span><text:span text:style-name="T188">)</text:span>.<text:s/><text:span text:style-name="T189">Aš su</text:span><text:span text:style-name="T190">­pran</text:span><text:span text:style-name="T191">­tu, klau</text:span><text:span text:style-name="T192">­si</text:span><text:span text:style-name="T193">­mas yra apie ma</text:span><text:span text:style-name="T194">­no sa</text:span><text:span text:style-name="T195">­vi</text:span><text:span text:style-name="T196">­jau</text:span><text:span text:style-name="T197">­tą. Jau</text:span><text:span text:style-name="T198">­čiau</text:span><text:span text:style-name="T199">­si kaip<text:s/></text:span>vi­daus rei­ka­lų mi­nist­rė, at­sa­kin­ga už sie­nų ap­sau­gą, už Eu­ro­pos Są­jun­gos iš­orės sie­nų ap­sau­gą,<text:s/>ir da­riau vis­ką, kad mū­sų sie­nos bū­tų sau­gios.<text:s/></text:p>
        <text:p text:style-name="Roman"><text:span text:style-name="T200">PIRMININKAS.</text:span><text:s/>Dė­ko­ju. Klau­sia ger­bia­mas G. Kin­du­rys. Pra­šom.</text:p>
        <text:p text:style-name="Roman"><text:span text:style-name="T201">G. KINDURYS</text:span><text:s/><text:span text:style-name="T202">(</text:span><text:span text:style-name="T203">LVŽSF</text:span><text:span text:style-name="T204">)</text:span>. Ačiū. Ger­bia­ma mi­nist­re, prieš ke­le­tą mė­ne­sių pa­va­sa­rio se­si­jo­je bu­vo pa­teik­tas įsta­ty­mo<text:s/>„Dėl už­sie­nie­čių tei­si­nės pa­dė­ties“<text:s/>pro­jek­tas, kei­čian­tis gal 40 straips­nių, juo stei­gia­ma biu­dže­ti­nė įstai­ga, ku­rio­je bus ap­gy­ven­di­na­mi mig­ran­tai. Sa­ky­ki­te, kaip jūs ma­no­te (šis įsta­ty­mas taip pat pa­lie­čia da­lį tų pa­čių straips­nių), ar šiuos įsta­ty­mų pro­jek­tus ver­tė­tų su­jung­ti, ar ma­no­te, kad ge­riau svars­ty­ti juos at­ski­rai?</text:p>
        <text:p text:style-name="Roman"><text:span text:style-name="T205">A. BILOTAITĖ</text:span><text:s/><text:span text:style-name="T206">(</text:span><text:span text:style-name="T207">TS-LKDF</text:span><text:span text:style-name="T208">)</text:span>. Ačiū, ko­le­ga, už klau­si­mą. Kal­bant apie pro­jek­tą, ku­ris bu­vo pa­teik­tas, tai jis yra su­si­jęs su agen­tū­ra, ku­ri tu­rė­tų at­ei­ty­je at­si­ras­ti. Jei­gu bus to­kia par­la­men­to va­lia, tai reiš­kia, kad at­si­ras agen­tū­ra, ku­ri rū­pin­sis ap­gy­ven­di­ni­mo, bui­ties da­ly­kais. Tik­rai vi­si su­pran­ta­me ir ma­tė­me 2021 me­tais, kai bu­vo di­džiu­lis pi­kas, kad ne pa­rei­gū­nams, ku­riuos mes ren­gia­me, in­ves­tuo­ja­me į jų pa­ren­gi­mą, tu­ri­me pri­skir­ti funk­ci­ją rū­pin­tis bui­ti­mi. Jie tu­ri sau­go­ti mū­sų iš­orės sie­ną ir vi­di­nę sie­ną, už­tik­rin­ti sau­gu­mą, o ne rū­pin­tis bui­ti­niais da­ly­kais. Tai šiuo spren­di­mu, šiuo įsta­ty­mų pa­ke­tu, ku­ris bu­vo pa­teik­tas prieš tai, bū­tent ir sie­kia­ma tu­rė­ti to­kią struk­tū­rą, ku­ri tuo ir rū­pin­tų­si.<text:s/></text:p>
        <text:p text:style-name="Roman">O šis įsta­ty­mo pro­jek­tas yra su­si­jęs su Kon­sti­tu­ci­nio Teis­mo<text:s/>spren­di­mu. Mes jį įgy­ven­dina­me pa­teik­da­mi šias pa­tai­sas. Kaip jau mi­nė­jau, čia yra tei­sė­kū­ros tiks­lu, bet spren­di­mas bu­vo pra­dė­tas įgy­ven­din­ti ne­del­siant po to, kai tas spren­di­mas bu­vo pri­im­tas Kon­sti­tu­ci­nio Teis­mo.</text:p>
        <text:p text:style-name="Roman"><text:span text:style-name="T209">PIRMININKAS.</text:span><text:s/>Dė­ko­ju. Klau­si­mą už­duos ger­bia­ma A. Ši­rins­kie­nė. Pra­šom.</text:p>
        <text:p text:style-name="Roman"><text:span text:style-name="T210">A. ŠIRINSKIENĖ</text:span><text:s/><text:span text:style-name="T211">(</text:span><text:span text:style-name="T212">MSNG</text:span><text:span text:style-name="T213">)</text:span>. Ger­bia­ma mi­nist­re, džiu­gu, kad pri­pa­žįs­ta­te, kad tai­so­te sa­vo klai­das,<text:s/>ir tvar­ko­te pa­gal tai, kaip Kon­sti­tu­ci­nis Teis­mas jums pa­baks­no­jo, bet, aš ma­nau, klai­dų tai­sy­mas yra vie­na da­lis. Dar bus bau­dų mo­kė­ji­mas, jis, ma­tyt, vals­ty­bę iš­tiks jau ne jū­sų ka­den­ci­jo­je, kai jūs bū­si­te ne­gau­si ma­žu­ma. Bet ma­no klau­si­mas tik­rai ne apie tai.<text:s/></text:p>
        <text:p text:style-name="Roman">Aš no­rė­čiau iš­girs­ti tą pa­tį, ką ir po­nas V. Ba­kas ką tik klau­sė. Ką jūs pa­da­rė­te, kad Eu­ro­pos Są­jun­gos ir tarp­tau­ti­nė tei­sė pa­si­keis­tų, nes jūs ža­dė­jo­te, kad kal­bė­si­te dėl kei­ti­mo. Tai bū­ki­te ma­lo­ni, pa­sa­ky­ki­te ne­iš­si­su­ki­nė­da­ma, kad jū­sų ne­rei­kė­tų kvies­tis ren­kant pa­ra­šus, tie­siog iš­var­din­ki­te sa­vo dar­bus, ką jūs pa­da­rė­te, kad Eu­ro­pos Są­jun­gos ir tarp­tau­ti­nė pa­bė­gė­lių tei­sė keis­tų­si?<text:s/></text:p>
        <text:p text:style-name="Roman"><text:span text:style-name="T214">A. BILOTAITĖ</text:span><text:s/><text:span text:style-name="T215">(</text:span><text:span text:style-name="T216">TS-LKDF</text:span><text:span text:style-name="T217">)</text:span>. Taip, Vi­daus rei­ka­lų mi­nis­te­ri­ja ini­ci­ja­vo pa­siū­ly­mus, kon­kre­čiai su­si­ju­sius su eks­tre­ma­lio­sio­mis si­tu­a­ci­jo­mis ir ne­pa­pras­tą­ja pa­dė­ti­mi, kad tais at­ve­jais bū­tų tai­ko­mas iš­im­ti­nis reg­la­men­ta­vi­mas, ir tik­rai nuo­sek­liai sie­kė­me, kad tas pro­ce­sas ju­dė­tų. Ir tik­rai no­riu kreip­tis ir į jū­sų ko­le­gas, dir­ban­čius Eu­ro­pos Par­la­men­te, ku­riuos pa­žįs­ta­te, nes tai yra la­bai svar­bus dar­bas.<text:s/>Čia yra bū­ti­nas mū­sų vi­sų pa­stan­gų su­tel­ki­mas, nes ir Eu­ro­pos Par­la­men­tas<text:span text:style-name="T218"><text:s/>tu</text:span><text:span text:style-name="T219">­ri šiuo me</text:span><text:span text:style-name="T220">­tu tą spren</text:span><text:span text:style-name="T221">­di</text:span><text:span text:style-name="T222">­mo tei</text:span><text:span text:style-name="T223">­sę ir mes lau</text:span><text:span text:style-name="T224">­kia</text:span><text:span text:style-name="T225">­me jų spren</text:span><text:span text:style-name="T226">­di</text:span><text:span text:style-name="T227">­mų. Vi</text:span><text:span text:style-name="T228">­sus pa</text:span><text:span text:style-name="T229">­siū</text:span><text:span text:style-name="T230">­ly</text:span><text:span text:style-name="T231">­mus VRM<text:s/></text:span>pa­tei­kė.<text:s/></text:p>
        <text:p text:style-name="Roman">Ant­ras da­ly­kas, ką mes pa­da­rė­me, su­tel­kė­me ša­lių, pa­lai­kan­čių ši­tuos spren­di­mus, al­jan­są, tai yra 16 Eu­ro­pos Są­jun­gos ša­lių. Taip, pro­ce­sai Eu­ro­pos biu­ro­kratiniuose, taip sa­kant, ra­tuo­se su­ka­si la­bai lė­tai. Jūs tik­riau­siai taip pat la­bai ge­rai ži­no­te tuos da­ly­kus. No­rė­tų­si tik­rai spar­tes­nio pro­ce­so, bet čia gal ir jūs ga­lė­tu­mė­te sa­vo iš­min­tį ir tą ži­nių po­ten­cia­lą pa­nau­do­ti ir pri­si­dė­ti. La­bai ačiū.<text:s/></text:p>
        <text:p text:style-name="Roman"><text:span text:style-name="T232">PIRMININKAS.</text:span><text:s/>Dė­ko­ju. To­liau klau­sia ger­bia­mas T. V. Ras­ke­vi­čius, bet jo nė­ra. Ta­da ger­bia­mas K. Ado­mai­tis. Pra­šau.</text:p>
        <text:p text:style-name="Roman"><text:span text:style-name="T233">K. ADOMAITIS</text:span><text:s/><text:span text:style-name="T234">(</text:span><text:span text:style-name="T235">LF</text:span><text:span text:style-name="T236">)</text:span>. Dė­kui už pri­sta­ty­mą. Aš no­rė­jau pa­si­tiks­lin­ti. Pa­bra­dė­je yra Už­sie­nie­čių re­gist­ra­ci­jos cen­tras, ten žmo­nės pra­lei­džia ir pus­an­trų me­tų,<text:s/>ir il­giau lauk­da­mi Mig­ra­ci­jos de­par­ta­men­to spren­di­mo dėl įvai­rių pro­ce­si­nių da­ly­kų. Tai ši­tas ju­dė­ji­mo lais­vės ap­ri­bo­ji­mas, ku­ris čia tei­gia­mas, ar pa­lies ir tuos žmo­nes iš Už­sie­nie­čių re­gist­ra­ci­jos cen­tro, ar<text:s/>ne­bus su tuo su­si­jęs?</text:p>
        <text:p text:style-name="Roman"><text:span text:style-name="T237">A. BILOTAITĖ</text:span><text:s/><text:span text:style-name="T238">(</text:span><text:span text:style-name="T239">TS-LKDF</text:span><text:span text:style-name="T240">)</text:span>. No­riu pa­žy­mė­ti, kad pri­ėmus spren­di­mą Kon­sti­tu­ci­niam Teis­mui šis spren­di­mas pra­dė­jo ga­lio­ti iš kar­to. Mes da­bar tik­tai siū­lo­me pa­tiks­lin­ti tas nuo­sta­tas įsta­ty­muo­se, nes, kaip ir mi­nė­jau, yra šiaip įpras­ta pa­sie­nio pro­ce­dū­ra. Jei­gu as­muo pa­ten­ka į Lie­tu­vos Res­pub­li­ką ne­tei­sė­tu bū­du, tai ne­reiš­kia, kad ji­sai lai­ko­mas įleis­tu į mū­sų vals­ty­bę. Įpras­ti­nė­mis są­ly­go­mis, kai nė­ra ne­pa­pras­to­sios pa­dė­ties ar eks­tre­ma­lio­sios si­tu­a­ci­jos, yra nu­ma­ty­ta 28 die­nų pro­ce­dū­ra.<text:s/></text:p>
        <text:p text:style-name="Roman">Mes šiuo įsta­ty­mu siū­lo­me, kad esant eks­tre­ma­lia­jai si­tu­a­ci­jai, ku­ri yra įtvir­ti­na­ma vals­ty­bė­je, ar­ba ne­pa­pras­ta­jai pa­dė­čiai, kai yra mig­ra­ci­jos spau­di­mas, kad bū­tų tai­ko­mas il­ges­nis lai­ko­tar­pis tai pa­sie­nio pro­ce­dū­rai, per ku­rią yra iš­nag­ri­nė­ja­mas vi­sas tas kon­kre­tus to žmo­gaus at­ve­jis, įver­ti­na­mos vi­sos ap­lin­ky­bės ir pri­ima­mas spren­di­mas, kaip ir nu­ma­to Eu­ro­pos Są­jun­gos tei­sės ak­tai. Mū­sų įsta­ty­me yra siū­lo­ma leis­ti įtvir­tin­ti ter­mi­ną iki pen­kių mė­ne­sių. Bet spren­di­mą pri­ima šiuo at­ve­ju in­di­vi­du­a­liai Vals­ty­bės sie­nos ap­sau­gos tar­ny­ba ar­ba Mig­ra­ci­jos de­par­ta­men­tas dėl ap­ri­bo­ji­mo jo ju­dė­ji­mo iš ap­gy­ven­di­ni­mo cen­tro, taip pat ir Pa­bra­dės.</text:p>
        <text:p text:style-name="Roman"><text:span text:style-name="T241">PIRMININKAS.</text:span><text:s/><text:span text:style-name="T242">Dė</text:span><text:span text:style-name="T243">­ko</text:span><text:span text:style-name="T244">­ju ger</text:span><text:span text:style-name="T245">­bia</text:span><text:span text:style-name="T246">­ma</text:span><text:span text:style-name="T247">­jai mi</text:span><text:span text:style-name="T248">­nist</text:span><text:span text:style-name="T249">­rei, at</text:span><text:span text:style-name="T250">­sa</text:span><text:span text:style-name="T251">­kė</text:span><text:span text:style-name="T252">­te į klau</text:span><text:span text:style-name="T253">­si</text:span><text:span text:style-name="T254">­mus. Tiks</text:span><text:span text:style-name="T255">­liau, bai</text:span><text:span text:style-name="T256">­gė</text:span><text:span text:style-name="T257">­si tam</text:span><text:s/>nu­ma­ty­tas lai­kas.<text:s/></text:p>
        <text:p text:style-name="Roman">Da­bar už kal­ba ger­bia­mas V. Se­meš­ka. Pra­šom.</text:p>
        <text:p text:style-name="Roman"><text:span text:style-name="T258">V. SEMEŠKA</text:span><text:s/><text:span text:style-name="T259">(</text:span><text:span text:style-name="T260">TS-LKDF</text:span><text:span text:style-name="T261">)</text:span><text:span text:style-name="T262">.</text:span><text:s/>Dė­ko­ju, po­sė­džio pir­mi­nin­ke. Pir­miau­sia no­rė­jau kreip­tis į mi­nist­rę ir pa­sa­ky­ti jai ačiū už tai, kas bu­vo pa­da­ry­ta, kad bu­vo kri­zė su­val­dy­ta. O kas ne­dir­ba, mie­li ko­le­gos, tas, ži­no­ma, ir ne­klys­ta, svar­biau­sia ne­lik­ti su klai­da, o ją iš­tai­sy­ti. Mū­sų de­mo­kra­tinės vals­ty­bės in­stru­men­tai, kaip Kon­sti­tu­ci­nis Teis­mas, lei­džia tas klai­das iš­tai­sy­ti, ką ir da­ro mi­nist­rė. Tai, mi­nist­re, jums stip­ry­bės. Be jo­kios abe­jo­nės, kri­zė bu­vo pui­kiai su­val­dy­ta. Ir tai bu­vo pa­vyz­dys ne tik­tai mū­sų kai­my­nams iš šiau­rės ar pie­tų, bet ir ki­toms vals­ty­bėms. O klai­dą iš­tai­sy­si­me ir to­liau rū­pin­si­mės sa­vo sie­nų sau­gu­mu. Ačiū, mi­nist­re.</text:p>
        <text:p text:style-name="Roman"><text:span text:style-name="T263">PIRMININKAS.</text:span><text:s/>Dė­ko­ju. Prieš kal­bės ger­bia­mas T. To­mi­li­nas. Pra­šau.</text:p>
        <text:p text:style-name="Roman"><text:span text:style-name="T264">T. TOMILINAS</text:span><text:s/><text:span text:style-name="T265">(</text:span><text:span text:style-name="T266">DFVL</text:span><text:span text:style-name="T267">)</text:span>. Aš pa­spau­siu myg­tu­ką už vien tam, kad pra­dė­tu­me svars­ty­ti Kon­sti­tu­ci­nio Teis­mo spren­di­mo įgy­ven­di­ni­mą, ta­čiau ma­nęs ne­ten­ki­na mi­nist­rės at­sa­ky­mai. Aš už­da­viau kon­kre­čius klau­si­mus, kaip pa­ge­rės žmo­gaus tei­sių įgy­ven­di­ni­mas po šio pro­jek­to pri­ėmi­mo, ta­čiau at­sa­ky­mų ne­iš­gir­dau. Šian­dien mes mi­nė­jo­me la­bai svar­bių ir tra­giš­kų įvy­kių me­ti­nes ir daug kal­bė­jo­me apie žmo­gaus oru­mą, apie val­džios sa­vi­va­lės ap­ri­bo­ji­mus. Vis dėl­to Kon­sti­tu­ci­nio Teis­mo spren­di­mo es­mė, kad bet ko­kio­mis są­ly­go­mis – eks­tre­ma­lio­mis, ypa­tin­go­mis, su hib­ri­di­niais ir bet ko­kiais pa­vo­jais – žmo­gaus lais­vės ri­bo­ti be­veik ne­ga­li­ma, tik iš­skir­ti­niais at­ve­jais, tik įver­ti­nus in­di­vi­du­a­liai, tik­tai su­tei­kus tam žmo­gui ga­li­my­bę gin­tis teis­me. To­kia yra mū­sų Va­ka­rų ci­vi­li­za­ci­jos es­mė ir bū­tent to­kias mes tei­si­nes ir kon­sti­tu­ci­nes iš­va­das pa­da­rė­me po Ant­ro­jo pa­sau­li­nio ka­ro. De­ja, man at­ro­do, kad mi­nist­rė to iki šiol ne­su­pran­ta.</text:p>
        <text:p text:style-name="Roman"><text:span text:style-name="T268">PIRMININKAS.</text:span><text:s/>Dė­ko­ju. Bal­suo­si­me tam nu­ma­ty­tu me­tu.<text:s/></text:p>
        <text:p text:style-name="Roman"/>
        <text:p text:style-name="Laikas">14.21 val.</text:p>
        <text:p text:style-name="Roman12">Mo­kes­čio už ap­lin­kos ter­ši­mą įsta­ty­mo<text:s/>Nr. VIII-1183 6, 9 straips­nių ir 4 prie­do pakei­ti­mo įsta­ty­mo pro­jek­tas<text:s/>Nr. XIVP-2284(2) (<text:span text:style-name="T269">pri</text:span><text:span text:style-name="T270">­ėmi</text:span><text:span text:style-name="T271">­mas</text:span>)</text:p>
        <text:p text:style-name="Roman"/>
        <text:p text:style-name="Roman">Ta­da da­bar ki­tas dar­bo­tvarkės klau­si­mas. Ka­dan­gi nė­ra re­zo­liu­ci­jos au­to­riaus, ta­da gal svars­ty­ki­me 2-1 klau­si­mą – Mo­kes­čio už ap­lin­kos ter­ši­mą įsta­ty­mo ke­lių straips­nių<text:s/>pa­kei­ti­mo įsta­ty­mo<text:s/>pro­jek­tą<text:s/>Nr. XIVP-2284(2), ir 2-2 klau­si­mą – Mo­kes­čio už ap­lin­kos ter­ši­mą<text:s/>įsta­ty­mo<text:s/>pro­jek­tą<text:s/>Nr. XIVP-2914, ir 2-3, ir 2-4 klau­si­mus – At­lie­kų tvar­ky­mo įsta­ty­mą, Pa­kuo­čių ir pa­kuo­čių at­lie­kų tvar­ky­mo įsta­ty­mą. Ši­tą pa­ke­tą pri­sta­ty­ti pra­šo­me ger­bia­mą L. Jo­naus­ką.</text:p>
        <text:p text:style-name="Roman"><text:span text:style-name="T272">L. JONAUSKAS</text:span><text:s/><text:span text:style-name="T273">(</text:span><text:span text:style-name="T274">LSDPF</text:span><text:span text:style-name="T275">)</text:span>. Ačiū, ger­bia­mas pir­mi­nin­ke. Ger­bia­mi ko­le­gos…</text:p>
        <text:p text:style-name="Roman"><text:span text:style-name="T276">PIRMININKAS.</text:span><text:s/>La­bai at­si­pra­šau. Svars­ty­si­me vis tiek po vie­ną, nes pri­ėmi­mas. Aš pa­skel­biau, bet vis tiek po vie­ną. Pra­šau.</text:p>
        <text:p text:style-name="Roman"><text:span text:style-name="T277">L. JONAUSKAS</text:span><text:s/><text:span text:style-name="T278">(</text:span><text:span text:style-name="T279">LSDPF</text:span><text:span text:style-name="T280">)</text:span>. Sei­mo kan­ce­lia­ri­jos Tei­sės de­par­ta­men­tas pa­tei­kė dvi pa­sta­bas ir pa­pra­šė pa­tiks­lin­ti 9 straips­nio 6 punk­tą įra­šant du žo­džius: „kom­bi­nuo­tas“ ir „kom­bi­nuo­tų“. Ap­lin­kos ko­mi­te­tas sa­vo po­sė­dy­je pri­ta­rė ben­dru su­ta­ri­mu šiam pa­tiks­li­ni­mui.</text:p>
        <text:p text:style-name="Roman">Taip pat bu­vo Sei­mo kan­ce­lia­ri­jos Tei­sės de­par­ta­men­to pa­sta­ba dėl įsta­ty­mo 4 prie­do ir ja­me kei­čia­mų ta­ri­fų.<text:s/></text:p>
        <text:p text:style-name="Roman">Ap­lin­kos ko­mi­te­tas ši­tiems pa­kei­ti­mams taip pat pri­ta­rė ben­dru su­ta­ri­mu. Ačiū.</text:p>
        <text:p text:style-name="Roman"><text:span text:style-name="T281">PIRMININKAS.</text:span><text:s/>Dė­ko­ju. Ger­bia­mi ko­le­gos, pa­straips­niui. Ta­da gal jūs dar luk­ter­ki­te, gal bus ko­kių klau­si­mų.</text:p>
        <text:p text:style-name="Roman">Tai­gi dėl 1 straips­nio ne­bu­vo jo­kių pa­siū­ly­mų. Gal­būt ga­li­me ben­dru su­ta­ri­mu? Pas­kui liks tik bal­sa­vi­mas dėl vi­so, ar ne? Dė­ko­ju.<text:s/></text:p>
        <text:p text:style-name="Roman">Da­bar dėl 2 straips­nio bu­vo Sei­mo kan­ce­lia­ri­jos Tei­sės de­par­ta­men­to pa­siū­ly­mas,<text:s/>jam ko­mi­te­tas pri­ta­rė. Gal­būt ga­li­me su­tik­ti su šia pa­sta­ba ben­dru su­ta­ri­mu, jei­gu nė­ra klau­si­mų? Pri­ta­ria­me.<text:s/></text:p>
        <text:p text:style-name="Roman">To­liau. Dėl 3 straips­nio taip pat bu­vo Tei­sės de­par­ta­men­to vie­nas pa­siū­ly­mas,<text:s/>jam ko­mi­te­tas pri­ta­rė. Gal­būt ga­li­me pri­tar­ti ben­dru su­ta­ri­mu, nes ir ko­mi­te­te ben­dru su­ta­ri­mu? Dė­ko­ju, pri­tar­ta.<text:s/></text:p>
        <text:p text:style-name="Roman">Dėl 4 straips­nio pa­siū­ly­mų ne­bu­vo. Ar ga­li­me ben­dru su­ta­ri­mu? Dė­ko­ju, pri­tar­ta.<text:s/></text:p>
        <text:p text:style-name="Roman">Da­bar mo­ty­vų dėl ši­to yra. Ta­da jūs gal pail­sė­ki­te. Mo­ty­vus iš­sa­kys. Ta­da ger­bia­mas<text:s/>A. Vin­kus už. Ne­ma­tau. Ta­da už – K. Ado­mai­tis. Pra­šau.</text:p>
        <text:p text:style-name="Roman"><text:span text:style-name="T282">K. ADOMAITIS</text:span><text:s/><text:span text:style-name="T283">(</text:span><text:span text:style-name="T284">LF</text:span><text:span text:style-name="T285">)</text:span>. Ger­bia­mi Sei­mo na­riai, mes spren­džia­me… Iš tie­sų tai, ką pri­im­si­me (ti­kiuo­si, pri­im­si­me), ir kvie­čiu pa­lai­ky­ti.<text:s/>Tai bus is­to­ri­nis lū­žis Lie­tu­vo­je. Mes pa­ga­liau pa­rei­ka­lau­si­me per­dirb­ti 100 %<text:s/>vi­sas pa­kuo­tes. Mes iki šiol ban­dy­da­vo­me spręs­ti sta­ty­da­mi kon­tei­ne­rius, kaž­kaip ban­dy­da­mi įpa­rei­go­ti tvar­ky­ti pa­kuo­tes, su­rink­ti jas, bet ne­pa­teik­da­vo­me jo­kio to­kio ryž­tin­go rei­ka­la­vi­mo jas per­dirb­ti, vi­si mū­sų to­kie pa­ban­dy­mai iki šiol iš tie­sų pa­si­baig­da­vo ne­la­bai sėk­min­gai. Mes ma­to­me rū­šiuo­ja­mų at­lie­kų per­krau­tus kon­tei­ne­rius, mes ma­to­me, kad de­ga mū­sų kai ku­rios rū­šia­vi­mo ga­myk­los – nuo­lat pa­si­kar­to­jan­tis da­ly­kas. Su šiuo įsta­ty­mu, aš ti­kiu, pa­si­baigs to­kie da­ly­kai.<text:s/></text:p>
        <text:p text:style-name="Roman">Pa­ga­liau yra įtrau­kia­mas rei­ka­la­vi­mas įmo­nėms vi­siš­kai per­dirb­ti vi­sas sa­vo pa­kuo­tes ir tik to­kiu at­ve­ju gau­ti ga­li­my­bę bū­ti at­leis­tiems nuo mo­kes­čio už ap­lin­kos ter­ši­mą. Esant to­kiai mo­ty­va­ci­jai tik­rai<text:s/>bus<text:s/>iš­spręs­ta<text:s/>ir dėl kon­tei­ne­rių kie­kio, kiek mes jų pa­sta­to­me prie žmo­nių, ir tai, kaip daž­nai mes iš­ve­ža­me, su­ma­žės gais­rų ir vi­sų ki­tų nei­gia­mų pa­sek­mių, o mes ga­lų ga­le tu­rė­si­me ir drau­giš­kes­nius ap­lin­kai spren­di­mus, ir ko­vo­si­me su kli­ma­to kai­ta. Blo­giau­siu at­ve­ju, jei ši­tie da­ly­kai ne iki ga­lo mo­ty­vuos įmo­nę su­si­tvar­ky­ti, tai mes bent jau tu­rė­si­me biu­dže­te iš ko su­si­mo­kė­ti Eu­ro­pos Są­jun­gai kas­me­ti­nį įna­šą.</text:p>
        <text:p text:style-name="Roman"><text:span text:style-name="T286">PIRMININKAS.</text:span><text:s/>Dė­ko­ju, mo­ty­vai iš­sa­ky­ti. Ap­si­sprę­si­me bal­sa­vi­mo lan­go me­tu.</text:p>
        <text:p text:style-name="Roman"/>
        <text:p text:style-name="Laikas">14.25 val.</text:p>
        <text:p text:style-name="Roman12"><text:span text:style-name="T287">Mo</text:span><text:span text:style-name="T288">­kes</text:span><text:span text:style-name="T289">­čio už ap</text:span><text:span text:style-name="T290">­lin</text:span><text:span text:style-name="T291">­kos ter</text:span><text:span text:style-name="T292">­ši</text:span><text:span text:style-name="T293">­mą įsta</text:span><text:span text:style-name="T294">­ty</text:span><text:span text:style-name="T295">­mo Nr. VIII-1183 pa</text:span><text:span text:style-name="T296">­kei</text:span><text:span text:style-name="T297">­ti</text:span><text:span text:style-name="T298">­mo įsta</text:span><text:span text:style-name="T299">­ty</text:span><text:span text:style-name="T300">­mo Nr. XIII-3158</text:span><text:s/>2 straips­nio pa­kei­ti­mo įsta­ty­mo pro­jek­tas<text:s/>Nr. XIVP-2914(2) (<text:span text:style-name="T301">pri</text:span><text:span text:style-name="T302">­ėmi</text:span><text:span text:style-name="T303">­mas</text:span>)</text:p>
        <text:p text:style-name="Roman"/>
        <text:p text:style-name="Roman">Da­bar dar­bo­tvarkės 2-2.2 klau­si­mas – Mo­kes­čio už ap­lin­kos ter­ši­mą įsta­ty­mo pa­kei­ti­mo įsta­ty­mo pro­jek­tas<text:s/>Nr. XIVP-2914. Dėl jo ne­bu­vo jo­kių pa­siū­ly­mų.<text:s/></text:p>
        <text:p text:style-name="Roman">Vie­nas straips­nis. Ar ga­li­me 1 straips­niui pri­tar­ti ben­dru su­ta­ri­mu? Dė­ko­ju, pri­tar­ta.<text:s/></text:p>
        <text:p text:style-name="Roman">Mo­ty­vai. Dėl vi­so pro­jek­to nė­ra no­rin­čių kal­bė­ti dėl mo­ty­vų. Ap­si­sprę­si­me bal­suo­da­mi tam nu­ma­ty­tu me­tu.<text:s/></text:p>
        <text:p text:style-name="Roman"/>
        <text:p text:style-name="P304">14.26 val.</text:p>
        <text:p text:style-name="P305"><text:span text:style-name="T306">At</text:span><text:span text:style-name="T307">­lie</text:span><text:span text:style-name="T308">­kų tvar</text:span><text:span text:style-name="T309">­ky</text:span><text:span text:style-name="T310">­mo įsta</text:span><text:span text:style-name="T311">­ty</text:span><text:span text:style-name="T312">­mo Nr. VIII-787 32</text:span><text:span text:style-name="T313">1</text:span><text:span text:style-name="T314"><text:s/>straips</text:span><text:span text:style-name="T315">­nio pa</text:span><text:span text:style-name="T316">­kei</text:span><text:span text:style-name="T317">­ti</text:span><text:span text:style-name="T318">­mo įsta</text:span><text:span text:style-name="T319">­ty</text:span><text:span text:style-name="T320">­mo pro</text:span><text:span text:style-name="T321">­jek</text:span><text:span text:style-name="T322">­tas<text:s/></text:span>Nr. XIVP-2915(2) (<text:span text:style-name="T323">pri</text:span><text:span text:style-name="T324">­ėmi</text:span><text:span text:style-name="T325">­mas</text:span>)</text:p>
        <text:p text:style-name="P326"/>
        <text:p text:style-name="P327">Da­bar dar­bo­tvarkės 2-2.3 klau­si­mas – At­lie­kų tvar­ky­mo įsta­ty­mo vie­no straips­nio pa­kei­ti­mo įsta­ty­mo pro­jek­tas<text:s/>Nr. XIVP-2915. Dėl jo taip pat ne­bu­vo jo­kių pa­siū­ly­mų.<text:s/></text:p>
        <text:p text:style-name="Roman">Vie­nas straips­nis. Ar ga­li­me pri­tar­ti 1 straips­niui ben­dru su­ta­ri­mu? Dė­ko­ju, pri­tar­ta.</text:p>
        <text:p text:style-name="Roman">Mo­ty­vai. Nė­ra no­rin­čių. Bal­suo­si­me tam nu­ma­ty­tu me­tu.<text:s/></text:p>
        <text:p text:style-name="Roman"/>
        <text:p text:style-name="Laikas">14.26 val.</text:p>
        <text:p text:style-name="Roman12">Pa­kuo­čių ir pa­kuo­čių at­lie­kų tvar­ky­mo įsta­ty­mo<text:s/>Nr. IX-517 7 straips­nio pa­kei­ti­mo įsta­ty­mo pro­jek­tas<text:s/>Nr. XIVP-2916(2) (<text:span text:style-name="T328">pri</text:span><text:span text:style-name="T329">­ėmi</text:span><text:span text:style-name="T330">­mas</text:span>)</text:p>
        <text:p text:style-name="Roman"/>
        <text:p text:style-name="Roman">Dar­bo­tvarkės 2-2.4 klau­si­mas – Pa­kuo­čių ir pa­kuo­čių at­lie­kų tvar­ky­mo įsta­ty­mo pa­kei­ti­mo įsta­ty­mo pro­jek­tas<text:s/>Nr. XIVP-2916. Dėl jo ir­gi ne­bu­vo jo­kių pa­siū­ly­mų.<text:s/></text:p>
        <text:p text:style-name="Roman">Vie­nas straips­nis. Ga­li­me 1 straips­niui pri­tar­ti ben­dru su­ta­ri­mu? Dė­ko­ju, pri­tar­ta.</text:p>
        <text:p text:style-name="Roman">Mo­ty­vai. Nė­ra mo­ty­vų. Va­di­na­si, bal­suo­si­me, kai tam bus lai­kas. Vis­kas, šį įsta­ty­mą mes ap­svars­tė­me.<text:s/></text:p>
        <text:p text:style-name="Roman"/>
        <text:p text:style-name="Laikas">14.26 val.</text:p>
        <text:p text:style-name="Roman12">Biu­dže­to san­da­ros įsta­ty­mo<text:s/>Nr. I-430 pa­kei­ti­mo įsta­ty­mo pro­jek­tas<text:s/>Nr. XIVP-3061, Vals­ty­bės so­cia­li­nių fon­dų biu­dže­tų san­da­ros įsta­ty­mo<text:s/>Nr. IX-547 3, 4 ir 10 straips­nių pa­kei­ti­mo įsta­ty­mo pro­jek­tas<text:s/>Nr. XIVP-3062, Svei­ka­tos drau­di­mo įsta­ty­mo<text:s/>Nr. I-1343<text:s/><text:span text:style-name="T331">14 ir 17 straips</text:span><text:span text:style-name="T332">­nių pa</text:span><text:span text:style-name="T333">­kei</text:span><text:span text:style-name="T334">­ti</text:span><text:span text:style-name="T335">­mo įsta</text:span><text:span text:style-name="T336">­ty</text:span><text:span text:style-name="T337">­mo pro</text:span><text:span text:style-name="T338">­jek</text:span><text:span text:style-name="T339">­tas Nr. XIVP-3063, Vie</text:span><text:span text:style-name="T340">­tos sa</text:span><text:span text:style-name="T341">­vi</text:span><text:span text:style-name="T342">­val</text:span><text:span text:style-name="T343">­dos įstaty</text:span><text:span text:style-name="T344">­mo</text:span><text:s/>Nr. I-533 15, 35, 61 ir 66 straips­nių pa­kei­ti­mo įsta­ty­mo pro­jek­tas<text:s/>Nr. XIVP-3064, Administ­ra­ci­nių nu­si­žen­gi­mų ko­dek­so 186 straips­nio pa­kei­ti­mo įsta­ty­mo pro­jek­tas<text:s/>Nr. XIVP-3065 (<text:span text:style-name="T345">pa</text:span><text:span text:style-name="T346">­tei</text:span><text:span text:style-name="T347">­ki</text:span><text:span text:style-name="T348">­mas</text:span>)</text:p>
        <text:p text:style-name="Roman"/>
        <text:p text:style-name="Roman"><text:span text:style-name="T349">Da</text:span><text:span text:style-name="T350">­bar dar</text:span><text:span text:style-name="T351">­bo</text:span><text:span text:style-name="T352">­tvarkės 2-3.1 klau</text:span><text:span text:style-name="T353">­si</text:span><text:span text:style-name="T354">­mas – Biu</text:span><text:span text:style-name="T355">­dže</text:span><text:span text:style-name="T356">­to san</text:span><text:span text:style-name="T357">­da</text:span><text:span text:style-name="T358">­ros įsta</text:span><text:span text:style-name="T359">­ty</text:span><text:span text:style-name="T360">­mo pa</text:span><text:span text:style-name="T361">­kei</text:span><text:span text:style-name="T362">­ti</text:span><text:span text:style-name="T363">­mo įsta</text:span><text:span text:style-name="T364">­ty</text:span><text:span text:style-name="T365">­mo<text:s/></text:span>pro­jek­tas<text:s/>Nr. XIVP-3061. Žiū­riu į ger­bia­mą fi­nan­sų mi­nist­rę G. Skais­tę. Ji­nai pa­si­ruo­šu­si mums pa­teik­ti Biu­dže­to san­da­ros įsta­ty­mo pa­kei­ti­mą. Pra­šom.</text:p>
        <text:p text:style-name="Roman"><text:span text:style-name="T366">G. SKAISTĖ</text:span><text:s/><text:span text:style-name="T367">(</text:span><text:span text:style-name="T368">TS-LKDF</text:span><text:span text:style-name="T369">)</text:span>. La­ba die­na. Tei­kia­mas re­for­mi­nis įsta­ty­mo pro­jek­tas, su­si­jęs ir su Vy­riau­sy­bės pro­gra­mos įgy­ven­di­ni­mo nuo­sta­to­mis, ir su pla­no „Nau­jos kar­tos Lie­tu­va“…<text:s/></text:p>
        <text:p text:style-name="Roman"><text:span text:style-name="T370">PIRMININKAS.</text:span><text:s/><text:span text:style-name="T371">La</text:span><text:span text:style-name="T372">­bai at</text:span><text:span text:style-name="T373">­si</text:span><text:span text:style-name="T374">­pra</text:span><text:span text:style-name="T375">­šau, mi</text:span><text:span text:style-name="T376">­nist</text:span><text:span text:style-name="T377">­re, vi</text:span><text:span text:style-name="T378">­są pa</text:span><text:span text:style-name="T379">­ke</text:span><text:span text:style-name="T380">­tą, ar ne? Ir dar</text:span><text:span text:style-name="T381">­bo</text:span><text:span text:style-name="T382">­tvarkės 2-3.2, 2-3.3</text:span>, 2-3.4 ir 2-3.5 klau­si­mai, taip?<text:s/></text:p>
        <text:p text:style-name="Roman"><text:span text:style-name="T383">G. SKAISTĖ</text:span><text:s/><text:span text:style-name="T384">(</text:span><text:span text:style-name="T385">TS-LKDF</text:span><text:span text:style-name="T386">)</text:span>. Taip.</text:p>
        <text:p text:style-name="Roman"><text:span text:style-name="T387">PIRMININKAS.</text:span><text:s/>Kar­tu pa­tei­kia­te. Pra­šom.</text:p>
        <text:p text:style-name="Roman"><text:span text:style-name="T388">G. SKAISTĖ</text:span><text:s/><text:span text:style-name="T389">(</text:span><text:span text:style-name="T390">TS-LKDF</text:span><text:span text:style-name="T391">)</text:span>. Ka­dan­gi tai yra kom­plek­si­nis spren­di­mas, su­si­jęs su at­ei­nan­čių lai­ko­tar­pių dau­ge­lio biu­dže­tų reg­la­men­ta­vi­mu, to­dėl yra tei­kia­mas įsta­ty­mų pro­jek­tų pa­ke­tas, kal­ban­tis apie per­ėji­mą prie nuo­sek­laus vi­du­ti­nio lai­ko­tar­pio pla­na­vi­mo, ne tik­tai su­si­ra­šant kon­kre­čias nuo­sta­tas, ku­rias la­bai lais­vai ga­li­ma vė­liau keis­ti, ta­čiau įtvir­ti­nant ir tam tik­ras tai­syk­les, pa­gal ku­rias tie kei­ti­mai ga­lė­tų bū­ti pa­da­ry­ti.<text:s/></text:p>
        <text:p text:style-name="Roman">Šio įsta­ty­mo pro­jek­to tiks­las – įtvir­tin­ti, kaip mi­nė­jau, vi­du­ti­nės truk­mės, tai yra tre­jų biu­dže­ti­nių me­tų kon­so­li­duo­tų­jų<text:s/>biu­dže­tų<text:s/>su­da­ry­mą ir tvir­ti­ni­mą. Įgy­ven­di­nant<text:s/>stra­te­gi­nio val­dy­mo sis­te­mos per­tvar­ką, pra­dė­tą dar pra­ei­to­je ka­den­ci­jo­je, jos efek­ty­vų įgy­ven­di­ni­mą, be vi­so ki­to, dar ri­bo­ja vie­ne­rių me­tų biu­dže­to pla­na­vi­mo ir įtvir­ti­ni­mo per­spek­ty­va ir sil­pna esa­ma vi­du­ti­nės truk­mės biu­dže­to sis­te­ma. Vi­du­ti­nės truk­mės biu­dže­tu sie­kia­ma in­teg­ruo­ti na­cio­na­li­nių fis­ka­li­nės po­li­ti­kos tiks­lų ir stra­te­gi­nių tiks­lų bei Vy­riau­sy­bės pri­ori­te­tų įgy­ven­di­ni­mą vi­du­ti­nės truk­mės, tre­jų me­tų, lai­ko­tar­piu. Ti­ki­ma­si, kad tvir­ti­na­mas tre­jų me­tų biu­dže­tas pa­dės pa­siek­ti šių tiks­lų: tva­res­nės ša­lies fis­ka­li­nės po­li­ti­kos; pri­im­tų spren­di­mų ir įsi­pa­rei­go­ji­mų įta­kos vė­les­nių me­tų fi­nan­si­niams ro­dik­liams, tai yra bū­si­mos biu­dže­to<text:s/>naš­tos<text:s/>įver­ti­ni­mo, val­dy­mo ir at­sklei­di­mo prieš pri­imant spren­di­mą. Taip pat asig­na­vi­mų val­dy­to­jams di­di­na­mas fi­nan­sa­vi­mo už­tik­rin­tu­mas vi­du­ti­niu lai­ko­tar­piu, nes ki­tų ir dar ki­tų me­tų asig­na­vi­mų li­mi­tai tvir­ti­na­mi įsta­ty­mu. Taip pat ska­ti­na­ma vi­di­nio efek­ty­vu­mo pa­ieš­ka ins­ti­tu­ci­jo­se, sie­kiant fi­nan­suo­ti svar­biau­sias veik­las ne­per­žen­giant tre­jų me­tų iš­lai­dų li­mi­to. Su­ma­žė­ju­si me­tų pa­bai­gos iš­lai­da­vi­mo pro­ble­ma ga­lė­tų bū­ti vie­nas iš tiks­lų.<text:s/>Na ir taip su­tei­kia­mas lanks­tu­mas vals­ty­bės biu­dže­to asig­na­vi­mų val­dy­to­jams, nes jie ga­lės da­lį ne­pa­nau­do­tų asig­na­vi­mų lė­šų per­kel­ti į ki­tus biu­dže­ti­nius me­tus pa­gal tam tik­ras nu­sta­ty­tas tai­syk­les.<text:s/></text:p>
        <text:p text:style-name="Roman">Na ir pa­grin­di­niai po­ky­čiai, at­ei­nan­tys su šia re­for­ma. Tvir­ti­na­ma biu­dže­to ro­dik­lių ap­im­tis.<text:s/>Siū­lo­ma tre­jų me­tų<text:s/>ir metinius<text:s/>ro­dik­lius nuo 2025–2027 me­tų tvir­tin­ti vie­no biu­dže­to pa­tvir­ti­ni­mo įsta­ty­mu. Pa­žy­mė­ti­na, kad me­ti­nių vals­ty­bės biu­dže­to ir sa­vi­val­dy­bių biu­dže­tų fi­nan­si­nių<text:span text:style-name="T392"><text:s/>ro</text:span><text:span text:style-name="T393">­dik</text:span><text:span text:style-name="T394">­lių tvir</text:span><text:span text:style-name="T395">­ti</text:span><text:span text:style-name="T396">­ni</text:span><text:span text:style-name="T397">­mas iš</text:span><text:span text:style-name="T398">­lie</text:span><text:span text:style-name="T399">­ka. Pa</text:span><text:span text:style-name="T400">­pil</text:span><text:span text:style-name="T401">­do</text:span><text:span text:style-name="T402">­mai siū</text:span><text:span text:style-name="T403">­lo</text:span><text:span text:style-name="T404">­ma tvir</text:span><text:span text:style-name="T405">­tin</text:span><text:span text:style-name="T406">­ti tre</text:span><text:span text:style-name="T407">­jų biu</text:span><text:span text:style-name="T408">­dže</text:span><text:span text:style-name="T409">­ti</text:span><text:span text:style-name="T410">­nių me</text:span><text:span text:style-name="T411">­tų<text:s/></text:span>vi­du­ti­nės truk­mės kon­so­li­duo­to­jo biu­dže­to, ku­rį su­da­ro vals­ty­bės biu­dže­tas, sa­vi­val­dy­bių biu­dže­tai, vals­ty­bės<text:s/>so­cia­li­nių fon­dų biu­dže­tai, Pri­va­lo­mo­jo svei­ka­tos drau­di­mo fon­do biu­dže­tas, ro­dik­lius, tai yra ag­re­guo­tas pa­ja­mas pa­gal kon­so­li­duo­tuo­sius biu­dže­tus, ag­re­guo­tą asig­na­vi­mų li­mi­tą. Ben­dra<text:s/><text:span text:style-name="T412">su</text:span><text:span text:style-name="T413">­ma nu</text:span><text:span text:style-name="T414">­sta</text:span><text:span text:style-name="T415">­to</text:span><text:span text:style-name="T416">­ma vi</text:span><text:span text:style-name="T417">­siems kon</text:span><text:span text:style-name="T418">­so</text:span><text:span text:style-name="T419">­li</text:span><text:span text:style-name="T420">­duo</text:span><text:span text:style-name="T421">­tie</text:span><text:span text:style-name="T422">­siems biu</text:span><text:span text:style-name="T423">­dže</text:span><text:span text:style-name="T424">­tams, taip pat pa</text:span><text:span text:style-name="T425">­skirs</text:span><text:span text:style-name="T426">­ty</text:span><text:span text:style-name="T427">­ta ag</text:span><text:span text:style-name="T428">­re</text:span><text:span text:style-name="T429">­guo</text:span><text:span text:style-name="T430">­ta asi</text:span><text:span text:style-name="T431">­</text:span><text:span text:style-name="T432">­g</text:span><text:span text:style-name="T433">na</text:span><text:span text:style-name="T434">­vi</text:span><text:span text:style-name="T435">­mų li</text:span><text:span text:style-name="T436">­mi</text:span><text:span text:style-name="T437">­to da</text:span><text:span text:style-name="T438">­lis kon</text:span><text:span text:style-name="T439">­so</text:span><text:span text:style-name="T440">­li</text:span><text:span text:style-name="T441">­duo</text:span><text:span text:style-name="T442">­tie</text:span><text:span text:style-name="T443">­siems biu</text:span><text:span text:style-name="T444">­dže</text:span><text:span text:style-name="T445">­tams. Na ir jau vals</text:span><text:span text:style-name="T446">­ty</text:span><text:span text:style-name="T447">­bės biu</text:span><text:span text:style-name="T448">­dže</text:span><text:span text:style-name="T449">­tui šios su</text:span><text:span text:style-name="T450">­mos pa</text:span><text:span text:style-name="T451">­skirs</text:span><text:span text:style-name="T452">­to</text:span><text:span text:style-name="T453">­mos ir pa</text:span><text:span text:style-name="T454">­gal asig</text:span><text:span text:style-name="T455">­na</text:span><text:span text:style-name="T456">­vi</text:span><text:span text:style-name="T457">­mų val</text:span><text:span text:style-name="T458">­dy</text:span><text:span text:style-name="T459">­to</text:span><text:span text:style-name="T460">­jus. Biu</text:span><text:span text:style-name="T461">­dže</text:span><text:span text:style-name="T462">­to pa</text:span><text:span text:style-name="T463">­tvir</text:span><text:span text:style-name="T464">­ti</text:span><text:span text:style-name="T465">­n</text:span><text:span text:style-name="T466">i</text:span><text:span text:style-name="T467">­mo įsta</text:span><text:span text:style-name="T468">­ty</text:span><text:span text:style-name="T469">­mas bū</text:span><text:span text:style-name="T470">­tų tvir</text:span><text:span text:style-name="T471">­ti</text:span><text:span text:style-name="T472">na</text:span><text:span text:style-name="T473">­mas</text:span><text:s/>kas­met nau­jai tvir­ti­nant tre­čiuo­sius me­tus, ku­rių ne­bu­vo pir­mi­nia­me pro­jek­te, pa­gal Biu­dže­to san­da­ros įsta­ty­mo pro­jek­te nu­sta­ty­tas tai­syk­les per­žiū­rint pir­muo­sius ir ant­ruo­sius me­tus.<text:s/></text:p>
        <text:p text:style-name="Roman">Taip pat Sei­mo pa­tvir­tin­ti ag­re­guo­ti asig­na­vi­mų li­mi­tai n+1 ir n+2 me­tams ga­lės bū­ti tik­s­li­na­mi šiais at­ve­jais (tas siū­lo­ma Biu­dže­to san­da­ros įsta­ty­mo pro­jek­te), tai yra tik su­si­da­rius iš­skir­ti­nėms ap­lin­ky­bėms ir (ar­ba) pa­skel­bus vals­ty­bės ly­gio eks­tre­ma­li­ą­ją si­tu­a­ci­ją, Sei­mui nu­spren­dus dėl kon­so­li­duo­tų­jų biu­dže­tų<text:s/>pa­ja­mų di­di­ni­mo ar­ba ma­ži­ni­mo, tai yra pri­ėmus dis­kre­ci­nius spren­di­mus dėl mo­kes­čių di­di­ni­mo ar­ba ma­ži­ni­mo, taip pat, kai, at­nau­ji­nus eko­no­mi­nės rai­dos sce­na­ri­jų ir at­si­žvel­giant į jį, vi­du­ti­nės truk­mės kon­so­li­duo­tų­jų biu­dže­tų<text:s/>ant­rų­jų ir tre­čių­jų me­tų pa­ja­mų pro­jek­ci­jos, pla­nuo­ja­mas ant­rų­jų ar­ba tre­čių­jų me­tų pa­ja­mų pro­jek­ci­jų po­ky­tis vir­ši­ja 0,5 %<text:s/>ben­dro­jo vi­daus pro­duk­to, tai yra stip­riai nu­kryps­ta nuo pla­no. Pa­si­kei­tus Vy­riau­sy­bei, vie­ną kar­tą per dve­jus pir­muo­sius Vy­riau­sy­bės ka­den­ci­jos me­tus taip pat bū­tų ga­li­ma iš es­mės per­žiū­rė­ti, taip pat Lie­tu­vai pla­nuo­jant gau­ti nau­jų ar pa­pil­do­mų Eu­ro­pos Są­jun­gos ir ki­tos tarp­tau­ti­nės fi­nan­si­nės pa­ra­mos įplau­kų.<text:s/></text:p>
        <text:p text:style-name="Roman">O Sei­mo pa­tvir­tin­ti asig­na­vi­mų val­dy­to­jams pa­skirs­ty­ti asig­na­vi­mų li­mi­tai n+1 ir n+2 me­tams ga­lės bū­ti tiks­li­na­mi šiais at­ve­jais, ne­kei­čiant ag­re­guo­tų asig­na­vi­mų li­mi­tų, tai yra ski­ria­ma lė­šų įgy­ven­di­nant Vals­ty­bės sko­los įsta­ty­me at­si­ra­du­siems tur­ti­niams įsi­pa­rei­go­ji­mams<text:s/><text:span text:style-name="T474">vyk</text:span><text:span text:style-name="T475">­dy</text:span><text:span text:style-name="T476">­ti, taip pat kei</text:span><text:span text:style-name="T477">­čia</text:span><text:span text:style-name="T478">­mi asig</text:span><text:span text:style-name="T479">­na</text:span><text:span text:style-name="T480">­vi</text:span><text:span text:style-name="T481">­mai pa</text:span><text:span text:style-name="T482">­gal įsta</text:span><text:span text:style-name="T483">­ty</text:span><text:span text:style-name="T484">­muo</text:span><text:span text:style-name="T485">­se ir Vy</text:span><text:span text:style-name="T486">­riau</text:span><text:span text:style-name="T487">­sy</text:span><text:span text:style-name="T488">­bės nu</text:span><text:span text:style-name="T489">­ta</text:span><text:span text:style-name="T490">­ri</text:span><text:span text:style-name="T491">­muo</text:span><text:span text:style-name="T492">­se<text:s/></text:span>nu­sta­ty­tas nuo­sta­tas, in­dek­suo­ja­mi ir (ar­ba) ap­skai­čiuo­ja­mi asig­na­vi­mų dy­džiai, su­sie­ti su Sei­mo ir Vy­riau­sy­bės nu­ma­to­mais tam tik­rais ro­dik­lių dy­džiais, vals­ty­bės biu­dže­to pa­ja­mo­mis ar­ba tarp­tau­ti­niais įsi­pa­rei­go­ji­mais, su­sie­tais su ben­druo­ju vi­daus pro­duk­tu ar nu­sta­ty­tais Eu­ro­pos Są­jun­gos reg­la­men­tais, ar­ba jei­gu tie­siog kei­čia­si Vy­riau­sy­bės veik­los pri­ori­te­tai. Vi­si pa­tvir­tin­ti tre­jų me­tų vi­du­ti­nės truk­mės kon­so­li­duo­tų­jų ro­dik­lių pa­si­kei­ti­mai tu­rės bū­ti at­sklei­džia­mi Biu­dže­to pa­tvir­ti­ni­mo įsta­ty­mo ly­di­muo­siuo­se do­ku­men­tuo­se.<text:s/></text:p>
        <text:p text:style-name="Roman">Ir Biu­dže­to ro­dik­lių per­žiū­ros ir kei­ti­mo tai­syk­lės. Siū­lo­ma vals­ty­bės biu­dže­to asig­na­vi­mų val­dy­to­jams į ki­tus biu­dže­ti­nius me­tus leis­ti per­kel­ti da­lį anks­tes­niais me­tais ne­pa­nau­do­tų asig­na­vi­mų ir taip su­ma­žin­ti tą ri­zi­ką, ku­ri yra šiuo me­tu, kai me­tų pa­bai­go­je, ma­tant, kad yra su­tau­py­ta, tie­siog sten­gia­ma­si pi­ni­gus iš­leis­ti tam, kad jie ne­bū­tų pra­ras­ti ki­tų me­tų biu­dže­te ir kad lė­šos tie­siog ne­grįž­tų į vals­ty­bės biu­dže­tą. Tai siū­lo­ma ne dau­giau kaip 30 %<text:s/>anks­tes­niais me­tais pa­tvir­tin­tų pa­žan­gos lė­šų leis­ti per­kel­ti į ki­tus me­tus. Tai yra ne­tai­ko­ma Eu­ro­pos Są­jun­gos lė­šoms, ku­rioms tai­ko­ma 100 %<text:s/>ga­li­mu­mas per­kel­ti, kaip ir yra da­bar. Tai yra ne dau­giau kaip 3 %<text:s/>anks­tes­niais me­tais pa­tvir­tin­tų tęs­ti­nės veik­los lė­šų. Taip pat, kaip mi­nė­jau, Eu­ro­pos Są­jun­gos lė­šoms tai­ko­ma ne­ri­bo­tai ir iš­lie­ka per­kė­li­mo tai­syk­lės pa­ja­mų įmo­koms, kaip ir yra šiuo me­tu.</text:p>
        <text:p text:style-name="Roman"><text:span text:style-name="T493">PIRMININKAS.</text:span><text:s/>Dė­ko­ju už pa­tei­ki­mą. Jū­sų no­ri<text:s/>pa­klaus­ti<text:s/>šeši<text:s/>Sei­mo na­riai. Ger­bia­mas V. Ąžuo­las klau­sia pir­ma­sis. Pra­šom.<text:s/></text:p>
        <text:p text:style-name="Roman"><text:span text:style-name="T494">V. ĄŽUOLAS</text:span><text:s/><text:span text:style-name="T495">(</text:span><text:span text:style-name="T496">LVŽSF</text:span><text:span text:style-name="T497">)</text:span>. Ger­bia­ma fi­nan­sų<text:s/>mi­nist­re, gal la­bai trum­pai.<text:s/>Ko­kias ga­li­my­bes tu­rės nau­ja Vy­riau­sy­bė ki­to­je ka­den­ci­jo­je da­ry­ti pa­kei­ti­mus? Ar čia tik iš­eis, kad pa­tei­kia­me, pa­da­ro­me, o ki­ta Vy­riau­sy­bė kar­di­na­liai ga­li vis­ką pa­keis­ti? Ko­kia bus si­tu­a­ci­ja nau­ja­jai Vy­riau­sy­bei at­ėjus?</text:p>
        <text:p text:style-name="Roman"><text:span text:style-name="T498">G. SKAISTĖ</text:span><text:span text:style-name="T499"><text:s/></text:span><text:span text:style-name="T500">(</text:span><text:span text:style-name="T501">TS-LKDF</text:span><text:span text:style-name="T502">)</text:span><text:span text:style-name="T503">. K</text:span>aip mi­nė­jau, vie­nas iš kri­te­ri­jų, kad nau­ja Vy­riau­sy­bė, pa­si­kei­tus Vy­riau­sy­bei, ga­li per pir­muo­sius dve­jus sa­vo veik­los me­tus iš es­mės per­žiū­rė­ti tri­me­tį biu­dže­tą ir nu­sta­ty­ti sa­vo pri­ori­te­tus. Taip pat, ka­dan­gi vis tiek rei­ka­lin­gas tam tik­ras lanks­tu­mas, tai net, ir tai pa­čiai Vy­riau­sy­bei esant, tie­siog da­lis asig­na­vi­mų yra pa­lie­ka­mi ne­su­pla­nuo­ti, tai yra pir­mais me­tais – ne ma­žiau kaip 0,5 %<text:s/>ir ne dau­giau kaip 1, ant­riems me­tams – net ne ma­žiau kaip 2 %, tre­tiems me­tams – ne ma­žiau kaip 3 %<text:s/>asig­na­vi­mų yra ne­su­pla­nuo­tų tam, kad bū­tų ga­li­ma re­a­guo­ti į po­ky­čius ir adap­tuo­tis prie esa­mos si­tu­a­ci­jos. O at­ėjus nau­jai Vy­riau­sy­bei, tie­siog vie­ną kar­tą per dve­jus me­tus ga­li­ma bū­tų iš es­mės pa­si­žiū­rė­ti ir pri­si­tai­ky­ti prie sa­vo Vy­riau­sy­bės pro­gra­mos.</text:p>
        <text:p text:style-name="Roman"><text:span text:style-name="T504">PIRMININKAS.</text:span><text:s/>Dė­ko­ju.<text:s/>Klau­si­mą už­duos ger­bia­ma L. Na­gie­nė. Pra­šom.<text:s/></text:p>
        <text:p text:style-name="Roman"><text:span text:style-name="T505">L. NAGIENĖ</text:span><text:span text:style-name="T506"><text:s/></text:span><text:span text:style-name="T507">(</text:span><text:span text:style-name="T508">DFVL</text:span><text:span text:style-name="T509">)</text:span><text:span text:style-name="T510">.<text:s/></text:span>Ačiū, ger­bia­mas pir­mi­nin­ke. Ger­bia­ma mi­nist­re, pra­šom pa­sa­ky­ti, dėl sko­li­ni­mo­si sa­vi­val­dy­bėms kei­čia­ma<text:s/>kas nors? Skai­tau ir lyg ne­la­bai įžvel­giau dėl sko­li­ni­mo­si li­mi­to. Da­bar yra nu­ma­ty­ta, kiek grą­ži­ni, tiek ga­li pa­si­sko­lin­ti. Mes ži­no­me, kad tik­tai dėl in­ves­ti­ci­nių pro­jek­tų bu­vo ga­li­my­bė. Ar kei­čia­ma<text:s/>kas nors? Ir ko­dėl jūs nu­ma­tė­te per dve­jus me­tus vie­ną kar­tą, kad nau­jai at­ėju­siai Vy­riau­sy­bei ga­li­ma keis­ti. Ko­dėl ne kas­met? Tar­ki­me, vis tiek aš gal­vo­ju, kad tai yra pir­mo­ji…<text:s/>Pra­džio­je Vy­riau­sy­bei su­si­for­ma­vus ne­la­bai stai­giai ga­li­ma pa­ma­ty­ti kai ku­rias klai­das?<text:s/></text:p>
        <text:p text:style-name="Roman"><text:span text:style-name="T511">G. SKAISTĖ</text:span><text:s/><text:span text:style-name="T512">(</text:span><text:span text:style-name="T513">TS-LKDF</text:span><text:span text:style-name="T514">)</text:span>.<text:span text:style-name="T515"><text:s/></text:span>Tam tik­ri po­ky­čiai ga­li­mi iš pat pra­džių asig­na­vi­mų val­dy­to­jų pro­gra­mų vi­du­je. Ta­čiau tam, kad bū­tų ga­li­ma per­žiū­rė­ti iš es­mės, siū­lo­ma, kad tai bū­tų ga­li­ma pa­da­ry­ti vie­ną kar­tą per dve­jus me­tus. Es­mė per­ėji­mo prie vi­du­ti­nės truk­mės pla­na­vi­mo ta, kad<text:s/>asig­na­vi­mų val­dy­to­jai ga­lė­tų sa­vo in­ves­ti­ci­jas pla­nuo­ti nuo­sek­liai, ži­no­da­mi, kad ant­rais ir tre­čiais me­tais tie asig­na­vi­mai tik­rai jiems bus nu­ma­ty­ti, ir ga­lė­tų pri­si­im­ti tva­res­nius ir il­ges­nius įsi­pa­rei­go­ji­mus. Taip pat Sei­me pri­si­i­mant įsi­pa­rei­go­ji­mus ga­li­ma bū­tų ap­skai­čiuo­ti ir ma­ty­ti, ko­kį po­vei­kį tai tu­rės at­ei­ties iš­lai­doms, nes tur­būt tai tie­siog yra tva­res­nis pla­na­vi­mo mo­de­lis. Dau­ge­lis Va­ka­rų Eu­ro­pos vals­ty­bių yra prie jo per­ėję, tai siū­lo­me ir Lie­tu­vo­je per­ei­ti prie to vi­du­ti­nės truk­mės pla­na­vi­mo.<text:s/></text:p>
        <text:p text:style-name="Roman">Da­bar, kal­bant apie sa­vi­val­dy­bių biu­dže­tus, tai iš es­mės jų sko­li­ni­mo­si ga­li­my­bės bu­vo api­brėž­tos kon­sti­tu­ci­nia­me įsta­ty­me, ku­rį svars­tė­me jau anks­čiau ir pri­ėmė­me tą nau­ją lanks­tu­mą sko­lin­tis in­ves­ti­ci­niams pro­jek­tams. Šiuo įsta­ty­mu ta ga­li­my­bė nė­ra kei­čia­ma, tie­siog tie sko­li­ni­mo­si li­mi­tai ne­be­bus nu­sta­to­mi drau­ge su biu­dže­tu, nes juos api­brė­žia Fis­ka­li­nės su­tar­ties įgy­ven­di­ni­mo kon­sti­tu­ci­nis įsta­ty­mas. Kad ne­dub­liuo­tu­me vie­no įsta­ty­mo ki­tu, tie­siog iš ši­to yra vi­sai iš­brau­kia­ma ir bus re­gu­liuo­ja­ma anuo įsta­ty­mu.<text:s/></text:p>
        <text:p text:style-name="Roman"><text:span text:style-name="T516">PIRMININKAS.</text:span><text:s/>Dė­ko­ju. Klau­sia ger­bia­mas G. Kin­du­rys. Pra­šom.</text:p>
        <text:p text:style-name="Roman"><text:span text:style-name="T517">G. KINDURYS</text:span><text:s/><text:span text:style-name="T518">(</text:span><text:span text:style-name="T519">LVŽSF</text:span><text:span text:style-name="T520">)</text:span>. Ačiū. Ger­bia­ma mi­nist­re, ma­no pa­na­šus klau­si­mas, gal iš ki­tos pu­sės. Ka­dan­gi sa­vi­val­dy­bės ir šiuo me­tu pla­nuo­ja, bet tik pla­nuo­ja­<text:s/>at­ei­ties biu­dže­tus, sa­ky­ki­te, kuo gi skir­sis, ko­kie gi su­var­žy­mai bus di­des­ni nei da­bar? Ko­kią jie tu­rės lais­vę ko­re­guo­ti po pa­si­tvir­ti­ni­mo bū­tent, kai at­eis tie biu­dže­ti­niai me­tai po dve­jų tre­jų me­tų?</text:p>
        <text:p text:style-name="Roman"><text:span text:style-name="T521">G. SKAISTĖ</text:span><text:s/><text:span text:style-name="T522">(</text:span><text:span text:style-name="T523">TS-LKDF</text:span><text:span text:style-name="T524">)</text:span>. Tie­siog pir­mai­siais me­tais bus nu­sta­ty­tas kon­so­li­duo­tų­jų biu­dže­tų<text:s/>pa­ja­mų ben­dras ly­gis ir pri­skir­ta, kiek asig­na­vi­mų yra ski­ria­ma, pa­vyz­džiui, sa­vi­val­dy­bių biu­dže­tams. Tam, kad bū­tų ga­li­ma iš­ly­gin­ti cik­li­nius svy­ra­vi­mus, tie­siog yra nu­sta­to­ma prieš tre­jus me­tus, kiek prog­no­zuo­ja­ma gau­ti pa­ja­mų, ir vė­liau kas­met yra at­nau­ji­na­mas tre­čių­jų me­tų dė­muo, ma­tant, kaip at­ro­do eko­no­mi­nės pro­jek­ci­jos. Iš anks­to sa­vi­val­dy­bės ži­nos, kaip at­ro­do sa­vi­val­dy­bių biu­dže­tų pa­ja­mos, bent jau iš gy­ven­to­jų pa­ja­mų mo­kes­čio, be dis­kre­ci­nių spren­di­mų, juos jos pri­ima sa­va­ran­kiš­kai dėl sa­va­ran­kiš­kų pa­ja­mų. Ta­čiau taip, kaip vals­ty­bės biu­dže­te yra pa­skirs­to­ma pa­gal asig­na­vi­mų val­dy­to­jus, sa­vi­val­dy­bėms ne­bus da­ro­ma ir sa­vi­val­dy­bės tuos biu­dže­tus kas­met for­muos kaip ir anks­čiau.</text:p>
        <text:p text:style-name="Roman"><text:span text:style-name="T525">PIRMININKAS.</text:span><text:s/>Dė­ko­ju. Klau­si­mą už­duos ger­bia­mas K. Ma­žei­ka. Pra­šom.</text:p>
        <text:p text:style-name="Roman"><text:span text:style-name="T526">K. MAŽEIKA</text:span><text:s/><text:span text:style-name="T527">(</text:span><text:span text:style-name="T528">DFVL</text:span><text:span text:style-name="T529">)</text:span>.<text:s/>Ačiū, po­sė­džio pir­mi­nin­ke. Mi­nist­re, ar tai jau ga­li­ma pa­va­din­ti re­for­ma ir prieš Eu­ro­pą mes ne­at­ro­dy­si­me kaip kaž­ko­kie nu­si­dė­jė­liai, kaip da­bar lyg ir links­niuo­ja­mi, ir ga­lė­si­me gau­ti tuos mi­li­jo­nus, ku­rie da­bar lyg ir už­šal­dy­ti? Kaip jūs ma­no­te, ar po ši­tos jū­sų va­di­na­mos re­for­mos pa­tei­ki­mo, jei­gu ją pa­vyks pri­im­ti, čia vis­kas bus ge­rai?</text:p>
        <text:p text:style-name="Roman"><text:span text:style-name="T530">G. SKAISTĖ</text:span><text:s/><text:span text:style-name="T531">(</text:span><text:span text:style-name="T532">TS-LKDF</text:span><text:span text:style-name="T533">)</text:span>. Tai yra, kaip mi­nė­jau, vie­nas iš ro­dik­lių, ku­rie yra įra­šy­ti į „Nau­jos kar­tos Lie­tu­vos“ pla­ną,<text:s/>ir<text:s/>yra įsi­pa­rei­go­ja­ma šią re­for­mą pa­da­ry­ti. Bet aš tie­siog pri­min­siu, kad pa­ti re­for­ma, stra­te­gi­nio val­dy­mo re­for­ma, bu­vo pra­dė­ta dar jū­sų ka­den­ci­jo­je, pra­ei­to­je ka­den­ci­jo­je, ir tai, man at­ro­do, yra tie­siog tęs­ti­nis pro­jek­tas. Bu­vo iš pra­džių Stra­te­gi­nio val­dy­mo įsta­ty­mas, Stra­te­gi­nio val­dy­mo me­to­di­ka, da­bar per­ei­na­me prie nuo­sek­laus vi­du­ti­nės truk­mės biu­dže­to. Man at­ro­do, tie po­ky­čiai yra nuo­sek­lūs, tur­būt vi­sų vy­riau­sy­bių re­mia­mi, nes tie­siog taip ga­li­ma tva­riau pla­nuo­ti in­ves­ti­ci­jas ir, kaip ir mi­nė­jau, iš­veng­ti tam tik­rų cik­li­nių svy­ra­vi­mų ir kar­tu to iš­lai­da­vi­mo me­tų pa­bai­go­je, ką tur­būt jau dau­ge­lis esa­me pa­ste­bė­ję. Man at­ro­do, tą pro­ble­mą tie­siog rei­kia iš­spręs­ti.</text:p>
        <text:p text:style-name="Roman"><text:span text:style-name="T534">PIRMININKAS.</text:span><text:s/>Dė­ko­ju. Klau­sia ger­bia­mas K. Ado­mai­tis.</text:p>
        <text:p text:style-name="Roman"><text:span text:style-name="T535">K. ADOMAITIS</text:span><text:s/><text:span text:style-name="T536">(</text:span><text:span text:style-name="T537">LF</text:span><text:span text:style-name="T538">)</text:span>. Dė­kui už pri­sta­ty­mą. Mes pa­pras­tai biu­dže­tą ba­lan­suo­ja­me, tiks­liau, įgy­ven­di­na­me struk­tū­ri­nius rei­ka­la­vi­mus dėl 3 %<text:s/>de­fi­ci­to kaž­kaip la­bai su­si­kon­cen­truo­da­mi tik į tam tik­ras sri­tis. Pa­vyz­džiui, Pri­va­lo­mo­jo svei­ka­tos drau­di­mo fon­das, aš su­pran­tu, il­gą lai­ką yra tas, ku­ris kau­pia per­tek­lių ir pa­de­da įgy­ven­din­ti rei­ka­la­vi­mus, ar­ba sa­vi­val­dy­bės yra tos, ku­rios ne­ga­li sko­lin­tis, nors cen­tri­nė val­džia ga­li. Kaž­ko­dėl ma­no­ma, kad jei­gu cen­tri­nė val­džia sko­lin­sis, tai čia nie­ko to­kio, o jei­gu sa­vi­val­dy­bės pa­si­sko­lins, tai jos bus ne­kon­tro­liuo­ja­mos ir čia su­grius vi­sas de­fi­ci­tas.<text:s/></text:p>
        <text:p text:style-name="Roman">Ar šio­je nau­jo­je įsta­ty­mo re­dak­ci­jo­je vis dėl­to mes kaž­kaip su­ba­lan­suo­tai ieš­ko­me ke­lių, kad ne­bū­tų tik vie­na sri­tis at­sa­kin­ga už vi­so biu­dže­to per­tek­lių, o vi­sos ki­tos ga­lė­tų iš­lai­dau­ti?<text:s/></text:p>
        <text:p text:style-name="Roman"><text:span text:style-name="T539">G. SKAISTĖ</text:span><text:s/><text:span text:style-name="T540">(</text:span><text:span text:style-name="T541">TS-LKDF</text:span><text:span text:style-name="T542">)</text:span>. Šia re­for­ma šis klau­si­mas yra ne­lie­čia­mas. Kaip mi­nė­jau, mes jį iš­spren­dė­me svars­ty­da­mi kon­sti­tu­ci­nį Fis­ka­li­nės su­tar­ties įgy­ven­di­ni­mo įsta­ty­mą,<text:s/>dėl<text:s/>ku­rio<text:s/>rei­ka­lin­ga la­bai pla­ti Sei­mo pa­ra­ma, tai yra 85 bal­sai. Tai<text:s/>ir bu­vo pa­da­ry­ta, su­ra­do­me kom­pro­mi­są, kaip leis­ti sa­vi­val­dy­bėms dau­giau lanks­tu­mo. Bet taip pat rei­kia at­kreip­ti dė­me­sį, kad mes su sa­vo biu­dže­tais tik­rai ne­sa­me ly­gia­ver­tė­je si­tu­a­ci­jo­je, sa­vi­val­dy­bių gau­na­mos ma­žes­nės pa­ja­mos vė­liau yra kom­pen­suo­ja­mos iš vals­ty­bės biu­dže­to ir są­ly­gos vie­nam<text:s/>ar ki­tam biu­dže­tui sko­lin­tis ir pri­si­im­ti at­sa­ko­my­bę tie­siog yra ne­vie­no­dos. Man at­ro­do, tas kom­pro­mi­sas bu­vo su­ras­tas ir šiuo įsta­ty­mu tie­siog tas klau­si­mas ne­lie­čia­mas.<text:s/></text:p>
        <text:p text:style-name="Roman">Bet rei­kia at­kreip­ti dė­me­sį, kad tur­būt dau­ge­lis vy­riau­sy­bių dar iki da­bar­ti­nės da­lį vals­ty­bės biu­dže­to iš­lai­dų kom­pen­suo­da­vo tais re­zer­vais, ku­rie yra su­kaup­ti tiek Pri­va­lo­mo­jo svei­ka­tos drau­di­mo, tiek So­cia­li­nio drau­di­mo fon­do biu­dže­tuo­se.<text:s/>Per vie­ne­rius ar dve­jus me­tus iš­tai­sy­ti su­si­kau­pu­sį ne­to­ly­gu­mą tie­siog yra ga­na su­dė­tin­ga, o gal­būt ir Sei­mo am­bi­ci­jos im­tis tų klau­si­mų iš es­mės nė­ra la­bai daug.</text:p>
        <text:p text:style-name="Roman"><text:span text:style-name="T543">PIRMININKAS.</text:span><text:s/>Dė­ko­ju ir pas­ku­ti­nis klau­si­mą už­duos ger­bia­mas K. Vil­kaus­kas. Pra­šau.</text:p>
        <text:p text:style-name="Roman"><text:span text:style-name="T544">K. VILKAUSKAS</text:span><text:s/><text:span text:style-name="T545">(</text:span><text:span text:style-name="T546">LSDPF</text:span><text:span text:style-name="T547">)</text:span>.<text:span text:style-name="T548"><text:s/>Ačiū, ger</text:span><text:span text:style-name="T549">­bia</text:span><text:span text:style-name="T550">­ma</text:span><text:span text:style-name="T551">­sis pir</text:span><text:span text:style-name="T552">­mi</text:span><text:span text:style-name="T553">­nin</text:span><text:span text:style-name="T554">­ke. Ger</text:span><text:span text:style-name="T555">­bia</text:span><text:span text:style-name="T556">­mo</text:span><text:span text:style-name="T557">­ji mi</text:span><text:span text:style-name="T558">­nist</text:span><text:span text:style-name="T559">­re, nors<text:s/></text:span>klau­siau<text:span text:style-name="T560"><text:s/>per Vy</text:span><text:span text:style-name="T561">­riau</text:span><text:span text:style-name="T562">­sy</text:span><text:span text:style-name="T563">­bės va</text:span><text:span text:style-name="T564">­lan</text:span><text:span text:style-name="T565">­dą, bet pa</text:span><text:span text:style-name="T566">­kar</text:span><text:span text:style-name="T567">­to</text:span><text:span text:style-name="T568">­siu, nes, ma</text:span><text:span text:style-name="T569">­no nuo</text:span><text:span text:style-name="T570">­mo</text:span><text:span text:style-name="T571">­ne, tai yra la</text:span><text:span text:style-name="T572">­bai svar</text:span><text:span text:style-name="T573">­bus klau</text:span><text:span text:style-name="T574">­si</text:span><text:span text:style-name="T575">­mas.</text:span><text:s/>Pri­min­siu, kad se­niū­ni­jos bu­vo skir­tų biu­dže­to asig­na­vi­mų val­dy­to­jos ir se­niū­nai. Da­bar<text:s/>jūs įde­da­te, kad ga­li bū­ti sa­vi­val­dy­bė biu­dže­to asig­na­vi­mų val­dy­to­ja. Tai yra se­niū­ni­jų nai­ki­ni­mo<text:s/>myg­tu­ko pa­spau­di­mas. No­rė­čiau pa­klaus­ti jū­sų, ar prieš pa­spaus­da­ma ši­tą myg­tu­ką jūs ta­rė­tės su Sa­vi­val­dy­bių aso­cia­ci­ja, su Lie­tu­vos sa­vi­val­dy­bių se­niū­nų aso­cia­ci­ja, kaip jūs ma­no­te, kaip ga­li at­liep­ti gy­ven­to­jų lū­kes­čius se­niū­ni­ja, jei­gu ten nė­ra asig­na­vi­mų, ir ar tai bus tik pa­pras­čiau­siai pa­va­di­ni­mas?</text:p>
        <text:p text:style-name="Roman"><text:span text:style-name="T576">G. SKAISTĖ</text:span><text:s/><text:span text:style-name="T577">(</text:span><text:span text:style-name="T578">TS-LKDF</text:span><text:span text:style-name="T579">)</text:span>. Įsta­ty­mo pro­jek­tas, kaip ir vi­si ki­ti įsta­ty­mų pro­jek­tai, yra de­ri­na­mas su vi­sais so­cia­li­niais part­ne­riais. Prie pro­jek­to yra pri­dė­ta de­ri­ni­mo pa­žy­ma, kur su­dė­tos vi­sos vi­sų ins­ti­tu­ci­jų pa­sta­bos ir jų pa­teik­ti pa­siū­ly­mai, kaip bu­vo į juos at­si­liep­ta ar ne­at­si­liep­ta, tai tur­būt ga­li­ma kon­kre­čių aso­cia­ci­jų po­zi­ci­jas te­nai ras­ti.<text:s/></text:p>
        <text:p text:style-name="Roman">Ma­nau, kad sa­vi­val­dy­bės ir se­niū­ni­jos Lie­tu­vo­je ir did­mies­čiuo­se, ir kai­miš­ko­se te­ri­to­ri­jo­se yra tik­rai ga­na skir­tin­gos, to­dėl gal­būt da­vi­mas lanks­tu­mo pa­čiai sa­vi­val­dai nu­si­sta­ty­ti, ar rei­ka­lin­gas asig­na­vi­mų val­dy­to­jo sta­tu­sas, ar ne, taip pat ga­lė­tų bū­ti op­ci­ja. Bet ma­nau, kad Sei­mas tiek Biu­dže­to ir fi­nan­sų ko­mi­te­te, tiek, jei­gu bus, ir pa­pil­do­muo­se ko­mi­te­tuo­se ga­li įvai­rias op­ci­jas svars­ty­ti, jei­gu pa­siū­ly­mai bus įre­gist­ruo­ti, ma­tyt, bus ga­li­ma įver­tin­ti įvai­rias po­zi­ci­jas ir Sei­mas pri­ims spren­di­mą. Sa­ky­čiau, kad šios re­for­mos es­mė yra vi­du­ti­nės truk­mės pla­na­vi­mas ir per­ėji­mas prie tri­me­čio biu­dže­to, o tai, kas yra kaip pa­pil­do­mi as­pek­tai, tur­būt ga­li­ma ver­tin­ti įvai­riai.</text:p>
        <text:p text:style-name="Roman"><text:span text:style-name="T580">PIRMININKAS.</text:span><text:s/>Dė­ko­ju ger­bia­mai mi­nist­rei, at­sa­kė­te į vi­sus klau­si­mus. Dėl mo­ty­vų nie­kas ne­už­si­ra­šė. Vi­si ben­drai su­tar­si­me gra­žiai.<text:s/></text:p>
        <text:p text:style-name="Roman"><text:span text:style-name="T581">Ka</text:span><text:span text:style-name="T582">­dan</text:span><text:span text:style-name="T583">­gi da</text:span><text:span text:style-name="T584">­bar jau yra bal</text:span><text:span text:style-name="T585">­sa</text:span><text:span text:style-name="T586">­vi</text:span><text:span text:style-name="T587">­mo lan</text:span><text:span text:style-name="T588">­go sta</text:span><text:span text:style-name="T589">­di</text:span><text:span text:style-name="T590">­ja, siū</text:span><text:span text:style-name="T591">­lau ap</text:span><text:span text:style-name="T592">­si</text:span><text:span text:style-name="T593">­spręs</text:span><text:span text:style-name="T594">­ti dėl šio vi</text:span><text:span text:style-name="T595">­so pa</text:span><text:span text:style-name="T596">­teik</text:span><text:span text:style-name="T597">­to blo</text:span><text:span text:style-name="T598">­ko</text:span>: tai yra pro­jek­to<text:s/>Nr. XIVP-3061 – Biu­dže­to san­da­ros įsta­ty­mo, pro­jek­to<text:s/>Nr. XIVP-3062 – Vals­ty­bės so­cia­li­nių fon­dų biu­dže­tų san­da­ros įsta­ty­mo, pro­jek­to<text:s/>Nr. XIVP-3063 – Svei­ka­tos<text:s/><text:span text:style-name="T599">drau</text:span><text:span text:style-name="T600">­di</text:span><text:span text:style-name="T601">­mo įsta</text:span><text:span text:style-name="T602">­ty</text:span><text:span text:style-name="T603">­mo, pro</text:span><text:span text:style-name="T604">­jek</text:span><text:span text:style-name="T605">­to Nr. XIVP-3064 – Vie</text:span><text:span text:style-name="T606">­tos sa</text:span><text:span text:style-name="T607">­vi</text:span><text:span text:style-name="T608">­val</text:span><text:span text:style-name="T609">­dos įsta</text:span><text:span text:style-name="T610">­ty</text:span><text:span text:style-name="T611">­mo ir pro</text:span><text:span text:style-name="T612">­jek</text:span><text:span text:style-name="T613">­to Nr. </text:span><text:span text:style-name="T614">XIVP-</text:span>3065 – Ad­mi­nist­ra­ci­nių nu­si­žen­gi­mų ko­dek­so pa­kei­ti­mo įsta­ty­mo. Tai pa­ke­tas, ku­rį ką tik pri­sta­tė fi­nan­sų mi­nist­rė. Bal­suo­ja­me po pa­tei­ki­mo dėl Biu­dže­to san­da­ros įsta­ty­mo ir vi­sų ki­tų ly­di­mų­jų įsta­ty­mų pro­jek­tų pa­ke­to – 2-3 klau­si­mų blo­ko. Bal­suo­ja­me.</text:p>
        <text:p text:style-name="Roman">Už­si­re­gist­ra­vo 96, bal­sa­vo 94: už – 53, prieš – 12, su­si­lai­kė 29. Po pa­tei­ki­mo yra pri­tar­ta.<text:s/></text:p>
        <text:p text:style-name="Roman">Da­bar siū­lo­mi ko­mi­te­tai. Pa­grin­di­niu ko­mi­te­tu siū­lo­mas dėl pir­mų ke­tu­rių pro­jek­tų<text:s/>Biu­dže­to ir fi­nan­sų ko­mi­te­tas, dėl 2-3.5 klau­si­mo siū­lo­mas Tei­sės ir tei­sėt­var­kos ko­mi­te­tas kaip pa­grin­di­nis, o BFK kaip pa­pil­do­mas. To­liau dėl 2-3.1 klau­si­mo kaip pa­pil­do­mi siū­lo­mi Au­di­to ko­mi­te­tas ir Vals­ty­bės val­dy­mo ir sa­vi­val­dy­bių<text:s/>ko­mi­te­tas.</text:p>
        <text:p text:style-name="Roman">Dėl 2-3.2 klau­si­mo kaip pa­pil­do­mas siū­lo­mas So­cia­li­nių rei­ka­lų ir dar­bo ko­mi­te­tas. Dėl 2-3.3 klau­si­mo kaip pa­pil­do­mas siū­lo­mas Svei­ka­tos rei­ka­lų ko­mi­te­tas, o dėl 2-3.4 klau­si­mo kaip pa­pil­do­mas – Vals­ty­bės val­dy­mo ir sa­vi­val­dy­bių ko­mi­te­tas. Ar ga­li­me dėl vi­sų ko­mi­te­tų pri­tar­ti ben­dru su­ta­ri­mu? Dė­ko­ju. Dau­giau pa­pil­dy­mų ne­bus. Pri­tar­ta. Vi­są pa­ke­tą siū­lo­ma svars­ty­ti gruo­džio 5 die­ną. Tin­ka? Ben­dru su­ta­ri­mu. Dė­ko­ju. Klau­si­mas iš­spręs­tas.<text:s/></text:p>
        <text:p text:style-name="Roman"/>
        <text:p text:style-name="Laikas">14.45 val.</text:p>
        <text:p text:style-name="Roman12">Įsta­ty­mo „Dėl už­sie­nie­čių tei­si­nės pa­dė­ties“ Nr. IX-2206 5, 79, 113, 115, 125, 126, 140<text:span text:style-name="T615">8</text:span>,<text:s/><text:span text:style-name="T616">140</text:span><text:span text:style-name="T617">10</text:span><text:span text:style-name="T618">, 140</text:span><text:span text:style-name="T619">13</text:span><text:span text:style-name="T620">, 140</text:span><text:span text:style-name="T621">14</text:span><text:span text:style-name="T622"><text:s/>ir 140</text:span><text:span text:style-name="T623">19</text:span><text:span text:style-name="T624"><text:s/>straips</text:span><text:span text:style-name="T625">­nių pa</text:span><text:span text:style-name="T626">­kei</text:span><text:span text:style-name="T627">­ti</text:span><text:span text:style-name="T628">­mo įsta</text:span><text:span text:style-name="T629">­ty</text:span><text:span text:style-name="T630">­mo pro</text:span><text:span text:style-name="T631">­jek</text:span><text:span text:style-name="T632">­tas Nr. XIVP-3047ES</text:span><text:s/>(<text:span text:style-name="T633">pa</text:span><text:span text:style-name="T634">­tei</text:span><text:span text:style-name="T635">­ki</text:span><text:span text:style-name="T636">­mo tę</text:span><text:span text:style-name="T637">­si</text:span><text:span text:style-name="T638">­nys</text:span>)</text:p>
        <text:p text:style-name="Roman"/>
        <text:p text:style-name="Roman">To­liau ei­na­me iš ei­lės. Pa­bal­suo­si­me dėl tų, ku­riuos jau esa­me ap­svars­tę. Tai 1-5 klau­si­mas – įsta­ty­mo „Dėl už­sie­nie­čių tei­si­nės pa­dė­ties“ ke­lio­li­kos straips­nių pa­kei­ti­mo įsta­ty­mo pro­jek­tas<text:s/>Nr. XIVP-3047. Įsta­ty­mo ke­lio­li­kos straips­nių pa­kei­ti­mo įsta­ty­mo pro­jek­tas. Mi­nist­rė pa­tei­kė. Bal­suo­ja­me po pa­tei­ki­mo dėl Už­sie­nie­čių tei­si­nės pa­dė­ties įsta­ty­mo.</text:p>
        <text:p text:style-name="Roman">Už­si­re­gist­ra­vo 100, bal­sa­vo 99: už – 90, prieš nie­kas ne­bal­sa­vo, su­si­lai­kė 9.<text:s/></text:p>
        <text:p text:style-name="Roman">Po pa­tei­ki­mo pri­tar­ta. Siū­lo­mas pa­grin­di­niu ko­mi­te­tu<text:s/>Už­sie­nio rei­ka­lų ko­mi­te­tas, kaip pa­pil­do­mi – Na­cio­na­li­nio sau­gu­mo ir gy­ny­bos ko­mi­te­tas ir Žmo­gaus tei­sių ko­mi­te­tas. Ar ga­li­me pri­tar­ti ben­dru su­ta­ri­mu? Ne­ga­li­me.<text:s/></text:p>
        <text:p text:style-name="Roman">Ger­bia­mas T. V. Ras­ke­vi­čius prie cen­tri­nio mik­ro­fo­no.</text:p>
        <text:p text:style-name="Roman"><text:span text:style-name="T639">T. V. RASKEVIČIUS</text:span><text:span text:style-name="T640"><text:s/></text:span><text:span text:style-name="T641">(</text:span><text:span text:style-name="T642">LF</text:span><text:span text:style-name="T643">)</text:span><text:span text:style-name="T644">.<text:s/></text:span>Dė­ko­ju, ko­le­gos. Iš tik­rų­jų per šią ka­den­ci­ją Už­sie­nie­čių tei­si­nės pa­dė­ties įsta­ty­mą tai­so­me, man at­ro­do, jau ket­vir­tą kar­tą, re­a­guo­da­mi į tam tik­rus ge­o­po­li­ti­nius iš­šū­kius. Pra­ėju­siais kar­tais ko­mi­te­tams sun­kiai se­kė­si nu­dirb­ti tą dar­bą, kad įsta­ty­mas ne­pri­eš­ta­rau­tų Kon­sti­tu­ci­jai. Aš siū­ly­čiau bal­suo­ti, tei­kiu pra­šy­mą, kad Žmo­gaus tei­sių ko­mi­te­tas šį kar­tą bū­tų pa­grin­di­nis, kad jau su­tvar­ky­tu­me iki ga­lo ir su­tvar­ky­tu­me ge­rai.</text:p>
        <text:p text:style-name="Roman"><text:span text:style-name="T645">PIRMININKAS.</text:span><text:s/>Ge­rai. Ta­da bal­suo­si­me al­ter­na­ty­viai. Kas bal­suos už, bal­suos, kaip pa­siū­ly­ta, kad pa­grin­di­nis bū­tų Už­sie­nio rei­ka­lų ko­mi­te­tas, kas bal­suos prieš, bal­suos už Žmo­gaus tei­sių ko­mi­te­tą kaip pa­grin­di­nį. Ko­le­gos, bal­suo­ja­me al­ter­na­ty­viai. Už – Už­sie­nio rei­ka­lų ko­mi­te­tas, prieš – Žmo­gaus tei­sių ko­mi­te­tas. Bal­suo­ja­me.</text:p>
        <text:p text:style-name="Roman">Už­si­re­gist­ra­vo 104, bal­sa­vo 104: už – 55, prieš – 49. Pa­grin­di­nis lie­ka Už­sie­nio rei­ka­lų ko­mi­te­tas, pa­pil­do­mi – Žmo­gaus tei­sių ko­mi­te­tas ir Na­cio­na­li­nio sau­gu­mo ir gy­ny­bos ko­mi­te­tas. Da­bar ga­li­me dėl pa­pil­do­mų ben­dru su­ta­ri­mu pri­tar­ti? Dė­ko­ju, pri­tar­ta. Siū­lo­ma svars­ty­ti spa­lio 17 die­ną. Ben­dru su­ta­ri­mu pri­ta­ria­me? Dė­ko­ju, klau­si­mas iš­spręs­tas.<text:s/></text:p>
        <text:p text:style-name="Roman"/>
        <text:p text:style-name="Laikas">14.48 val.</text:p>
        <text:p text:style-name="Roman12">Mo­kes­čio už ap­lin­kos ter­ši­mą įsta­ty­mo<text:s/>Nr. VIII-1183 6, 9 straips­nių ir 4 prie­do pakei­ti­mo įsta­ty­mo pro­jek­tas<text:s/>Nr. XIVP-2284(2) (<text:span text:style-name="T646">pri</text:span><text:span text:style-name="T647">­ėmi</text:span><text:span text:style-name="T648">­mo tę</text:span><text:span text:style-name="T649">­si</text:span><text:span text:style-name="T650">­nys</text:span>)</text:p>
        <text:p text:style-name="Roman"/>
        <text:p text:style-name="Roman">To­liau. Taip pat ap­svars­tė­me 2-2 blo­ką. Čia yra pri­ėmi­mas. Bal­suo­si­me dėl kiek­vie­no įsta­ty­mo at­ski­rai. Tai­gi Mo­kes­čio už ap­lin­kos ter­ši­mą įsta­ty­mo ke­le­to straips­nių pa­kei­ti­mo įsta­ty­mo pro­jek­tas<text:s/>Nr. XIVP-2284. Bal­suo­ja­me. Pri­ėmi­mas. Čia iš ke­tu­rių įsta­ty­mų, dėl vi­sų bal­suo­si­me at­ski­rai.</text:p>
        <text:p text:style-name="Roman"/>
        <text:p text:style-name="Priemimas">Šio įsta­ty­mo pri­ėmi­mas</text:p>
        <text:p text:style-name="Roman"/>
        <text:p text:style-name="Roman">Už­si­re­gist­ra­vo 106, bal­sa­vo 106: už – 93, prieš nie­kas ne­bal­sa­vo, su­silai­kė 13. Įsta­ty­mas pri­im­tas. (<text:span text:style-name="T651">Gon</text:span><text:span text:style-name="T652">­gas</text:span>)<text:s/></text:p>
        <text:p text:style-name="Roman"/>
        <text:p text:style-name="Laikas">14.49 val.</text:p>
        <text:p text:style-name="Roman12"><text:span text:style-name="T653">Mo</text:span><text:span text:style-name="T654">­kes</text:span><text:span text:style-name="T655">­čio už ap</text:span><text:span text:style-name="T656">­lin</text:span><text:span text:style-name="T657">­kos ter</text:span><text:span text:style-name="T658">­ši</text:span><text:span text:style-name="T659">­mą įsta</text:span><text:span text:style-name="T660">­ty</text:span><text:span text:style-name="T661">­mo Nr. VIII-1183 pa</text:span><text:span text:style-name="T662">­kei</text:span><text:span text:style-name="T663">­ti</text:span><text:span text:style-name="T664">­mo įsta</text:span><text:span text:style-name="T665">­ty</text:span><text:span text:style-name="T666">­mo Nr. XIII-3158</text:span><text:s/>2 straips­nio pa­kei­ti­mo įsta­ty­mo pro­jek­tas<text:s/>Nr. XIVP-2914(2) (<text:span text:style-name="T667">pri</text:span><text:span text:style-name="T668">­ėmi</text:span><text:span text:style-name="T669">­mo tę</text:span><text:span text:style-name="T670">­si</text:span><text:span text:style-name="T671">­nys</text:span>)</text:p>
        <text:p text:style-name="Roman"/>
        <text:p text:style-name="Roman">To­liau 2-2.2 klau­si­mas – Mo­kes­čio už ap­lin­kos ter­ši­mą įsta­ty­mo vie­no straips­nio pa­kei­ti­mo įsta­ty­mo pro­jek­tas<text:s/>Nr. XIVP-2914. Bal­suo­ja­me. Taip pat pri­ėmi­mas.<text:s/></text:p>
        <text:p text:style-name="Roman"/>
        <text:p text:style-name="Priemimas">Šio įsta­ty­mo pri­ėmi­mas</text:p>
        <text:p text:style-name="Roman"/>
        <text:p text:style-name="Roman">Už­si­re­gist­ra­vo 107, bal­sa­vo 107: už – 89, prieš nie­kas ne­bal­sa­vo, su­si­lai­kė 18. Įsta­ty­mas pri­im­tas. (<text:span text:style-name="T672">Gon</text:span><text:span text:style-name="T673">­gas</text:span>)<text:s/></text:p>
        <text:p text:style-name="Roman"/>
        <text:p text:style-name="Laikas">14.50 val.</text:p>
        <text:p text:style-name="Roman12"><text:span text:style-name="T674">At</text:span><text:span text:style-name="T675">­lie</text:span><text:span text:style-name="T676">­kų tvar</text:span><text:span text:style-name="T677">­ky</text:span><text:span text:style-name="T678">­mo įsta</text:span><text:span text:style-name="T679">­ty</text:span><text:span text:style-name="T680">­mo Nr. VIII-787 32</text:span><text:span text:style-name="T681">1</text:span><text:span text:style-name="T682"><text:s/>straips</text:span><text:span text:style-name="T683">­nio pa</text:span><text:span text:style-name="T684">­kei</text:span><text:span text:style-name="T685">­ti</text:span><text:span text:style-name="T686">­mo įsta</text:span><text:span text:style-name="T687">­ty</text:span><text:span text:style-name="T688">­mo pro</text:span><text:span text:style-name="T689">­jek</text:span><text:span text:style-name="T690">­tas</text:span><text:s/>Nr. XIVP-2915(2) (<text:span text:style-name="T691">pri</text:span><text:span text:style-name="T692">­ėmi</text:span><text:span text:style-name="T693">­mo tę</text:span><text:span text:style-name="T694">­si</text:span><text:span text:style-name="T695">­nys</text:span>)</text:p>
        <text:p text:style-name="Roman"/>
        <text:p text:style-name="Roman">Dar­bo­tvarkės 2-2.3 klau­si­mas – At­lie­kų tvar­ky­mo įsta­ty­mo<text:s/>vie­no<text:s/>straips­nio pa­kei­ti­mo įsta­ty­mo pro­jek­tas<text:s/>Nr. XIVP-2915(2). Tre­čias ly­di­ma­sis – At­lie­kų tvar­ky­mo įsta­ty­mas.<text:s/></text:p>
        <text:p text:style-name="Roman"/>
        <text:p text:style-name="Priemimas">Šio įsta­ty­mo pri­ėmi­mas</text:p>
        <text:p text:style-name="Roman"/>
        <text:p text:style-name="Roman">Už­si­re­gist­ra­vo 99, bal­sa­vo 97: už – 88, prieš nė­ra, su­si­lai­kė 9. Įsta­ty­mas pri­im­tas. (<text:span text:style-name="T696">Gon</text:span><text:span text:style-name="T697">gas</text:span>)<text:s/></text:p>
        <text:p text:style-name="Roman"/>
        <text:p text:style-name="P698">14.50 val.</text:p>
        <text:p text:style-name="P699">Pa­kuo­čių ir pa­kuo­čių at­lie­kų tvar­ky­mo įsta­ty­mo<text:s/>Nr. IX-517 7 straips­nio pa­kei­ti­mo įsta­ty­mo pro­jek­tas<text:s/>Nr. XIVP-2916(2) (<text:span text:style-name="T700">pri</text:span><text:span text:style-name="T701">­ėmi</text:span><text:span text:style-name="T702">­mo tę</text:span><text:span text:style-name="T703">­si</text:span><text:span text:style-name="T704">­nys</text:span>)</text:p>
        <text:p text:style-name="P705"/>
        <text:p text:style-name="P706">To­liau dar­bo­tvarkės 2-2.4 klau­si­mas – Pa­kuo­čių ir pa­kuo­čių at­lie­kų tvar­ky­mo įsta­ty­mo 7 straips­nio pa­kei­ti­mo įsta­ty­mo pro­jek­tas<text:s/>Nr. XIVP-2916(2).<text:span text:style-name="T707"><text:s/>Bal</text:span><text:span text:style-name="T708">­suo</text:span><text:span text:style-name="T709">­ja</text:span><text:span text:style-name="T710">­me. Taip pat<text:s/></text:span>pri­ėmi­mas. Pas­ku­ti­nis iš šio pa­ke­to.<text:s/></text:p>
        <text:p text:style-name="Roman"/>
        <text:p text:style-name="Priemimas">Šio įsta­ty­mo pri­ėmi­mas</text:p>
        <text:p text:style-name="Roman"/>
        <text:p text:style-name="Roman">Už­si­re­gist­ra­vo 99, bal­sa­vo 97: už – 91,<text:s/>prieš nė­ra, su­si­lai­kė 6. Įsta­ty­mas pri­im­tas. (<text:span text:style-name="T711">Gon</text:span><text:span text:style-name="T712">gas</text:span>)<text:s/></text:p>
        <text:p text:style-name="Roman">Bal­sa­vo­me dėl vis­ko, ką esa­me ap­svars­tę. To­liau rei­kės nuo­sek­liai svars­ty­ti pa­gal dar­bo­tvarkę. Bal­suo­si­me po kiek­vie­no įsta­ty­mo, nes ne­daug be­li­ko ir yra bal­sa­vi­mo lan­go sta­di­ja.</text:p>
        <text:p text:style-name="Roman"/>
        <text:p text:style-name="Laikas">14.51 val.</text:p>
        <text:p text:style-name="Roman12"><text:span text:style-name="T713">Lau</text:span><text:span text:style-name="T714">­ki</text:span><text:span text:style-name="T715">­nės gy</text:span><text:span text:style-name="T716">­vū</text:span><text:span text:style-name="T717">­ni</text:span><text:span text:style-name="T718">­jos įsta</text:span><text:span text:style-name="T719">­ty</text:span><text:span text:style-name="T720">­mo Nr. VIII-498 14 straips</text:span><text:span text:style-name="T721">­nio pa</text:span><text:span text:style-name="T722">­kei</text:span><text:span text:style-name="T723">­ti</text:span><text:span text:style-name="T724">­mo įsta</text:span><text:span text:style-name="T725">­ty</text:span><text:span text:style-name="T726">­mo projektas</text:span><text:s/>Nr. XIVP-3079, Sau­go­mų gy­vū­nų, au­ga­lų ir gry­bų rū­šių įsta­ty­mo<text:s/>Nr. VIII-499 15 straips­nio pa­kei­ti­mo įsta­ty­mo pro­jek­tas<text:s/>Nr. XIVP-3080 (<text:span text:style-name="T727">pa</text:span><text:span text:style-name="T728">­tei</text:span><text:span text:style-name="T729">­ki</text:span><text:span text:style-name="T730">­mas</text:span>)</text:p>
        <text:p text:style-name="Roman"/>
        <text:p text:style-name="Roman"><text:span text:style-name="T731">Dar</text:span><text:span text:style-name="T732">­bo</text:span><text:span text:style-name="T733">­tvarkės 2-4.4 klau</text:span><text:span text:style-name="T734">­si</text:span><text:span text:style-name="T735">­mas – pro</text:span><text:span text:style-name="T736">­jek</text:span><text:span text:style-name="T737">­tas Nr. XIVP-3079 ir pro</text:span><text:span text:style-name="T738">­jek</text:span><text:span text:style-name="T739">­tas Nr. XIVP-3080. Čia</text:span><text:s/>yra ly­di­mie­ji prie pro­jek­to<text:s/>Nr. XIVP-1457. Kvie­čiu į tri­bū­ną ger­bia­mą A. Po­cių. Lau­ki­nės gy­vū­ni­jos<text:span text:style-name="T740"><text:s/>įsta</text:span><text:span text:style-name="T741">­ty</text:span><text:span text:style-name="T742">­mo 14 straips</text:span><text:span text:style-name="T743">­nio pa</text:span><text:span text:style-name="T744">­kei</text:span><text:span text:style-name="T745">­ti</text:span><text:span text:style-name="T746">­mo įsta</text:span><text:span text:style-name="T747">­ty</text:span><text:span text:style-name="T748">­mo pro</text:span><text:span text:style-name="T749">­jek</text:span><text:span text:style-name="T750">­tas ir Sau</text:span><text:span text:style-name="T751">­go</text:span><text:span text:style-name="T752">­mų gy</text:span><text:span text:style-name="T753">­vū</text:span><text:span text:style-name="T754">­nų, au</text:span><text:span text:style-name="T755">­ga</text:span><text:span text:style-name="T756">­lų ir gry</text:span><text:span text:style-name="T757">­bų rū</text:span><text:span text:style-name="T758">­šių įsta</text:span><text:span text:style-name="T759">­ty</text:span><text:span text:style-name="T760">­mo 15 straips</text:span><text:span text:style-name="T761">­nio pa</text:span><text:span text:style-name="T762">­kei</text:span><text:span text:style-name="T763">­ti</text:span><text:span text:style-name="T764">­mo įsta</text:span><text:span text:style-name="T765">­ty</text:span><text:span text:style-name="T766">­mo pro</text:span><text:span text:style-name="T767">­jek</text:span><text:span text:style-name="T768">­tas, ly</text:span><text:span text:style-name="T769">­di</text:span><text:span text:style-name="T770">­mie</text:span><text:span text:style-name="T771">­ji prie pro</text:span><text:span text:style-name="T772">­jek</text:span><text:span text:style-name="T773">­to Nr. XIVP-1457.</text:span><text:s/>Pra­šom.</text:p>
        <text:p text:style-name="Roman"><text:span text:style-name="T774">A. POCIUS</text:span><text:s/><text:span text:style-name="T775">(</text:span><text:span text:style-name="T776">TS-LKDF</text:span><text:span text:style-name="T777">)</text:span>. La­ba die­na. Ger­bia­mi Sei­mo na­riai, kaip vi­siems pui­kiai ži­no­ma, dėl Me­džiok­lės įsta­ty­mo pa­kei­ti­mo įsta­ty­mo pro­jek­to<text:s/>Nr. XIVP-1457(2) tu­rė­jo­me jau dis­ku­si­jas, pa­tei­ki­mą ir svars­ty­mus. Bu­vo pa­pra­šy­ti prie šio įsta­ty­mo ly­di­mie­ji įsta­ty­mai. Jie yra pa­reng­ti, gry­nai tech­ni­nio po­bū­džio. Rei­kė­jo pa­keis­ti da­tas: vie­toj 2023 m.<text:s/>rug­sė­jo 1 d.<text:s/>įsi­ga­lio­ji­mo įra­šy­ti 2024 m.<text:s/>sau­sio 1 d.</text:p>
        <text:p text:style-name="Roman"><text:span text:style-name="T778">PIRMININKAS.</text:span><text:s/>Dė­ko­ju, jū­sų no­ri pa­klaus­ti ke­le­tas Sei­mo na­rių. Pir­mas klau­sia ger­bia­mas V. Val­kiū­nas. Pra­šom. Esa­te sa­lė­je, pra­šom klaus­ti.</text:p>
        <text:p text:style-name="Roman"><text:span text:style-name="T779">V. VALKIŪNAS</text:span><text:s/><text:span text:style-name="T780">(</text:span><text:span text:style-name="T781">DPF</text:span><text:span text:style-name="T782">)</text:span>. Aš as­me­niš­kai iš­si­aiš­ki­nau ir ge­ne­ro­las la­bai tiks­liai iš­aiš­ki­no, kad ne­ga­li­ma ne­pa­lai­ky­ti jo pa­siū­ly­mo.</text:p>
        <text:p text:style-name="Roman"><text:span text:style-name="T783">PIRMININKAS.</text:span><text:s/>Dė­ko­ju. Klau­sia ger­bia­mas L. Jo­naus­kas. Pra­šom.</text:p>
        <text:p text:style-name="Roman"><text:span text:style-name="T784">L. JONAUSKAS</text:span><text:s/><text:span text:style-name="T785">(</text:span><text:span text:style-name="T786">LSDPF</text:span><text:span text:style-name="T787">)</text:span>. La­bai ačiū. Ger­bia­mas ge­ne­ro­le, jūs įpra­tęs ir duo­ti ko­man­das ir, aiš­ku, klau­sy­ti tų ko­man­dų. O kaip da­bar ši­to­je si­tu­a­ci­jo­je yra, nes jū­sų ved­lė prem­je­rė I. Ši­mo­ny­tė yra už­re­gist­ra­vu­si prie­šin­gas pa­tai­sas, ne­gu jūs da­bar tei­kia­te ly­di­muo­sius tei­sės ak­tus? Gal jūs ne­be­var­ki­te, tie­siog at­si­im­ki­te ši­tuos pro­jek­tus ir, na, va­do­vau­ki­tės par­ti­jos ly­de­rės po­zi­ci­ja? Ačiū.</text:p>
        <text:p text:style-name="Roman"><text:span text:style-name="T788">A. POCIUS</text:span><text:s/><text:span text:style-name="T789">(</text:span><text:span text:style-name="T790">TS-LKDF</text:span><text:span text:style-name="T791">)</text:span>. Ži­no­te, mes sa­vo frak­ci­jo­je esa­me su­ta­rę, kad ga­li­me tu­rė­ti ir sa­vo nuo­mo­nes, ir aš tuo va­do­vau­juo­si esant kai ku­rioms, sa­ky­ki­me, si­tu­a­ci­joms. Jei­gu aš iš­sa­kau sa­vo nuo­mo­nę, aš ją ir gi­nu. Mū­sų svars­to­mas klau­si­mas, kaip pri­si­me­na­te, dėl nak­ti­nio ma­ty­mo tai­kik­lių, tu­ri dvi pu­ses, o ne vie­ną. Aš ma­nau, pui­kiai su­pran­ta­te, kad rei­kia iš­klau­sy­ti vi­sas pu­ses, ir ma­nau, kad te­gul Sei­mas nu­spren­džia, kaip bus bū­tent pri­ėmi­mo sta­di­jo­je. Kaip Sei­mas nu­spręs, taip ir bus. Aš tik­rai ne­pa­si­nau­do­siu jū­sų pa­siū­ly­mu. Ačiū. Bet ma­nau, kad de­mo­kra­tija tuo ir yra ža­vi, kad yra įvai­rių nuo­mo­nių ir žmo­nės tu­ri pa­si­rin­ki­mo lais­vę bū­tent bal­suo­ti taip, kaip jiems no­ri­si ir kaip rei­kia.</text:p>
        <text:p text:style-name="Roman"><text:span text:style-name="T792">PIRMININKAS.</text:span><text:s/>Dė­ko­ju. Klau­si­mą už­duos ger­bia­ma I. Pa­kar­kly­tė. Pra­šom.</text:p>
        <text:p text:style-name="Roman"><text:span text:style-name="T793">I. PAKARKLYTĖ</text:span><text:s/><text:span text:style-name="T794">(</text:span><text:span text:style-name="T795">LF</text:span><text:span text:style-name="T796">)</text:span>. Dė­ko­ju, po­sė­džio pir­mi­nin­ke. Iš­ties šian­dien pri­ėmė­me is­to­ri­nį spren­di­mą dėl kai­li­nių žvė­re­lių fer­mų at­si­sa­ky­mo ir man yra veid­mai­niš­ka ma­ty­ti tą pa­čią die­ną tuos pa­čius žmo­nes, pa­lai­kan­čius žvė­re­lių fer­mų drau­di­mą ir vė­liau tei­kian­čius ir ag­re­sy­viai<text:s/><text:span text:style-name="T797">stu</text:span><text:span text:style-name="T798">­mian</text:span><text:span text:style-name="T799">­čius nak</text:span><text:span text:style-name="T800">­ti</text:span><text:span text:style-name="T801">­nių tai</text:span><text:span text:style-name="T802">­kik</text:span><text:span text:style-name="T803">­lių me</text:span><text:span text:style-name="T804">­džiok</text:span><text:span text:style-name="T805">­lė</text:span><text:span text:style-name="T806">­je įtei</text:span><text:span text:style-name="T807">­si</text:span><text:span text:style-name="T808">­ni</text:span><text:span text:style-name="T809">­mą. Bet ma</text:span><text:span text:style-name="T810">­no klau</text:span><text:span text:style-name="T811">­si</text:span><text:span text:style-name="T812">­mas bus ne apie tai.<text:s/></text:span></text:p>
        <text:p text:style-name="Roman">Da­lis me­džio­to­jų, ku­rie ak­ty­viai pa­si­sa­ko prieš nak­ti­nius tai­kik­lius me­džiok­lė­je, sa­ko, kad tai pa­di­dins ne­pro­fe­sio­na­lių me­džio­to­jų skai­čių miš­kuo­se, kad tai yra tas pats, kaip pri­riš­tą prie vir­vės kar­vę nu­šau­ti. Kaip jūs tai pa­ko­men­tuo­tu­mė­te?<text:s/></text:p>
        <text:p text:style-name="Roman"><text:span text:style-name="T813">A. POCIUS</text:span><text:s/><text:span text:style-name="T814">(</text:span><text:span text:style-name="T815">TS-LKDF</text:span><text:span text:style-name="T816">)</text:span>.<text:span text:style-name="T817"><text:s/>Ži</text:span><text:span text:style-name="T818">­no</text:span><text:span text:style-name="T819">­te, bra</text:span><text:span text:style-name="T820">­ko</text:span><text:span text:style-name="T821">­nie</text:span><text:span text:style-name="T822">­riai ne</text:span><text:span text:style-name="T823">­klaus ir jie ne</text:span><text:span text:style-name="T824">­si</text:span><text:span text:style-name="T825">­va</text:span><text:span text:style-name="T826">­do</text:span><text:span text:style-name="T827">­vau</text:span><text:span text:style-name="T828">­ja įsta</text:span><text:span text:style-name="T829">­ty</text:span><text:span text:style-name="T830">­mais. Aš<text:s/></text:span>ma­nau, kad bra­ko­nie­riai ir da­bar nau­do­ja. Kaip ir va­gys, nu­si­kal­tė­liai ne­si­va­do­vau­ja įsta­ty­mais, va­gia, pa­žei­di­nė­ja įsta­ty­mus, taip pat yra ir su bra­ko­nie­riais. Rim­ti me­džio­to­jai, ir jų yra dau­gu­ma, pa­ti­kė­ki­te, ne­ma­ny­ki­te, kad vi­si yra mė­si­nin­kai, ne­tu­ri ko val­gy­ti, ne­be tie lai­kai. Me­džiok­lė yra tam tik­ros kul­tū­ros da­lis. Dau­gy­bė me­džio­to­jų yra gy­ve­nę už­sie­ny­je, me­džio­ję. Me­džiok­lės kul­tū­ra yra vi­siš­kai ki­to­kia, ne­gu jūs kai ku­rie įsi­vaiz­duo­ja­te. Laik­me­tis yra vi­siš­kai ki­tas. Gal­būt dau­giau pa­si­do­mė­ki­te apie da­bar­ti­nę me­džiok­lę, apie da­bar­ti­nes tra­di­ci­jas, apie ap­ran­gą ir vi­sa ki­ta.</text:p>
        <text:p text:style-name="Roman"><text:span text:style-name="T831">PIRMININKAS.</text:span><text:s/>Dė­ko­ju. Klau­si­mą už­duos ger­bia­mas P. Gra­žu­lis. Pra­šom.<text:s/></text:p>
        <text:p text:style-name="Roman"><text:span text:style-name="T832">P. GRAŽULIS</text:span><text:s/><text:span text:style-name="T833">(</text:span><text:span text:style-name="T834">MSNG</text:span><text:span text:style-name="T835">)</text:span>. Ma­no ko­le­ga L. Jo­naus­kas sa­ko, kad rei­kė­tų klau­sy­ti par­ti­nės li­ni­jos. Bet aš ma­nau, kad vis tiek tai vie­nas aukš­čiau­sių pa­rei­gū­nų, ge­ne­ro­las, vi­si ki­ti Sei­mo na­riai yra ei­li­niai ir tu­ri pa­klus­ti ge­ne­ro­lo ko­man­doms. To­kia ma­no min­tis. Tik tiek, klau­sy­kite, kiek­gi ga­li murk­dy­ti ta val­dan­čio­ji dau­gu­ma? Jau be­li­ko tik pri­ėmi­mas ir vėl pri­gal­vo­jo kaž­ko­kių ly­di­mų­jų, įvai­riau­sių pa­ly­dų. Kas čia yra? Koks čia yra in­te­re­sas taip, vie­nu žo­džiu, kai­šio­ti pa­ga­lius į tuos ra­tus, kad tik<text:s/>būtų<text:s/>nu­kel­tas<text:s/>ši­tas įsta­ty­mas kiek ga­li­ma to­liau?</text:p>
        <text:p text:style-name="Roman"><text:span text:style-name="T836">A. POCIUS</text:span><text:s/><text:span text:style-name="T837">(</text:span><text:span text:style-name="T838">TS-LKDF</text:span><text:span text:style-name="T839">)</text:span>. Čia klau­si­mas ar ko­men­ta­ras? Ži­no­te, kaip pa­me­na­te, aš ra­gi­nau leis­ti me­džio­to­jams įsi­gy­ti nak­ti­nio ma­ty­mo tai­kik­lius bū­tent ka­ro Uk­rai­no­je kon­teks­te. Tam bu­vo pri­tar­ta. Ir ačiū jums vi­siems už tai. Ne­ma­ža da­lis me­džio­to­jų, ku­rie tu­rė­jo ga­li­my­bę įsi­gy­ti, nu­pir­ko, ne­ma­ža da­lis me­džio­to­jų tuos nak­ti­nio ma­ty­mo tai­kik­lius iš­ve­žė į Uk­rai­ną, ir uk­rai­nie­čiai dar jų pra­šo. Jūs pui­kiai ži­no­te, kad pra­na­šu­mas prieš prie­šą tam­siu nak­ties me­tu yra di­džiu­lis.<text:s/></text:p>
        <text:p text:style-name="Roman">Ta­čiau tie pa­tys me­džio­to­jai klau­sia, na, žiū­rė­ki­te, jūs lei­džia­te įsi­gy­ti, o nau­do­ti taip, kaip Len­ki­jo­je, kaip Suo­mi­jo­je, Lat­vi­jo­je, Es­ti­jo­je, ki­to­se Eu­ro­pos Są­jun­gos ša­ly­se, jūs ne­lei­džia­te. Ei­na­me ko­ja ko­jon su Eu­ro­pos Są­jun­ga, su ki­to­mis ša­li­mis. Iš­im­ti­nai kiau­lių ma­rui su­re­gu­liuo­ti ir yra lei­džia­ma, ir yra iš­leis­ta Eu­ro­pos Są­jun­gos di­rek­ty­va. Tai, ma­nau, vi­si pui­kiai ži­no­me. Bet yra ki­ta pu­sė žmo­nių, ku­rie vi­siš­kai ki­taip žiū­ri į šį klau­si­mą. Ir aš ma­nau, kad te­gul bū­na bū­tent Sei­mas tas tei­sė­jas, ku­ris nu­spręs, ku­rią pu­sę pa­lai­ko, ku­rios ne.</text:p>
        <text:p text:style-name="Roman"><text:span text:style-name="T840">PIRMININKAS.</text:span><text:s/>Dė­ko­ju. Tik aš pa­tai­sy­siu ger­bia­mą prieš tai klau­su­sį ko­le­gą, kad,<text:s/>taip, A. Po­cius yra ge­ne­ro­las, bet nei aš, nei jūs ne­sa­me ei­li­niai. Ei­li­niai – tie, ku­rie da­vė prie­sai­ką ir<text:s/>tar­nau­ja ka­riuo­me­nė­je.</text:p>
        <text:p text:style-name="Roman">Klau­si­mą už­duos ger­bia­mas V. Pranc­kie­tis. Pra­šom.<text:s/></text:p>
        <text:p text:style-name="Roman"><text:span text:style-name="T841">V. PRANCKIETIS</text:span><text:s/><text:span text:style-name="T842">(</text:span><text:span text:style-name="T843">LSF</text:span><text:span text:style-name="T844">)</text:span>. Ačiū. Čia kaip tik ko­men­ta­vo­te tą ki­tą pu­sę, tai ta ki­ta pu­sė yra po­pu­liz­mas. Ir ar įveiks pro­fe­sio­na­lai po­pu­lis­tus šiuo klau­si­mu? Pir­mu klau­si­mu apie žvė­re­lių fer­mas šian­dien po­pu­lis­tai jau lai­mė­jo. Ma­nau, kad ne vi­sam lai­kui, kaip čia bu­vo pa­sa­ky­ta. Tai ar jums pa­vyks įveik­ti po­pu­liz­mą, ar pro­fe­sio­na­lu­mas nu­ga­lės?</text:p>
        <text:p text:style-name="Roman"><text:span text:style-name="T845">A. POCIUS</text:span><text:s/><text:span text:style-name="T846">(</text:span><text:span text:style-name="T847">TS-LKDF</text:span><text:span text:style-name="T848">)</text:span>. Šiuo at­ve­ju aš vėl­gi no­riu ape­liuo­ti į mū­sų ko­le­gų su­pra­ti­mą ir do­mė­ji­mą­si pro­ble­ma ar klau­si­mu iš abie­jų pu­sių. Ne­teis­ti, ne­smerk­ti iš­klau­sius tik vie­ną pu­sę, bet ge­rai iš­klau­sy­ti abi pu­ses, įsi­gi­lin­ti ir ta­da pri­im­ti spren­di­mą. Tai ra­gi­nu ir pa­da­ry­ti, to­dėl pra­šau jū­sų pa­lai­ky­ti šiuos ly­di­muo­sius, kad ki­tą sa­vai­tę ar­ba po ke­lių sa­vai­čių ga­lė­tu­me pri­ėmi­mo sta­di­jo­je ga­lu­ti­nai iš­si­kal­bė­ti, jei­gu rei­kia, ir pri­im­ti spren­di­mą. Aš ma­nau, kad mes vi­si tu­ri­me to­kią tei­sę iš­reikš­ti sa­vo nuo­mo­nę.</text:p>
        <text:p text:style-name="Roman"><text:span text:style-name="T849">PIRMININKAS.</text:span><text:s/>Dė­ko­ju, ger­bia­mas ko­le­ga. At­sa­kė­te į vi­sus klau­si­mus. Da­bar bus iš­sa­ko­mi mo­ty­vai. Ger­bia­mas K. Ma­žei­ka – už. Pra­šom.</text:p>
        <text:p text:style-name="Roman"><text:span text:style-name="T850">K. MAŽEIKA</text:span><text:s/><text:span text:style-name="T851">(</text:span><text:span text:style-name="T852">DFVL</text:span><text:span text:style-name="T853">)</text:span>.<text:s/>Ačiū, ger­bia­mas po­sė­džio pir­mi­nin­ke. Tur­būt tu­rė­jo­me vi­są va­sa­rą lai­ko da­ly­vau­ti dis­ku­si­jo­se ir tur­būt dau­ge­lis, ypač vien­man­da­ti­nin­kų,<text:s/>ma­tėme<text:s/>šven­tė­se, kiek mies­te­liuo­se ir sa­vi­val­dy­bė­se me­džio­to­jai ban­dė rep­re­zen­tuo­ti, kal­bė­tis su vi­suo­me­ne. Tik­rai te­ko ne vie­no­je šven­tė­je da­ly­vau­ti ir ma­ty­ti, kaip iš tie­sų žmo­nės nė­ra prie­šiš­kai nu­si­tei­kę, kaip kai ku­rie Sei­mo na­riai ban­do įteig­ti, kad čia yra bai­sus kaž­koks įran­kis. Tur­būt dau­ge­ly­je Eu­ro­pos ša­lių jau nau­do­ja­ma įran­ga ne­pa­da­rė kaž­ko­kio di­de­lio po­ky­čio žvė­rių po­pu­lia­ci­jai, tik­tai tur­būt tiems pa­tiems gy­vū­nams su­trum­pi­no kan­čias, me­džio­to­jams lei­do at­rink­ti tuos tik­rai me­džio­ja­mus gy­vū­nus, ku­riuos rei­kia su­me­džio­ti.</text:p>
        <text:p text:style-name="Roman">O ap­lin­kos mi­nist­rui lin­kiu ar­ti­miau­siu me­tu po įsta­ty­mo pri­ėmi­mo pa­nai­kin­ti tą iliu­zi­jų de­be­sį ir pa­tai­sy­ti Me­džiok­lės įsta­ty­mą, kad me­džiok­lės me­tu bū­tų ga­li­ma me­džio­ti tik šer­nus, tai yra pa­tai­sy­ti<text:s/>Me­džiok­lės tai­syk­les, kad, nau­do­jant nak­ti­nį tai­kik­lį, bū­tų ga­li­ma me­džio­ti tik šer­nus ir in­va­zi­nius ar plėš­riuo­sius gy­vū­nus. Tai tur­būt pats pa­pras­čiau­sias bū­das. Taip pa­leng­vin­si­te dar­bą ir ap­lin­ko­sau­gi­nin­kams, ir tur­būt iš­nai­kin­si­te tą mi­tų bur­bu­lą, ir bus vi­si šiuo at­ve­ju lai­min­gi. Tur­būt vis­kas lau­kia prie­ša­ky­je. Ko­le­gos, tik­rai kvie­čiu ne­bi­jo­ti, ne­pa­si­duo­ti kaž­ko­kioms emo­ci­joms, nes tik­rai jų bu­vo pa­kan­ka­mai. O šiuo at­ve­ju tur­būt ti­kiu ir no­riu ti­kė­ti, kad svei­kas pro­tas nu­ga­lės. Ačiū.</text:p>
        <text:p text:style-name="Roman"><text:span text:style-name="T854">PIRMININKAS.</text:span><text:s/>Dė­ko­ju. Prieš kal­bės ger­bia­mas L. Jo­naus­kas. Pra­šau.</text:p>
        <text:p text:style-name="Roman"><text:span text:style-name="T855">L. JONAUSKAS</text:span><text:s/><text:span text:style-name="T856">(</text:span><text:span text:style-name="T857">LSDPF</text:span><text:span text:style-name="T858">)</text:span>. Ačiū, ger­bia­mas po­sė­džio pir­mi­nin­ke.</text:p>
        <text:p text:style-name="Roman">Ger­bia­mi ko­le­gos, iš tik­rų­jų ma­no ko­le­ga Kęs­tu­tis da­ly­vau­ja šven­tė­se ir ma­to, kaip me­džio­to­jai no­ri, kaip sma­gu yra tu­rė­ti nak­ti­nio ma­ty­mo tai­kik­lius. Bet pri­min­siu at­ve­jį, ka­da bu­vęs jo ben­dra­par­tie­tis, žiū­rė­da­mas į šer­ną, ne­ma­tė stumb­ro. Tai šiuo at­ve­ju su­pai­nio­ti bet ka­da gy­ve­ni­me ga­li­ma ir ne­rei­kė­tų to­kiais ar­gu­men­tais nau­do­tis.</text:p>
        <text:p text:style-name="Roman">Ki­ta ver­tus, tie pseu­dop­ro­fe­sio­na­lai, ku­rie čia ko­vo­ja prieš po­pu­lis­tus, na, la­bai smar­kiai yra ap­si­me­la­vę ir ži­niask­lai­do­je, teig­da­mi, kad čia dėl af­ri­ki­nio kiau­lių ma­ro ir taip to­liau, ki­tus pseu­do­ar­gu­men­tus nau­do­da­mi. Na, pa­tys me­luo­ja ži­niask­lai­dai, sa­ky­da­mi, kad jei­gu čia ne­bū­tų kas nors už­re­gist­ra­vęs<text:s/>nak­ti­nio ma­ty­mo tai­kik­lių<text:s/>drau­di­mo, tai jie čia ne­bū­tų re­gist­ra­vę ana­lo­giš­kų tei­sės ak­tų pro­jek­tų ir pa­na­šiai.</text:p>
        <text:p text:style-name="Roman">La­bai yra aki­vaiz­du, kad tai yra lais­va­lai­kio pra­lei­di­mas, ho­bis, pra­ban­gos žais­liu­kas ar kaip<text:s/>­pa­va­din­si, taip ne­pa­ga­din­si, bet jo­kiu bū­du ne in­stru­men­tas, ku­ris pa­dės me­džio­to­jams ko­vo­ti su in­va­zi­niais gy­vū­nais ar af­ri­ki­niu kiau­lių ma­ru. Juo la­biau pui­kiau­siai ži­no­me, kad me­džio­to­jai yra nu­ma­tę bau­das nuo 3 iki 500 eu­rų už par­ša­ve­dės su­me­džio­ji­mą. Tai šiuo at­ve­ju ne­lie­ka to ar­gu­men­to, kad af­ri­ki­nis kiau­lių ma­ras stai­ga iš­nyks, jei­gu me­džio­to­jai tu­rės ga­li­my­bę nak­ti­nio ma­ty­mo tai­kik­lį at­si­neš­ti į me­džiok­lę. Ir taip at­si­ne­ša, ir taip yra tų bra­ko­nie­rių, tik­tai ap­lin­ko­sau­gi­nė kon­tro­lė šian­dien yra sun­kiai įma­no­ma. O jei­gu įtei­sin­si­me, ji bus ne­įma­no­ma vi­siš­kai. Ačiū.</text:p>
        <text:p text:style-name="Roman"><text:span text:style-name="T859">PIRMININKAS.</text:span><text:s/>Dė­ko­ju. Mo­ty­vai iš­sa­ky­ti. Da­bar bal­suo­si­me. Tai­gi bal­suo­ja­me dėl Lau­ki­nės gy­vū­ni­jos įsta­ty­mo (pro­jek­tas<text:s/>Nr. XIVP-3079) ir Sau­go­mų gy­vū­nų, au­ga­lų ir gry­bų rū­šių įsta­ty­mo (pro­jek­tas<text:s/>Nr. XIVP-3080), tai yra pro­jek­to<text:s/>Nr. XIVP-1457 ly­di­mie­ji.<text:s/></text:p>
        <text:p text:style-name="Roman">Bal­suo­ja­me po pa­tei­ki­mo. Už­si­re­gist­ra­vo 92, bal­sa­vo 91: už – 59, prieš – 21, su­si­lai­kė 11. Po pa­tei­ki­mo yra pri­tar­ta. Ger­bia­mas A. Pet­ro­šius per šo­ni­nį mik­ro­fo­ną. Pra­šom.</text:p>
        <text:p text:style-name="Roman"><text:span text:style-name="T860">A. PETROŠIUS</text:span><text:s/><text:span text:style-name="T861">(</text:span><text:span text:style-name="T862">TS-LKDF</text:span><text:span text:style-name="T863">)</text:span>. Aš no­rė­čiau at­kreip­ti ko­le­gės iš Lais­vės frak­ci­jos dė­me­sį, kad vis dėl­to nė­ra veid­mai­niš­ka bal­suo­ti skir­tin­gai ne­ta­pa­čiais klau­si­mais, ta­čiau yra la­bai veid­mai­niš­ka nuo­la­tos kal­bė­ti apie žmo­gaus<text:s/>tei­ses, įskai­tant ir po­li­ti­kų tei­ses, apie lais­vę į nuo­mo­nę ir rei­ka­lau­ti tam tik­rų klau­si­mų, ku­rie yra svar­būs tai ben­druo­me­nei, įtrau­ki­mo į dar­bo­tvarkę, bal­sa­vi­mo. Ta­čiau kai at­ei­na klau­si­mai, ku­rie yra ne­pa­trauk­lūs ar ne­pa­tin­kan­tys tai ben­druo­me­nei,<text:span text:style-name="T864"><text:s/>vis dėl</text:span><text:span text:style-name="T865">­to bal</text:span><text:span text:style-name="T866">­suo</text:span><text:span text:style-name="T867">­ti ir pra</text:span><text:span text:style-name="T868">­šy</text:span><text:span text:style-name="T869">­ti net ne</text:span><text:span text:style-name="T870">­leis</text:span><text:span text:style-name="T871">­ti įtrauk</text:span><text:span text:style-name="T872">­ti ir pri</text:span><text:span text:style-name="T873">­sta</text:span><text:span text:style-name="T874">­ty</text:span><text:span text:style-name="T875">­ti tų klau</text:span><text:span text:style-name="T876">­si</text:span><text:span text:style-name="T877">­mų dar</text:span><text:span text:style-name="T878">­bo</text:span><text:span text:style-name="T879">­tvarkėje, –<text:s/></text:span>tai va čia yra veid­mai­niš­ku­mas.</text:p>
        <text:p text:style-name="Roman"><text:span text:style-name="T880">PIRMININKAS.</text:span><text:s/>Dė­ko­ju. Bet, ger­bia­mi ko­le­gos, aš pra­šau rim­ties, rim­ties sa­lė­je. (<text:span text:style-name="T881">Bal</text:span><text:span text:style-name="T882">­sai sa</text:span><text:span text:style-name="T883">­lė</text:span><text:span text:style-name="T884">­je</text:span>) Pa­lau­ki­te! Per šo­ni­nį mik­ro­fo­ną ger­bia­ma M. Oš­mians­kie­nė. Tuoj mes jums pa­re­gu­liuo­si­me mik­ro­fo­ną. Pra­šau.</text:p>
        <text:p text:style-name="Roman"><text:span text:style-name="T885">M. OŠMIANSKIENĖ</text:span><text:s/><text:span text:style-name="T886">(</text:span><text:span text:style-name="T887">LF</text:span><text:span text:style-name="T888">)</text:span>.<text:span text:style-name="T889"><text:s/>Aš tie</text:span><text:span text:style-name="T890">­siog no</text:span><text:span text:style-name="T891">­riu pa</text:span><text:span text:style-name="T892">­pra</text:span><text:span text:style-name="T893">­šy</text:span><text:span text:style-name="T894">­ti ma</text:span><text:span text:style-name="T895">­no bal</text:span><text:span text:style-name="T896">­są įskai</text:span><text:span text:style-name="T897">­ty</text:span><text:span text:style-name="T898">­ti prieš, su</text:span><text:span text:style-name="T899">­kly</text:span><text:span text:style-name="T900">­dau.<text:s/></text:span></text:p>
        <text:p text:style-name="Roman"><text:span text:style-name="T901">PIRMININKAS.</text:span><text:s/><text:span text:style-name="T902">Ge</text:span><text:span text:style-name="T903">­rai, jū</text:span><text:span text:style-name="T904">­sų bal</text:span><text:span text:style-name="T905">­sas įskai</text:span><text:span text:style-name="T906">­ty</text:span><text:span text:style-name="T907">­tas prieš dėl pro</text:span><text:span text:style-name="T908">­to</text:span><text:span text:style-name="T909">­ko</text:span><text:span text:style-name="T910">­lo. To</text:span><text:span text:style-name="T911">­liau ger</text:span><text:span text:style-name="T912">­bia</text:span><text:span text:style-name="T913">­mas<text:s/></text:span>D. Ke­pe­nis per šo­ni­nį mik­ro­fo­ną. Pra­šau.</text:p>
        <text:p text:style-name="P914"><text:span text:style-name="T915">D. KEPENIS</text:span><text:s/><text:span text:style-name="T916">(</text:span><text:span text:style-name="T917">LVŽSF</text:span><text:span text:style-name="T918">)</text:span>.<text:s/>Ma­no bal­sas taip pat prieš.</text:p>
        <text:p text:style-name="P919"><text:span text:style-name="T920">PIRMININKAS.</text:span><text:s/>Jū­sų bal­sas taip pat prieš. Ge­rai. Ger­bia­mas E. Jo­vai­ša per šo­ni­nį mik­rofo­ną.</text:p>
        <text:p text:style-name="Roman"><text:span text:style-name="T921">E. JOVAIŠA</text:span><text:s/><text:span text:style-name="T922">(</text:span><text:span text:style-name="T923">LVŽSF</text:span><text:span text:style-name="T924">)</text:span>. La­bai at­si­pra­šau, aš taip pat esu prieš, tie­siog ne­su­spė­jau<text:s/>nu­spaus­ti.</text:p>
        <text:p text:style-name="Roman"><text:span text:style-name="T925">PIRMININKAS.</text:span><text:span text:style-name="T926"><text:s/>Ge</text:span><text:span text:style-name="T927">­rai, jūs prieš. Da</text:span><text:span text:style-name="T928">­bar ap</text:span><text:span text:style-name="T929">­si</text:span><text:span text:style-name="T930">­spręs</text:span><text:span text:style-name="T931">­ki</text:span><text:span text:style-name="T932">­me dėl ko</text:span><text:span text:style-name="T933">­mi</text:span><text:span text:style-name="T934">­te</text:span><text:span text:style-name="T935">­tų. Kaip pa</text:span><text:span text:style-name="T936">­grin</text:span><text:span text:style-name="T937">­di</text:span><text:span text:style-name="T938">­nis<text:s/></text:span>Ap­lin­kos ap­sau­gos ko­mi­te­tas kaip ir svars­to pa­grin­di­nį įsta­ty­mą. Tur­būt su­tik­si­te ben­dru su­ta­ri­mu? Dė­ko­ju. Siū­lo­ma svars­ty­ti spa­lio 17 die­ną. Ben­dru su­ta­ri­mu ga­li­me? Dė­ko­ju.<text:s/></text:p>
        <text:p text:style-name="Roman">Taip, A. Pa­lio­nis. Tuoj įjung­siu. Pra­šau.</text:p>
        <text:p text:style-name="Roman"><text:span text:style-name="T939">A. PALIONIS</text:span><text:s/><text:span text:style-name="T940">(</text:span><text:span text:style-name="T941">MSNG</text:span><text:span text:style-name="T942">)</text:span>. Ačiū, pir­mi­nin­ke. Tik­riau­siai dar­bo­tvarkė bu­vo su­da­ro­ma ir siū­lo­ma svars­ty­ti spa­lio 17 die­ną dar prieš va­ka­rykš­tį Val­dy­bos spren­di­mą. Kai pa­kei­tė­me gra­fi­ką, spa­lio 17 die­ną nė­ra po­sė­džio, tai siū­lau spa­lio 10 die­ną, kai yra po­sė­dis.</text:p>
        <text:p text:style-name="Roman"><text:span text:style-name="T943">PIRMININKAS.</text:span><text:s/>Taip, tik spa­lio 10 die­ną yra biu­dže­to pa­tei­ki­mas. Na, pre­li­mi­na­riai ga­li­me taip nu­ma­ty­ti, o jei­gu ten kas nors… (<text:span text:style-name="T944">Bal</text:span><text:span text:style-name="T945">­sai sa</text:span><text:span text:style-name="T946">­lė</text:span><text:span text:style-name="T947">­je</text:span>) Dėl ko bal­suo­ja­me? Dėl spa­lio 10 die­nos? Bal­suo­ja­me. Rei­ka­lau­ja bal­suo­ti dėl da­tos, pir­mą­kart gy­ve­ni­me gir­džiu to­kį da­ly­ką. Jei rei­ka­lau­ja du Sei­mo na­riai, bal­suo­ja­me. (<text:span text:style-name="T948">Bal</text:span><text:span text:style-name="T949">­sai sa</text:span><text:span text:style-name="T950">­lė</text:span><text:span text:style-name="T951">­je</text:span>) Ge­rai, bal­suo­ja­me dėl svars­ty­mo da­tos. Bu­vo siū­lo­ma spa­lio 10 die­na. Bal­suo­ja­me. Tą die­ną, kaip nu­ma­ty­ta mū­sų dar­bo­tvarkėje, nė­ra po­sė­džio. La­bai tei­sin­ga pa­sta­ba.<text:s/></text:p>
        <text:p text:style-name="Roman">Už­si­re­gist­ra­vo 86, bal­sa­vo 84: už – 63, prieš – 10, su­si­lai­kė 11. Tai spa­lio 10 die­ną. Jei­gu ne­ga­lės dėl ko­kių nors ap­lin­ky­bių, ko­mi­te­tas nu­spręs ki­taip.<text:s/></text:p>
        <text:p text:style-name="Roman"/>
        <text:p text:style-name="Laikas">15.07 val.</text:p>
        <text:p text:style-name="Roman12">Maž­me­ni­nės pre­ky­bos įmo­nių ne­są­ži­nin­gų veiks­mų drau­di­mo įsta­ty­mo<text:s/>Nr. XI-626 3 straips­nio pa­kei­ti­mo įsta­ty­mo pro­jek­tas<text:s/>Nr. XIVP-2989 (<text:span text:style-name="T952">pa</text:span><text:span text:style-name="T953">­tei</text:span><text:span text:style-name="T954">­ki</text:span><text:span text:style-name="T955">­mas</text:span>)</text:p>
        <text:p text:style-name="Roman"/>
        <text:p text:style-name="Roman">Ger­bia­mi ko­le­gos, to­liau dar­bo­tvarkės 2-5 klau­si­mas – Maž­me­ni­nės pre­ky­bos įmo­nių ne­są­ži­nin­gų veiks­mų drau­di­mo įsta­ty­mo 3 straips­nio pa­kei­ti­mo įsta­ty­mo pro­jek­tas Nr. XIVP-2989.<text:span text:style-name="T956"><text:s/></text:span>Ger­bia­mas V. Pranc­kie­tis. Pa­tei­ki­mas. Pra­šau.</text:p>
        <text:p text:style-name="Roman"><text:span text:style-name="T957">V. PRANCKIETIS</text:span><text:s/><text:span text:style-name="T958">(</text:span><text:span text:style-name="T959">LSF</text:span><text:span text:style-name="T960">)</text:span>. Šių me­tų bir­že­lio 28 die­ną Kai­mo rei­ka­lų ko­mi­te­te bu­vo iš­nag­ri­nė­tas įsta­ty­mo pa­kei­ti­mo rei­ka­lin­gu­mas. Bu­vo su­tar­ta, vi­si<text:s/>ko­mi­te­to na­riai pa­si­ra­šė įsta­ty­mo pro­jek­tą, ku­ria­me yra įtei­si­na­mas la­bai pa­pras­tas da­ly­kas. Pa­siū­ly­ta pa­pil­do­ma nuo­sta­ta, kad maž­me­ni­nės pre­ky­bos įmo­nėms drau­džia­ma rei­ka­lau­ti iš tie­kė­jų (čia jau to­liau ci­ta­ta) „pri­sta­ty­ti maž­me­ni­nės pre­ky­bos įmo­nės už­sa­ky­tą pre­kių kie­kį, jei dėl to­kio kie­kio ir jo pri­sta­ty­mo ter­mi­no tarp tie­kė­jo ir maž­me­ni­nės pre­ky­bos įmo­nės ne­bu­vo su­si­tar­ta raš­tu, elek­tro­ni­niu paš­tu ar ki­to­mis elek­tro­ni­nė­mis prie­mo­nė­mis“. Siū­lo­me to­kiam Maž­me­ni­nės pre­ky­bos įmo­nių ne­są­ži­nin­gų<text:s/><text:span text:style-name="T961">veiks</text:span><text:span text:style-name="T962">­mų drau</text:span><text:span text:style-name="T963">­di</text:span><text:span text:style-name="T964">­mo įsta</text:span><text:span text:style-name="T965">­ty</text:span><text:span text:style-name="T966">­mo vie</text:span><text:span text:style-name="T967">­no straips</text:span><text:span text:style-name="T968">­nio pa</text:span><text:span text:style-name="T969">­kei</text:span><text:span text:style-name="T970">­ti</text:span><text:span text:style-name="T971">­mo įsta</text:span><text:span text:style-name="T972">­ty</text:span><text:span text:style-name="T973">­mo pro</text:span><text:span text:style-name="T974">­jek</text:span><text:span text:style-name="T975">­tui pri</text:span><text:span text:style-name="T976">­tar</text:span><text:span text:style-name="T977">­ti. Ačiū.</text:span></text:p>
        <text:p text:style-name="Roman"><text:span text:style-name="T978">PIRMININKAS.</text:span><text:s/>Dė­ko­ju. No­ri pa­klaus­ti trys Sei­mo na­riai. Klau­sia ger­bia­ma L. Na­gie­nė. Pra­šau.</text:p>
        <text:p text:style-name="Roman"><text:span text:style-name="T979">L. NAGIENĖ</text:span><text:s/><text:span text:style-name="T980">(</text:span><text:span text:style-name="T981">DFVL</text:span><text:span text:style-name="T982">)</text:span>. Ačiū, ger­bia­mas pir­mi­nin­ke. Aš iš es­mės pa­lai­ky­siu ši­tą pro­jek­tą. Ma­nau, kad mes no­ri­me ap­gin­ti tie­kė­jų<text:s/>tei­ses, nes mes ži­no­me, kaip pre­ky­bos tin­klai kar­tais el­gia­si. Bet ma­no dar toks kon­kre­tus klau­si­mas. Ar ne­ma­no­te, kad tai yra su­tar­ti­niai san­ty­kiai ir kad tai ga­li bū­ti api­brėž­ta ir su­tar­ty­se? Ar taip ne­tu­rė­tų bū­ti, kaip jūs gal­vo­ja­te?</text:p>
        <text:p text:style-name="Roman"><text:span text:style-name="T983">V. PRANCKIETIS</text:span>. Rei­ka­la­vi­mai bū­da­vo be su­tar­čių, virš­su­tar­ti­niai ar­ba net su­tar­ty­se<text:s/>ne­<text:span text:style-name="T984">nu</text:span><text:span text:style-name="T985">­ma</text:span><text:span text:style-name="T986">­ty</text:span><text:span text:style-name="T987">­ti ter</text:span><text:span text:style-name="T988">­mi</text:span><text:span text:style-name="T989">­nai. Dėl to ir ki</text:span><text:span text:style-name="T990">­lo. Tai yra Vals</text:span><text:span text:style-name="T991">­ty</text:span><text:span text:style-name="T992">­bės kon</text:span><text:span text:style-name="T993">­tro</text:span><text:span text:style-name="T994">­lės dar</text:span><text:span text:style-name="T995">­bo re</text:span><text:span text:style-name="T996">­zul</text:span><text:span text:style-name="T997">­ta</text:span><text:span text:style-name="T998">­tas. 2021 m. bir</text:span><text:span text:style-name="T999">­že</text:span><text:span text:style-name="T1000">­lio</text:span><text:s/>3 d. bu­vo at­lik­ta ste­bė­se­na. Jie nu­sta­tė ir pa­siū­lė, kad to­kia for­mu­luo­tė bū­tų įtei­sin­ta įsta­ty­me.<text:s/></text:p>
        <text:p text:style-name="Roman"><text:span text:style-name="T1001">PIRMININKAS.</text:span><text:s/>Dė­ko­ju. Klau­si­mą už­duos ger­bia­mas K. Ado­mai­tis. Ne­ma­tau. Ta­da ger­bia­mas V. Se­meš­ka. Ger­bia­mas Vi­liau, jūs klau­sia­te.</text:p>
        <text:p text:style-name="Roman"><text:span text:style-name="T1002">V. SEMEŠKA</text:span><text:s/><text:span text:style-name="T1003">(</text:span><text:span text:style-name="T1004">TS-LKDF</text:span><text:span text:style-name="T1005">)</text:span><text:span text:style-name="T1006">.</text:span><text:s/>Dė­ko­ju, po­sė­džio pir­mi­nin­ke. Ger­bia­mas pra­ne­šė­jau, kiek dar<text:s/>pa­me­nu, jūs lyg ir<text:s/>Li­be­ra­lų są­jū­džio par­ti­jo­je, ne ten ko­kio­je nors net­gi Kon­ser­va­to­rių ar Vals­tie­čių? Ką tai tu­ri ben­dro su lais­vą­ja rin­ka ir su­tar­ti­niais san­ty­kiais tarp dvie­jų ūkio sub­jek­tų? Ko­dėl jūs ki­ša­tės į su­tar­ti­nius san­ty­kius tarp dvie­jų ūkio sub­jek­tų ir no­ri­te re­gu­liuo­ti su­tar­ti­nius san­ty­kius? Ačiū.</text:p>
        <text:p text:style-name="Roman"><text:span text:style-name="T1007">V. PRANCKIETIS</text:span><text:s/><text:span text:style-name="T1008">(</text:span><text:span text:style-name="T1009">LSF</text:span><text:span text:style-name="T1010">)</text:span>. Aiš­ku. At­sa­ky­da­mas jums į pir­mą­ją jū­sų svar­biau­sią klau­si­mo da­lį, kur aš esu, tai ne jū­sų rei­ka­las.<text:s/></text:p>
        <text:p text:style-name="Roman">O ki­ta da­lis, tai apie tai ir yra kal­ba­ma, kad su­tar­tis tu­ri bū­ti ra­šy­ti­nė. Tiek at­sa­ky­mo.</text:p>
        <text:p text:style-name="Roman"><text:span text:style-name="T1011">PIRMININKAS.</text:span><text:s/>Dė­ko­ju. Da­bar mo­ty­vai. Už – ger­bia­mas K. Na­vic­kas. Pra­šau.</text:p>
        <text:p text:style-name="Roman"><text:span text:style-name="T1012">K. NAVICKAS</text:span><text:span text:style-name="T1013"><text:s/></text:span><text:span text:style-name="T1014">(</text:span><text:span text:style-name="T1015">TS-LKDF</text:span><text:span text:style-name="T1016">)</text:span><text:span text:style-name="T1017">.</text:span><text:s/>Ačiū, po­sė­džio pir­mi­nin­ke. Aš tik­rai ra­gi­nu ir kvie­čiu bal­suo­ti už, nes įsta­ty­mo pa­kei­ti­mas yra svar­bus, tą ir ko­mi­te­to pir­mi­nin­kas pri­sta­ty­da­mas pa­mi­nė­jo. Čia yra kal­ba­ma ne apie su­tar­ti­nius at­ve­jus, o apie tai, kas at­si­tin­ka virš. Nors maž­me­ni­nės pre­ky­bos įmo­nės sa­ko, kad nė­ra pro­ble­mos, ta­čiau Kon­ku­ren­ci­jos ta­ry­bos iš­va­da įvar­di­na, kad yra, dėl to čia ne­bu­vo ši­tas pa­siū­ly­mas pa­teik­tas, kai bu­vo pa­teik­tas vi­sas įsta­ty­mų pa­ke­tas. Jei­gu net, anot Pre­ky­bi­nin­kų aso­cia­ci­jos, nė­ra pro­ble­mos, tai ir nė­ra ko bi­jo­ti, kad san­ty­kiai su ga­min­to­jais bus api­brėž­ti. Tai yra svar­bu, o ypač to­kiais at­ve­jais, kai stai­ga at­si­ran­da di­de­lis po­rei­kis ir dėl to ga­li nu­ken­tė­ti ga­min­to­jas. Čia, kad ga­min­to­ją ap­sau­go­tu­me, tik­rai ra­gi­nu bal­suo­ti už. Ačiū.</text:p>
        <text:p text:style-name="Roman"><text:span text:style-name="T1018">PIRMININKAS.</text:span><text:s/>Dė­ko­ju. Prieš kal­bės ger­bia­mas T. To­mi­li­nas. Pra­šau.</text:p>
        <text:p text:style-name="Roman"><text:span text:style-name="T1019">T. TOMILINAS</text:span><text:s/><text:span text:style-name="T1020">(</text:span><text:span text:style-name="T1021">DFVL</text:span><text:span text:style-name="T1022">)</text:span>. Aš kal­bė­siu už įsta­ty­mą, bet prieš ger­bia­mo V. Se­meš­kos in­ter­pre­ta­ci­ją. Tik­rai ne­ži­nau, kur tai yra gir­dė­ta, bet mo­no­po­li­ja nė­ra lais­vo­sios rin­kos ge­riau­sia sa­vy­bė. Aš siū­lau pa­skai­ty­ti A. Smi­to dar­bus ir ten vis­kas jums bus aiš­ku.</text:p>
        <text:p text:style-name="Roman">Tai, ką siū­lo po­nas V. Pranc­kie­tis, yra nor­ma­lus li­be­ra­liz­mas, tvar­kan­tis mo­no­po­li­jas. Pa­si­sa­kau prieš V. Se­meš­kos nuo­mo­nę.</text:p>
        <text:p text:style-name="Roman"><text:span text:style-name="T1023">PIRMININKAS.</text:span><text:s/>Ge­rai, dė­ko­ju. Šiaip pa­si­sa­ko­me už ar prieš įsta­ty­mą, ne prieš ko­le­gos nuo­mo­nę, bet kaip jau yra, taip yra.<text:s/></text:p>
        <text:p text:style-name="Roman">Ger­bia­mi ko­le­gos, da­bar ap­si­sprę­si­me bal­suo­da­mi dėl Maž­me­ni­nės pre­ky­bos įmo­nių ne­są­ži­nin­gų veiks­mų drau­di­mo įsta­ty­mo pa­kei­ti­mo įsta­ty­mo pro­jek­to<text:s/>Nr. XIVP-2989. Tai ką tik pa­teik­tas įsta­ty­mas. Bal­suo­ja­me.<text:s/></text:p>
        <text:p text:style-name="Roman">Už­si­re­gist­ra­vo 85, bal­sa­vo 83: už – 81, prieš – 1, su­si­lai­kė<text:s/>1. Tai­gi po pa­tei­ki­mo pri­tar­ta. Siū­lo­mas pa­grin­di­niu ko­mi­te­tu Kai­mo rei­ka­lų ko­mi­te­tas. Ga­li­me ben­dru su­ta­ri­mu? Pri­tar­ta. Siū­lo­ma svars­ty­ti lap­kri­čio 14 die­ną. Ar ga­li­me ben­dru su­ta­ri­mu? Dė­ko­ju, pri­tar­ta. Klau­si­mas iš­spręs­tas.<text:s/></text:p>
        <text:p text:style-name="Roman">Da­bar, ger­bia­mi ko­le­gos, dėl re­zo­liu­ci­jos nė­ra pra­ne­šė­jo.<text:s/></text:p>
        <text:p text:style-name="Roman"/>
        <text:p text:style-name="Laikas">15.13 val.</text:p>
        <text:p text:style-name="Roman12">Sei­mo sa­vai­tės (2023-09-25 – 2023-09-29) – 2023 m.<text:s/>rug­sė­jo 26 d.<text:s/>(ant­ra­die­nio) ir 28 d.<text:s/>(ket­vir­ta­die­nio) po­sė­džių dar­bo­tvarkės pa­tei­ki­mas ir tvir­ti­ni­mas</text:p>
        <text:p text:style-name="Roman"/>
        <text:p text:style-name="Roman">Ta­da li­ko vie­nas klau­si­mas, tai re­zer­vi­nis – sa­vai­tės, pra­si­de­dan­čios rug­sė­jo 25 die­na, Sei­mo po­sė­džių dar­bo­tvarkės tvir­ti­ni­mas. Ma­tau Pir­mi­nin­ko<text:s/>pir­mą­jį pa­va­duo­to­ją J. Raz­mą,<text:s/>jis mums pri­sta­tys šį klau­si­mą. Pra­šau.</text:p>
        <text:p text:style-name="Roman"><text:span text:style-name="T1024">J. RAZMA</text:span><text:s/><text:span text:style-name="T1025">(</text:span><text:span text:style-name="T1026">TS-LKDF</text:span><text:span text:style-name="T1027">)</text:span>. Ger­bia­mi ko­le­gos, ki­tą sa­vai­tę tur­būt pa­grin­di­nis mū­sų dar­bas – tai ap­si­spren­di­mas svars­ty­mo sta­di­jo­je dėl įvai­rių kon­sti­tu­ci­nių Rin­ki­mų ko­dek­so pa­tai­sų. Jų čia yra be­ne 12 skir­tin­gų pro­jek­tų.<text:s/></text:p>
        <text:p text:style-name="Roman">Kad ne­pa­si­ges­tu­mė­te po­li­ti­nių aist­rų, yra įra­šy­tas Sei­mo nu­ta­ri­mas dėl krei­pi­mo­si į Kon­sti­tu­ci­nį Teis­mą dėl kai ku­rių Stam­bu­lo kon­ven­ci­jos nuo­sta­tų. Kaip ži­no­me, ši­to­kie klau­si­mai vi­sa­da<text:s/>su­ke­lia čia ašt­rias dis­ku­si­jas.<text:s/></text:p>
        <text:p text:style-name="Roman">Svei­ka­tos sri­ties klau­si­mai, kan­di­da­tai į Eu­ro­pos Žmo­gaus Tei­sių Teis­mo tei­sė­jus, ki­ti pro­jek­tai. Vi­sų tur­būt ne­var­din­siu. Čia ant­ra­die­nį.</text:p>
        <text:p text:style-name="Roman">Ket­vir­ta­die­nį tu­ri­me ke­le­tą mi­nė­ji­mų dėl to, kad yra sig­na­ta­rų gi­mi­mo me­ti­nių ap­va­lios su­kak­tys. Ry­ti­nia­me po­sė­dy­je čia ne­daug pro­jek­tų, ga­li­me ir įra­šy­ti, vi­so la­bo ke­tu­ris, ir po pie­tų opo­zi­ci­nės Lie­tu­vos vals­tie­čių ir ža­lių­jų są­jun­gos frak­ci­jos dar­bo­tvarkė.<text:s/></text:p>
        <text:p text:style-name="Roman"><text:span text:style-name="T1028">PIRMININKĖ.</text:span><text:s/>Dė­ko­ju. Jū­sų no­ri pa­klaus­ti ger­bia­mas V. Pranc­kie­tis. Pra­šom.</text:p>
        <text:p text:style-name="Roman"><text:span text:style-name="T1029">V. PRANCKIETIS</text:span><text:s/><text:span text:style-name="T1030">(</text:span><text:span text:style-name="T1031">LSF</text:span><text:span text:style-name="T1032">)</text:span>. Ačiū. Tas tra­di­ci­nis se­nas klau­si­mas, ku­rį jūs pra­ei­to­je ka­den­ci­jo­je už­da­vė­te man ko­kius tris kar­tus, tai aš da­bar jau tre­čią kar­tą už­duo­du jums tą klau­si­mą. Ka­da ini­ci­juo­si­te Sei­mo val­dy­bo­je ar­ba val­dan­čio­jo­je dau­gu­mo­je Sei­mo na­rių tei­sių ir pa­rei­gų įsta­ty­mo pa­tai­są, ku­rią re­ko­men­da­vo ar­ba nu­ro­dė įgy­ven­din­ti Kon­sti­tu­ci­nis Teis­mas? Ačiū.</text:p>
        <text:p text:style-name="Roman"><text:span text:style-name="T1033">J. RAZMA</text:span><text:s/><text:span text:style-name="T1034">(</text:span><text:span text:style-name="T1035">TS-LKDF</text:span><text:span text:style-name="T1036">)</text:span>. Šiaip ga­lė­čiau at­sa­ky­ti, kad da­bar for­ma­liai pa­gal Sei­mo val­dy­bos na­rių sri­čių pa­si­da­li­ni­mą už tą sri­tį yra at­sa­kin­gas ko­le­ga J. Ja­ru­tis. Jū­sų klau­si­mą ga­lė­čiau pe­rad­re­suo­ti jam, gal man ir ne­tik­tų taip verž­tis į jo at­sa­ko­my­bės sri­tį. Aš<text:s/>Val­dy­bo­je už­si­mi­niau<text:s/>prieš ke­le­tą po­sė­džių apie ši­tą pro­ble­mą, de­ja, ki­tų<text:s/>Val­dy­bos na­rių ne­bu­vau nė kiek pa­lai­ky­tas, nes po STT pa­sta­bų dėl mū­sų dar­bo są­ly­gų kaip tik pri­mi­niau, kad bū­tų ge­ra pro­ga su­grįž­ti<text:s/>prie to įsta­ty­mo pro­jek­to. Na, bet kai vi­siš­kai nė­ra pa­lai­ky­mo, tai ką aš čia vie­nas vė­lia­vė­lė­mis mo­juo­siu?<text:s/>Ne­bent jūs kar­tu pa­dė­tu­mė­te pa­ra­šą ir re­gist­ruo­ja­me ta­da? Ge­rai, tai su­ta­rė­me.</text:p>
        <text:p text:style-name="Roman"><text:span text:style-name="T1037">PIRMININKAS.</text:span><text:s/>Dė­ko­ju. Dau­giau klau­si­mų nė­ra. Dė­ko­ju už pri­sta­ty­mą. Gal­būt ga­li­me ben­dru su­ta­ri­mu pri­tar­ti ar­ti­miau­sios sa­vai­tės dar­bo­tvarkei? Dė­ko­ju, pri­tar­ta.<text:s/></text:p>
        <text:p text:style-name="Roman">Tai bu­vo pas­ku­ti­nis šios die­nos klau­si­mas. Re­gist­ra­ci­ja, jei­gu no­ri­te. Pa­pras­tai yra no­ras, gal kas nors pa­vė­la­vęs at­vy­ko.<text:s/></text:p>
        <text:p text:style-name="Roman">Už­si­re­gist­ra­vo 83 Sei­mo na­riai. Va­ka­ri­nį ple­na­ri­nį po­sė­dį skel­biu baig­tą. (<text:span text:style-name="T1038">Gon</text:span><text:span text:style-name="T103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7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305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rugsėjo</text:span><text:span text:style-name="T21"><text:s/></text:span><text:span text:style-name="T22">21</text:span><text:span text:style-name="T23"><text:s/>d.<text:s/></text:span><text:span text:style-name="T24"><text:tab/></text:span><text:span text:style-name="T25"><text:tab/></text:span><text:span text:style-name="T26"><text:page-number text:fixed="false">18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26T11:36:00Z</meta:creation-date>
    <dc:date>2024-07-26T11:3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53" meta:word-count="9423" meta:character-count="75897" meta:row-count="979" meta:non-whitespace-character-count="66627"/>
  </office:meta>
</office:document-meta>
</file>