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/>
    </style:style>
    <style:style style:name="T7" style:parent-style-name="DefaultParagraphFont" style:family="text">
      <style:text-properties style:font-name="Times New Roman" fo:font-weight="bold" style:font-weight-asian="bold" fo:text-transform="none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P9" style:parent-style-name="Įstatymopavad." style:family="paragraph">
      <style:paragraph-properties fo:text-align="end"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language="lt" fo:country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name="Times New Roman" fo:font-weight="bold" style:font-weight-asian="bold" fo:language="lt" fo:country="LT"/>
    </style:style>
    <style:style style:name="T1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style:font-size-complex="12pt" style:language-asian="lt" style:country-asian="LT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text-position="super 66.6%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color="#000000" style:text-position="super 66.6%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fo:language="lt" fo:country="LT"/>
    </style:style>
    <style:style style:name="T38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fo:language="lt" fo:country="L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weight="bold" style:font-weight-asian="bold" fo:language="lt" fo:country="LT"/>
    </style:style>
    <style:style style:name="T4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text-position="super 66.6%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font-weight="bold" style:font-weight-asian="bold" fo:language="lt" fo:country="LT"/>
    </style:style>
    <style:style style:name="T7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fo:font-weight="bold" style:font-weight-asian="bold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fo:font-weight="bold" style:font-weight-asian="bold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9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9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0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03" style:parent-style-name="DefaultParagraphFont" style:family="text">
      <style:text-properties style:font-name="Times New Roman" style:text-position="super 66.6%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fo:language="lt" fo:country="LT"/>
    </style:style>
    <style:style style:name="T114" style:parent-style-name="DefaultParagraphFont" style:family="text">
      <style:text-properties style:font-name="Times New Roman" fo:language="lt" fo:country="LT"/>
    </style:style>
    <style:style style:name="T1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fo:language="lt" fo:country="LT"/>
    </style:style>
    <style:style style:name="T122" style:parent-style-name="DefaultParagraphFont" style:family="text">
      <style:text-properties style:font-name="Times New Roman" fo:language="lt" fo:country="LT"/>
    </style:style>
    <style:style style:name="T12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name="Times New Roman" fo:font-weight="bold" style:font-weight-asian="bold" fo:language="lt" fo:country="LT"/>
    </style:style>
    <style:style style:name="T12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2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fo:font-weight="bold" style:font-weight-asian="bold" fo:language="lt" fo:country="LT"/>
    </style:style>
    <style:style style:name="T134" style:parent-style-name="DefaultParagraphFont" style:family="text">
      <style:text-properties style:font-name="Times New Roman" fo:language="lt" fo:country="LT"/>
    </style:style>
    <style:style style:name="T135" style:parent-style-name="DefaultParagraphFont" style:family="text">
      <style:text-properties style:font-name="Times New Roman" fo:language="lt" fo:country="LT"/>
    </style:style>
    <style:style style:name="T1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3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3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41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4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15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="Times New Roman" style:font-size-complex="12pt" fo:language="lt" fo:country="LT"/>
    </style:style>
    <style:style style:name="T153" style:parent-style-name="DefaultParagraphFont" style:family="text">
      <style:text-properties style:font-name="Times New Roman" style:font-size-complex="12pt" fo:language="lt" fo:country="LT"/>
    </style:style>
    <style:style style:name="T154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language="lt" fo:country="LT"/>
    </style:style>
    <style:style style:name="P158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59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60" style:parent-style-name="Normal" style:family="paragraph">
      <style:paragraph-properties fo:line-height="150%"/>
      <style:text-properties style:font-name="Times New Roman" fo:language="lt" fo:country="LT"/>
    </style:style>
    <style:style style:name="P161" style:parent-style-name="Normal" style:family="paragraph">
      <style:paragraph-properties fo:line-height="150%"/>
      <style:text-properties style:font-name="Times New Roman" fo:language="lt" fo:country="LT"/>
    </style:style>
    <style:style style:name="P162" style:parent-style-name="Normal" style:family="paragraph">
      <style:paragraph-properties fo:line-height="150%"/>
      <style:text-properties style:font-name="Times New Roman" fo:language="lt" fo:country="LT"/>
    </style:style>
    <style:style style:name="P163" style:parent-style-name="Normal" style:family="paragraph">
      <style:paragraph-properties fo:line-height="150%"/>
      <style:text-properties style:font-name="Times New Roman" fo:language="lt" fo:country="LT"/>
    </style:style>
    <style:style style:name="P164" style:parent-style-name="Normal" style:family="paragraph">
      <style:text-properties style:font-name="Times New Roman" fo:language="lt" fo:country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Times New Roman" fo:language="lt" fo:country="LT"/>
    </style:style>
    <style:style style:name="T167" style:parent-style-name="DefaultParagraphFont" style:family="text">
      <style:text-properties style:font-name="Times New Roman" fo:language="lt" fo:country="LT"/>
    </style:style>
    <style:style style:name="T168" style:parent-style-name="DefaultParagraphFont" style:family="text">
      <style:text-properties style:font-name="Times New Roman" style:font-size-complex="12pt" fo:language="lt" fo:country="LT"/>
    </style:style>
    <style:style style:name="P169" style:parent-style-name="Normal" style:family="paragraph">
      <style:text-properties style:font-name="Times New Roman" fo:language="lt" fo:country="LT"/>
    </style:style>
    <style:style style:name="P170" style:parent-style-name="Normal" style:family="paragraph">
      <style:text-properties style:font-name="Times New Roman" fo:language="lt" fo:country="LT"/>
    </style:style>
    <style:style style:name="P171" style:parent-style-name="Normal" style:family="paragraph">
      <style:text-properties style:font-name="Times New Roman" fo:language="lt" fo:country="LT"/>
    </style:style>
    <style:style style:name="P172" style:parent-style-name="Normal" style:family="paragraph">
      <style:text-properties style:font-name="Times New Roman" fo:language="lt" fo:country="LT"/>
    </style:style>
    <style:style style:name="P173" style:parent-style-name="Normal" style:family="paragraph">
      <style:text-properties style:font-name="Times New Roman" fo:language="lt" fo:country="LT"/>
    </style:style>
    <style:style style:name="P174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175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176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177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178" style:parent-style-name="Įstatymopavad." style:family="paragraph">
      <style:paragraph-properties fo:line-height="100%" fo:text-indent="0in"/>
      <style:text-properties fo:font-weight="bold" style:font-weight-asian="bold"/>
    </style:style>
  </office:automatic-styles>
  <office:body>
    <office:text text:use-soft-page-breaks="true">
      <text:p text:style-name="P1"><text:span text:style-name="T5">Projekto</text:span><text:span text:style-name="T6"><text:s/>Nr.<text:s/></text:span><text:span text:style-name="T7">XIVP-2599</text:span><text:span text:style-name="T8">(2)</text:span></text:p>
      <text:p text:style-name="P9"><text:span text:style-name="T10">lyginamasis variantas<text:s/></text:span></text:p>
      <text:p text:style-name="P11"/>
      <text:p text:style-name="P12">LIETUVOS RESPUBLIKOS</text:p>
      <text:p text:style-name="P13"><text:span text:style-name="T14">KOOPERATINIŲ BENDROVIŲ (KOOPERATYVŲ) ĮSTATYMO NR.<text:s/></text:span><text:span text:style-name="T15">I-164<text:s/></text:span><text:span text:style-name="T16">3</text:span><text:span text:style-name="T17">1</text:span><text:span text:style-name="T18"> </text:span><text:span text:style-name="T19">STRAIPSNIO PAKEITIMO<text:s/></text:span></text:p>
      <text:p text:style-name="P20">ĮSTATYMAS</text:p>
      <text:p text:style-name="P21"/>
      <text:p text:style-name="P22">2023 m. <text:s text:c="15"/>d. Nr.</text:p>
      <text:p text:style-name="P23">Vilnius</text:p>
      <text:p text:style-name="P24"/>
      <text:p text:style-name="P25"><text:span text:style-name="T26">1 straipsnis. 3</text:span><text:span text:style-name="T27">1</text:span><text:span text:style-name="T28"><text:s/>straipsnio pakeitimas</text:span></text:p>
      <text:p text:style-name="P29"><text:span text:style-name="T30">1. Pakeisti 3</text:span><text:span text:style-name="T31">1</text:span><text:span text:style-name="T32"><text:s/>straipsnio 3 dalį ir ją išdėstyti taip:</text:span></text:p>
      <text:p text:style-name="P33"><text:span text:style-name="T34">„3. Kooperatinių bendrovių (kooperatyvų) pripažinimo žemės ūkio kooperatinėmis bendrovėmis (kooperatyvais) tvarką nustato Vyriausybės įgaliota institucija. Kooperatinė bendrovė (kooperatyvas), siekianti būti pripažinta žemės ūkio kooperatine bendrove (kooperatyvu), pateikia<text:s/></text:span><text:span text:style-name="T35">valstybės įmonei Žemės ūkio duomenų centrui</text:span><text:span text:style-name="T36"><text:s/></text:span><text:span text:style-name="T37">žemės ūkio</text:span><text:span text:style-name="T38"><text:s/></text:span><text:span text:style-name="T39">ministro</text:span><text:span text:style-name="T40"><text:s/></text:span><text:span text:style-name="T41">įgaliotai</text:span><text:span text:style-name="T42"><text:s/></text:span><text:span text:style-name="T43">institucijai</text:span><text:span text:style-name="T44"><text:s/>prašymą pripažinti žemės ūkio kooperatine bendrove (kooperatyvu) ir</text:span><text:span text:style-name="T45"><text:s/></text:span><text:span text:style-name="T46">Vyriausybės įgaliotos institucijos<text:s/></text:span><text:span text:style-name="T47">priimtame Kooperatinių</text:span><text:span text:style-name="T48"><text:s/></text:span><text:span text:style-name="T49">tvirtinamame kooperatinių</text:span><text:span text:style-name="T50"><text:s/>bendrovių (kooperatyvų) pripažinimo žemės ūkio kooperatinėmis bendrovėmis (kooperatyvais) tvarkos apraše</text:span><text:span text:style-name="T51"><text:s/></text:span><text:span text:style-name="T52">nurodytus dokumentus.“</text:span></text:p>
      <text:soft-page-break/>
      <text:p text:style-name="P53"><text:span text:style-name="T54">2. Pakeisti 3</text:span><text:span text:style-name="T55">1</text:span><text:span text:style-name="T56"><text:s/>straipsnio 5 dalį ir ją išdėstyti taip:</text:span></text:p>
      <text:p text:style-name="P57"><text:span text:style-name="T58">„5. Kooperatines bendroves (kooperatyvus) žemės ūkio kooperatinėmis bendrovėmis (kooperatyvais</text:span><text:span text:style-name="T59">) pripažįsta<text:s/></text:span><text:span text:style-name="T60">Vyriausybės įgaliota institucija</text:span><text:span text:style-name="T61"><text:s/></text:span><text:span text:style-name="T62">pagal</text:span><text:span text:style-name="T63"><text:s/></text:span><text:span text:style-name="T64">valstybės įmonės Žemės ūkio duomenų centro</text:span><text:span text:style-name="T65"><text:s/></text:span><text:span text:style-name="T66">teikime pateiktą</text:span><text:span text:style-name="T67"><text:s/></text:span><text:span text:style-name="T68">išvadą<text:s/></text:span><text:span text:style-name="T69">dėl</text:span><text:span text:style-name="T70"><text:s/>pripažinimo ir įgalioja</text:span><text:span text:style-name="T71"><text:s/></text:span><text:span text:style-name="T72">valstybės įmonę Žemės ūkio duomenų centrą</text:span><text:span text:style-name="T73"><text:s/></text:span><text:span text:style-name="T74">išduoti<text:s/></text:span><text:span text:style-name="T75">žemės ūkio ministro įgaliota institucija</text:span><text:span text:style-name="T76"><text:s/></text:span><text:span text:style-name="T77">ir</text:span><text:span text:style-name="T78"><text:s/></text:span><text:span text:style-name="T79">išduoda</text:span><text:span text:style-name="T80"><text:s/>pažymėjimą. Teritorinė valstybinė mokesčių inspekcija ir Valstybinio socialinio draudimo fondo valdybos<text:s/></text:span><text:span text:style-name="T81">prie Socialinės apsaugos ir darbo ministerijos</text:span><text:span text:style-name="T82"><text:s/>teritorinis skyrius</text:span><text:span text:style-name="T83"><text:s/></text:span><text:span text:style-name="T84">valstybės įmonės Žemės</text:span><text:span text:style-name="T85"><text:s/></text:span><text:span text:style-name="T86">žemės</text:span><text:span text:style-name="T87"><text:s/>ūkio<text:s/></text:span><text:span text:style-name="T88">duomenų centro</text:span><text:span text:style-name="T89"><text:s/></text:span><text:span text:style-name="T90">ministro įgaliotos institucijos</text:span><text:span text:style-name="T91"><text:s/>prašymu teikia šio straipsnio 1 dalies 3 punkte nurodytą informaciją. Pripažinimas<text:s/></text:span><text:span text:style-name="T92">žemės ūkio kooperatine bendrove (kooperatyvu)</text:span><text:span text:style-name="T93"><text:s/></text:span><text:span text:style-name="T94">suteikiamas ir pažymėjimas išduodamas dvejiems metams nuo<text:s/></text:span><text:span text:style-name="T95">šio</text:span><text:span text:style-name="T96"><text:s/></text:span><text:span text:style-name="T97">pažymėjimo išdavimo dienos. Kooperatinė bendrovė (kooperatyvas) gali iš naujo siekti pripažinimo žemės ūkio kooperatine bendrove (kooperatyvu) kitam dvejų metų<text:s/></text:span><text:span text:style-name="T98">pripažinimo</text:span><text:span text:style-name="T99"><text:s/></text:span><text:span text:style-name="T100">laikotarpiui.“</text:span></text:p>
      <text:p text:style-name="P101"><text:span text:style-name="T102">3. Pakeisti 3</text:span><text:span text:style-name="T103">1</text:span><text:span text:style-name="T104"><text:s/>straipsnio 6 dalį ir ją išdėstyti taip:</text:span></text:p>
      <text:p text:style-name="P105"><text:span text:style-name="T106">„6. Kooperatinė bendrovė (kooperatyvas) visą pripažinimo žemės ūkio kooperatine bendrove (kooperatyvu) laikotarpį privalo atitikti šiame straipsnyje nurodytus reikalavimus, pagal kuriuos ji yra pripažinta</text:span><text:span text:style-name="T107"><text:s/></text:span><text:span text:style-name="T108">žemės ūkio kooperatine bendrove (kooperatyvu)</text:span><text:span text:style-name="T109">.<text:s/></text:span><text:span text:style-name="T110">Valstybės<text:s/></text:span><text:span text:style-name="T111">įmonė</text:span><text:span text:style-name="T112"><text:s/></text:span><text:span text:style-name="T113">Žemės ūkio</text:span><text:span text:style-name="T114"><text:s/></text:span><text:span text:style-name="T115">duomenų centras</text:span><text:span text:style-name="T116"><text:s/></text:span><text:span text:style-name="T117">pripažinimą atliekančios</text:span><text:span text:style-name="T118"><text:s/></text:span><text:span text:style-name="T119">ministro įgaliota institucija</text:span><text:span text:style-name="T120">,</text:span><text:span text:style-name="T121"><text:s/></text:span><text:soft-page-break/><text:span text:style-name="T122">vadovaudamasi</text:span><text:span text:style-name="T123"><text:s/>Vyriausybės įgaliotos institucijos nustatyta tvarka</text:span><text:span text:style-name="T124">,</text:span><text:span text:style-name="T125"><text:s/>inicijuoja<text:s/></text:span><text:span text:style-name="T126">ir atlieka</text:span><text:span text:style-name="T127"><text:s/>kooperatinių bendrovių (kooperatyvų) atitikties šiame straipsnyje nurodytiems reikalavimams patikras.<text:s/></text:span><text:span text:style-name="T128">Pripažinimą atliekanti</text:span><text:span text:style-name="T129"><text:s/></text:span><text:span text:style-name="T130">Vyriausybės</text:span><text:span text:style-name="T131"><text:s/></text:span><text:span text:style-name="T132">Žemės ūkio ministro</text:span><text:span text:style-name="T133"><text:s/></text:span><text:span text:style-name="T134">įgaliota institucija</text:span><text:span text:style-name="T135">,</text:span><text:span text:style-name="T136"><text:s/>gavusi</text:span><text:span text:style-name="T137"><text:s/></text:span><text:span text:style-name="T138">valstybės įmonės Žemės ūkio duomenų centro</text:span><text:span text:style-name="T139"><text:s/></text:span><text:span text:style-name="T140">išvadą</text:span><text:span text:style-name="T141"> </text:span><text:span text:style-name="T142">ir</text:span><text:span text:style-name="T143"><text:s/></text:span><text:span text:style-name="T144">nustačiusi, kad kooperatinė bendrovė (kooperatyvas) yra pripažinta pagal pateiktus neteisingus duomenis arba neatitinka šiame straipsnyje nurodytų reikalavimų, priima sprendimą dėl suteikto pripažinimo žemės ūkio kooperatine bendrove (kooperatyvu) panaikinimo.“</text:span></text:p>
      <text:p text:style-name="P145"/>
      <text:p text:style-name="P146"><text:span text:style-name="T147">2 straipsnis.</text:span><text:span text:style-name="T148"><text:s/></text:span><text:span text:style-name="T149">Įstatymo įsigaliojimas ir įgyvendinimas</text:span></text:p>
      <text:p text:style-name="P150">1. Šis įstatymas, išskyrus šio straipsnio 2 dalį, įsigalioja 2024 m. sausio 1 d.</text:p>
      <text:p text:style-name="P151"><text:span text:style-name="T152">2.</text:span><text:span text:style-name="T153"><text:s/></text:span><text:span text:style-name="T154">Lietuvos Respublikos Vyriausybė ir Žemės ūkio ministras iki<text:s/></text:span><text:span text:style-name="T155">2023 m. gruodžio 31 d. priima šio įstatymo<text:s/></text:span><text:span text:style-name="T156">įgyvendinamuosius teisės aktus.</text:span></text:p>
      <text:p text:style-name="P157"/>
      <text:p text:style-name="P158"><text:bookmark-start text:name="pareigos"/>Skelbiu šį Lietuvos Respublikos Seimo priimtą įstatymą.</text:p>
      <text:p text:style-name="P159"/>
      <text:p text:style-name="P160">Respublikos Prezidentas</text:p>
      <text:p text:style-name="P161"/>
      <text:p text:style-name="P162"/>
      <text:p text:style-name="P163"/>
      <text:p text:style-name="P164">Teikia</text:p>
      <text:p text:style-name="P165"><text:span text:style-name="T166">Kaimo reikalų k</text:span><text:span text:style-name="T167">omiteto pirmininkas <text:s text:c="9"/></text:span><text:span text:style-name="T168"><text:s text:c="45"/>Viktoras Pranckietis</text:span></text:p>
      <text:p text:style-name="P169"><text:bookmark-end text:name="pareigos"/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5:00:00Z</meta:creation-date>
    <dc:date>2023-05-25T15:00:00Z</dc:date>
    <meta:print-date>2014-11-17T13:53:00Z</meta:print-date>
    <meta:template xlink:href="Įstatymo%20DĖL%20proj.dotx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4" meta:paragraph-count="24" meta:word-count="405" meta:character-count="3424" meta:row-count="70" meta:non-whitespace-character-count="3043"/>
  </office:meta>
</office:document-meta>
</file>