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lef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right="0.0229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&amp;quot" fo:color="#000000" fo:font-size="11pt" style:font-size-asian="11pt" style:font-size-complex="11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 fo:line-height="115%"/>
      <style:text-properties style:font-weight-complex="bold" fo:font-size="11pt" style:font-size-asian="11pt" style:font-size-complex="11pt" fo:hyphenate="false"/>
    </style:style>
    <style:style style:name="P85" style:parent-style-name="Normal" style:family="paragraph">
      <style:paragraph-properties fo:text-align="justify" style:vertical-align="baseline" fo:line-height="115%"/>
      <style:text-properties fo:hyphenate="false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style:vertical-align="baseline" fo:line-height="115%"/>
      <style:text-properties style:font-weight-complex="bold" fo:font-size="11pt" style:font-size-asian="11pt" style:font-size-complex="11pt" fo:hyphenate="false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porto ĮSTATYMO NR.<text:s/></text:span><text:span text:style-name="T5">I-1151<text:s/></text:span><text:span text:style-name="T6">16 ir 17 STRAIPSNIų PAKEITIMO</text:span><text:span text:style-name="T7"><text:s/>ĮSTATYMO</text:span><text:span text:style-name="T8"><text:s/>PROJEKTO</text:span><text:span text:style-name="T9"><text:s/>NR.<text:s/></text:span><text:span text:style-name="T10">XIIIP-4199</text:span></text:p>
      <text:p text:style-name="P11"/>
      <text:p text:style-name="P12">2019-11-28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6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Įstatymo</text:span><text:span text:style-name="T52"><text:s/>projekto</text:span><text:span text:style-name="T53"><text:s/></text:span><text:span text:style-name="T54">autorius, projektu nori</text:span><text:span text:style-name="T55">,</text:span><text:span text:style-name="T56"><text:s/></text:span><text:span text:style-name="T57">kad esamas Aukšto meistriškumo sporto programos finansavimas iš valstybės biudžeto būtų papildytas fiksuota šiuo metu į Sporto rėmimo</text:span><text:span text:style-name="T58"><text:s/>fondą nukreipiamų lėšų dalimi, tačiau pačiame projekte neįvardina, kad lėšos nukreipiamos tiksl</text:span><text:span text:style-name="T59">i</text:span><text:span text:style-name="T60">ai į<text:s/></text:span><text:span text:style-name="T61">a</text:span><text:span text:style-name="T62">ukšto meistrišku</text:span><text:span text:style-name="T63">mo sporto programos finansavimą.</text:span></text:p>
            <text:p text:style-name="P64"><text:span text:style-name="T65">Šio pasiūlymo iniciatoriai siūlo</text:span><text:span text:style-name="T66"><text:s/>neiškreipiant įstatymo tikslo pataisyti teikiamo įstatymo formuluote, nurodant, kad<text:s/></text:span><text:span text:style-name="T67">lėšos nukreipiamos aukšto meistriškumo</text:span><text:span text:style-name="T68"><text:s/>sporto programai finansuoti.</text:span></text:p>
            <text:p text:style-name="P69"/>
            <text:p text:style-name="P70"><text:span text:style-name="T71">Pasiūlymai:</text:span><text:span text:style-name="T72"><text:s/>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akeisti<text:s/>16 straipsnio<text:s/>4<text:s/>dalį ir ją išdėstyti taip:</text:p>
            <text:p text:style-name="P85"><text:span text:style-name="T86">„4. Ne mažiau kaip 30 procentų šio straipsnio 2 dalyje nurodytų valstybės biudžeto asignavimų skiriama aukšto meistriškumo sport</text:span><text:span text:style-name="T87">ui</text:span><text:span text:style-name="T88">o</text:span><text:span text:style-name="T89"><text:s/></text:span><text:span text:style-name="T90">programai</text:span><text:span text:style-name="T91"><text:s/>finansuoti.“</text:span></text:p>
            <text:p text:style-name="P92"/>
          </table:table-cell>
        </table:table-row>
      </table:table>
      <text:p text:style-name="P93"/>
      <text:p text:style-name="P94">Teikia</text:p>
      <text:p text:style-name="P95">Seimo narys<text:s/><text:tab/><text:tab/><text:tab/><text:tab/><text:tab/><text:tab/><text:tab/><text:tab/>Virgilijus Alekn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1-28T12:28:00Z</meta:creation-date>
    <dc:date>2019-11-28T12:28:00Z</dc:date>
    <meta:print-date>2019-11-28T11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19" meta:character-count="994" meta:row-count="15" meta:non-whitespace-character-count="880"/>
  </office:meta>
</office:document-meta>
</file>