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LO-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 style:min-row-height="0.436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apple-converted-space" style:family="text">
      <style:text-properties fo:font-weight="bold" style:font-weight-asian="bold" style:font-weight-complex="bold" fo:color="#000000" style:font-size-complex="12pt"/>
    </style:style>
    <style:style style:name="P59" style:parent-style-name="NoSpacing" style:family="paragraph">
      <style:paragraph-properties fo:text-align="justify"/>
      <style:text-properties style:font-name-asian="Calibri" fo:color="#000000" style:font-size-complex="12pt"/>
    </style:style>
    <style:style style:name="P60" style:parent-style-name="NoSpacing" style:list-style-name="LFO2" style:family="paragraph">
      <style:paragraph-properties fo:text-align="justify"/>
      <style:text-properties style:font-name-asian="Calibri" fo:color="#000000" style:font-size-complex="12pt"/>
    </style:style>
    <style:style style:name="P61" style:parent-style-name="NoSpacing" style:list-style-name="LFO2" style:family="paragraph">
      <style:paragraph-properties fo:text-align="justify"/>
      <style:text-properties style:font-name-asian="Calibri" fo:color="#000000" style:font-size-complex="12pt"/>
    </style:style>
    <style:style style:name="P62" style:parent-style-name="NoSpacing" style:family="paragraph">
      <style:paragraph-properties fo:text-align="justify" fo:margin-left="0.0416in">
        <style:tab-stops/>
      </style:paragraph-properties>
      <style:text-properties style:font-name-asian="Calibri" fo:color="#000000" style:font-size-complex="12pt"/>
    </style:style>
    <style:style style:name="P63" style:parent-style-name="NoSpacing" style:family="paragraph">
      <style:paragraph-properties fo:text-align="justify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/>
      <text:p text:style-name="P5"><text:span text:style-name="T6">DĖL<text:s/></text:span><text:span text:style-name="T7">LIETUVOS RESPUBLIKOS</text:span></text:p>
      <text:p text:style-name="P8"><text:span text:style-name="T9">SAVANORIŠKOS VEIKLOS </text:span><text:span text:style-name="T10">ĮSTATYMO NR. XI-1500</text:span><text:span text:style-name="T11"> </text:span></text:p>
      <text:p text:style-name="P12"><text:span text:style-name="T13">PAKEITIMO<text:s/></text:span><text:span text:style-name="T14">ĮSTATYMO PROJEKTO<text:s/></text:span><text:span text:style-name="T15">NR</text:span><text:span text:style-name="T16">. XIVP-3014(2)</text:span></text:p>
      <text:p text:style-name="P17"/>
      <text:p text:style-name="P18"><text:span text:style-name="T19">2023-11-16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</text:p>
            <text:p text:style-name="P50"/>
          </table:table-cell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 </text:span></text:p>
            <text:p text:style-name="P59">Seime svarstomas naujos redakcijos Savanoriškos veiklos įstatymo projektas reglamentuoja savanoriškos veiklos skatinimui ir tolesniam vystymui svarbius aspektus. Todėl svarbu, kad jame apibrėžiamos sąvokos būtų maksimaliai aiškios ir<text:s/>derančios su dešimtmečiais egzistuojančia praktika.<text:s/>Siekiant didesnio aiškumo<text:s/>apibrėžiant<text:s/>savanorišką veiklą, teikiame šiuos<text:s/>siūlomus<text:s/>tobulinimus:<text:s/></text:p>
            <text:list text:style-name="LFO2" text:continue-numbering="true">
              <text:list-item>
                <text:p text:style-name="P60">aiškiai įvardinti, kad savanoriškai veiklai nėra būtina rašytinė savanorio ir organizacijos sutartis ir kad savanoriška veikla gali kilti iš savanorio bei organizacijos žodinio susitarimo; tai ypač svarbu savanoriškai veiklai<text:s/>vienkartinėse akcijose bei trumpalaikės savanoriškos veiklos metu; <text:s/></text:p>
              </text:list-item>
              <text:list-item>
                <text:p text:style-name="P61">nustatyti, kad savanorišką veiklą gali inicijuoti ir įgyvendinti ne tik priimančios, bet ir koordinuojančios organizacijos, taip kaip jos apibrėžtos svarstomo įstatymo 2 str. 2 dalyje; taip būtų<text:s/><text:soft-page-break/>išvengta biurokratinių/administracinių <text:s/>barjerų, kurie susikurtų praktikoje, jeigu šis reglamentavimas nebūtų nustatytas.</text:p>
              </text:list-item>
            </text:list>
            <text:p text:style-name="P62"/>
            <text:p text:style-name="P63">Pasiūlyma<text:bookmark-start text:name="part_2a35eb67fd564527aa06dc807d5b07ea"/><text:bookmark-end text:name="part_2a35eb67fd564527aa06dc807d5b07ea"/>s:</text:p>
            <text:p text:style-name="P64">Pakeisti 2 straipsnio<text:s/>6<text:s/>dalį<text:s/>ir ją<text:s/>išdėstyti taip:</text:p>
            <text:p text:style-name="P65"><text:span text:style-name="T66">„</text:span><text:span text:style-name="T67">6.<text:s/></text:span><text:span text:style-name="T68">Savanoriška veikla</text:span><text:span text:style-name="T69"><text:s/>– savanorio laisva valia neatlyginamai vykdoma visuomenei naudinga veikla, kurios sąlygos nustatomos savanoriškos veiklos<text:s/></text:span><text:span text:style-name="T70">žodinėje arba rašytinėje</text:span><text:span text:style-name="T71"><text:s/>sutartyje, kuri sudaryta tarp savanorio ir priimančiosios<text:s/></text:span><text:span text:style-name="T72">bei (ar) koordinuojančiosios</text:span><text:span text:style-name="T73"><text:s/>organizacijos.“</text:span></text:p>
          </table:table-cell>
        </table:table-row>
      </table:table>
      <text:p text:style-name="P74"/>
      <text:p text:style-name="P75"/>
      <text:p text:style-name="P76">Teikia</text:p>
      <text:p text:style-name="P77">Seimo narys<text:s/><text:tab/><text:tab/><text:tab/><text:tab/><text:tab/><text:s text:c="15"/>Linas Kukuraitis<text:tab/><text:tab/><text:tab/><text:tab/><text:tab/><text:tab/><text:tab/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URAITIS Linas</meta:initial-creator>
    <dc:creator>adlibuser</dc:creator>
    <meta:creation-date>2023-11-17T06:02:00Z</meta:creation-date>
    <dc:date>2023-11-17T06:02:00Z</dc:date>
    <meta:template xlink:href="Normal.dotm" xlink:type="simple"/>
    <meta:editing-cycles>2</meta:editing-cycles>
    <meta:editing-duration>PT0S</meta:editing-duration>
    <meta:document-statistic meta:page-count="2" meta:paragraph-count="60" meta:word-count="203" meta:character-count="1573" meta:row-count="75" meta:non-whitespace-character-count="1430"/>
  </office:meta>
</office:document-meta>
</file>