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312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458in" style:use-optimal-column-width="false"/>
    </style:style>
    <style:style style:name="Table11" style:family="table">
      <style:table-properties style:width="6.62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157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top="0.1666in" fo:margin-bottom="0.1666in" fo:line-height="100%"/>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top="0.1666in" fo:margin-bottom="0.1666in" fo:line-height="100%"/>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right="-0.0277in" fo:text-indent="0.0138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text-indent="0.1576in"/>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margin-top="0.1666in" fo:margin-bottom="0.1666in" fo:line-height="100%"/>
      <style:text-properties style:font-name-asian="Times New Roman" style:font-name-complex="Times New Roman"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top="0.1666in" fo:margin-bottom="0.1666in" fo:line-height="100%"/>
    </style:style>
    <style:style style:name="T1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1" style:parent-style-name="Normal" style:family="paragraph">
      <style:paragraph-properties fo:text-align="justify" fo:margin-top="0.1666in" fo:margin-bottom="0.1666in" fo:line-height="100%"/>
    </style:style>
    <style:style style:name="T1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text-indent="0.1576in"/>
      <style:text-properties fo:font-weight="bold" style:font-weight-asian="bold"/>
    </style:style>
    <style:style style:name="P1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5" style:parent-style-name="Normal" style:master-page-name="MP1" style:family="paragraph">
      <style:paragraph-properties fo:break-before="page"/>
    </style:style>
  </office:automatic-styles>
  <office:body>
    <office:text text:use-soft-page-breaks="true">
      <text:p text:style-name="P1"><text:span text:style-name="T2">PASIŪLYMAS DĖL LIETUVOS RESPUBLIKOS GYVENTOJŲ PAJAMŲ MOKESČIO ĮSTATYMO NR. IX-1007 2, 6, 8, 13(1), 16, 17, 18, 18(2), 19, 20, 21, 22, 24, 25, 27, 34, 35 IR 37 STRAIPSNIŲ PAKEITIMO IR ĮSTATYMO PAPILDYMO 12(1) STRAIPSNIU ĮSTATYMO PROJEKTO NR. XIVP-2929</text:span></text:p>
      <text:p text:style-name="P3"/>
      <text:p text:style-name="P4"><text:span text:style-name="T5">2023-07-</text:span><text:span text:style-name="T6">18</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1</text:p>
          </table:table-cell>
          <table:table-cell table:style-name="TableCell38">
            <text:p text:style-name="P39">6</text:p>
          </table:table-cell>
          <table:table-cell table:style-name="TableCell40">
            <text:p text:style-name="P41"/>
          </table:table-cell>
          <table:table-cell table:style-name="TableCell42">
            <text:p text:style-name="P43"><text:span text:style-name="T44">Argumentai:</text:span><text:s/></text:p>
            <text:p text:style-name="P45"><text:bookmark-start text:name="_k2e26nx2g5sf"/><text:bookmark-end text:name="_k2e26nx2g5sf"/><text:span text:style-name="T46">Neapmokestinamosioms pajamoms natūra yra taikomi individualūs reikalavimai ar sumos. Tačiau kiekvienam sektoriui ar darbuotojui ne visos pajamos natūra yra vienodai aktualios. Pavyzdžiui, remiantis Airijos tyrimu<text:s/></text:span><text:span text:style-name="T47">Ireland Benefits Survey</text:span><text:span text:style-name="T48">, sporto salės abonementu statybų sektoriuje naudojosi tik 3,2 proc. darbuotojų, kai tuo tarpu IT sektoriuje - 33 proc. darbuotojų. </text:span></text:p>
            <text:p text:style-name="P49"/>
            <text:p text:style-name="P50"><text:span text:style-name="T51">Atsižvelgiant į skirtingus sektorių ir darbuotojų poreikius, siūlome sudaryti pajamų natūra sąrašą, kurioms būtų skiriama bendra neapmokestinama suma (toliau – krepšelis).</text:span><text:span text:style-name="T52"><text:s/>Į šį sąrašą būtų galima įtraukti nemokamą arba dalinai kompensuojamą maistą (šiuo metu apmokestinama), parkavimo vietos bei kelionės į darbą ir iš jo išlaidas, įskaitant transporto priemonių įsigijimą, nuomą ir dalijimosi paslaugas (šiuo metu neapmokestinama sumokėjus (visiškai ar iš dalies) už geležinkelio ar kelių viešojo transporto bilietus, skirtus gyventojui atvykti į darbo vietą ir parvykti iš jos), sporto salės abonementus bei sveikatinimo paslaugas (šiuo metu<text:s/></text:span><text:soft-page-break/><text:span text:style-name="T53">apmokestinama), apgyvendinimą (šiuo metu apmokestinama), papildomą sveikatos draudimą šeimos nariams (šiuo metu šis punktas neišskiriamas), darbo vietos įrengimą namuose (šiuo metu šis punktas neišskiriamas). Darbo vietos įrengimas namuose taip pat būtų  naujas neapmokestinamasis objektas pajamoms natūra. Jis įtraukiamas remiantis tyrimu<text:s/></text:span><text:span text:style-name="T54">The Future of Work</text:span><text:span text:style-name="T55">, kuriame privalumai, pritaikyti darbui namuose, priskiriami prie labiausiai aktualių naudų darbui ateityje. Pirminis neapmokestinamų pajamų natūra sąrašas sudarytas Ekonomikos ir inovacijų ministerijos  vadovaujantis verslo atstovų nuomone ir kitų šalių praktika. </text:span></text:p>
            <text:p text:style-name="P56"/>
            <text:p text:style-name="P57"><text:span text:style-name="T58">Siekiant atliepti įvairių sektorių ir darbuotojų poreikius, būtų reikalinga sukurti daug skirtingų lengvatų, o našta valstybės biudžetui būtų didelė. Neapmokestinamojo krepšelio sukūrimas leistų atliepti įvairius poreikius, minimizuojant naštą valstybės biudžetui.<text:s/></text:span><text:span text:style-name="T59">Bendra neapmokestinama suma, kuri būtų skiriama darbuotojui, galėtų siekti 5 proc. nuo per mokestinį laikotarpį darbuotojui apskaičiuoto bruto darbo užmokesčio</text:span><text:span text:style-name="T60"><text:s/>(vidutines pajamas gaunančio asmens metinis krepšelis būtų 1147,5 EUR pagal Finansų ministerijos vidutinio darbo užmokesčio 2022 m. rugsėjo prognozę 2023-iems metams). Viršijus numatytą ribą, pajamos gautos natūra nuo šią ribą viršijusios sumos būtų apmokestinamos įprastai. Siekiant apriboti biudžeto netekimus atvejais, kai asmenys gauna labai dideles pajamas, tikslinga taikyti lengvatos lubas. Lubų dydis yra diskutuotinas, tačiau, pavyzdžiui, maksimalus krepšelis galėtų būti apribotas 2,5<text:s/></text:span><text:span text:style-name="T61">vidutinių mėnesinių bruto šalies darbo užmokesčių</text:span><text:span text:style-name="T62"><text:s/>per metus, t. y. maksimaliai 2023 m. siektų 2868,75 EUR.</text:span></text:p>
            <text:p text:style-name="P63"/>
            <text:p text:style-name="P64"><text:span text:style-name="T65">Siekiant apskaičiuoti galimus netekimus biudžetui, remiamasi tyrimu<text:s/></text:span><text:span text:style-name="T66">Non-taxable Benefits in Kind: Survey of Employees</text:span><text:span text:style-name="T67">, kurio rezultatuose teigiama, kad 14 proc. darbuotojų gauna pasiūlymą pasinaudoti neapmokestinamomis pajamomis, 9 proc. iš visų darbuotojų pasinaudoja gautais pasiūlymais, panaudota suma siekia<text:s/></text:span><text:soft-page-break/><text:span text:style-name="T68">63 proc. nuo visos galimos sumos. Šie dydžiai perskaičiuoti įtraukiant tik tas pajamas natūra, kurios patenka į siūlytiną sąrašą. Remiantis Sodros duomenimis, pajamų natūra krepšelio kaina biudžetui galėtų siekti apie 28 mln. eurų.</text:span></text:p>
            <text:p text:style-name="P69"/>
            <text:p text:style-name="P70"><text:span text:style-name="T71">Pasiūlymas:</text:span></text:p>
            <text:p text:style-name="P72"/>
            <text:p text:style-name="P73"><text:span text:style-name="T74">Pakeisti Įstatym</text:span><text:span text:style-name="T75">o projekto 11 straipsnio 6 dalį</text:span><text:span text:style-name="T76"><text:s/>ir ją išdėstyti taip:</text:span></text:p>
            <text:p text:style-name="P77">„6. Pakeisti 17 straipsnio 1 dalies 39 punktą ir jį išdėstyti taip:</text:p>
            <text:p text:style-name="P78"><text:span text:style-name="T79">„39) iš asmens, susijusio su gyventoju darbo santykiais ar jų esmę atitinkančiais santykiais, per mokestinį laikotarpį gautų prizų ir dovanų vertė, neviršijanti 200 eurų</text:span><text:span text:style-name="T80">, taip pat gyventojo nauda, gauta asmeniui, susijusiam su gyventoju darbo santykiais ar jų esmę atitinkančiais santykiais, sumokėjus (visiškai ar iš dalies) už geležinkelio ar kelių viešojo transporto bilietus, skirtus gyventojui atvykti į darbo vietą ir parvykti iš jos</text:span><text:span text:style-name="T81">;</text:span><text:span text:style-name="T82">“</text:span><text:span text:style-name="T83">.</text:span></text:p>
            <text:p text:style-name="P84"/>
          </table:table-cell>
        </table:table-row>
        <text:soft-page-break/>
        <table:table-row table:style-name="TableRow85">
          <table:table-cell table:style-name="TableCell86">
            <text:p text:style-name="P87">2.</text:p>
          </table:table-cell>
          <table:table-cell table:style-name="TableCell88">
            <text:p text:style-name="P89">11</text:p>
          </table:table-cell>
          <table:table-cell table:style-name="TableCell90">
            <text:p text:style-name="P91">9</text:p>
          </table:table-cell>
          <table:table-cell table:style-name="TableCell92">
            <text:p text:style-name="P93"/>
          </table:table-cell>
          <table:table-cell table:style-name="TableCell94">
            <text:p text:style-name="P95">Argumentai:</text:p>
            <text:p text:style-name="P96"/>
            <text:p text:style-name="P97"><text:span text:style-name="T98">Neapmokestinamosioms pajamoms natūra yra taikomi individualūs reikalavimai ar sumos. Tačiau kiekvienam sektoriui ar darbuotojui ne visos pajamos natūra yra vienodai aktualios. Pavyzdžiui, remiantis Airijos tyrimu<text:s/></text:span><text:span text:style-name="T99">Ireland Benefits Survey</text:span><text:span text:style-name="T100">, sporto salės abonementu statybų sektoriuje naudojosi tik 3,2 proc. darbuotojų, kai tuo tarpu IT sektoriuje - 33 proc. darbuotojų. </text:span></text:p>
            <text:p text:style-name="P101"/>
            <text:p text:style-name="P102"><text:span text:style-name="T103">Atsižvelgiant į skirtingus sektorių ir darbuotojų poreikius, siūlome sudaryti pajamų natūra sąrašą, kurioms būtų skiriama bendra neapmokestinama suma (toliau – krepšelis).</text:span><text:span text:style-name="T104"><text:s/>Į šį sąrašą būtų galima įtraukti nemokamą arba dalinai kompensuojamą maistą (šiuo metu apmokestinama), parkavimo vietos bei kelionės į darbą ir iš jo išlaidas, įskaitant transporto priemonių įsigijimą, nuomą ir<text:s/></text:span><text:soft-page-break/><text:span text:style-name="T105">dalijimosi paslaugas (šiuo metu neapmokestinama sumokėjus (visiškai ar iš dalies) už geležinkelio ar kelių viešojo transporto bilietus, skirtus gyventojui atvykti į darbo vietą ir parvykti iš jos), sporto salės abonementus bei sveikatinimo paslaugas (šiuo metu apmokestinama), apgyvendinimą (šiuo metu apmokestinama), papildomą sveikatos draudimą šeimos nariams (šiuo metu šis punktas neišskiriamas), darbo vietos įrengimą namuose (šiuo metu šis punktas neišskiriamas). Darbo vietos įrengimas namuose taip pat būtų  naujas neapmokestinamasis objektas pajamoms natūra. Jis įtraukiamas remiantis tyrimu<text:s/></text:span><text:span text:style-name="T106">The Future of Work</text:span><text:span text:style-name="T107">, kuriame privalumai, pritaikyti darbui namuose, priskiriami prie labiausiai aktualių naudų darbui ateityje. Pirminis neapmokestinamų pajamų natūra sąrašas sudarytas Ekonomikos ir inovacijų ministerijos  vadovaujantis verslo atstovų nuomone ir kitų šalių praktika. </text:span></text:p>
            <text:p text:style-name="P108"/>
            <text:p text:style-name="P109"><text:span text:style-name="T110">Siekiant atliepti įvairių sektorių ir darbuotojų poreikius, būtų reikalinga sukurti daug skirtingų lengvatų, o našta valstybės biudžetui būtų didelė. Neapmokestinamojo krepšelio sukūrimas leistų atliepti įvairius poreikius, minimizuojant naštą valstybės biudžetui.<text:s/></text:span><text:span text:style-name="T111">Bendra neapmokestinama suma, kuri būtų skiriama darbuotojui, galėtų siekti 5 proc. nuo per mokestinį laikotarpį darbuotojui apskaičiuoto bruto darbo užmokesčio</text:span><text:span text:style-name="T112"><text:s/>(vidutines pajamas gaunančio asmens metinis krepšelis būtų 1147,5 EUR pagal Finansų ministerijos vidutinio darbo užmokesčio 2022 m. rugsėjo prognozę 2023-iems metams). Viršijus numatytą ribą, pajamos gautos natūra nuo šią ribą viršijusios sumos būtų apmokestinamos įprastai. Siekiant apriboti biudžeto netekimus atvejais, kai asmenys gauna labai dideles pajamas, tikslinga taikyti lengvatos lubas. Lubų dydis yra diskutuotinas, tačiau, pavyzdžiui, maksimalus krepšelis galėtų būti apribotas 2,5<text:s/></text:span><text:span text:style-name="T113">vidutinių mėnesinių bruto šalies darbo užmokesčių</text:span><text:span text:style-name="T114"><text:s/>per metus, t. y. maksimaliai 2023 m. siektų 2868,75 EUR.</text:span></text:p>
            <text:p text:style-name="P115"/>
            <text:soft-page-break/>
            <text:p text:style-name="P116"><text:span text:style-name="T117">Siekiant apskaičiuoti galimus netekimus biudžetui, remiamasi tyrimu<text:s/></text:span><text:span text:style-name="T118">Non-taxable Benefits in Kind: Survey of Employees</text:span><text:span text:style-name="T119">, kurio rezultatuose teigiama, kad 14 proc. darbuotojų gauna pasiūlymą pasinaudoti neapmokestinamomis pajamomis, 9 proc. iš visų darbuotojų pasinaudoja gautais pasiūlymais, panaudota suma siekia 63 proc. nuo visos galimos sumos. Šie dydžiai perskaičiuoti įtraukiant tik tas pajamas natūra, kurios patenka į siūlytiną sąrašą. Remiantis Sodros duomenimis, pajamų natūra krepšelio kaina biudžetui galėtų siekti apie 28 mln. eurų.</text:span></text:p>
            <text:p text:style-name="P120"/>
            <text:p text:style-name="P121">Pasiūlymas:</text:p>
            <text:p text:style-name="P122">Papildyti Įstatymo projekto 11 straipsnį nauja 9 dalimi ir išdėstyti ją taip:<text:s/></text:p>
            <text:p text:style-name="P123"><text:span text:style-name="T124">„</text:span><text:span text:style-name="T125">9.<text:s/></text:span><text:span text:style-name="T126">Papildyti<text:s/></text:span><text:span text:style-name="T127">17 straipsnio 1 dalį</text:span><text:span text:style-name="T128"><text:s/>61 punktu</text:span><text:span text:style-name="T129"><text:s/>ir jį išdėstyti taip</text:span><text:span text:style-name="T130">:</text:span></text:p>
            <text:p text:style-name="P131"><text:span text:style-name="T132">„61)</text:span><text:span text:style-name="T133"><text:s/>gyventojo nauda, gauta asmeniui, susijusiam su gyventoju darbo santykiais ar jų esmę atitinkančiais santykiais, sumokėjus (visiškai ar iš dalies) už geležinkelio ar kelių viešojo transporto bilietus, skirtus gyventojui atvykti į darbo vietą ir parvykti iš jos, automobilio parkavimą, kelionės į darbą ir iš jo išlaidas, įskaitant transporto priemonių įsigijimą, nuomą ir dalijimosi paslaugas, apgyvendinimą, sporto salės abonementus bei sveikatinimo paslaugas, papildomą sveikatos draudimą gyventojo šeimos nariams, darbo vietos įrengimą gyventojo gyvenamojoje vietoje, maistą, neviršijanti 5 procentų per mokestinį laikotarpį gyventojo apskaičiuoto darbo užmokesčio, bet ne didesnė nei  2,5 VDU dydžio sumos</text:span><text:span text:style-name="T134">.</text:span><text:span text:style-name="T135">“</text:span></text:p>
            <text:p text:style-name="P136"/>
          </table:table-cell>
        </table:table-row>
      </table:table>
      <text:p text:style-name="P137"/>
      <text:p text:style-name="P138"/>
      <text:p text:style-name="P139"/>
      <text:soft-page-break/>
      <text:p text:style-name="P140">Teikia<text:s/></text:p>
      <text:p text:style-name="P141">Seimo nariai <text:s text:c="79"/><text:s text:c="29"/></text:p>
      <text:p text:style-name="P142"/>
      <text:p text:style-name="P143"/>
      <text:p text:style-name="P144"><text: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14:33:00Z</meta:creation-date>
    <dc:date>2023-07-20T14:33:00Z</dc:date>
    <meta:template xlink:href="Normal.dotm" xlink:type="simple"/>
    <meta:editing-cycles>1</meta:editing-cycles>
    <meta:editing-duration>PT0S</meta:editing-duration>
    <meta:document-statistic meta:page-count="7" meta:paragraph-count="49" meta:word-count="1006" meta:character-count="8364" meta:row-count="161" meta:non-whitespace-character-count="7407"/>
  </office:meta>
</office:document-meta>
</file>