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Roman12" style:family="paragraph">
      <style:text-properties fo:letter-spacing="-0.0013in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style:text-position="super 60%" fo:font-size="10pt" style:font-size-asian="10pt"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style:text-position="super 60%" fo:font-size="10pt" style:font-size-asian="10pt"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style:text-position="super 60%" fo:font-size="10pt" style:font-size-asian="10pt"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font-style="italic" style:font-style-asian="italic" fo:background-color="#FFFFFF"/>
    </style:style>
    <style:style style:name="T104" style:parent-style-name="DefaultParagraphFont" style:family="text">
      <style:text-properties fo:font-style="italic" style:font-style-asian="italic" fo:background-color="#FFFFFF"/>
    </style:style>
    <style:style style:name="T105" style:parent-style-name="DefaultParagraphFont" style:family="text">
      <style:text-properties fo:font-style="italic" style:font-style-asian="italic" fo:background-color="#FFFFFF"/>
    </style:style>
    <style:style style:name="T106" style:parent-style-name="DefaultParagraphFont" style:family="text">
      <style:text-properties fo:font-style="italic" style:font-style-asian="italic" fo:background-color="#FFFFFF"/>
    </style:style>
    <style:style style:name="T107" style:parent-style-name="DefaultParagraphFont" style:family="text">
      <style:text-properties fo:font-style="italic" style:font-style-asian="italic" fo:background-color="#FFFFFF"/>
    </style:style>
    <style:style style:name="T108" style:parent-style-name="DefaultParagraphFont" style:family="text">
      <style:text-properties fo:font-style="italic" style:font-style-asian="italic"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 fo:font-size="10pt" style:font-size-asian="10pt" fo:background-color="#FFFFFF"/>
    </style:style>
    <style:style style:name="T13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7" style:parent-style-name="DefaultParagraphFont" style:family="text">
      <style:text-properties fo:color="#000000" fo:font-size="10pt" style:font-size-asian="10pt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 fo:background-color="#FFFFFF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 fo:background-color="#FFFFFF"/>
    </style:style>
    <style:style style:name="P197" style:parent-style-name="Roman" style:family="paragraph">
      <style:text-properties fo:color="#000000" fo:background-color="#FFFFFF"/>
    </style:style>
    <style:style style:name="P198" style:parent-style-name="Laikas" style:family="paragraph">
      <style:text-properties fo:background-color="#FFFFFF"/>
    </style:style>
    <style:style style:name="T199" style:parent-style-name="DefaultParagraphFont" style:family="text">
      <style:text-properties fo:letter-spacing="-0.0013in" fo:background-color="#FFFFFF"/>
    </style:style>
    <style:style style:name="T200" style:parent-style-name="DefaultParagraphFont" style:family="text">
      <style:text-properties fo:letter-spacing="-0.0013in" fo:background-color="#FFFFFF"/>
    </style:style>
    <style:style style:name="T201" style:parent-style-name="DefaultParagraphFont" style:family="text">
      <style:text-properties fo:letter-spacing="-0.0013in" fo:background-color="#FFFFFF"/>
    </style:style>
    <style:style style:name="T202" style:parent-style-name="DefaultParagraphFont" style:family="text">
      <style:text-properties fo:letter-spacing="-0.0013in" fo:background-color="#FFFFFF"/>
    </style:style>
    <style:style style:name="T203" style:parent-style-name="DefaultParagraphFont" style:family="text">
      <style:text-properties fo:letter-spacing="-0.0013in" fo:background-color="#FFFFFF"/>
    </style:style>
    <style:style style:name="T204" style:parent-style-name="DefaultParagraphFont" style:family="text">
      <style:text-properties fo:letter-spacing="-0.0013in" fo:background-color="#FFFFFF"/>
    </style:style>
    <style:style style:name="T205" style:parent-style-name="DefaultParagraphFont" style:family="text">
      <style:text-properties fo:letter-spacing="-0.0013in" fo:background-color="#FFFFFF"/>
    </style:style>
    <style:style style:name="T206" style:parent-style-name="DefaultParagraphFont" style:family="text">
      <style:text-properties fo:letter-spacing="-0.0013in" fo:background-color="#FFFFFF"/>
    </style:style>
    <style:style style:name="T207" style:parent-style-name="DefaultParagraphFont" style:family="text">
      <style:text-properties fo:letter-spacing="-0.0013in" fo:background-color="#FFFFFF"/>
    </style:style>
    <style:style style:name="T208" style:parent-style-name="DefaultParagraphFont" style:family="text">
      <style:text-properties fo:letter-spacing="-0.0013in" fo:background-color="#FFFFFF"/>
    </style:style>
    <style:style style:name="T209" style:parent-style-name="DefaultParagraphFont" style:family="text">
      <style:text-properties fo:letter-spacing="-0.0013in" fo:background-color="#FFFFFF"/>
    </style:style>
    <style:style style:name="T210" style:parent-style-name="DefaultParagraphFont" style:family="text">
      <style:text-properties fo:letter-spacing="-0.0013in" fo:background-color="#FFFFFF"/>
    </style:style>
    <style:style style:name="T211" style:parent-style-name="DefaultParagraphFont" style:family="text">
      <style:text-properties fo:letter-spacing="-0.0013in" fo:background-color="#FFFFFF"/>
    </style:style>
    <style:style style:name="T212" style:parent-style-name="DefaultParagraphFont" style:family="text">
      <style:text-properties fo:letter-spacing="-0.0013in" fo:background-color="#FFFFFF"/>
    </style:style>
    <style:style style:name="T213" style:parent-style-name="DefaultParagraphFont" style:family="text">
      <style:text-properties fo:letter-spacing="-0.0013in" fo:background-color="#FFFFFF"/>
    </style:style>
    <style:style style:name="T214" style:parent-style-name="DefaultParagraphFont" style:family="text">
      <style:text-properties fo:letter-spacing="-0.0013in" fo:background-color="#FFFFFF"/>
    </style:style>
    <style:style style:name="T215" style:parent-style-name="DefaultParagraphFont" style:family="text">
      <style:text-properties fo:letter-spacing="-0.0013in" fo:background-color="#FFFFFF"/>
    </style:style>
    <style:style style:name="T216" style:parent-style-name="DefaultParagraphFont" style:family="text">
      <style:text-properties fo:letter-spacing="-0.0013in" fo:background-color="#FFFFFF"/>
    </style:style>
    <style:style style:name="T217" style:parent-style-name="DefaultParagraphFont" style:family="text">
      <style:text-properties fo:letter-spacing="-0.0013in" fo:background-color="#FFFFFF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font-style="italic" style:font-style-asian="italic" fo:background-color="#FFFFFF"/>
    </style:style>
    <style:style style:name="T229" style:parent-style-name="DefaultParagraphFont" style:family="text">
      <style:text-properties fo:font-style="italic" style:font-style-asian="italic" fo:background-color="#FFFFFF"/>
    </style:style>
    <style:style style:name="T230" style:parent-style-name="DefaultParagraphFont" style:family="text">
      <style:text-properties fo:font-style="italic" style:font-style-asian="italic" fo:background-color="#FFFFFF"/>
    </style:style>
    <style:style style:name="T231" style:parent-style-name="DefaultParagraphFont" style:family="text">
      <style:text-properties fo:font-style="italic" style:font-style-asian="italic" fo:background-color="#FFFFFF"/>
    </style:style>
    <style:style style:name="T232" style:parent-style-name="DefaultParagraphFont" style:family="text">
      <style:text-properties fo:font-style="italic" style:font-style-asian="italic" fo:background-color="#FFFFFF"/>
    </style:style>
    <style:style style:name="T233" style:parent-style-name="DefaultParagraphFont" style:family="text">
      <style:text-properties fo:font-style="italic" style:font-style-asian="italic" fo:background-color="#FFFFFF"/>
    </style:style>
    <style:style style:name="T234" style:parent-style-name="DefaultParagraphFont" style:family="text">
      <style:text-properties fo:background-color="#FFFFFF"/>
    </style:style>
    <style:style style:name="P235" style:parent-style-name="Roman" style:family="paragraph">
      <style:text-properties fo:color="#000000" fo:background-color="#FFFFFF"/>
    </style:style>
    <style:style style:name="P236" style:parent-style-name="Roman" style:family="paragraph">
      <style:text-properties fo:color="#000000" fo:background-color="#FFFFFF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fo:font-size="10pt" style:font-size-asian="10pt" fo:background-color="#FFFFFF"/>
    </style:style>
    <style:style style:name="T24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41" style:parent-style-name="DefaultParagraphFont" style:family="text">
      <style:text-properties fo:color="#000000" fo:font-size="10pt" style:font-size-asian="10pt" fo:background-color="#FFFFFF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 fo:background-color="#FFFFFF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 fo:background-color="#FFFFFF"/>
    </style:style>
    <style:style style:name="T249" style:parent-style-name="DefaultParagraphFont" style:family="text">
      <style:text-properties fo:color="#000000" fo:background-color="#FFFFFF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 fo:background-color="#FFFFFF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 fo:background-color="#FFFFFF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 fo:background-color="#FFFFFF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 fo:background-color="#FFFFFF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 fo:background-color="#FFFFFF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 fo:background-color="#FFFFFF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fo:background-color="#FFFFFF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 fo:background-color="#FFFFFF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 fo:background-color="#FFFFFF"/>
    </style:style>
    <style:style style:name="T279" style:parent-style-name="DefaultParagraphFont" style:family="text">
      <style:text-properties fo:color="#000000" fo:background-color="#FFFFFF"/>
    </style:style>
    <style:style style:name="T280" style:parent-style-name="DefaultParagraphFont" style:family="text">
      <style:text-properties fo:color="#000000" fo:background-color="#FFFFFF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fo:color="#000000" fo:background-color="#FFFFFF"/>
    </style:style>
    <style:style style:name="T283" style:parent-style-name="DefaultParagraphFont" style:family="text">
      <style:text-properties fo:color="#000000" fo:background-color="#FFFFFF"/>
    </style:style>
    <style:style style:name="T284" style:parent-style-name="DefaultParagraphFont" style:family="text">
      <style:text-properties fo:color="#000000" fo:background-color="#FFFFFF"/>
    </style:style>
    <style:style style:name="T285" style:parent-style-name="DefaultParagraphFont" style:family="text">
      <style:text-properties fo:color="#000000" fo:background-color="#FFFFFF"/>
    </style:style>
    <style:style style:name="T286" style:parent-style-name="DefaultParagraphFont" style:family="text">
      <style:text-properties fo:color="#000000" fo:background-color="#FFFFFF"/>
    </style:style>
    <style:style style:name="T287" style:parent-style-name="DefaultParagraphFont" style:family="text">
      <style:text-properties fo:color="#000000" fo:background-color="#FFFFFF"/>
    </style:style>
    <style:style style:name="T288" style:parent-style-name="DefaultParagraphFont" style:family="text">
      <style:text-properties fo:color="#000000" fo:background-color="#FFFFFF"/>
    </style:style>
    <style:style style:name="T289" style:parent-style-name="DefaultParagraphFont" style:family="text">
      <style:text-properties fo:color="#000000" fo:background-color="#FFFFFF"/>
    </style:style>
    <style:style style:name="T290" style:parent-style-name="DefaultParagraphFont" style:family="text">
      <style:text-properties fo:color="#000000" fo:background-color="#FFFFFF"/>
    </style:style>
    <style:style style:name="T291" style:parent-style-name="DefaultParagraphFont" style:family="text">
      <style:text-properties fo:color="#000000" fo:background-color="#FFFFFF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fo:background-color="#FFFFFF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 fo:background-color="#FFFFFF"/>
    </style:style>
    <style:style style:name="T322" style:parent-style-name="DefaultParagraphFont" style:family="text">
      <style:text-properties fo:color="#000000" fo:background-color="#FFFFFF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color="#000000" fo:background-color="#FFFFFF"/>
    </style:style>
    <style:style style:name="T325" style:parent-style-name="DefaultParagraphFont" style:family="text">
      <style:text-properties fo:color="#000000" fo:background-color="#FFFFFF"/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T329" style:parent-style-name="DefaultParagraphFont" style:family="text">
      <style:text-properties fo:color="#000000" fo:background-color="#FFFFFF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334" style:parent-style-name="DefaultParagraphFont" style:family="text">
      <style:text-properties fo:color="#000000" fo:background-color="#FFFFFF"/>
    </style:style>
    <style:style style:name="T335" style:parent-style-name="DefaultParagraphFont" style:family="text">
      <style:text-properties fo:color="#000000" fo:font-size="10pt" style:font-size-asian="10pt" fo:background-color="#FFFFFF"/>
    </style:style>
    <style:style style:name="T33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37" style:parent-style-name="DefaultParagraphFont" style:family="text">
      <style:text-properties fo:color="#000000" fo:font-size="10pt" style:font-size-asian="10pt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 fo:background-color="#FFFFFF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T366" style:parent-style-name="DefaultParagraphFont" style:family="text">
      <style:text-properties fo:color="#000000" fo:background-color="#FFFFFF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 fo:background-color="#FFFFFF"/>
    </style:style>
    <style:style style:name="T369" style:parent-style-name="DefaultParagraphFont" style:family="text">
      <style:text-properties fo:color="#000000" fo:background-color="#FFFFFF"/>
    </style:style>
    <style:style style:name="T370" style:parent-style-name="DefaultParagraphFont" style:family="text">
      <style:text-properties fo:color="#000000" fo:background-color="#FFFFFF"/>
    </style:style>
    <style:style style:name="T371" style:parent-style-name="DefaultParagraphFont" style:family="text">
      <style:text-properties fo:color="#000000" fo:background-color="#FFFFFF"/>
    </style:style>
    <style:style style:name="T372" style:parent-style-name="DefaultParagraphFont" style:family="text">
      <style:text-properties fo:color="#000000" fo:background-color="#FFFFFF"/>
    </style:style>
    <style:style style:name="T373" style:parent-style-name="DefaultParagraphFont" style:family="text">
      <style:text-properties fo:color="#000000" fo:background-color="#FFFFFF"/>
    </style:style>
    <style:style style:name="T374" style:parent-style-name="DefaultParagraphFont" style:family="text">
      <style:text-properties fo:color="#000000" fo:background-color="#FFFFFF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 fo:background-color="#FFFFFF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 fo:background-color="#FFFFFF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 fo:background-color="#FFFFFF"/>
    </style:style>
    <style:style style:name="T386" style:parent-style-name="DefaultParagraphFont" style:family="text">
      <style:text-properties fo:color="#000000" fo:background-color="#FFFFFF"/>
    </style:style>
    <style:style style:name="T387" style:parent-style-name="DefaultParagraphFont" style:family="text">
      <style:text-properties fo:color="#000000" fo:background-color="#FFFFFF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 fo:background-color="#FFFFFF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 fo:background-color="#FFFFFF"/>
    </style:style>
    <style:style style:name="T397" style:parent-style-name="DefaultParagraphFont" style:family="text">
      <style:text-properties fo:color="#000000" fo:background-color="#FFFFFF"/>
    </style:style>
    <style:style style:name="T398" style:parent-style-name="DefaultParagraphFont" style:family="text">
      <style:text-properties fo:color="#000000" fo:background-color="#FFFFFF"/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 fo:background-color="#FFFFFF"/>
    </style:style>
    <style:style style:name="T402" style:parent-style-name="DefaultParagraphFont" style:family="text">
      <style:text-properties fo:color="#000000" fo:background-color="#FFFFFF"/>
    </style:style>
    <style:style style:name="T403" style:parent-style-name="DefaultParagraphFont" style:family="text">
      <style:text-properties fo:color="#000000" fo:background-color="#FFFFFF"/>
    </style:style>
    <style:style style:name="T404" style:parent-style-name="DefaultParagraphFont" style:family="text">
      <style:text-properties fo:color="#000000" fo:background-color="#FFFFFF"/>
    </style:style>
    <style:style style:name="T405" style:parent-style-name="DefaultParagraphFont" style:family="text">
      <style:text-properties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color="#000000" fo:background-color="#FFFFFF"/>
    </style:style>
    <style:style style:name="T408" style:parent-style-name="DefaultParagraphFont" style:family="text">
      <style:text-properties fo:color="#000000" fo:background-color="#FFFFFF"/>
    </style:style>
    <style:style style:name="T409" style:parent-style-name="DefaultParagraphFont" style:family="text">
      <style:text-properties fo:color="#000000" fo:background-color="#FFFFFF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 fo:background-color="#FFFFFF"/>
    </style:style>
    <style:style style:name="T412" style:parent-style-name="DefaultParagraphFont" style:family="text">
      <style:text-properties fo:color="#000000" fo:background-color="#FFFFFF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 fo:background-color="#FFFFFF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background-color="#FFFFFF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24" style:parent-style-name="DefaultParagraphFont" style:family="text">
      <style:text-properties fo:letter-spacing="0.0013in" fo:background-color="#FFFFFF"/>
    </style:style>
    <style:style style:name="T425" style:parent-style-name="DefaultParagraphFont" style:family="text">
      <style:text-properties fo:letter-spacing="0.0013in" fo:background-color="#FFFFFF"/>
    </style:style>
    <style:style style:name="T426" style:parent-style-name="DefaultParagraphFont" style:family="text">
      <style:text-properties fo:letter-spacing="0.0013in" fo:background-color="#FFFFFF"/>
    </style:style>
    <style:style style:name="T427" style:parent-style-name="DefaultParagraphFont" style:family="text">
      <style:text-properties fo:letter-spacing="0.0013in" fo:background-color="#FFFFFF"/>
    </style:style>
    <style:style style:name="T428" style:parent-style-name="DefaultParagraphFont" style:family="text">
      <style:text-properties fo:letter-spacing="0.0013in" fo:background-color="#FFFFFF"/>
    </style:style>
    <style:style style:name="T429" style:parent-style-name="DefaultParagraphFont" style:family="text">
      <style:text-properties fo:letter-spacing="0.0013in" fo:background-color="#FFFFFF"/>
    </style:style>
    <style:style style:name="T430" style:parent-style-name="DefaultParagraphFont" style:family="text">
      <style:text-properties fo:letter-spacing="0.0013in" fo:background-color="#FFFFFF"/>
    </style:style>
    <style:style style:name="T431" style:parent-style-name="DefaultParagraphFont" style:family="text">
      <style:text-properties fo:letter-spacing="0.0013in" fo:background-color="#FFFFFF"/>
    </style:style>
    <style:style style:name="T432" style:parent-style-name="DefaultParagraphFont" style:family="text">
      <style:text-properties fo:letter-spacing="0.0013in" fo:background-color="#FFFFFF"/>
    </style:style>
    <style:style style:name="T433" style:parent-style-name="DefaultParagraphFont" style:family="text">
      <style:text-properties fo:letter-spacing="0.0013in" fo:background-color="#FFFFFF"/>
    </style:style>
    <style:style style:name="T434" style:parent-style-name="DefaultParagraphFont" style:family="text">
      <style:text-properties fo:letter-spacing="0.0013in" fo:background-color="#FFFFFF"/>
    </style:style>
    <style:style style:name="T435" style:parent-style-name="DefaultParagraphFont" style:family="text">
      <style:text-properties fo:letter-spacing="0.0013in" fo:background-color="#FFFFFF"/>
    </style:style>
    <style:style style:name="T436" style:parent-style-name="DefaultParagraphFont" style:family="text">
      <style:text-properties fo:letter-spacing="0.0013in" fo:background-color="#FFFFFF"/>
    </style:style>
    <style:style style:name="T437" style:parent-style-name="DefaultParagraphFont" style:family="text">
      <style:text-properties fo:letter-spacing="0.0013in" fo:background-color="#FFFFFF"/>
    </style:style>
    <style:style style:name="T438" style:parent-style-name="DefaultParagraphFont" style:family="text">
      <style:text-properties fo:letter-spacing="0.0013in" fo:background-color="#FFFFFF"/>
    </style:style>
    <style:style style:name="T439" style:parent-style-name="DefaultParagraphFont" style:family="text">
      <style:text-properties fo:letter-spacing="0.0013in" fo:background-color="#FFFFFF"/>
    </style:style>
    <style:style style:name="T440" style:parent-style-name="DefaultParagraphFont" style:family="text">
      <style:text-properties fo:letter-spacing="0.0013in" fo:background-color="#FFFFFF"/>
    </style:style>
    <style:style style:name="T441" style:parent-style-name="DefaultParagraphFont" style:family="text">
      <style:text-properties fo:letter-spacing="0.0013in" fo:background-color="#FFFFFF"/>
    </style:style>
    <style:style style:name="T442" style:parent-style-name="DefaultParagraphFont" style:family="text">
      <style:text-properties fo:letter-spacing="0.0013in" fo:background-color="#FFFFFF"/>
    </style:style>
    <style:style style:name="T443" style:parent-style-name="DefaultParagraphFont" style:family="text">
      <style:text-properties fo:letter-spacing="0.0013in" fo:background-color="#FFFFFF"/>
    </style:style>
    <style:style style:name="T444" style:parent-style-name="DefaultParagraphFont" style:family="text">
      <style:text-properties fo:letter-spacing="0.0013in" fo:background-color="#FFFFFF"/>
    </style:style>
    <style:style style:name="T445" style:parent-style-name="DefaultParagraphFont" style:family="text">
      <style:text-properties fo:letter-spacing="0.0013in" fo:background-color="#FFFFFF"/>
    </style:style>
    <style:style style:name="T446" style:parent-style-name="DefaultParagraphFont" style:family="text">
      <style:text-properties fo:letter-spacing="0.0013in" fo:background-color="#FFFFFF"/>
    </style:style>
    <style:style style:name="T447" style:parent-style-name="DefaultParagraphFont" style:family="text">
      <style:text-properties fo:letter-spacing="0.0013in" fo:background-color="#FFFFFF"/>
    </style:style>
    <style:style style:name="T448" style:parent-style-name="DefaultParagraphFont" style:family="text">
      <style:text-properties fo:letter-spacing="0.0013in" fo:background-color="#FFFFFF"/>
    </style:style>
    <style:style style:name="T449" style:parent-style-name="DefaultParagraphFont" style:family="text">
      <style:text-properties fo:letter-spacing="0.0013in" fo:background-color="#FFFFFF"/>
    </style:style>
    <style:style style:name="T450" style:parent-style-name="DefaultParagraphFont" style:family="text">
      <style:text-properties fo:letter-spacing="0.0013in" fo:background-color="#FFFFFF"/>
    </style:style>
    <style:style style:name="T451" style:parent-style-name="DefaultParagraphFont" style:family="text">
      <style:text-properties fo:letter-spacing="0.0013in" fo:background-color="#FFFFFF"/>
    </style:style>
    <style:style style:name="T452" style:parent-style-name="DefaultParagraphFont" style:family="text">
      <style:text-properties fo:letter-spacing="0.0013in" fo:background-color="#FFFFFF"/>
    </style:style>
    <style:style style:name="T453" style:parent-style-name="DefaultParagraphFont" style:family="text">
      <style:text-properties fo:letter-spacing="0.0013in" fo:background-color="#FFFFFF"/>
    </style:style>
    <style:style style:name="T454" style:parent-style-name="DefaultParagraphFont" style:family="text">
      <style:text-properties fo:letter-spacing="0.0013in" fo:background-color="#FFFFFF"/>
    </style:style>
    <style:style style:name="T455" style:parent-style-name="DefaultParagraphFont" style:family="text">
      <style:text-properties fo:letter-spacing="0.0013in" fo:background-color="#FFFFFF"/>
    </style:style>
    <style:style style:name="T456" style:parent-style-name="DefaultParagraphFont" style:family="text">
      <style:text-properties fo:letter-spacing="0.0013in" fo:background-color="#FFFFFF"/>
    </style:style>
    <style:style style:name="T457" style:parent-style-name="DefaultParagraphFont" style:family="text">
      <style:text-properties fo:letter-spacing="0.0013in" fo:background-color="#FFFFFF"/>
    </style:style>
    <style:style style:name="T45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59" style:parent-style-name="DefaultParagraphFont" style:family="text">
      <style:text-properties fo:color="#000000" fo:background-color="#FFFFFF"/>
    </style:style>
    <style:style style:name="T460" style:parent-style-name="DefaultParagraphFont" style:family="text">
      <style:text-properties fo:color="#000000" fo:font-size="10pt" style:font-size-asian="10pt" fo:background-color="#FFFFFF"/>
    </style:style>
    <style:style style:name="T46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62" style:parent-style-name="DefaultParagraphFont" style:family="text">
      <style:text-properties fo:color="#000000" fo:font-size="10pt" style:font-size-asian="10pt" fo:background-color="#FFFFFF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78" style:parent-style-name="DefaultParagraphFont" style:family="text">
      <style:text-properties fo:color="#000000" fo:background-color="#FFFFFF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480" style:parent-style-name="DefaultParagraphFont" style:family="text">
      <style:text-properties fo:color="#000000" fo:background-color="#FFFFFF"/>
    </style:style>
    <style:style style:name="T481" style:parent-style-name="DefaultParagraphFont" style:family="text">
      <style:text-properties fo:color="#000000" fo:font-size="10pt" style:font-size-asian="10pt" fo:background-color="#FFFFFF"/>
    </style:style>
    <style:style style:name="T48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83" style:parent-style-name="DefaultParagraphFont" style:family="text">
      <style:text-properties fo:color="#000000" fo:font-size="10pt" style:font-size-asian="10pt" fo:background-color="#FFFFFF"/>
    </style:style>
    <style:style style:name="T484" style:parent-style-name="DefaultParagraphFont" style:family="text">
      <style:text-properties fo:color="#000000" fo:background-color="#FFFFFF"/>
    </style:style>
    <style:style style:name="T485" style:parent-style-name="DefaultParagraphFont" style:family="text">
      <style:text-properties fo:color="#000000" fo:background-color="#FFFFFF"/>
    </style:style>
    <style:style style:name="T486" style:parent-style-name="DefaultParagraphFont" style:family="text">
      <style:text-properties fo:color="#000000" fo:background-color="#FFFFFF"/>
    </style:style>
    <style:style style:name="T487" style:parent-style-name="DefaultParagraphFont" style:family="text">
      <style:text-properties fo:color="#000000" fo:background-color="#FFFFFF"/>
    </style:style>
    <style:style style:name="T488" style:parent-style-name="DefaultParagraphFont" style:family="text">
      <style:text-properties fo:color="#000000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 fo:background-color="#FFFFFF"/>
    </style:style>
    <style:style style:name="T496" style:parent-style-name="DefaultParagraphFont" style:family="text">
      <style:text-properties fo:color="#000000" fo:background-color="#FFFFFF"/>
    </style:style>
    <style:style style:name="T497" style:parent-style-name="DefaultParagraphFont" style:family="text">
      <style:text-properties fo:color="#000000" fo:background-color="#FFFFFF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fo:color="#000000" fo:background-color="#FFFFFF"/>
    </style:style>
    <style:style style:name="T501" style:parent-style-name="DefaultParagraphFont" style:family="text">
      <style:text-properties fo:color="#000000" fo:background-color="#FFFFFF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 fo:background-color="#FFFFFF"/>
    </style:style>
    <style:style style:name="T504" style:parent-style-name="DefaultParagraphFont" style:family="text">
      <style:text-properties fo:color="#000000" fo:background-color="#FFFFFF"/>
    </style:style>
    <style:style style:name="T505" style:parent-style-name="DefaultParagraphFont" style:family="text">
      <style:text-properties fo:color="#000000" fo:background-color="#FFFFFF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T509" style:parent-style-name="DefaultParagraphFont" style:family="text">
      <style:text-properties fo:color="#000000" fo:background-color="#FFFFFF"/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color="#000000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font-size="10pt" style:font-size-asian="10pt" fo:background-color="#FFFFFF"/>
    </style:style>
    <style:style style:name="T53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40" style:parent-style-name="DefaultParagraphFont" style:family="text">
      <style:text-properties fo:color="#000000" fo:font-size="10pt" style:font-size-asian="10pt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color="#000000" fo:background-color="#FFFFFF"/>
    </style:style>
    <style:style style:name="T543" style:parent-style-name="DefaultParagraphFont" style:family="text">
      <style:text-properties fo:color="#000000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color="#000000" fo:background-color="#FFFFFF"/>
    </style:style>
    <style:style style:name="T546" style:parent-style-name="DefaultParagraphFont" style:family="text">
      <style:text-properties fo:color="#000000" fo:background-color="#FFFFFF"/>
    </style:style>
    <style:style style:name="T547" style:parent-style-name="DefaultParagraphFont" style:family="text">
      <style:text-properties fo:color="#000000" fo:background-color="#FFFFFF"/>
    </style:style>
    <style:style style:name="T548" style:parent-style-name="DefaultParagraphFont" style:family="text">
      <style:text-properties fo:color="#000000" fo:background-color="#FFFFFF"/>
    </style:style>
    <style:style style:name="T549" style:parent-style-name="DefaultParagraphFont" style:family="text">
      <style:text-properties fo:color="#000000" fo:background-color="#FFFFFF"/>
    </style:style>
    <style:style style:name="T550" style:parent-style-name="DefaultParagraphFont" style:family="text">
      <style:text-properties fo:color="#000000" fo:background-color="#FFFFFF"/>
    </style:style>
    <style:style style:name="T551" style:parent-style-name="DefaultParagraphFont" style:family="text">
      <style:text-properties fo:color="#000000" fo:background-color="#FFFFFF"/>
    </style:style>
    <style:style style:name="T552" style:parent-style-name="DefaultParagraphFont" style:family="text">
      <style:text-properties fo:color="#000000" fo:background-color="#FFFFFF"/>
    </style:style>
    <style:style style:name="T553" style:parent-style-name="DefaultParagraphFont" style:family="text">
      <style:text-properties fo:color="#000000" fo:background-color="#FFFFFF"/>
    </style:style>
    <style:style style:name="T554" style:parent-style-name="DefaultParagraphFont" style:family="text">
      <style:text-properties fo:color="#000000" fo:background-color="#FFFFFF"/>
    </style:style>
    <style:style style:name="T555" style:parent-style-name="DefaultParagraphFont" style:family="text">
      <style:text-properties fo:color="#000000"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T557" style:parent-style-name="DefaultParagraphFont" style:family="text">
      <style:text-properties fo:color="#000000" fo:background-color="#FFFFFF"/>
    </style:style>
    <style:style style:name="T558" style:parent-style-name="DefaultParagraphFont" style:family="text">
      <style:text-properties fo:color="#000000" fo:background-color="#FFFFFF"/>
    </style:style>
    <style:style style:name="T559" style:parent-style-name="DefaultParagraphFont" style:family="text">
      <style:text-properties fo:color="#000000" fo:background-color="#FFFFFF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T562" style:parent-style-name="DefaultParagraphFont" style:family="text">
      <style:text-properties fo:color="#000000" fo:background-color="#FFFFFF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background-color="#FFFFFF"/>
    </style:style>
    <style:style style:name="T578" style:parent-style-name="DefaultParagraphFont" style:family="text">
      <style:text-properties fo:color="#000000" fo:background-color="#FFFFFF"/>
    </style:style>
    <style:style style:name="T579" style:parent-style-name="DefaultParagraphFont" style:family="text">
      <style:text-properties fo:color="#000000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fo:background-color="#FFFFFF"/>
    </style:style>
    <style:style style:name="T583" style:parent-style-name="DefaultParagraphFont" style:family="text">
      <style:text-properties fo:color="#000000" fo:background-color="#FFFFFF"/>
    </style:style>
    <style:style style:name="T584" style:parent-style-name="DefaultParagraphFont" style:family="text">
      <style:text-properties fo:color="#000000" fo:background-color="#FFFFFF"/>
    </style:style>
    <style:style style:name="T585" style:parent-style-name="DefaultParagraphFont" style:family="text">
      <style:text-properties fo:color="#000000" fo:background-color="#FFFFFF"/>
    </style:style>
    <style:style style:name="T586" style:parent-style-name="DefaultParagraphFont" style:family="text">
      <style:text-properties fo:color="#000000" fo:background-color="#FFFFFF"/>
    </style:style>
    <style:style style:name="T587" style:parent-style-name="DefaultParagraphFont" style:family="text">
      <style:text-properties fo:color="#000000" fo:background-color="#FFFFFF"/>
    </style:style>
    <style:style style:name="T58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font-size="10pt" style:font-size-asian="10pt" fo:background-color="#FFFFFF"/>
    </style:style>
    <style:style style:name="T59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98" style:parent-style-name="DefaultParagraphFont" style:family="text">
      <style:text-properties fo:color="#000000" fo:font-size="10pt" style:font-size-asian="10pt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fo:background-color="#FFFFFF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color="#000000" fo:background-color="#FFFFFF"/>
    </style:style>
    <style:style style:name="T609" style:parent-style-name="DefaultParagraphFont" style:family="text">
      <style:text-properties fo:color="#000000" fo:background-color="#FFFFFF"/>
    </style:style>
    <style:style style:name="T610" style:parent-style-name="DefaultParagraphFont" style:family="text">
      <style:text-properties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color="#000000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 fo:background-color="#FFFFFF"/>
    </style:style>
    <style:style style:name="T624" style:parent-style-name="DefaultParagraphFont" style:family="text">
      <style:text-properties fo:color="#000000" fo:background-color="#FFFFFF"/>
    </style:style>
    <style:style style:name="T625" style:parent-style-name="DefaultParagraphFont" style:family="text">
      <style:text-properties fo:color="#000000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color="#000000" fo:background-color="#FFFFFF"/>
    </style:style>
    <style:style style:name="T640" style:parent-style-name="DefaultParagraphFont" style:family="text">
      <style:text-properties fo:color="#000000" fo:background-color="#FFFFFF"/>
    </style:style>
    <style:style style:name="T641" style:parent-style-name="DefaultParagraphFont" style:family="text">
      <style:text-properties fo:color="#000000" fo:background-color="#FFFFFF"/>
    </style:style>
    <style:style style:name="T642" style:parent-style-name="DefaultParagraphFont" style:family="text">
      <style:text-properties fo:color="#000000" fo:background-color="#FFFFFF"/>
    </style:style>
    <style:style style:name="T643" style:parent-style-name="DefaultParagraphFont" style:family="text">
      <style:text-properties fo:color="#000000" fo:background-color="#FFFFFF"/>
    </style:style>
    <style:style style:name="T644" style:parent-style-name="DefaultParagraphFont" style:family="text">
      <style:text-properties fo:color="#000000" fo:background-color="#FFFFFF"/>
    </style:style>
    <style:style style:name="T645" style:parent-style-name="DefaultParagraphFont" style:family="text">
      <style:text-properties fo:color="#000000" fo:background-color="#FFFFFF"/>
    </style:style>
    <style:style style:name="T646" style:parent-style-name="DefaultParagraphFont" style:family="text">
      <style:text-properties fo:color="#000000" fo:background-color="#FFFFFF"/>
    </style:style>
    <style:style style:name="T647" style:parent-style-name="DefaultParagraphFont" style:family="text">
      <style:text-properties fo:color="#000000" fo:background-color="#FFFFFF"/>
    </style:style>
    <style:style style:name="T648" style:parent-style-name="DefaultParagraphFont" style:family="text">
      <style:text-properties fo:color="#000000" fo:background-color="#FFFFFF"/>
    </style:style>
    <style:style style:name="T649" style:parent-style-name="DefaultParagraphFont" style:family="text">
      <style:text-properties fo:color="#000000" fo:background-color="#FFFFFF"/>
    </style:style>
    <style:style style:name="T650" style:parent-style-name="DefaultParagraphFont" style:family="text">
      <style:text-properties fo:color="#000000" fo:background-color="#FFFFFF"/>
    </style:style>
    <style:style style:name="T651" style:parent-style-name="DefaultParagraphFont" style:family="text">
      <style:text-properties fo:color="#000000" fo:background-color="#FFFFFF"/>
    </style:style>
    <style:style style:name="T652" style:parent-style-name="DefaultParagraphFont" style:family="text">
      <style:text-properties fo:color="#000000" fo:background-color="#FFFFFF"/>
    </style:style>
    <style:style style:name="T653" style:parent-style-name="DefaultParagraphFont" style:family="text">
      <style:text-properties fo:color="#000000" fo:background-color="#FFFFFF"/>
    </style:style>
    <style:style style:name="T654" style:parent-style-name="DefaultParagraphFont" style:family="text">
      <style:text-properties fo:color="#000000" fo:background-color="#FFFFFF"/>
    </style:style>
    <style:style style:name="T655" style:parent-style-name="DefaultParagraphFont" style:family="text">
      <style:text-properties fo:color="#000000" fo:background-color="#FFFFFF"/>
    </style:style>
    <style:style style:name="T656" style:parent-style-name="DefaultParagraphFont" style:family="text">
      <style:text-properties fo:color="#000000" fo:background-color="#FFFFFF"/>
    </style:style>
    <style:style style:name="T657" style:parent-style-name="DefaultParagraphFont" style:family="text">
      <style:text-properties fo:color="#000000" fo:background-color="#FFFFFF"/>
    </style:style>
    <style:style style:name="T658" style:parent-style-name="DefaultParagraphFont" style:family="text">
      <style:text-properties fo:color="#000000" fo:background-color="#FFFFFF"/>
    </style:style>
    <style:style style:name="T659" style:parent-style-name="DefaultParagraphFont" style:family="text">
      <style:text-properties fo:color="#000000" fo:background-color="#FFFFFF"/>
    </style:style>
    <style:style style:name="T660" style:parent-style-name="DefaultParagraphFont" style:family="text">
      <style:text-properties fo:color="#000000" fo:background-color="#FFFFFF"/>
    </style:style>
    <style:style style:name="T661" style:parent-style-name="DefaultParagraphFont" style:family="text">
      <style:text-properties fo:color="#000000" fo:background-color="#FFFFFF"/>
    </style:style>
    <style:style style:name="T662" style:parent-style-name="DefaultParagraphFont" style:family="text">
      <style:text-properties fo:color="#000000" fo:background-color="#FFFFFF"/>
    </style:style>
    <style:style style:name="T663" style:parent-style-name="DefaultParagraphFont" style:family="text">
      <style:text-properties fo:color="#000000" fo:background-color="#FFFFFF"/>
    </style:style>
    <style:style style:name="T664" style:parent-style-name="DefaultParagraphFont" style:family="text">
      <style:text-properties fo:color="#000000" fo:background-color="#FFFFFF"/>
    </style:style>
    <style:style style:name="T665" style:parent-style-name="DefaultParagraphFont" style:family="text">
      <style:text-properties fo:color="#000000" fo:background-color="#FFFFFF"/>
    </style:style>
    <style:style style:name="T666" style:parent-style-name="DefaultParagraphFont" style:family="text">
      <style:text-properties fo:color="#000000" fo:background-color="#FFFFFF"/>
    </style:style>
    <style:style style:name="T667" style:parent-style-name="DefaultParagraphFont" style:family="text">
      <style:text-properties fo:color="#000000" fo:background-color="#FFFFFF"/>
    </style:style>
    <style:style style:name="T668" style:parent-style-name="DefaultParagraphFont" style:family="text">
      <style:text-properties fo:color="#000000" fo:background-color="#FFFFFF"/>
    </style:style>
    <style:style style:name="T669" style:parent-style-name="DefaultParagraphFont" style:family="text">
      <style:text-properties fo:color="#000000" fo:background-color="#FFFFFF"/>
    </style:style>
    <style:style style:name="T670" style:parent-style-name="DefaultParagraphFont" style:family="text">
      <style:text-properties fo:color="#000000" fo:background-color="#FFFFFF"/>
    </style:style>
    <style:style style:name="T671" style:parent-style-name="DefaultParagraphFont" style:family="text">
      <style:text-properties fo:color="#000000" fo:background-color="#FFFFFF"/>
    </style:style>
    <style:style style:name="T672" style:parent-style-name="DefaultParagraphFont" style:family="text">
      <style:text-properties fo:color="#000000" fo:background-color="#FFFFFF"/>
    </style:style>
    <style:style style:name="T673" style:parent-style-name="DefaultParagraphFont" style:family="text">
      <style:text-properties fo:color="#000000" fo:background-color="#FFFFFF"/>
    </style:style>
    <style:style style:name="T674" style:parent-style-name="DefaultParagraphFont" style:family="text">
      <style:text-properties fo:color="#000000" fo:background-color="#FFFFFF"/>
    </style:style>
    <style:style style:name="T675" style:parent-style-name="DefaultParagraphFont" style:family="text">
      <style:text-properties fo:color="#000000" fo:background-color="#FFFFFF"/>
    </style:style>
    <style:style style:name="T676" style:parent-style-name="DefaultParagraphFont" style:family="text">
      <style:text-properties fo:color="#000000" fo:background-color="#FFFFFF"/>
    </style:style>
    <style:style style:name="T677" style:parent-style-name="DefaultParagraphFont" style:family="text">
      <style:text-properties fo:color="#000000" fo:background-color="#FFFFFF"/>
    </style:style>
    <style:style style:name="T678" style:parent-style-name="DefaultParagraphFont" style:family="text">
      <style:text-properties fo:color="#000000" fo:background-color="#FFFFFF"/>
    </style:style>
    <style:style style:name="T679" style:parent-style-name="DefaultParagraphFont" style:family="text">
      <style:text-properties fo:color="#000000" fo:background-color="#FFFFFF"/>
    </style:style>
    <style:style style:name="T680" style:parent-style-name="DefaultParagraphFont" style:family="text">
      <style:text-properties fo:color="#000000" fo:background-color="#FFFFFF"/>
    </style:style>
    <style:style style:name="T681" style:parent-style-name="DefaultParagraphFont" style:family="text">
      <style:text-properties fo:color="#000000" fo:background-color="#FFFFFF"/>
    </style:style>
    <style:style style:name="T682" style:parent-style-name="DefaultParagraphFont" style:family="text">
      <style:text-properties fo:color="#000000" fo:background-color="#FFFFFF"/>
    </style:style>
    <style:style style:name="T683" style:parent-style-name="DefaultParagraphFont" style:family="text">
      <style:text-properties fo:color="#000000" fo:background-color="#FFFFFF"/>
    </style:style>
    <style:style style:name="T684" style:parent-style-name="DefaultParagraphFont" style:family="text">
      <style:text-properties fo:color="#000000" fo:background-color="#FFFFFF"/>
    </style:style>
    <style:style style:name="T685" style:parent-style-name="DefaultParagraphFont" style:family="text">
      <style:text-properties fo:color="#000000" fo:background-color="#FFFFFF"/>
    </style:style>
    <style:style style:name="T686" style:parent-style-name="DefaultParagraphFont" style:family="text">
      <style:text-properties fo:color="#000000" fo:background-color="#FFFFFF"/>
    </style:style>
    <style:style style:name="T687" style:parent-style-name="DefaultParagraphFont" style:family="text">
      <style:text-properties fo:color="#000000" fo:background-color="#FFFFFF"/>
    </style:style>
    <style:style style:name="T688" style:parent-style-name="DefaultParagraphFont" style:family="text">
      <style:text-properties fo:color="#000000" fo:background-color="#FFFFFF"/>
    </style:style>
    <style:style style:name="T689" style:parent-style-name="DefaultParagraphFont" style:family="text">
      <style:text-properties fo:color="#000000" fo:background-color="#FFFFFF"/>
    </style:style>
    <style:style style:name="T690" style:parent-style-name="DefaultParagraphFont" style:family="text">
      <style:text-properties fo:color="#000000" fo:background-color="#FFFFFF"/>
    </style:style>
    <style:style style:name="T691" style:parent-style-name="DefaultParagraphFont" style:family="text">
      <style:text-properties fo:color="#000000" fo:background-color="#FFFFFF"/>
    </style:style>
    <style:style style:name="T692" style:parent-style-name="DefaultParagraphFont" style:family="text">
      <style:text-properties fo:color="#000000" fo:background-color="#FFFFFF"/>
    </style:style>
    <style:style style:name="T693" style:parent-style-name="DefaultParagraphFont" style:family="text">
      <style:text-properties fo:color="#000000" fo:background-color="#FFFFFF"/>
    </style:style>
    <style:style style:name="T694" style:parent-style-name="DefaultParagraphFont" style:family="text">
      <style:text-properties fo:color="#000000" fo:background-color="#FFFFFF"/>
    </style:style>
    <style:style style:name="T695" style:parent-style-name="DefaultParagraphFont" style:family="text">
      <style:text-properties fo:color="#000000" fo:background-color="#FFFFFF"/>
    </style:style>
    <style:style style:name="T696" style:parent-style-name="DefaultParagraphFont" style:family="text">
      <style:text-properties fo:color="#000000" fo:background-color="#FFFFFF"/>
    </style:style>
    <style:style style:name="T697" style:parent-style-name="DefaultParagraphFont" style:family="text">
      <style:text-properties fo:color="#000000" fo:background-color="#FFFFFF"/>
    </style:style>
    <style:style style:name="T698" style:parent-style-name="DefaultParagraphFont" style:family="text">
      <style:text-properties fo:color="#000000" fo:background-color="#FFFFFF"/>
    </style:style>
    <style:style style:name="T699" style:parent-style-name="DefaultParagraphFont" style:family="text">
      <style:text-properties fo:color="#000000" fo:background-color="#FFFFFF"/>
    </style:style>
    <style:style style:name="T700" style:parent-style-name="DefaultParagraphFont" style:family="text">
      <style:text-properties fo:color="#000000" fo:background-color="#FFFFFF"/>
    </style:style>
    <style:style style:name="T701" style:parent-style-name="DefaultParagraphFont" style:family="text">
      <style:text-properties fo:color="#000000" fo:background-color="#FFFFFF"/>
    </style:style>
    <style:style style:name="T702" style:parent-style-name="DefaultParagraphFont" style:family="text">
      <style:text-properties fo:color="#000000" fo:background-color="#FFFFFF"/>
    </style:style>
    <style:style style:name="T703" style:parent-style-name="DefaultParagraphFont" style:family="text">
      <style:text-properties fo:color="#000000" fo:background-color="#FFFFFF"/>
    </style:style>
    <style:style style:name="T704" style:parent-style-name="DefaultParagraphFont" style:family="text">
      <style:text-properties fo:color="#000000" fo:background-color="#FFFFFF"/>
    </style:style>
    <style:style style:name="T705" style:parent-style-name="DefaultParagraphFont" style:family="text">
      <style:text-properties fo:color="#000000" fo:background-color="#FFFFFF"/>
    </style:style>
    <style:style style:name="T706" style:parent-style-name="DefaultParagraphFont" style:family="text">
      <style:text-properties fo:color="#000000" fo:background-color="#FFFFFF"/>
    </style:style>
    <style:style style:name="T707" style:parent-style-name="DefaultParagraphFont" style:family="text">
      <style:text-properties fo:color="#000000" fo:background-color="#FFFFFF"/>
    </style:style>
    <style:style style:name="T708" style:parent-style-name="DefaultParagraphFont" style:family="text">
      <style:text-properties fo:color="#000000" fo:background-color="#FFFFFF"/>
    </style:style>
    <style:style style:name="T709" style:parent-style-name="DefaultParagraphFont" style:family="text">
      <style:text-properties fo:color="#000000" fo:background-color="#FFFFFF"/>
    </style:style>
    <style:style style:name="T710" style:parent-style-name="DefaultParagraphFont" style:family="text">
      <style:text-properties fo:color="#000000" fo:background-color="#FFFFFF"/>
    </style:style>
    <style:style style:name="T711" style:parent-style-name="DefaultParagraphFont" style:family="text">
      <style:text-properties fo:color="#000000" fo:background-color="#FFFFFF"/>
    </style:style>
    <style:style style:name="T712" style:parent-style-name="DefaultParagraphFont" style:family="text">
      <style:text-properties fo:color="#000000" fo:background-color="#FFFFFF"/>
    </style:style>
    <style:style style:name="T713" style:parent-style-name="DefaultParagraphFont" style:family="text">
      <style:text-properties fo:color="#000000" fo:background-color="#FFFFFF"/>
    </style:style>
    <style:style style:name="T714" style:parent-style-name="DefaultParagraphFont" style:family="text">
      <style:text-properties fo:color="#000000" fo:background-color="#FFFFFF"/>
    </style:style>
    <style:style style:name="T715" style:parent-style-name="DefaultParagraphFont" style:family="text">
      <style:text-properties fo:color="#000000" fo:background-color="#FFFFFF"/>
    </style:style>
    <style:style style:name="T716" style:parent-style-name="DefaultParagraphFont" style:family="text">
      <style:text-properties fo:color="#000000" fo:background-color="#FFFFFF"/>
    </style:style>
    <style:style style:name="T717" style:parent-style-name="DefaultParagraphFont" style:family="text">
      <style:text-properties fo:color="#000000" fo:background-color="#FFFFFF"/>
    </style:style>
    <style:style style:name="T718" style:parent-style-name="DefaultParagraphFont" style:family="text">
      <style:text-properties fo:color="#000000" fo:background-color="#FFFFFF"/>
    </style:style>
    <style:style style:name="T719" style:parent-style-name="DefaultParagraphFont" style:family="text">
      <style:text-properties fo:color="#000000" fo:background-color="#FFFFFF"/>
    </style:style>
    <style:style style:name="T720" style:parent-style-name="DefaultParagraphFont" style:family="text">
      <style:text-properties fo:color="#000000" fo:background-color="#FFFFFF"/>
    </style:style>
    <style:style style:name="T721" style:parent-style-name="DefaultParagraphFont" style:family="text">
      <style:text-properties fo:color="#000000" fo:background-color="#FFFFFF"/>
    </style:style>
    <style:style style:name="T722" style:parent-style-name="DefaultParagraphFont" style:family="text">
      <style:text-properties fo:color="#000000" fo:background-color="#FFFFFF"/>
    </style:style>
    <style:style style:name="T723" style:parent-style-name="DefaultParagraphFont" style:family="text">
      <style:text-properties fo:color="#000000" fo:background-color="#FFFFFF"/>
    </style:style>
    <style:style style:name="T724" style:parent-style-name="DefaultParagraphFont" style:family="text">
      <style:text-properties fo:color="#000000" fo:background-color="#FFFFFF"/>
    </style:style>
    <style:style style:name="T725" style:parent-style-name="DefaultParagraphFont" style:family="text">
      <style:text-properties fo:color="#000000" fo:background-color="#FFFFFF"/>
    </style:style>
    <style:style style:name="T726" style:parent-style-name="DefaultParagraphFont" style:family="text">
      <style:text-properties fo:color="#000000" fo:background-color="#FFFFFF"/>
    </style:style>
    <style:style style:name="T727" style:parent-style-name="DefaultParagraphFont" style:family="text">
      <style:text-properties fo:color="#000000" fo:background-color="#FFFFFF"/>
    </style:style>
    <style:style style:name="T728" style:parent-style-name="DefaultParagraphFont" style:family="text">
      <style:text-properties fo:color="#000000" fo:background-color="#FFFFFF"/>
    </style:style>
    <style:style style:name="T729" style:parent-style-name="DefaultParagraphFont" style:family="text">
      <style:text-properties fo:color="#000000" fo:background-color="#FFFFFF"/>
    </style:style>
    <style:style style:name="T730" style:parent-style-name="DefaultParagraphFont" style:family="text">
      <style:text-properties fo:color="#000000" fo:background-color="#FFFFFF"/>
    </style:style>
    <style:style style:name="T731" style:parent-style-name="DefaultParagraphFont" style:family="text">
      <style:text-properties fo:color="#000000" fo:background-color="#FFFFFF"/>
    </style:style>
    <style:style style:name="T73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33" style:parent-style-name="DefaultParagraphFont" style:family="text">
      <style:text-properties fo:color="#000000" fo:background-color="#FFFFFF"/>
    </style:style>
    <style:style style:name="T734" style:parent-style-name="DefaultParagraphFont" style:family="text">
      <style:text-properties fo:color="#000000" fo:font-size="10pt" style:font-size-asian="10pt" fo:background-color="#FFFFFF"/>
    </style:style>
    <style:style style:name="T73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36" style:parent-style-name="DefaultParagraphFont" style:family="text">
      <style:text-properties fo:color="#000000" fo:font-size="10pt" style:font-size-asian="10pt" fo:background-color="#FFFFFF"/>
    </style:style>
    <style:style style:name="T737" style:parent-style-name="DefaultParagraphFont" style:family="text">
      <style:text-properties fo:color="#000000" fo:background-color="#FFFFFF"/>
    </style:style>
    <style:style style:name="T738" style:parent-style-name="DefaultParagraphFont" style:family="text">
      <style:text-properties fo:color="#000000" fo:background-color="#FFFFFF"/>
    </style:style>
    <style:style style:name="T739" style:parent-style-name="DefaultParagraphFont" style:family="text">
      <style:text-properties fo:color="#000000" fo:background-color="#FFFFFF"/>
    </style:style>
    <style:style style:name="T740" style:parent-style-name="DefaultParagraphFont" style:family="text">
      <style:text-properties fo:color="#000000" fo:background-color="#FFFFFF"/>
    </style:style>
    <style:style style:name="T741" style:parent-style-name="DefaultParagraphFont" style:family="text">
      <style:text-properties fo:color="#000000" fo:background-color="#FFFFFF"/>
    </style:style>
    <style:style style:name="T742" style:parent-style-name="DefaultParagraphFont" style:family="text">
      <style:text-properties fo:color="#000000" fo:background-color="#FFFFFF"/>
    </style:style>
    <style:style style:name="T743" style:parent-style-name="DefaultParagraphFont" style:family="text">
      <style:text-properties fo:color="#000000" fo:background-color="#FFFFFF"/>
    </style:style>
    <style:style style:name="T744" style:parent-style-name="DefaultParagraphFont" style:family="text">
      <style:text-properties fo:color="#000000" fo:background-color="#FFFFFF"/>
    </style:style>
    <style:style style:name="T745" style:parent-style-name="DefaultParagraphFont" style:family="text">
      <style:text-properties fo:color="#000000" fo:background-color="#FFFFFF"/>
    </style:style>
    <style:style style:name="T746" style:parent-style-name="DefaultParagraphFont" style:family="text">
      <style:text-properties fo:color="#000000" fo:background-color="#FFFFFF"/>
    </style:style>
    <style:style style:name="T747" style:parent-style-name="DefaultParagraphFont" style:family="text">
      <style:text-properties fo:color="#000000" fo:background-color="#FFFFFF"/>
    </style:style>
    <style:style style:name="T748" style:parent-style-name="DefaultParagraphFont" style:family="text">
      <style:text-properties fo:color="#000000" fo:background-color="#FFFFFF"/>
    </style:style>
    <style:style style:name="T749" style:parent-style-name="DefaultParagraphFont" style:family="text">
      <style:text-properties fo:color="#000000" fo:background-color="#FFFFFF"/>
    </style:style>
    <style:style style:name="T750" style:parent-style-name="DefaultParagraphFont" style:family="text">
      <style:text-properties fo:color="#000000" fo:background-color="#FFFFFF"/>
    </style:style>
    <style:style style:name="T751" style:parent-style-name="DefaultParagraphFont" style:family="text">
      <style:text-properties fo:color="#000000" fo:background-color="#FFFFFF"/>
    </style:style>
    <style:style style:name="T752" style:parent-style-name="DefaultParagraphFont" style:family="text">
      <style:text-properties fo:color="#000000" fo:background-color="#FFFFFF"/>
    </style:style>
    <style:style style:name="T753" style:parent-style-name="DefaultParagraphFont" style:family="text">
      <style:text-properties fo:color="#000000" fo:background-color="#FFFFFF"/>
    </style:style>
    <style:style style:name="T754" style:parent-style-name="DefaultParagraphFont" style:family="text">
      <style:text-properties fo:color="#000000" fo:background-color="#FFFFFF"/>
    </style:style>
    <style:style style:name="T755" style:parent-style-name="DefaultParagraphFont" style:family="text">
      <style:text-properties fo:color="#000000" fo:background-color="#FFFFFF"/>
    </style:style>
    <style:style style:name="T756" style:parent-style-name="DefaultParagraphFont" style:family="text">
      <style:text-properties fo:color="#000000" fo:background-color="#FFFFFF"/>
    </style:style>
    <style:style style:name="T757" style:parent-style-name="DefaultParagraphFont" style:family="text">
      <style:text-properties fo:color="#000000" fo:background-color="#FFFFFF"/>
    </style:style>
    <style:style style:name="T758" style:parent-style-name="DefaultParagraphFont" style:family="text">
      <style:text-properties fo:color="#000000" fo:background-color="#FFFFFF"/>
    </style:style>
    <style:style style:name="T759" style:parent-style-name="DefaultParagraphFont" style:family="text">
      <style:text-properties fo:color="#000000" fo:background-color="#FFFFFF"/>
    </style:style>
    <style:style style:name="T760" style:parent-style-name="DefaultParagraphFont" style:family="text">
      <style:text-properties fo:color="#000000" fo:background-color="#FFFFFF"/>
    </style:style>
    <style:style style:name="T761" style:parent-style-name="DefaultParagraphFont" style:family="text">
      <style:text-properties fo:color="#000000" fo:background-color="#FFFFFF"/>
    </style:style>
    <style:style style:name="T762" style:parent-style-name="DefaultParagraphFont" style:family="text">
      <style:text-properties fo:color="#000000" fo:background-color="#FFFFFF"/>
    </style:style>
    <style:style style:name="T763" style:parent-style-name="DefaultParagraphFont" style:family="text">
      <style:text-properties fo:color="#000000" fo:background-color="#FFFFFF"/>
    </style:style>
    <style:style style:name="T764" style:parent-style-name="DefaultParagraphFont" style:family="text">
      <style:text-properties fo:color="#000000" fo:background-color="#FFFFFF"/>
    </style:style>
    <style:style style:name="T765" style:parent-style-name="DefaultParagraphFont" style:family="text">
      <style:text-properties fo:color="#000000" fo:background-color="#FFFFFF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Roman" style:family="paragraph">
      <style:text-properties fo:letter-spacing="-0.0013in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style:font-style-complex="italic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text-position="super 60%" fo:font-size="10pt" style:font-size-asian="10pt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style:text-position="super 60%" fo:font-size="10pt" style:font-size-asian="10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color="#000000"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style:font-weight-complex="bold" fo:font-size="11pt" style:font-size-asian="11pt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Roman" style:family="paragraph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/text:p>
      <text:p text:style-name="P35">STENOGRAMA</text:p>
      <text:p text:style-name="P36"/>
      <text:p text:style-name="P37">2016 m.<text:s/>lapkričio<text:s/>15 d.</text:p>
      <text:p text:style-name="P38"/>
      <text:p text:style-name="Pirmininkai">Pirmininkauja Lietuvos Respublikos Seimo Pirmininko pavaduotojas<text:s/><text:span text:style-name="T39">G. KIRKILAS</text:span></text:p>
      <text:p text:style-name="P40"/>
      <text:p text:style-name="P41"/>
      <text:section text:name="Sect1" text:style-name="S1">
        <text:soft-page-break/>
        <text:p text:style-name="Roman"><text:span text:style-name="T42">PIRMININKAS (G. KIRKILAS</text:span>,<text:s/><text:span text:style-name="T43">LSDP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Ger­bia­mie­ji ko­le­gos, la­ba die­na. Pra­šy­čiau už­im­ti sa­vo vie­tas, pra­de­da­me šios die­nos ry­ti­nį po­sė­dį.<text:s/>(<text:span text:style-name="T70">Gon</text:span><text:span text:style-name="T71">­gas</text:span>)<text:s/></text:p>
        <text:p text:style-name="Roman"/>
        <text:p text:style-name="Laikas">12.05 val.</text:p>
        <text:p text:style-name="P72">2016 m. lap­kri­čio 15 d. (ant­ra­die­nio) po­sė­džių dar­bo­tvarkės tiks­li­ni­mas ir tvir­ti­ni­mas</text:p>
        <text:p text:style-name="Roman"/>
        <text:p text:style-name="Roman">Ger­bia­mie­ji ko­le­gos, dar­bo­tvarkės 1 klau­si­mas yra dar­bo­tvarkės tvir­ti­ni­mas. Ar ga­lė­tu­me pri­tar­ti dar­bo­tvarkei, ar yra no­rų? Re­gist­ruo­ja­mės. Ko­le­gos, pra­de­da­me nuo re­gist­ra­ci­jos. Re­gist­ra­ci­ja. Ger­bia­mie­ji ko­le­gos, re­gist­ra­ci­ja pra­dė­ta. Pra­šom sės­tis. Ko­le­ga Vik­to­rai, pra­šom sės­tis. Re­gist­ra­ci­ja vyks­ta. Ro­kai, pra­šom.<text:s/></text:p>
        <text:p text:style-name="Roman">Ger­bia­mie­ji ko­le­gos, už­si­re­gist­ra­vo 118 Sei­mo na­rių.<text:s/></text:p>
        <text:p text:style-name="Roman">Dar­bo­tvarkė. Ger­bia­mie­ji ko­le­gos, ar ga­lė­tu­me pri­tar­ti dar­bo­tvarkei ben­dru su­ta­ri­mu? Ačiū. Pri­tar­ta.<text:s/></text:p>
        <text:p text:style-name="Roman"/>
        <text:p text:style-name="Laikas">12.05 val.</text:p>
        <text:p text:style-name="Roman12"><text:span text:style-name="T73">Sei</text:span><text:span text:style-name="T74">­mo sta</text:span><text:span text:style-name="T75">­tu</text:span><text:span text:style-name="T76">­to „Dėl Lie</text:span><text:span text:style-name="T77">­tu</text:span><text:span text:style-name="T78">­vos Res</text:span><text:span text:style-name="T79">­pub</text:span><text:span text:style-name="T80">­li</text:span><text:span text:style-name="T81">­kos Sei</text:span><text:span text:style-name="T82">­mo sta</text:span><text:span text:style-name="T83">­tu</text:span><text:span text:style-name="T84">­to Nr. I-399 15</text:span><text:span text:style-name="T85">2</text:span><text:span text:style-name="T86">, 24, 43, 61</text:span><text:span text:style-name="T87">1</text:span><text:span text:style-name="T88">, 66 ir 188 straips</text:span><text:span text:style-name="T89">­nių pa</text:span><text:span text:style-name="T90">­kei</text:span><text:span text:style-name="T91">­ti</text:span><text:span text:style-name="T92">­mo ir Sta</text:span><text:span text:style-name="T93">­tu</text:span><text:span text:style-name="T94">­to pa</text:span><text:span text:style-name="T95">­pil</text:span><text:span text:style-name="T96">­dy</text:span><text:span text:style-name="T97">­mo 62</text:span><text:span text:style-name="T98">1</text:span><text:s/><text:span text:style-name="T99">straips</text:span><text:span text:style-name="T100">­niu“ pro</text:span><text:span text:style-name="T101">­jek</text:span><text:span text:style-name="T102">­tas Nr. XIIIP-1 (</text:span><text:span text:style-name="T103">pa</text:span><text:span text:style-name="T104">­tei</text:span><text:span text:style-name="T105">­ki</text:span><text:span text:style-name="T106">­mo tę</text:span><text:span text:style-name="T107">­si</text:span><text:span text:style-name="T108">­nys</text:span><text:span text:style-name="T109">)<text:s/></text:span></text:p>
        <text:p text:style-name="Roman"/>
        <text:p text:style-name="Roman">1-2 klau­si­mas –<text:s/><text:span text:style-name="T110">Sei</text:span><text:span text:style-name="T111">­mo sta</text:span><text:span text:style-name="T112">­tu</text:span><text:span text:style-name="T113">­to „Dėl Lie</text:span><text:span text:style-name="T114">­tu</text:span><text:span text:style-name="T115">­vos Res</text:span><text:span text:style-name="T116">­pub</text:span><text:span text:style-name="T117">­li</text:span><text:span text:style-name="T118">­kos Sei</text:span><text:span text:style-name="T119">­mo sta</text:span><text:span text:style-name="T120">­tu</text:span><text:span text:style-name="T121">­to kai ku</text:span><text:span text:style-name="T122">­rių straips</text:span><text:span text:style-name="T123">­nių pa</text:span><text:span text:style-name="T124">­kei</text:span><text:span text:style-name="T125">­ti</text:span><text:span text:style-name="T126">­mo“ pro</text:span><text:span text:style-name="T127">­jek</text:span><text:span text:style-name="T128">­tas Nr. XIIIP-1. P. Urb</text:span><text:span text:style-name="T129">­šys – dėl ve</text:span><text:span text:style-name="T130">­di</text:span><text:span text:style-name="T131">­mo tvar</text:span><text:span text:style-name="T132">­kos.<text:s/></text:span></text:p>
        <text:p text:style-name="Roman"><text:span text:style-name="T133">P. URBŠYS</text:span><text:span text:style-name="T134"><text:s/></text:span><text:span text:style-name="T135">(</text:span><text:span text:style-name="T136">LVŽSF</text:span><text:span text:style-name="T137">)</text:span><text:span text:style-name="T138">. Ger</text:span><text:span text:style-name="T139">­bia</text:span><text:span text:style-name="T140">­mie</text:span><text:span text:style-name="T141">­ji Sei</text:span><text:span text:style-name="T142">­mo na</text:span><text:span text:style-name="T143">­riai, ka</text:span><text:span text:style-name="T144">­dan</text:span><text:span text:style-name="T145">­gi yra re</text:span><text:span text:style-name="T146">­gist</text:span><text:span text:style-name="T147">­ruo</text:span><text:span text:style-name="T148">­ti siū</text:span><text:span text:style-name="T149">­ly</text:span><text:span text:style-name="T150">­mai dėl Sta</text:span><text:span text:style-name="T151">­tu</text:span><text:span text:style-name="T152">­to pa</text:span><text:span text:style-name="T153">­tai</text:span><text:span text:style-name="T154">­sų ir Sei</text:span><text:span text:style-name="T155">­mo na</text:span><text:span text:style-name="T156">­riams rei</text:span><text:span text:style-name="T157">­kia įsi</text:span><text:span text:style-name="T158">­gi</text:span><text:span text:style-name="T159">­lin</text:span><text:span text:style-name="T160">­ti, frak</text:span><text:span text:style-name="T161">­ci</text:span><text:span text:style-name="T162">­jos var</text:span><text:span text:style-name="T163">­du siū</text:span><text:span text:style-name="T164">­lau to klau</text:span><text:span text:style-name="T165">­si</text:span><text:span text:style-name="T166">­mo svars</text:span><text:span text:style-name="T167">­ty</text:span><text:span text:style-name="T168">­mo pu</text:span><text:span text:style-name="T169">­sės va</text:span><text:span text:style-name="T170">­lan</text:span><text:span text:style-name="T171">­dos per</text:span><text:span text:style-name="T172">­trau</text:span><text:span text:style-name="T173">­ką.<text:s/></text:span></text:p>
        <text:p text:style-name="Roman"><text:span text:style-name="T174">PIRMININKAS.</text:span><text:span text:style-name="T175"><text:s/>Ačiū, ger</text:span><text:span text:style-name="T176">­bia</text:span><text:span text:style-name="T177">­ma</text:span><text:span text:style-name="T178">­sis ko</text:span><text:span text:style-name="T179">­le</text:span><text:span text:style-name="T180">­ga. Ar ga</text:span><text:span text:style-name="T181">­lė</text:span><text:span text:style-name="T182">­tu</text:span><text:span text:style-name="T183">­me pri</text:span><text:span text:style-name="T184">­tar</text:span><text:span text:style-name="T185">­ti pu</text:span><text:span text:style-name="T186">­sės va</text:span><text:span text:style-name="T187">­lan</text:span><text:span text:style-name="T188">­dos per</text:span><text:span text:style-name="T189">­trau</text:span><text:span text:style-name="T190">­kai ben</text:span><text:span text:style-name="T191">­dru su</text:span><text:span text:style-name="T192">­ta</text:span><text:span text:style-name="T193">­ri</text:span><text:span text:style-name="T194">­mu? Ga</text:span><text:span text:style-name="T195">­li</text:span><text:span text:style-name="T196">­me.<text:s/></text:span></text:p>
        <text:p text:style-name="P197"/>
        <text:p text:style-name="P198">12.06 val.</text:p>
        <text:p text:style-name="Roman12"><text:span text:style-name="T199">Sei</text:span><text:span text:style-name="T200">­mo re</text:span><text:span text:style-name="T201">­zo</text:span><text:span text:style-name="T202">­liu</text:span><text:span text:style-name="T203">­ci</text:span><text:span text:style-name="T204">­jos „Dėl Lie</text:span><text:span text:style-name="T205">­tu</text:span><text:span text:style-name="T206">­vos Res</text:span><text:span text:style-name="T207">­pub</text:span><text:span text:style-name="T208">­li</text:span><text:span text:style-name="T209">­kos už</text:span><text:span text:style-name="T210">­sie</text:span><text:span text:style-name="T211">­nio, sau</text:span><text:span text:style-name="T212">­gu</text:span><text:span text:style-name="T213">­mo ir gy</text:span><text:span text:style-name="T214">­ny</text:span><text:span text:style-name="T215">­bos po</text:span><text:span text:style-name="T216">­li</text:span><text:span text:style-name="T217">­tikos</text:span><text:span text:style-name="T218"><text:s/>nuo</text:span><text:span text:style-name="T219">­sek</text:span><text:span text:style-name="T220">­lu</text:span><text:span text:style-name="T221">­mo ir tęs</text:span><text:span text:style-name="T222">­ti</text:span><text:span text:style-name="T223">­nu</text:span><text:span text:style-name="T224">­mo 2016–2020 me</text:span><text:span text:style-name="T225">­tais“ pro</text:span><text:span text:style-name="T226">­jek</text:span><text:span text:style-name="T227">­tas Nr. XIIIP-7(2) (</text:span><text:span text:style-name="T228">pa</text:span><text:span text:style-name="T229">­tei</text:span><text:span text:style-name="T230">­ki</text:span><text:span text:style-name="T231">­mas ir svars</text:span><text:span text:style-name="T232">­ty</text:span><text:span text:style-name="T233">­mas</text:span><text:span text:style-name="T234">)<text:s/></text:span></text:p>
        <text:p text:style-name="P235"/>
        <text:p text:style-name="P236">1-3 klau­si­mas – Sei­mo re­zo­liu­ci­jos „Dėl Lie­tu­vos Res­pub­li­kos už­sie­nio, sau­gu­mo ir gy­ny­bos po­li­ti­kos nuo­sek­lu­mo ir tęs­ti­nu­mo 2016–2020 me­tais“ pro­jek­tas Nr. XIIIP-7(2). Pri­sta­to pra­ne­šė­jas E. Va­rei­kis. Pra­šom, ger­bia­ma­sis ko­le­ga.<text:s/></text:p>
        <text:soft-page-break/>
        <text:p text:style-name="Roman"><text:span text:style-name="T237">E. VAREIKIS</text:span><text:span text:style-name="T238"><text:s/></text:span><text:span text:style-name="T239">(</text:span><text:span text:style-name="T240">LVŽSF</text:span><text:span text:style-name="T241">)</text:span><text:span text:style-name="T242">. Svei</text:span><text:span text:style-name="T243">­ki vi</text:span><text:span text:style-name="T244">­si. Ger</text:span><text:span text:style-name="T245">­bia</text:span><text:span text:style-name="T246">­mie</text:span><text:span text:style-name="T247">­ji Sei</text:span><text:span text:style-name="T248">­mo na</text:span><text:span text:style-name="T249">­riai, aš ma</text:span><text:span text:style-name="T250">­nau, kad vie</text:span><text:span text:style-name="T251">­nas pir</text:span><text:span text:style-name="T252">­mų</text:span><text:span text:style-name="T253">­jų spren</text:span><text:span text:style-name="T254">­di</text:span><text:span text:style-name="T255">­mų, vie</text:span><text:span text:style-name="T256">­na pir</text:span><text:span text:style-name="T257">­mų</text:span><text:span text:style-name="T258">­jų re</text:span><text:span text:style-name="T259">­zo</text:span><text:span text:style-name="T260">­liu</text:span><text:span text:style-name="T261">­ci</text:span><text:span text:style-name="T262">­jų, ką mū</text:span><text:span text:style-name="T263">­sų nau</text:span><text:span text:style-name="T264">­jai iš</text:span><text:span text:style-name="T265">­rink</text:span><text:span text:style-name="T266">­tas ir pri</text:span><text:span text:style-name="T267">­sie</text:span><text:span text:style-name="T268">­kęs Sei</text:span><text:span text:style-name="T269">­mas pri</text:span><text:span text:style-name="T270">­va</text:span><text:span text:style-name="T271">­lė</text:span><text:span text:style-name="T272">­tų pri</text:span><text:span text:style-name="T273">­im</text:span><text:span text:style-name="T274">­ti, tai bū</text:span><text:span text:style-name="T275">­tų re</text:span><text:span text:style-name="T276">­zo</text:span><text:span text:style-name="T277">­liu</text:span><text:span text:style-name="T278">­ci</text:span><text:span text:style-name="T279">­ja „Dėl Lie</text:span><text:span text:style-name="T280">­tu</text:span><text:span text:style-name="T281">­vos Res</text:span><text:span text:style-name="T282">­pub</text:span><text:span text:style-name="T283">­li</text:span><text:span text:style-name="T284">­kos už</text:span><text:span text:style-name="T285">­sie</text:span><text:span text:style-name="T286">­nio, sau</text:span><text:span text:style-name="T287">­gu</text:span><text:span text:style-name="T288">­mo ir gy</text:span><text:span text:style-name="T289">­ny</text:span><text:span text:style-name="T290">­bos po</text:span><text:span text:style-name="T291">­li</text:span><text:span text:style-name="T292">­ti</text:span><text:span text:style-name="T293">­kos tęs</text:span><text:span text:style-name="T294">­ti</text:span><text:span text:style-name="T295">­nu</text:span><text:span text:style-name="T296">­mo“. Ka</text:span><text:span text:style-name="T297">­dan</text:span><text:span text:style-name="T298">­gi mes esa</text:span><text:span text:style-name="T299">­me…<text:s/></text:span></text:p>
        <text:p text:style-name="Roman"><text:span text:style-name="T300">PIRMININKAS.</text:span><text:span text:style-name="T301"><text:s/>At</text:span><text:span text:style-name="T302">­si</text:span><text:span text:style-name="T303">­pra</text:span><text:span text:style-name="T304">­šau, ger</text:span><text:span text:style-name="T305">­bia</text:span><text:span text:style-name="T306">­ma</text:span><text:span text:style-name="T307">­sis pra</text:span><text:span text:style-name="T308">­ne</text:span><text:span text:style-name="T309">­šė</text:span><text:span text:style-name="T310">­jau. Ger</text:span><text:span text:style-name="T311">­bia</text:span><text:span text:style-name="T312">­mie</text:span><text:span text:style-name="T313">­ji ko</text:span><text:span text:style-name="T314">­le</text:span><text:span text:style-name="T315">­gos, pra</text:span><text:span text:style-name="T316">­šau dė</text:span><text:span text:style-name="T317">­me</text:span><text:span text:style-name="T318">­sio, bū</text:span><text:span text:style-name="T319">­tų ge</text:span><text:span text:style-name="T320">­rai, kad mes grei</text:span><text:span text:style-name="T321">­tai pri</text:span><text:span text:style-name="T322">­im</text:span><text:span text:style-name="T323">­tu</text:span><text:span text:style-name="T324">­me re</text:span><text:span text:style-name="T325">­zo</text:span><text:span text:style-name="T326">­liu</text:span><text:span text:style-name="T327">­ci</text:span><text:span text:style-name="T328">­ją. Pra</text:span><text:span text:style-name="T329">­šy</text:span><text:span text:style-name="T330">­čiau dė</text:span><text:span text:style-name="T331">­me</text:span><text:span text:style-name="T332">­sio!<text:s/></text:span></text:p>
        <text:p text:style-name="Roman"><text:span text:style-name="T333">E. VAREIKIS</text:span><text:span text:style-name="T334"><text:s/></text:span><text:span text:style-name="T335">(</text:span><text:span text:style-name="T336">LVŽSF</text:span><text:span text:style-name="T337">)</text:span><text:span text:style-name="T338">. Mes esa</text:span><text:span text:style-name="T339">­me pa</text:span><text:span text:style-name="T340">­sau</text:span><text:span text:style-name="T341">­lio vals</text:span><text:span text:style-name="T342">­ty</text:span><text:span text:style-name="T343">­bių ben</text:span><text:span text:style-name="T344">­dri</text:span><text:span text:style-name="T345">­jos na</text:span><text:span text:style-name="T346">­riai, vi</text:span><text:span text:style-name="T347">­sam pa</text:span><text:span text:style-name="T348">­sau</text:span><text:span text:style-name="T349">­liui svar</text:span><text:span text:style-name="T350">­bu duo</text:span><text:span text:style-name="T351">­ti sig</text:span><text:span text:style-name="T352">­na</text:span><text:span text:style-name="T353">­lą apie tai, ko</text:span><text:span text:style-name="T354">­kią už</text:span><text:span text:style-name="T355">­sie</text:span><text:span text:style-name="T356">­nio ir sau</text:span><text:span text:style-name="T357">­gu</text:span><text:span text:style-name="T358">­mo po</text:span><text:span text:style-name="T359">­li</text:span><text:span text:style-name="T360">­ti</text:span><text:span text:style-name="T361">­ką šis nau</text:span><text:span text:style-name="T362">­jai iš</text:span><text:span text:style-name="T363">­rink</text:span><text:span text:style-name="T364">­tas mū</text:span><text:span text:style-name="T365">­sų Sei</text:span><text:span text:style-name="T366">­mas pla</text:span><text:span text:style-name="T367">­nuo</text:span><text:span text:style-name="T368">­ja vyk</text:span><text:span text:style-name="T369">­dy</text:span><text:span text:style-name="T370">­ti, to</text:span><text:span text:style-name="T371">­dėl aš siū</text:span><text:span text:style-name="T372">­lau šian</text:span><text:span text:style-name="T373">­dien Sei</text:span><text:span text:style-name="T374">­me pri</text:span><text:span text:style-name="T375">­im</text:span><text:span text:style-name="T376">­ti re</text:span><text:span text:style-name="T377">­zo</text:span><text:span text:style-name="T378">­liu</text:span><text:span text:style-name="T379">­ci</text:span><text:span text:style-name="T380">­ją „Dėl Lie</text:span><text:span text:style-name="T381">­tu</text:span><text:span text:style-name="T382">­vos Res</text:span><text:span text:style-name="T383">­pub</text:span><text:span text:style-name="T384">­li</text:span><text:span text:style-name="T385">­kos už</text:span><text:span text:style-name="T386">­sie</text:span><text:span text:style-name="T387">­nio, sau</text:span><text:span text:style-name="T388">­gu</text:span><text:span text:style-name="T389">­mo ir gy</text:span><text:span text:style-name="T390">­ny</text:span><text:span text:style-name="T391">­bos po</text:span><text:span text:style-name="T392">­li</text:span><text:span text:style-name="T393">­ti</text:span><text:span text:style-name="T394">­kos nuo</text:span><text:span text:style-name="T395">­sek</text:span><text:span text:style-name="T396">­lu</text:span><text:span text:style-name="T397">­mo ir tęs</text:span><text:span text:style-name="T398">­ti</text:span><text:span text:style-name="T399">­nu</text:span><text:span text:style-name="T400">­mo“. Ma</text:span><text:span text:style-name="T401">­nau, jūs re</text:span><text:span text:style-name="T402">­zo</text:span><text:span text:style-name="T403">­liu</text:span><text:span text:style-name="T404">­ci</text:span><text:span text:style-name="T405">­jos teks</text:span><text:span text:style-name="T406">­tą ma</text:span><text:span text:style-name="T407">­tė</text:span><text:span text:style-name="T408">­te, su juo su</text:span><text:span text:style-name="T409">­si</text:span><text:span text:style-name="T410">­pa</text:span><text:span text:style-name="T411">­ži</text:span><text:span text:style-name="T412">­no</text:span><text:span text:style-name="T413">­te, tai aš jo iš nau</text:span><text:span text:style-name="T414">­jo ne</text:span><text:span text:style-name="T415">­skai</text:span><text:span text:style-name="T416">­ty</text:span><text:span text:style-name="T417">­siu. Lau</text:span><text:span text:style-name="T418">­kiu jū</text:span><text:span text:style-name="T419">­sų pri</text:span><text:span text:style-name="T420">­ta</text:span><text:span text:style-name="T421">­ri</text:span><text:span text:style-name="T422">­mo.<text:s/></text:span></text:p>
        <text:p text:style-name="Roman"><text:span text:style-name="T423">PIRMININKAS.</text:span><text:span text:style-name="T424"><text:s/>Ačiū, ger</text:span><text:span text:style-name="T425">­bia</text:span><text:span text:style-name="T426">­mais ko</text:span><text:span text:style-name="T427">­le</text:span><text:span text:style-name="T428">­ga, jūs kal</text:span><text:span text:style-name="T429">­ba</text:span><text:span text:style-name="T430">­te apie ant</text:span><text:span text:style-name="T431">­rą</text:span><text:span text:style-name="T432">­jį pro</text:span><text:span text:style-name="T433">­jek</text:span><text:span text:style-name="T434">­tą, už</text:span><text:span text:style-name="T435">­re</text:span><text:span text:style-name="T436">­gist</text:span><text:span text:style-name="T437">­ruo</text:span><text:span text:style-name="T438">­tą jau su pa</text:span><text:span text:style-name="T439">­tai</text:span><text:span text:style-name="T440">­so</text:span><text:span text:style-name="T441">­mis. Jū</text:span><text:span text:style-name="T442">­sų no</text:span><text:span text:style-name="T443">­ri pa</text:span><text:span text:style-name="T444">­klaus</text:span><text:span text:style-name="T445">­ti ke</text:span><text:span text:style-name="T446">­le</text:span><text:span text:style-name="T447">­tas ko</text:span><text:span text:style-name="T448">­le</text:span><text:span text:style-name="T449">­gų. A. Anu</text:span><text:span text:style-name="T450">­šaus</text:span><text:span text:style-name="T451">­kas. Pra</text:span><text:span text:style-name="T452">­šom, ger</text:span><text:span text:style-name="T453">­bia</text:span><text:span text:style-name="T454">­ma</text:span><text:span text:style-name="T455">­sis ko</text:span><text:span text:style-name="T456">­le</text:span><text:span text:style-name="T457">­ga.<text:s/></text:span></text:p>
        <text:p text:style-name="Roman"><text:span text:style-name="T458">A. ANUŠAUSKAS</text:span><text:span text:style-name="T459"><text:s/></text:span><text:span text:style-name="T460">(</text:span><text:span text:style-name="T461">TS-LKDF</text:span><text:span text:style-name="T462">)</text:span><text:span text:style-name="T463">. Jei</text:span><text:span text:style-name="T464">­gu aš tei</text:span><text:span text:style-name="T465">­sin</text:span><text:span text:style-name="T466">­gai su</text:span><text:span text:style-name="T467">­pra</text:span><text:span text:style-name="T468">­tau, mes svars</text:span><text:span text:style-name="T469">­to</text:span><text:span text:style-name="T470">­me tą pro</text:span><text:span text:style-name="T471">­jek</text:span><text:span text:style-name="T472">­tą, ku</text:span><text:span text:style-name="T473">­ris su pa</text:span><text:span text:style-name="T474">­tai</text:span><text:span text:style-name="T475">­so</text:span><text:span text:style-name="T476">­mis?<text:s/></text:span></text:p>
        <text:p text:style-name="Roman"><text:span text:style-name="T477">PIRMININKAS.</text:span><text:span text:style-name="T478"><text:s/>Taip.<text:s/></text:span></text:p>
        <text:p text:style-name="Roman"><text:span text:style-name="T479">A. ANUŠAUSKAS</text:span><text:span text:style-name="T480"><text:s/></text:span><text:span text:style-name="T481">(</text:span><text:span text:style-name="T482">TS-LKDF</text:span><text:span text:style-name="T483">)</text:span><text:span text:style-name="T484">. No</text:span><text:span text:style-name="T485">­rė</text:span><text:span text:style-name="T486">­jau tik pa</text:span><text:span text:style-name="T487">­si</text:span><text:span text:style-name="T488">­tiks</text:span><text:span text:style-name="T489">­lin</text:span><text:span text:style-name="T490">­ti. Pa</text:span><text:span text:style-name="T491">­pras</text:span><text:span text:style-name="T492">­tai ir Na</text:span><text:span text:style-name="T493">­cio</text:span><text:span text:style-name="T494">­na</text:span><text:span text:style-name="T495">­li</text:span><text:span text:style-name="T496">­nio sau</text:span><text:span text:style-name="T497">­gu</text:span><text:span text:style-name="T498">­mo stra</text:span><text:span text:style-name="T499">­te</text:span><text:span text:style-name="T500">­gi</text:span><text:span text:style-name="T501">­jo</text:span><text:span text:style-name="T502">­je mes iš</text:span><text:span text:style-name="T503">­skir</text:span><text:span text:style-name="T504">­ti</text:span><text:span text:style-name="T505">­nį dė</text:span><text:span text:style-name="T506">­me</text:span><text:span text:style-name="T507">­sį ski</text:span><text:span text:style-name="T508">­ria</text:span><text:span text:style-name="T509">­me… čia jos iš</text:span><text:span text:style-name="T510">­var</text:span><text:span text:style-name="T511">­din</text:span><text:span text:style-name="T512">­tos, ta</text:span><text:span text:style-name="T513">­čiau vie</text:span><text:span text:style-name="T514">­nas žo</text:span><text:span text:style-name="T515">­dis „stra</text:span><text:span text:style-name="T516">­te</text:span><text:span text:style-name="T517">­gi</text:span><text:span text:style-name="T518">­nės part</text:span><text:span text:style-name="T519">­ne</text:span><text:span text:style-name="T520">­rės“. Šiuo at</text:span><text:span text:style-name="T521">­ve</text:span><text:span text:style-name="T522">­ju ta stra</text:span><text:span text:style-name="T523">­te</text:span><text:span text:style-name="T524">­gi</text:span><text:span text:style-name="T525">­nė part</text:span><text:span text:style-name="T526">­ne</text:span><text:span text:style-name="T527">­rys</text:span><text:span text:style-name="T528">­tė, aš su</text:span><text:span text:style-name="T529">­pran</text:span><text:span text:style-name="T530">­tu, kon</text:span><text:span text:style-name="T531">­teks</text:span><text:span text:style-name="T532">­te eg</text:span><text:span text:style-name="T533">­zis</text:span><text:span text:style-name="T534">­tuo</text:span><text:span text:style-name="T535">­ja?<text:s/></text:span></text:p>
        <text:p text:style-name="Roman"><text:span text:style-name="T536">E. VAREIKIS</text:span><text:span text:style-name="T537"><text:s/></text:span><text:span text:style-name="T538">(</text:span><text:span text:style-name="T539">LVŽSF</text:span><text:span text:style-name="T540">)</text:span><text:span text:style-name="T541">. Jums ne pa</text:span><text:span text:style-name="T542">­slap</text:span><text:span text:style-name="T543">­tis, kad yra ša</text:span><text:span text:style-name="T544">­lys, su ku</text:span><text:span text:style-name="T545">­rio</text:span><text:span text:style-name="T546">­mis mes esa</text:span><text:span text:style-name="T547">­me pa</text:span><text:span text:style-name="T548">­si</text:span><text:span text:style-name="T549">­ra</text:span><text:span text:style-name="T550">­šę stra</text:span><text:span text:style-name="T551">­te</text:span><text:span text:style-name="T552">­gi</text:span><text:span text:style-name="T553">­nės part</text:span><text:span text:style-name="T554">­ne</text:span><text:span text:style-name="T555">­rys</text:span><text:span text:style-name="T556">­tės su</text:span><text:span text:style-name="T557">­si</text:span><text:span text:style-name="T558">­ta</text:span><text:span text:style-name="T559">­ri</text:span><text:span text:style-name="T560">­mus. Yra mū</text:span><text:span text:style-name="T561">­sų stra</text:span><text:span text:style-name="T562">­te</text:span><text:span text:style-name="T563">­gi</text:span><text:span text:style-name="T564">­niai įsi</text:span><text:span text:style-name="T565">­pa</text:span><text:span text:style-name="T566">­rei</text:span><text:span text:style-name="T567">­go</text:span><text:span text:style-name="T568">­ji</text:span><text:span text:style-name="T569">­mai taip pat tarp</text:span><text:span text:style-name="T570">­tau</text:span><text:span text:style-name="T571">­ti</text:span><text:span text:style-name="T572">­nėms or</text:span><text:span text:style-name="T573">­ga</text:span><text:span text:style-name="T574">­ni</text:span><text:span text:style-name="T575">­za</text:span><text:span text:style-name="T576">­ci</text:span><text:span text:style-name="T577">­joms, tai čia vi</text:span><text:span text:style-name="T578">­sų iš</text:span><text:span text:style-name="T579">­var</text:span><text:span text:style-name="T580">­din</text:span><text:span text:style-name="T581">­ti tur</text:span><text:span text:style-name="T582">­būt ne</text:span><text:span text:style-name="T583">­bū</text:span><text:span text:style-name="T584">­ti</text:span><text:span text:style-name="T585">­na, mes tai ži</text:span><text:span text:style-name="T586">­no</text:span><text:span text:style-name="T587">­me.<text:s/></text:span></text:p>
        <text:p text:style-name="Roman"><text:span text:style-name="T588">PIRMININKAS.</text:span><text:span text:style-name="T589"><text:s/>Ko</text:span><text:span text:style-name="T590">­le</text:span><text:span text:style-name="T591">­ga A. Ku</text:span><text:span text:style-name="T592">­bi</text:span><text:span text:style-name="T593">­lius.<text:s/></text:span></text:p>
        <text:p text:style-name="Roman"><text:span text:style-name="T594">A. KUBILIUS</text:span><text:span text:style-name="T595"><text:s/></text:span><text:span text:style-name="T596">(</text:span><text:span text:style-name="T597">TS-LKDF</text:span><text:span text:style-name="T598">)</text:span><text:span text:style-name="T599">. Ger</text:span><text:span text:style-name="T600">­bia</text:span><text:span text:style-name="T601">­ma</text:span><text:span text:style-name="T602">­sis ko</text:span><text:span text:style-name="T603">­le</text:span><text:span text:style-name="T604">­ga, ka</text:span><text:span text:style-name="T605">­dan</text:span><text:span text:style-name="T606">­gi čia va</text:span><text:span text:style-name="T607">­kar te</text:span><text:span text:style-name="T608">­ko šiek tiek pri</text:span><text:span text:style-name="T609">­si</text:span><text:span text:style-name="T610">­dė</text:span><text:span text:style-name="T611">­ti re</text:span><text:span text:style-name="T612">­da</text:span><text:span text:style-name="T613">­guo</text:span><text:span text:style-name="T614">­jant, aš ma</text:span><text:span text:style-name="T615">­nau, kad čia vis</text:span><text:span text:style-name="T616">­kas yra tur</text:span><text:span text:style-name="T617">­būt nor</text:span><text:span text:style-name="T618">­ma</text:span><text:span text:style-name="T619">­liai. Tik</text:span><text:span text:style-name="T620">­rai bū</text:span><text:span text:style-name="T621">­tų ga</text:span><text:span text:style-name="T622">­li</text:span><text:span text:style-name="T623">­ma pri</text:span><text:span text:style-name="T624">­tar</text:span><text:span text:style-name="T625">­ti ir tik</text:span><text:span text:style-name="T626">­rai įtvir</text:span><text:span text:style-name="T627">­tin</text:span><text:span text:style-name="T628">­ti tam tik</text:span><text:span text:style-name="T629">­rą tęs</text:span><text:span text:style-name="T630">­ti</text:span><text:span text:style-name="T631">­nu</text:span><text:span text:style-name="T632">­mą, pa</text:span><text:span text:style-name="T633">­ro</text:span><text:span text:style-name="T634">­dant, kad ši</text:span><text:span text:style-name="T635">­to Sei</text:span><text:span text:style-name="T636">­mo už</text:span><text:span text:style-name="T637">­sie</text:span><text:span text:style-name="T638">­nio ir sau</text:span><text:span text:style-name="T639">­gu</text:span><text:span text:style-name="T640">­mo po</text:span><text:span text:style-name="T641">­li</text:span><text:span text:style-name="T642">­ti</text:span><text:span text:style-name="T643">­ka ne</text:span><text:span text:style-name="T644">­si</text:span><text:span text:style-name="T645">­skirs nuo anks</text:span><text:span text:style-name="T646">­tes</text:span><text:span text:style-name="T647">­nių Sei</text:span><text:span text:style-name="T648">­mų, bet, man at</text:span><text:span text:style-name="T649">­ro</text:span><text:span text:style-name="T650">­do, bū</text:span><text:span text:style-name="T651">­tų pro</text:span><text:span text:style-name="T652">­ga iš tik</text:span><text:span text:style-name="T653">­rų</text:span><text:span text:style-name="T654">­jų ši</text:span><text:span text:style-name="T655">­tą dis</text:span><text:span text:style-name="T656">­ku</text:span><text:span text:style-name="T657">­si</text:span><text:span text:style-name="T658">­ją dėl re</text:span><text:span text:style-name="T659">­zo</text:span><text:span text:style-name="T660">­liu</text:span><text:span text:style-name="T661">­ci</text:span><text:span text:style-name="T662">­jos pa</text:span><text:span text:style-name="T663">­vers</text:span><text:span text:style-name="T664">­ti ir šiek tiek pla</text:span><text:span text:style-name="T665">­tes</text:span><text:span text:style-name="T666">­ne, ap</text:span><text:span text:style-name="T667">­ta</text:span><text:span text:style-name="T668">­riant, o ko</text:span><text:span text:style-name="T669">­kiais in</text:span><text:span text:style-name="T670">­stru</text:span><text:span text:style-name="T671">­men</text:span><text:span text:style-name="T672">­tais Sei</text:span><text:span text:style-name="T673">­mas ga</text:span><text:span text:style-name="T674">­li efek</text:span><text:span text:style-name="T675">­ty</text:span><text:span text:style-name="T676">­viau pri</text:span><text:span text:style-name="T677">­si</text:span><text:span text:style-name="T678">­dė</text:span><text:span text:style-name="T679">­ti prie tos už</text:span><text:span text:style-name="T680">­sie</text:span><text:span text:style-name="T681">­nio ir sau</text:span><text:span text:style-name="T682">­gu</text:span><text:span text:style-name="T683">­mo po</text:span><text:span text:style-name="T684">­li</text:span><text:span text:style-name="T685">­ti</text:span><text:span text:style-name="T686">­kos įgy</text:span><text:span text:style-name="T687">­ven</text:span><text:span text:style-name="T688">­di</text:span><text:span text:style-name="T689">­ni</text:span><text:span text:style-name="T690">­mo. Ar jums ne</text:span><text:span text:style-name="T691">­at</text:span><text:span text:style-name="T692">­ro</text:span><text:span text:style-name="T693">­do, kad Sei</text:span><text:span text:style-name="T694">­me tik</text:span><text:span text:style-name="T695">­rai yra daug pa</text:span><text:span text:style-name="T696">­jė</text:span><text:span text:style-name="T697">­gų, daug pa</text:span><text:span text:style-name="T698">­ty</text:span><text:span text:style-name="T699">­ru</text:span><text:span text:style-name="T700">­sių žmo</text:span><text:span text:style-name="T701">­nių, kad bū</text:span><text:span text:style-name="T702">­tų ga</text:span><text:span text:style-name="T703">­li</text:span><text:span text:style-name="T704">­ma daug pla</text:span><text:span text:style-name="T705">­čiau plė</text:span><text:span text:style-name="T706">­to</text:span><text:span text:style-name="T707">­ti to</text:span><text:span text:style-name="T708">­kius ne</text:span><text:span text:style-name="T709">­for</text:span><text:span text:style-name="T710">­ma</text:span><text:span text:style-name="T711">­lius for</text:span><text:span text:style-name="T712">­ma</text:span><text:span text:style-name="T713">­tus, pa</text:span><text:span text:style-name="T714">­vyz</text:span><text:span text:style-name="T715">­džiui, tas pats pir</text:span><text:span text:style-name="T716">­ma</text:span><text:span text:style-name="T717">­die</text:span><text:span text:style-name="T718">­nio G. Kir</text:span><text:span text:style-name="T719">­ki</text:span><text:span text:style-name="T720">­lo va</text:span><text:span text:style-name="T721">­do</text:span><text:span text:style-name="T722">­vau</text:span><text:span text:style-name="T723">­ja</text:span><text:span text:style-name="T724">­mas fo</text:span><text:span text:style-name="T725">­ru</text:span><text:span text:style-name="T726">­mas, skir</text:span><text:span text:style-name="T727">­tas Ry</text:span><text:span text:style-name="T728">­tų part</text:span><text:span text:style-name="T729">­ne</text:span><text:span text:style-name="T730">­rys</text:span><text:span text:style-name="T731">­tei?<text:s/></text:span></text:p>
        <text:p text:style-name="Roman"><text:span text:style-name="T732">E. VAREIKIS</text:span><text:span text:style-name="T733"><text:s/></text:span><text:span text:style-name="T734">(</text:span><text:span text:style-name="T735">LVŽSF</text:span><text:span text:style-name="T736">)</text:span><text:span text:style-name="T737">. Aš vi</text:span><text:span text:style-name="T738">­siš</text:span><text:span text:style-name="T739">­kai pri</text:span><text:span text:style-name="T740">­ta</text:span><text:span text:style-name="T741">­riu tai min</text:span><text:span text:style-name="T742">­čiai, kad mes iš tik</text:span><text:span text:style-name="T743">­rų</text:span><text:span text:style-name="T744">­jų Sei</text:span><text:span text:style-name="T745">­me, aš ma</text:span><text:span text:style-name="T746">­nau, iki šiol ir anks</text:span><text:span text:style-name="T747">­tes</text:span><text:span text:style-name="T748">­niuo</text:span><text:span text:style-name="T749">­se Sei</text:span><text:span text:style-name="T750">­muo</text:span><text:span text:style-name="T751">­se ne</text:span><text:span text:style-name="T752">­iš</text:span><text:span text:style-name="T753">­nau</text:span><text:span text:style-name="T754">­do</text:span><text:span text:style-name="T755">­jo</text:span><text:span text:style-name="T756">­me sa</text:span><text:span text:style-name="T757">­vo su</text:span><text:span text:style-name="T758">­ge</text:span><text:span text:style-name="T759">­bė</text:span><text:span text:style-name="T760">­ji</text:span><text:span text:style-name="T761">­mų ir sa</text:span><text:span text:style-name="T762">­vo po</text:span><text:span text:style-name="T763">­ten</text:span><text:span text:style-name="T764">­cia</text:span><text:span text:style-name="T765">­lo.<text:s/></text:span>Nau­jo Sei­mo pra­džia, aš vi­sai su­tik­čiau su ju­mis, bū­tų pro­ga at­gai­vin­ti ar se­nus fo­ru­mus, ar net­gi su­kur­ti kaž­ko­kius ki­tus. Aš su­pran­tu, kad pa­gal šią re­zo­liu­ci­ją ar jos pa­grin­du bū­tų ga­li­ma juos ir steig­ti.</text:p>
        <text:p text:style-name="Roman"><text:span text:style-name="T766">PIRMININKAS.</text:span><text:s/>Ko­le­ga M. Ado­mė­nas.</text:p>
        <text:p text:style-name="Roman"><text:span text:style-name="T767">M. ADOMĖNAS</text:span><text:s/><text:span text:style-name="T768">(</text:span><text:span text:style-name="T769">TS-LKDF</text:span><text:span text:style-name="T770">)</text:span>. Ačiū. Ger­bia­mas ko­le­ga, aš tu­riu klau­si­mą, ku­ris yra šiek tiek pla­tes­nis ir tur­būt vi­sam Sei­mui, vi­siems mums. Ka­dan­gi tai yra apie fak­tą, mi­ni­mą re­zo­liu­ci­jo­je, ma­nau, kad jį rei­kia už­duo­ti jums. Kal­bant apie įsi­pa­rei­go­ji­mą pa­di­din­ti gy­ny­bos biu­dže­tą iki 2 % 2018 me­tais,<text:s/>tu­rint ome­ny JAV pre­zi­den­to rin­ki­mų re­zul­ta­tus ir, ne­abe­jo­ti­nai, kil­sian­čius pri­mi­ni­mus NATO vals­ty­bėms na­rėms su­si­mo­kė­ti už sa­vo gy­ny­bą, ar ne­rei­kė­tų mums iš tie­sų kal­bė­ti apie to įsi­pa­rei­go­ji­mo vyk­dy­mą jau ki­tais 2017 me­tais?</text:p>
        <text:p text:style-name="Roman"><text:span text:style-name="T771">E. VAREIKIS</text:span><text:s/><text:span text:style-name="T772">(</text:span><text:span text:style-name="T773">LVŽSF</text:span><text:span text:style-name="T774">)</text:span>. Jūs, ma­tyt, ne pir­mi me­tai čia ir ži­no­te, kaip yra for­muo­ja­mas vals­ty­bės biu­dže­tas, ži­no­te mū­sų įsi­pa­rei­go­ji­mus. Jei­gu tų pi­ni­gų mums bū­tų už­tek­ti­nai, aš ne­pri­eš­ta­rau­ju ir dėl 2017 me­tų, bet mes esa­me vals­ty­bė, pla­nuo­jan­ti sa­vo iš­lai­das ir pa­ja­mas, ir, jei­gu su part­ne­riais yra su­tar­ta, kad pa­da­ry­si­me tai vie­nais ar ki­tais me­tais, ma­nau, kad nie­ko čia blo­go. Aš vi­siš­kai ne­ma­nau, ger­bia­mas ko­le­ga, kad nau­ja­sis Ame­ri­kos pre­zi­den­tas sa­kys: na, jūs įsi­pa­rei­go­jo­te kaž­ka­da, bet tuč­tuo­jau pa­da­ry­ki­te da­bar, nes aš už­pyk­siu. Ame­ri­kos ad­<text:soft-page-break/>mi­nist­ra­ci­ja yra ga­na pro­tin­ga, kad su­pras­tų ir mū­sų si­tu­a­ci­ją, ir mū­sų įsi­pa­rei­go­ji­mus. Taip, kaip yra, aš ma­nau, da­bar mes re­zo­liu­ci­ja pa­sa­ko­me tą, ką esa­me įsi­pa­rei­go­ję, o jei­gu pa­da­ry­sim ge­riau, ne­gu esa­me įsi­pa­rei­go­ję, tai ne­bū­tų čia nie­ko blo­go.</text:p>
        <text:p text:style-name="Roman"><text:span text:style-name="T775">PIRMININKAS.</text:span><text:s/>Ačiū. Ko­le­gė Sei­mo na­rė A. Ar­mo­nai­tė. Pra­šom.</text:p>
        <text:p text:style-name="Roman"><text:span text:style-name="T776">A. ARMONAITĖ</text:span><text:s/><text:span text:style-name="T777">(</text:span><text:span text:style-name="T778">LSF</text:span><text:span text:style-name="T779">)</text:span>. Dė­ko­ju. Ačiū, pra­ne­šė­jau, už pri­sta­ty­mą. Ma­nau, kad vi­siš­kai tei­sin­ga už­tik­rin­ti mū­sų tęs­ti­nu­mą Lie­tu­vos po­zi­ci­jos už­sie­nio po­li­ti­ko­je. Aš tu­riu du klau­si­mus. Pir­mas klau­si­mas yra su­si­jęs su 2 %, ski­ria­mais gy­ny­bai. Nu­ma­ty­ta, kad 2018 me­tais mes įsi­pa­rei­go­jo­me skir­ti 2 %, ta­čiau ar ne­ma­no­te, kad 2 %, kaip ir dau­ge­lis po­li­ti­kų kal­bė­jo, yra ne ri­ba ir kad tu­rė­tu­me įsi­pa­rei­go­ti nuo­la­tos di­din­ti ir stip­rin­ti bū­tent gy­ny­bos pa­jė­gas? Kiek ma­čiau nau­jau­sia­me pro­jek­te, bū­tent už­fik­suo­ti tik 2 % 2018 me­tais.</text:p>
        <text:p text:style-name="Roman">Ir ant­ras klau­si­mas. Kaip ma­no­te, ar ne­rei­kė­tų su­stip­rin­ti mū­sų po­zi­ci­jos dėl<text:s/>breksi­to ir dėl stra­te­gi­nės part­ne­rys­tės su Di­dži­ą­ja Bri­ta­ni­ja, nes si­tu­a­ci­ja Eu­ro­pos Są­jun­go­je yra ne­ti­pi­nė ir tu­rė­tu­me dau­giau dė­me­sio skir­ti mū­sų san­ty­kiams su Di­dži­ą­ja Bri­ta­ni­ja? Ačiū.</text:p>
        <text:p text:style-name="Roman"><text:span text:style-name="T780">E. VAREIKIS</text:span><text:s/><text:span text:style-name="T781">(</text:span><text:span text:style-name="T782">LVŽSF</text:span><text:span text:style-name="T783">)</text:span>. Ži­no­te, aš at­sa­ky­siu. Jei­gu man žmo­nės sa­ko, kad štai už­ten­ka su­si­mo­kė­ti 2 % ir mie­go­si­me ra­miai, nie­kas mū­sų ne­puls ir jo­kios bė­dos ne­kils, tai čia yra mąs­ty­mas ne­tei­sin­gas. 2 % yra tam tik­ra iš­raiš­ka mū­sų ga­lios. Aš ži­nau, kad ir jū­sų na­muo­se, ir ma­no na­muo­se, jūs, ma­tyt, į spy­ną ir sig­na­li­za­ci­ją in­ves­tuo­ja­te apie 2 %. Aš sa­kau vi­sai žmo­giš­kai žmo­nėms, ku­rie yra už Sei­mo ri­bų, kad į kraš­to gy­ny­bą rei­kia bū­ti pa­si­ruo­šus in­ves­tuo­ti 100 %. Bet jei­gu bū­si pa­si­ruo­šęs in­ves­tuo­ti 100, tai 98 su­grįš, kaip su­grįž­ta mo­kes­čių per­mo­ka ir pa­na­šiai. Tie 2 % yra pa­sau­ly­je nu­sta­ty­ta ri­ba, ku­ri mums ga­li leis­ti jaus­tis sau­giai, bet jūs pa­ti ma­to­te ir pa­ti mi­nė­jo­te, kad si­tu­a­ci­ja kei­čia­si taip, kad ga­li tek­ti mo­kė­ti ir dau­giau. Bet šian­dien, mes ma­no­me, ga­li­ma kaž­ko­kią pu­siau­svy­rą tarp ga­li­my­bių ir sau­gu­mo ras­ti. Kaip bus po ki­tų me­tų, aš ne­su la­bai di­de­lis op­ti­mis­tas, kad sau­gu­mo si­tu­a­ci­ja ge­rės.</text:p>
        <text:p text:style-name="P784">Dėl Jung­ti­nės Ka­ra­lys­tės įsi­pa­rei­go­ji­mų 5<text:s/>punk­te mes esa­me už­ra­šę Jung­ti­nę Ka­ra­lys­tę. Aš ma­nau, kad mums bus pats lai­kas per­mąs­ty­ti, ypač Eu­ro­pos rei­ka­lų ko­mi­te­te, apie tai, ko­dėl Eu­ro­pos Są­jun­ga iš­gy­ve­na to­kią bū­se­ną, ko­kią ji iš­gy­ve­na da­bar ir ką mes ga­li­me čia pa­keis­ti.</text:p>
        <text:p text:style-name="Roman"><text:span text:style-name="T785">PIRMININKAS.</text:span><text:s/>Ačiū, ger­bia­mas ko­le­ga. Ko­le­ga J. Ole­kas. Pra­šom.</text:p>
        <text:p text:style-name="Roman"><text:span text:style-name="T786">J. OLEKAS</text:span><text:s/><text:span text:style-name="T787">(</text:span><text:span text:style-name="T788">LSDPF</text:span><text:span text:style-name="T789">)</text:span>. Ačiū, ger­bia­mas pir­mi­nin­ke. Ger­bia­mas ko­le­ga, aš la­bai no­riu pa­kvies­ti ir po­ną M. Ado­mė­ną, ir Auš­ri­nę, ku­rie čia klau­sė ir lin­kė­jo 2 % pa­siek­ti, kai bal­suo­si­me už biu­dže­tą, bal­suo­ti, kad bū­tų ski­ria­ma, nes anks­tes­nė­je ka­den­ci­jo­je, pri­si­me­nu, kad, de­ja, bet opo­zi­ci­ja nie­kaip ne­per­žen­gė per sa­ve, kad rei­kia pa­bal­suo­ti už tuos da­ly­kus.</text:p>
        <text:p text:style-name="Roman"><text:s/>Ma­no klau­si­mas pra­ne­šė­jui. Pir­miau­sia svei­ki­nu, kad to­kia re­zo­liu­ci­ja pa­reng­ta. Aš ma­nau, kad už­sie­nio ir sau­gu­mo po­li­ti­kos tęs­ti­nu­mas yra la­bai svar­bus da­ly­kas. No­riu pa­klaus­ti, ar mes ją ga­lė­si­me šian­dien pri­im­ti, kad bū­tų ne tik pa­tei­ki­mas, bet ir pri­ėmi­mas?</text:p>
        <text:p text:style-name="Roman"><text:span text:style-name="T790">E. VAREIKIS</text:span><text:s/><text:span text:style-name="T791">(</text:span><text:span text:style-name="T792">LVŽSF</text:span><text:span text:style-name="T793">)</text:span>. Tai pri­klau­sys nuo mū­sų vi­sų. Aš esu pa­si­ren­gęs siū­ly­ti, kad mes pri­im­tu­me ypa­tin­gos sku­bos tvar­ka. Jei­gu Sei­mas tam pri­tar­tų, tai ge­rai.</text:p>
        <text:p text:style-name="Roman"><text:span text:style-name="T794">PIRMININKAS.</text:span><text:s/>Ačiū, ger­bia­mas ko­le­ga. Ko­le­ga K. Ma­siu­lis. Pra­šau.</text:p>
        <text:p text:style-name="Roman"><text:span text:style-name="T795">K. MASIULIS</text:span><text:s/><text:span text:style-name="T796">(</text:span><text:span text:style-name="T797">TS-LKDF</text:span><text:span text:style-name="T798">)</text:span>. Aš no­rė­čiau jū­sų pa­klaus­ti, ar nė­ra teks­te tam tik­ro lo­gi­nio ne­nuo­sek­lu­mo? Re­zo­liu­ci­jo­je kal­ba­ma apie po­li­ti­kos tęs­ti­nu­mą. Aš pri­pa­žįs­tu, kad iš tik­ro to la­bai rei­kia ir kad ta po­li­ti­ka tu­ri bū­ti tęs­ti­na, kad ne­pri­klau­so­mai nuo to, ko­kia yra dau­gu­ma, už­sie­nio po­li­ti­ka vi­sa­dos bu­vo tęs­ti­na. Tai čia la­bai ge­rai, kad taip yra. Bet teks­te aš ma­tau – stip­rin­ti, stip­rin­ti, stip­rin­ti. Tai iš­ei­tų, kad bu­vo sil­pna, o da­bar stip­rin­si­me ar­ba bu­vo ne tie ak­cen­tai, o da­bar stip­rin­si­me tuos ak­cen­tus. Tie ak­cen­tai kaip tik yra pa­lie­ka­mi, o ne pa­kei­čia­mi ir pa­stip­ri­na­mi, nes bu­vo sil­pni. Da­bar la­bai nuo­sek­liai lo­giš­kai žvel­giant, aš įžvel­giu tai, kad bu­vo pa­sa­ky­ta „sil­pna bu­vo anks­čiau“, o da­bar mes jau pa­stip­rin­si­me.</text:p>
        <text:p text:style-name="Roman"><text:span text:style-name="T799">E. VAREIKIS</text:span><text:s/><text:span text:style-name="T800">(</text:span><text:span text:style-name="T801">LVŽSF</text:span><text:span text:style-name="T802">)</text:span>. La­bai jums ačiū. Aiš­ku, ling­vis­tiš­kai mes ga­lė­tu­me taip pa­sa­ky­ti. Jei­gu aš bū­čiau ra­šęs – su­kur­ti, su­kur­ti, su­kur­ti, su­kur­ti, va­di­na­si, ta­da iš­ei­tų, kad ne­bu­vo ir mes su­kū­rė­me. Da­bar tu­ri­me sa­vo struk­tū­ras, tu­ri­me ga­lio­jan­čią na­rys­tę NATO, bet mes ži­no­me, kad mes 2 % šian­dien ne­su­mo­ka­me. Va­di­na­si, rei­kia ši­toj vie­toj pa­si­temp­ti. Mes ži­no­me, kad mū­sų ener­ge­ti­nio ar ki­ber­ne­ti­nio sau­gu­mo in­fra­struk­tū­ra, na, yra ne­to­bu­la, bet ji kaž­ko­kia yra, bet ne­to­bu­la. Va­di­na­si, ją rei­kia stip­rin­ti, to­bu­lin­ti. Aš ma­tau, kad čia vis­kas yra ge­rai.<text:s/><text:soft-page-break/>Stip­rin­da­mi mes al­ter­na­ty­vos ne­ku­ria­me, mes tę­sia­me tai, kas jau yra pa­da­ry­ta. Aš tik­rai ne­su įsi­ti­ki­nęs, kad mes esa­me šian­dien to­bu­lai sau­gūs ir to­bu­lai pa­ti­ki­mi.</text:p>
        <text:p text:style-name="Roman"><text:span text:style-name="T803">PIRMININKAS.</text:span><text:s/>Ačiū, ger­bia­mas ko­le­ga. Ir pas­ku­ti­nis klau­sia E. Zin­ge­ris. Pra­šau.</text:p>
        <text:p text:style-name="Roman"><text:span text:style-name="T804">E. ZINGERIS</text:span><text:s/><text:span text:style-name="T805">(</text:span><text:span text:style-name="T806">TS-LKDF</text:span><text:span text:style-name="T807">)</text:span>. Dė­kui, ger­bia­mas pir­mi­nin­ke. Po­ne Va­rei­ki, jūs pa­tei­kė­te lai­ku tik­rai rei­ka­lin­gą ir ga­na vis­ką ap­iman­čią re­zo­liu­ci­ją. Bet bū­tų svar­bu jū­sų pa­klaus­ti vie­no da­ly­ko. Re­zo­liu­ci­ja yra dau­giau ben­dro vyk­do­mo­jo po­bū­džio apie san­ty­kius su or­ga­ni­za­ci­jo­mis, vals­ty­bė­mis, o par­la­men­ti­nio lyg­mens, pa­vyz­džiui, 6 punk­te „Vyk­dy­ti Lie­tu­vos Res­pub­li­kos įsi­pa­rei­go­ji­mus tarp­tau­ti­nėms or­ga­ni­za­ci­joms ir jo­se veik­ti at­sto­vau­jant Lie­tu­vos Res­pub­li­kos ir jos pi­lie­čių in­te­re­sams…“ ga­lė­tų bū­ti „nau­do­ja­mos ir par­la­men­ti­nės di­plo­ma­ti­jos for­mos“. Ka­dan­gi mes nuo­lat, kaip jūs pui­kiai ži­no­te iš sa­vo pa­tir­ties, ko­vo­ja­me, kad… (<text:span text:style-name="T808">Bal</text:span><text:span text:style-name="T809">­sai sa</text:span><text:span text:style-name="T810">­lė</text:span><text:span text:style-name="T811">­je</text:span>)<text:s/></text:p>
        <text:p text:style-name="Roman"><text:span text:style-name="T812">E. VAREIKIS</text:span><text:s/><text:span text:style-name="T813">(</text:span><text:span text:style-name="T814">LVŽSF</text:span><text:span text:style-name="T815">)</text:span>. Aš su­tin­ku su tuo, kad mes, kaip par­la­men­to at­sto­vai, be jo­kios abe­jo­nės, par­la­men­ti­niuo­se fo­ru­muo­se, ku­rie yra šiaip ne­kaip tarp­tau­ti­nės or­ga­ni­za­ci­jos, mes tą mi­si­ją įvyk­do­me. Jei­gu ma­no­te, kad rei­kia pa­da­ry­ti to­kią re­dak­ci­nę pa­sta­bą, ku­ri re­zo­liu­ci­jos es­mės ne­kei­čia ir įra­šy­ti par­la­men­ti­nį lyg­me­nį, aš su tuo bū­čiau lin­kęs su­tik­ti, jei­gu tai ne­stab­dy­tų vi­sos re­zo­liu­ci­jos pri­ėmi­mo, jei­gu pa­im­tu­me tai kaip re­dak­ci­nę pa­tai­są.</text:p>
        <text:p text:style-name="Roman"><text:span text:style-name="T816">PIRMININKAS.</text:span><text:s/>Ačiū, ger­bia­mas ko­le­ga. Jūs at­sa­kė­te į vi­sus klau­si­mus. Gal su­tik­tu­mė­te dar la­bai trum­pai į A. Ažu­ba­lio klau­si­mą at­sa­ky­ti? (<text:span text:style-name="T817">Bal</text:span><text:span text:style-name="T818">­sai sa</text:span><text:span text:style-name="T819">­lė</text:span><text:span text:style-name="T820">­je</text:span>) Ne. Ta­da nie­kam ne­lei­siu. Ge­rai. Be to, mes, ger­bia­mie­ji ko­le­gos, pa­gal Sei­mo sta­tu­to 183, 184 straips­nius tu­ri­me pra­dė­ti dis­ku­si­ją. Jo­je už­si­ra­šė da­ly­vau­ti ke­le­tas ko­le­gų. Pir­ma­sis A. Ku­bi­lius. Ger­bia­mas An­driau Ku­bi­liau, jūs pa­si­sa­ko­te pir­mas dis­ku­si­jo­je dėl re­zo­liu­ci­jos. Pra­šau. Po to mes, ger­bia­mie­ji ko­le­gos, tu­rė­si­me pri­im­ti spren­di­mą. At­krei­piu dė­me­sį. Aš at­krei­piu dė­me­sį, kad vi­si ži­no­tų. Čia yra la­bai daug ver­tin­gų pa­siū­ly­mų ir klau­si­mų bu­vo, bet, ži­no­te, į vie­ną do­ku­men­tą, pir­mą­ją re­zo­liu­ci­ją, mes tik­rai vis­ko ne­su­dė­si­me. To­dėl aš pra­šy­čiau, mums šian­dien po­li­tiš­kai svar­bes­nis da­ly­kas yra šią re­zo­liu­ci­ją grei­tai pri­im­ti. Pra­šom. A. Ku­bi­lius.</text:p>
        <text:p text:style-name="Roman"><text:span text:style-name="T821">A. KUBILIUS</text:span><text:s/><text:span text:style-name="T822">(</text:span><text:span text:style-name="T823">TS-LKDF</text:span><text:span text:style-name="T824">)</text:span>. Ger­bia­mie­ji ko­le­gos, aš iš kar­to pa­sa­kau, kad aš tik­rai esu už ši­tos re­zo­liu­ci­jos pri­ėmi­mą. Iš tik­rų­jų ji gal­būt nie­ko čia ypa­tin­gai nau­jo ne­pa­sa­ko. Jos pras­mė yra dau­giau sim­bo­li­nė, kad ši­tas Sei­mas pra­dė­tų bū­tent nuo to­kio tęs­ti­nu­mo de­kla­ra­vi­mo.<text:s/></text:p>
        <text:p text:style-name="Roman">Kar­tu yra ge­ra pro­ga pa­sa­ky­ti dar ke­le­tą pa­sta­bų, apie ką mes ga­lė­tu­me ir šiek tiek vė­liau gal­vo­ti ir svars­ty­ti, ir spręs­ti. Tur­būt ne­pa­sa­ky­siu nie­ko nau­jo įvar­din­da­mas tai, kad iš­šū­kiai mū­sų na­cio­na­li­niam sau­gu­mui, mū­sų ge­o­po­li­ti­niam sau­gu­mui šiuo lai­ko­tar­piu yra tik­rai di­de­li ne tik­tai dėl jau mums įpras­tų te­mų kaip Ru­si­jos ag­re­si­ja Uk­rai­no­je, bet ir dėl to, kas vyks­ta Eu­ro­po­je, Ame­ri­kos rin­ki­mai, bal­sa­vi­mai prieš sis­te­mi­nes par­ti­jas, cha­o­sas, su­maiš­tis, plin­tan­tys Va­ka­rų pa­sau­ly­je. Vi­sa tai iš tik­rų­jų yra mums ne­ma­ži iš­šū­kiai. To­dėl dė­me­sio na­cio­na­li­nio ar ge­o­po­li­ti­nio sau­gu­mo rei­ka­lams ne tik­tai ka­ri­niu as­pek­tu, aš pa­brė­žiu – ne tik ka­ri­niu as­pek­tu, nes mes jau lyg ir iš­mo­ko­me, ir su­pra­to­me, ypač po ag­re­si­jos Uk­rai­no­je, kad rei­kia kur kas stip­riau rū­pin­tis ka­ri­niais rei­ka­lais, ir tai sėk­min­gai da­ro­me, bet dė­me­sio ne tik­tai ka­ri­niams rei­ka­lams tik­rai, ma­no įsi­ti­ki­ni­mu, nie­ka­da ne­bus per daug. To­dėl ge­rai, kad mes apie tai šia­me do­ku­men­te taip pat kal­ba­me.<text:s/></text:p>
        <text:p text:style-name="Roman">Aš no­rė­čiau pa­sa­ky­ti tik ke­le­tą pa­sta­bų. Iš tik­rų­jų 2 % BVP 2018 me­tais yra am­bi­cin­gas tiks­las. Ga­li­me čia svars­ty­ti, ar ga­li­ma dau­giau, bet re­a­liai žiū­rėdamas<text:s/>pa­sa­ky­siu, kad,<text:s/>duok Die­ve,<text:s/>mums tai pa­siek­ti. Čia tik­rai ga­liu pa­svei­kin­ti ir bu­vu­sią Vy­riau­sy­bę. Vi­si kar­tu par­ti­jų su­si­ta­ri­mu sie­kia­me to, kad toks tiks­las bū­tų pa­siek­tas.<text:s/></text:p>
        <text:p text:style-name="Roman">No­riu pri­min­ti, kad pra­di­nia­me do­ku­men­te ir da­bar tur­būt tarp­par­ti­nia­me do­ku­men­te yra pa­ra­šy­ti 2020 me­tai. Tik­tai vė­liau jau mes pa­ma­tė­me, kad di­di­nant to­kiais tem­pais, ko­kiais bu­vo pra­dė­ta di­din­ti nuo pat pra­džių, 2018 me­tai tam­pa re­a­ly­be.<text:s/></text:p>
        <text:p text:style-name="Roman">Aš šian­dien kel­čiau ki­tą klau­si­mą: ką mes da­ry­si­me su fi­nan­sa­vi­mo di­di­ni­mu po 2018 me­tų? Jei­gu di­din­si­me taip to­liau, ta­da 2020 me­tais tur­būt bus 2,3 %, ar­ba mes 2018 me­tais tu­rė­si­me ma­žin­ti di­di­ni­mo tem­pą tam, kad iš­lik­tu­me ties 2 %, bet čia jau tur­būt ne ta yra pro­ble­ma. Ge­rai, kad mes tuos 2 % ar­ti­miau­siu me­tu pa­siek­si­me. To­liau tur­būt tu­rė­tu­me gal­vo­ti, kad to­kiais pat tem­pais di­din­da­mi ga­lė­tu­me pa­siek­ti ir di­des­nį fi­nan­sa­vi­mą. Bet čia yra at­ski­ra te­ma ir aš<text:s/>prie<text:s/>to<text:s/>ne­no­riu su­sto­ti.<text:s/></text:p>
        <text:soft-page-break/>
        <text:p text:style-name="Roman">Aš la­biau no­rė­čiau su­sto­ti<text:s/>prie<text:s/>to, kur, ma­no įsi­ti­ki­ni­mu, mes, par­la­men­tas, ga­lė­tu­me bū­ti tik­rai kur kas efek­ty­ves­ni, įgy­ven­din­da­mi mū­sų ben­drus už­sie­nio po­li­ti­kos ir sau­gu­mo po­li­ti­kos sie­kius ir tiks­lus, ir ko gal­būt pa­si­ges­da­vau pra­ei­ta­me Sei­me. Tu­riu ome­ny tai, kad iš tik­rų­jų Lie­tu­vos už­sie­nio po­li­ti­ka bu­vo tin­ka­ma ir ge­ra. Ir Pre­zi­den­tė, ir už­sie­nio rei­ka­lų mi­nist­ras jai ge­rai at­sto­va­vo, bet, ma­no įsi­ti­ki­ni­mu, tik­rai ne­už­ten­ka to, ką mes kar­tais va­din­da­vo­me tvi­te­ri­ne di­plo­ma­ti­ja. Par­la­men­ti­nės di­plo­ma­ti­jos ir par­ti­nės di­plo­ma­ti­jos in­stru­men­tų yra daug dau­giau, ga­li­my­bių yra daug dau­giau, bet mes juos ne vi­sa­da iš­nau­do­da­vo­me. Aš tik­rai ra­gin­čiau ši­ta­me Sei­me tam skir­ti kur kas dau­giau dė­me­sio ir su­si­klos­čius vi­siems ko­mi­te­tams ir ko­mi­si­joms, įvai­riems ki­tiems struk­tū­ri­niams ele­men­tams, gal­būt net gal­vo­ti apie tai, kad spe­cia­liu do­ku­men­tu – ar Sei­mo do­ku­men­tu, ar Sei­mo val­dy­bos do­ku­men­tu – pa­si­tvir­tin­tu­me tam tik­rus pa­grin­di­nius par­ti­nės ir par­la­men­ti­nės di­plo­ma­ti­jos veiks­mus, ku­riuos ga­lė­tu­me la­bai ra­cio­na­liai įgy­ven­din­ti.<text:s/></text:p>
        <text:p text:style-name="Roman">Ką aš tu­riu ome­ny? Iš tik­rų­jų aš jau mi­nė­jau klaus­da­mas, kad štai, pa­vyz­džiui, yra toks pir­ma­die­ni­nis G. Kir­ki­lo ne­for­ma­liai va­do­vau­tas su­si­bū­ri­mas, ku­ria­me svars­ty­da­vo­me Ry­tų part­ne­rys­tės po­li­ti­kos svar­biau­sius da­ly­kus. Aš siū­ly­čiau ne tik­tai iš­lai­ky­ti to­kį, ne­ži­nau, kaip jį va­din­ti – klu­bą ne klu­bą, fo­ru­mė­lį, bet jį dar la­biau iš­plės­ti, nes, ma­no įsi­ti­ki­ni­mu, tik­rai Sei­me yra dau­giau žmo­nių, pa­ty­ru­sių už­sie­nio po­li­ti­kos ir sau­gu­mo po­li­ti­kos eks­per­tų ne­gu vien tik­tai ko­mi­te­tų na­riai.<text:s/></text:p>
        <text:p text:style-name="Roman">Dar dau­giau. Siū­ly­čiau gal­vo­ti ir apie tai, kaip per­tvar­ky­ti mū­sų ko­man­di­ruo­čių, t. y. par­la­men­ti­nių ko­man­di­ruo­čių, vi­są sis­te­mą taip, kad mes tas lė­šas, ku­rias ski­ria­me ko­man­di­ruo­tėms, ga­lė­tu­me ra­cio­na­liai pa­nau­do­ti tam, kad bent jau svar­biau­siuo­se mū­sų ge­o­po­li­ti­kos cen­truo­se – Va­šing­to­ne, Briu­se­ly­je, Ber­ly­ne – re­gu­lia­riai lan­ky­tų­si Sei­mo de­le­ga­ci­jos ir ten for­mu­luo­tu­me tai, kas mums rū­pi.<text:s/></text:p>
        <text:p text:style-name="Roman">Dar dau­giau. Siū­ly­čiau iš­nau­do­ti kur kas efek­ty­viau par­la­men­ti­nes asam­blė­jas, ku­rių tu­ri­me Bal­ti­jos Asam­blė­ją, asam­blė­ją su Len­ki­ja, tri­ša­lę su Uk­rai­na. Siū­ly­čiau pa­gal­vo­ti apie tai, ar ne­ver­tė­tų į ši­tas tris asam­blė­jas skir­ti tą pa­tį bran­duo­lį pa­ty­ru­sių ge­o­po­li­ti­ko­je žmo­nių, kad mes tu­rė­tu­me ga­li­my­bę ma­ty­ti vis­ką kur kas pla­tes­nio re­gio­no pras­me, nes la­bai daž­nai į ši­tas de­le­ga­ci­jas siųs­da­vo­me žmo­nes, ku­rie…</text:p>
        <text:p text:style-name="Roman"><text:span text:style-name="T825">PIRMININKAS.</text:span><text:s/>Ger­bia­mas ko­le­ga!</text:p>
        <text:p text:style-name="Roman"><text:span text:style-name="T826">A. KUBILIUS</text:span><text:s/><text:span text:style-name="T827">(</text:span><text:span text:style-name="T828">TS-LKDF</text:span><text:span text:style-name="T829">)</text:span>. (Aš tuoj pat bai­giu. Vis­kas, pas­ku­ti­niai sa­ki­niai.) …ku­rie ne­ga­lė­da­vo tar­pu­sa­vy­je ben­drau­ti. Siū­ly­čiau taip pat pa­gal­vo­ti apie tai, kad asam­blė­jų dar­bą taip pat bū­tų ga­li­ma per­tvar­ky­ti ne­sio­rien­tuo­jant vien į di­de­lius su­si­bū­ri­mus, bet or­ga­ni­zuo­ti kiek ga­li­ma dau­giau asam­blė­jų pa­grin­du ne­di­de­lių de­le­ga­ci­jų, ku­rios va­žiuo­tų į Va­šing­to­ną, Ber­ly­ną, Ki­je­vą, Mol­do­vą ir t. t., kad mes tą dar­bą ga­lė­tu­me pa­da­ry­ti kuo efek­ty­viau. Bet vi­sus tuos da­ly­kus aš dar kar­tą siū­lau, pri­tar­da­mas ši­tai re­zo­liu­ci­jai, ap­tar­ti at­ski­ru do­ku­men­tu.<text:s/></text:p>
        <text:p text:style-name="Roman"><text:span text:style-name="T830">PIRMININKAS.</text:span><text:s/>Ačiū, ger­bia­mas ko­le­ga. Tik įver­tin­da­mas jū­sų nuo­pel­nus par­la­men­ta­riz­mui, šiek tiek pa­žei­dė­te…</text:p>
        <text:p text:style-name="Roman">Kvie­čiu mi­nist­rą J. Ole­ką, po to – P. Gra­žu­lis. Pra­šau, J. Ole­kas.</text:p>
        <text:p text:style-name="Roman"><text:span text:style-name="T831">J. OLEKAS</text:span><text:s/><text:span text:style-name="T832">(</text:span><text:span text:style-name="T833">LSDPF</text:span><text:span text:style-name="T834">)</text:span>. Ačiū, ger­bia­mas pir­mi­nin­ke. Ger­bia­mi ko­le­gos, iš tik­rų­jų ga­lė­čiau pri­tar­ti ne­ma­žai da­liai ko­le­gos An­driaus min­čių. Tik­rai tu­ri­me ką veik­ti už­sie­nio ir gy­ny­bos sri­ty­je, bet aš no­riu la­bai pa­si­džiaug­ti, kad ir tie mū­sų ko­le­gos, ku­rie tik at­ėjo, da­bar pra­de­da tar­nys­tę Lie­tu­vai Sei­me, taip pat do­mi­si už­sie­nio ir gy­ny­bos po­li­ti­ka ir yra pa­si­ren­gę tuos dar­bus dirb­ti. Ne­su­tik­čiau, kad čia tik­tai vie­ni ga­lė­tų, kaip ger­bia­mas A. Ku­bi­lius var­di­no, da­ly­vau­ti la­biau pa­ty­rę ir už­im­ti tas po­zi­ci­jas.</text:p>
        <text:p text:style-name="Roman">Ger­bia­mi ko­le­gos, aš ma­nau, kad ši­ta re­zo­liu­ci­ja iš tik­rų­jų yra la­bai svar­bi. Ga­li­me pa­si­džiaug­ti, kad štai jau ant­ras Sei­mas iš ei­lės ga­li­me už­sie­nio ir gy­ny­bos po­li­ti­ką pra­tęs­ti, nes at­ėjus 2012 me­tais tą bu­vo sun­ku pa­da­ry­ti, ypač ka­da bu­vo ma­ži­na­mas gy­ny­bos biu­dže­tas. Rei­kė­jo suk­ti prie­šin­ga kryp­ti­mi – esant to­kiai si­tu­a­ci­jai rei­kė­jo di­din­ti fi­nan­sa­vi­mą kraš­to ap­sau­gai ir tai bu­vo pa­da­ry­ta.<text:s/></text:p>
        <text:p text:style-name="Roman">Štai šian­dien mes net gir­di­me, kad mū­sų jau per ma­žos am­bi­ci­jos. Iš tik­rų­jų Lie­tu­va iš 27 vie­tos<text:s/>tar­p<text:s/>NATO ša­lių pa­puo­lė į pir­mą­jį sep­ty­ne­tą. Jei­gu mes įvyk­dy­si­me tuos pla­nus, ku­<text:soft-page-break/>riuos da­bar esa­me už­si­ra­šę, bū­si­me tarp tų vals­ty­bių, ku­rios fi­nan­suo­ja kraš­to ap­sau­gą, gy­ny­bą, sau­gu­mą bū­tent pa­gal NATO įsi­pa­rei­go­ji­mus. Be abe­jo, kom­pen­suo­ti tą bu­vu­sią duo­bę tik­rai rei­kia, bet aš ma­nau, kad jei­gu mes su­ge­bė­si­me pa­da­ry­ti tą am­bi­cin­gą įsi­pa­rei­go­ji­mą – 2 % pa­siek­ti 2018 me­tais, tai bus tik­rai la­bai žen­klus žings­nis į prie­kį. To­dėl kvies­čiau vi­sus pri­tar­ti ir pri­si­jung­ti.<text:s/></text:p>
        <text:p text:style-name="Roman">Pa­lai­kau<text:s/>pa­teik­tą re­zo­liu­ci­ją, nes jo­je kal­ba­ma ne tik apie tą kie­tą­jį sau­gu­mą – kraš­to ap­sau­gos fi­nan­sa­vi­mą, bet kal­ba­ma ir apie mū­sų tau­tie­čius, šian­dien gy­ve­nan­čius už­sie­ny­je, apie jų pri­trau­ki­mą ir ben­drys­tę kar­tu su mu­mis tar­nys­tei Lie­tu­vai, man at­ro­do, tai yra ge­ras žen­klas ir ge­ras kvie­ti­mas pri­si­jung­ti ir tą dar­bą ben­drai dirb­ti.<text:s/></text:p>
        <text:p text:style-name="Roman">Ir pas­ku­ti­nis da­ly­kas, ką aš pra­dė­jau klaus­da­mas pra­ne­šė­ją, dėl mū­sų prak­ti­nio dar­bo. Vie­nas iš la­bai svar­bių da­ly­kų – ne tik pri­im­ti ge­rą re­zo­liu­ci­ją, bet ją pa­grįs­ti fi­nan­sais. Tas fi­nan­sų pa­grin­di­mas ir bus jau la­bai ne­tru­kus, kai mes svars­ty­si­me ki­tų me­tų biu­dže­tą. Aš la­bai krei­piuo­si į tuos ko­le­gas, ku­rie yra pa­lai­kan­tys, ir šian­dien iš klau­si­mų gir­dė­jo­me, kad jie pa­lai­ko re­zo­liu­ci­ją, pa­lai­ko kraš­to gy­ny­bą ir sau­gu­mą, kad jie pa­lai­ky­tų ir ka­da bus bal­suo­ja­ma už biu­dže­tą. Ačiū.</text:p>
        <text:p text:style-name="Roman"><text:span text:style-name="T835">PIRMININKAS.</text:span><text:s/>Ačiū, ger­bia­mas mi­nist­re. Jei­gu vi­si taip su­tau­py­tų lai­ko (at­ei­na P. Gra­žu­lis), gal­būt mes greit su­spė­tu­me, nes jau bai­gė­si tas pus­va­lan­dis. Pra­šau. P. Gra­žu­lis, po to – L. Kas­čiū­nas.</text:p>
        <text:p text:style-name="Roman"><text:span text:style-name="T836">P. GRAŽULIS</text:span><text:s/><text:span text:style-name="T837">(</text:span><text:span text:style-name="T838">TTF</text:span><text:span text:style-name="T839">)</text:span>. La­ba die­na, ger­bia­mi Sei­mo na­riai. Ger­bia­mas pir­mi­nin­ke, la­bai keis­ta – vie­nu at­ve­ju jūs no­ri­te la­bai sku­bė­ti ir grei­tai pri­im­ti re­zo­liu­ci­ją, o ki­tu at­ve­ju jūs vi­siš­kai ne­no­ri­te svars­ty­ti re­zo­liu­ci­jos. Man at­ro­do, la­bai tiks­liai pa­tai­kiau, nu­ei­nan­čiam Sei­mui pa­siū­liau re­zo­liu­ci­ją, ka­da bu­vo iš­rink­tas Ame­ri­kos<text:s/>pre­zi­den­tu D. Tram­pas, aš pa­siū­liau, kad mes, Lie­tu­vos Sei­mas, pa­svei­kin­tu­me. Iš tik­ro, man at­ro­do, ga­na ko­ky­biš­kai pa­reng­ta re­zo­liu­ci­ja, jos tu­ri­nys, bet už­ku­li­siuo­se kon­ser­va­to­riai sa­ko: tai mū­sų prie­der­mė, mes ga­li­me reng­ti to­kias re­zo­liu­ci­jas ir ta re­zo­liu­ci­ja bus rim­tai svars­to­ma. Ka­dan­gi tą re­zo­liu­ci­ją pa­ren­gė ir už­re­gist­ra­vo P. Gra­žu­lis, to­kios re­zo­liu­ci­jos ne­ga­li­ma svars­ty­ti.<text:s/></text:p>
        <text:p text:style-name="Roman">Tuo la­biau, ger­bia­mie­ji, žiū­rė­ki­te, kiek po­nai pliur­po­lo­gai, ne­at­sa­kin­gi po­li­to­lo­gai pri­šne­kė­jo,<text:s/>ka­da bu­vo rin­ki­mų kam­pa­ni­ja Jung­ti­nė­se Ame­ri­kos Vals­ti­jo­se, prieš po­ną D. Tram­pą. Bet jie la­bai grei­tai, kaip ta ka­pei­ka, ap­si­ver­tė tik iš­rin­kus D. Tram­pą pre­zi­den­tu, stai­ga mū­sų<text:s/><text:span text:style-name="T840">pliur</text:span><text:span text:style-name="T841">­po</text:span><text:span text:style-name="T842">­lo</text:span><text:span text:style-name="T843">­gų</text:span>, kar­tu ir kon­ser­va­to­rių, ir Už­sie­nio rei­ka­lų mi­nis­te­ri­jos tam tik­rų at­sto­vų re­to­ri­ka la­bai pa­si­kei­tė. Tai nė­ra gar­bin­ga. Tai bū­ki­te nuo­sek­lūs, gar­bin­gi, jei­gu jūs lai­kė­tės po­no D. Tram­po at­žvil­giu to­kios re­to­ri­kos prieš rin­ki­mus, rin­ki­mų kam­pa­ni­jos me­tu, kad Lie­tu­va pa­vo­ju­je, kad tar­naus ru­sams, kad jau da­bar mes vos ne NATO vals­ty­be tap­si­me, tai gal ir lai­ky­ki­tės tos re­to­ri­kos.<text:s/></text:p>
        <text:p text:style-name="Roman">Ma­nau, kad žvel­giant į ši­tą re­to­ri­ką… To­dėl aš da­bar krei­piuo­si į vals­tie­čius, ku­rie, ma­tyt, ne­tu­ri to­kių ne­svei­kų aro­gan­ci­nių nuo­sta­tų, ir į nau­ją Sei­mo Pir­mi­nin­ką. Aš per­re­gist­ra­vau ši­tą re­zo­liu­ci­ją tik­rai dėl to, kad mes la­bai daug pri­siš­ne­kė­ję prieš Jung­ti­nes Ame­ri­kos Vals­ti­jas. Man taip pat te­ko kal­bė­ti su Jung­ti­nių Ame­ri­kos Vals­ti­jų pi­lie­čiais, lie­tu­viais, tik­rai įta­kin­gais, ir<text:s/>Res­pub­li­ko­nų par­ti­jos na­riais, ir gal­būt su tuo pa­čiu po­nu, su ku­riuo kal­bė­jo prem­je­ras, jie nu­ste­bo, kad Lie­tu­va at­si­sa­kė pa­svei­kin­ti Jung­ti­nių Ame­ri­kos Vals­ti­jų pre­zi­den­tą D. Tram­pą, ta­pu­sį pre­zi­den­tu. Ko­kį mes nu­siun­tė­me sig­na­lą?! Po­nai kon­ser­va­to­riai, ko­kį mes nu­siun­tė­me sig­na­lą Jung­ti­nėms Ame­ri­kos Vals­ti­joms?! Kad mes ne­pri­pa­žįs­tam da­bar­ti­nio<text:s/><text:span text:style-name="T844">Ame</text:span><text:span text:style-name="T845">­ri</text:span><text:span text:style-name="T846">­kos pre</text:span><text:span text:style-name="T847">­zi</text:span><text:span text:style-name="T848">­den</text:span><text:span text:style-name="T849">­to ir gal</text:span><text:span text:style-name="T850">­būt ne</text:span><text:span text:style-name="T851">­no</text:span><text:span text:style-name="T852">­ri</text:span><text:span text:style-name="T853">­me pa</text:span><text:span text:style-name="T854">­lai</text:span><text:span text:style-name="T855">­ky</text:span><text:span text:style-name="T856">­ti san</text:span><text:span text:style-name="T857">­ty</text:span><text:span text:style-name="T858">­kių su juo! Tai par</text:span><text:span text:style-name="T859">­la</text:span><text:span text:style-name="T860">­men</text:span><text:span text:style-name="T861">­to yra nuo</text:span><text:span text:style-name="T862">­sta</text:span><text:span text:style-name="T863">­ta.<text:s/></text:span></text:p>
        <text:p text:style-name="Roman">To­dėl aš per­re­gist­ra­vau ši­ta re­zo­liu­ci­ją ir aš ma­nau… Pri­ta­riu ši­tai re­zo­liu­ci­jai, pa­reng­tai kon­ser­va­to­rių. Ka­dan­gi pa­si­kei­tė Sei­mas, pa­si­kei­tė daug Sei­mo na­rių, at­ėjo į val­dan­či­ą­ją dau­gu­mą nau­ja po­li­ti­nė jė­ga, kad mū­sų po­li­ti­ka gy­ny­bos klau­si­mais, už­sie­nio po­li­ti­kos klau­si­mais, ne­si­keis, kad ji­nai tu­rės tęs­ti­nu­mą, tai svei­kin­ti­nas da­ly­kas. Siun­čiam pa­sau­liui ži­nią. Tai yra la­bai ge­ras ges­tas ir ne­rei­kia tu­rė­ti kaž­ko­kių ne­svei­kų am­bi­ci­jų, rei­kia pri­tar­ti ši­tai re­zo­liu­ci­jai.<text:s/></text:p>
        <text:p text:style-name="Roman">Bet, po­nai kon­ser­va­to­riai, man at­ro­do, ir jūs ne­tu­rė­ki­te to­kių am­bi­ci­jų, pa­sa­ky­ki­te, kas blo­go bu­vo pa­siū­ly­ta ma­no re­zo­liu­ci­jo­je? (<text:span text:style-name="T864">Bal</text:span><text:span text:style-name="T865">­sai sa</text:span><text:span text:style-name="T866">­lė</text:span><text:span text:style-name="T867">­je</text:span>) Ti­kiuo­si, kad ši­ta re­zo­liu­ci­ja bus pri­<text:soft-page-break/>im­ta, gal­būt įtrauk­ta į ki­tos dar­bo­tvarkės klau­si­mus ir bus pri­im­ta ši­ta re­zo­liu­ci­ja, ir pa­svei­kin­tas da­bar­ti­nis Jung­ti­nių Ame­ri­kos Vals­ti­jų pre­zi­den­tas, jį iš­rin­kus pre­zi­den­tu. Ačiū už dė­me­sį.<text:s/></text:p>
        <text:p text:style-name="Roman"><text:span text:style-name="T868">PIRMININKAS.</text:span><text:s/>Ačiū, Pet­rai. L. Kas­čiū­nas ir A. Ažu­ba­lis. (<text:span text:style-name="T869">Bal</text:span><text:span text:style-name="T870">­sai sa</text:span><text:span text:style-name="T871">­lė</text:span><text:span text:style-name="T872">­je</text:span>) Ne. Tik L. Ka­s­čiū­nas, jei­gu su­spės, jau bai­gia­si pus­va­lan­dis. Trys mi­nu­tės. Pra­šau.<text:s/></text:p>
        <text:p text:style-name="Roman"><text:span text:style-name="T873">L. KASČIŪNAS</text:span><text:s/><text:span text:style-name="T874">(</text:span><text:span text:style-name="T875">TS-LKDF</text:span><text:span text:style-name="T876">)</text:span>. Ger­bia­mas po­sė­džio pir­mi­nin­ke, ger­bia­mi Sei­mo na­riai… (<text:span text:style-name="T877">Šur</text:span><text:span text:style-name="T878">­mu</text:span><text:span text:style-name="T879">­lys sa</text:span><text:span text:style-name="T880">­lė</text:span><text:span text:style-name="T881">­je</text:span>)<text:s/></text:p>
        <text:p text:style-name="Roman"><text:span text:style-name="T882">PIRMININKAS.</text:span><text:s/>Ge­rai, duo­dam pen­kias mi­nu­tes. Pra­šau.</text:p>
        <text:p text:style-name="Roman"><text:span text:style-name="T883">L. KASČIŪNAS</text:span><text:s/><text:span text:style-name="T884">(</text:span><text:span text:style-name="T885">TS-LKDF</text:span><text:span text:style-name="T886">)</text:span>. Ke­li da­ly­kai. Ger­bia­mam Pet­rui pa­sa­ky­siu, kad yra įre­gist­ruo­ta dar vie­na re­zo­liu­ci­ja dėl Lie­tu­vos ir JAV stra­te­gi­nės part­ne­rys­tės, ji­nai įtrauk­ta į ket­vir­ta­die­nio dar­bo­tvarkę, tai ga­lė­sim pa­dis­ku­tuo­ti. Prieš jus yra po­li­to­lo­gas, ku­ris rė­mė D. Tram­pą, tai ne­rei­kia čia su­ab­so­liu­tin­ti.<text:s/></text:p>
        <text:p text:style-name="Roman">Kal­bant ši­tą re­zo­liu­ci­ją,<text:s/>tai<text:s/>aš la­bai pri­ta­riu ger­bia­mam G. Kir­ki­lui, ji­nai rei­ka­lin­ga to­kia, ko­kia ji­nai yra da­bar, siun­čian­ti aiš­kią ži­nu­tę, to­dėl Tė­vy­nės są­jun­gos-Lie­tu­vos krikš­čio­nių de­mok­ra­tų frak­ci­ja pri­tars ši­tai re­zo­liu­ci­jai.<text:s/></text:p>
        <text:p text:style-name="Roman">Aš tik po­rą da­ly­kų dar no­rė­čiau pri­dur­ti. Ger­bia­mie­ji, pra­ei­tą ka­den­ci­ją bu­vo pa­da­ry­ta šo­kių to­kių par­la­men­ti­nės di­plo­ma­ti­jos klai­dų, kai bu­vo, pa­vyz­džiui, įkur­ta drau­gys­tės gru­pė su Kal­nų Ka­ra­ba­chu. Ta­da mes tu­rė­jo­me rim­tų di­plo­ma­ti­nių rei­ka­lų su Azer­bai­dža­nu ir la­bai no­rė­čiau pa­tar­ti, kai bus daug vi­so­kiau­sių ini­cia­ty­vų, re­gist­ruo­jant įvai­rias gru­pes, jas stei­giant, ne­pa­si­ka­bin­ti ant kai ku­rių kab­liu­kų ir idė­jų, ir pa­siū­ly­mų, at­ei­nan­čių iš šo­no. Tai ga­liu pa­var­din­ti to­kius ne­pri­pa­žin­tus da­ri­nius kaip Pad­niest­rė, Kal­nų Ka­ra­ba­chas, Pie­tų Ose­ti­ja, Ab­cha­zija ir pa­na­šiai. Tai­gi tu­rė­ki­me šiuo at­ve­ju pa­kan­ka­mai iš­min­ties, kad ne­pa­da­ry­tu­me klai­dų, toks ma­no tiks­las ir bu­vo – tru­pu­tė­lį pa­si­ro­dy­ti ir tie­siog pri­min­ti, kas bu­vo ne taip pa­da­ry­ta prieš ket­ve­rius me­tus. La­bai ačiū.<text:s/></text:p>
        <text:p text:style-name="Roman"/>
        <text:p text:style-name="Laikas">12.06 val.</text:p>
        <text:p text:style-name="Roman12">Sei­mo sta­tu­to „Dėl Lie­tu­vos Res­pub­li­kos Sei­mo sta­tu­to Nr. I-399 15<text:span text:style-name="T887">2</text:span>, 24, 43, 61<text:span text:style-name="T888">1</text:span>, 66 ir 188 straips­nių pa­kei­ti­mo ir Sta­tu­to pa­pil­dy­mo 62<text:span text:style-name="T889">1</text:span><text:s/>straips­niu“ pro­jek­tas Nr. XIIIP-1 (<text:span text:style-name="T890">pa</text:span><text:span text:style-name="T891">­tei</text:span><text:span text:style-name="T892">­ki</text:span><text:span text:style-name="T893">­mo tę</text:span><text:span text:style-name="T894">­si</text:span><text:span text:style-name="T895">­nys</text:span>)</text:p>
        <text:p text:style-name="Roman"/>
        <text:p text:style-name="Roman"><text:span text:style-name="T896">PIRMININKAS.</text:span><text:s/>Ačiū, ger­bia­mas ko­le­ga. Ger­bia­mi ko­le­gos, mes dėl pro­ce­dū­ri­nių prie­žas­čių da­bar tu­rė­tu­me da­ry­ti per­trau­ką ir grįž­ti prie pir­mo­jo klau­si­mo.<text:s/></text:p>
        <text:p text:style-name="Roman">Kaip ži­no­te, bu­vo pa­da­ry­ta pu­sės va­lan­dos per­trau­ka P. Urb­šio pra­šy­mu ir mes tam pri­ta­rė­me. Ko­le­gos, va­kar mes dėl klau­si­mo<text:s/><text:span text:style-name="T897">Nr. XIIIP-</text:span>1 – Sei­mo sta­tu­to dau­ge­lio straips­nių pa­kei­ti­mo pro­jek­to – dis­ku­si­jas jau tu­rė­jo­me, da­bar tu­rė­tu­me bal­suo­ti dėl pri­ta­ri­mo po pa­tei­ki­mo. Gal ga­li­me su­tar­ti ben­dru su­ta­ri­mu? (<text:span text:style-name="T898">Bal</text:span><text:span text:style-name="T899">­sai sa</text:span><text:span text:style-name="T900">­lė</text:span><text:span text:style-name="T901">­je</text:span>) Ga­li­me. La­bai ačiū. Ko­le­gos, pri­tar­ta.<text:s/></text:p>
        <text:p text:style-name="Roman">Sei­mo Pir­mi­nin­kas siū­lo ypa­tin­gą sku­bą. Taip, Pir­mi­nin­ke? Pir­mi­nin­kas link­čio­ja. Ar ga­li­me ben­dru su­ta­ri­mu pri­tar­ti ypa­tin­gai sku­bai? (<text:span text:style-name="T902">Bal</text:span><text:span text:style-name="T903">­sai sa</text:span><text:span text:style-name="T904">­lė</text:span><text:span text:style-name="T905">­je</text:span>) Ga­li­me. Ačiū.<text:s/></text:p>
        <text:p text:style-name="Roman">Taip, tai dėl to mes ir pa­da­rė­me per­trau­ką, nes da­bar mes svars­ty­si­me pa­gal ši­tą tvar­ką po tri­jų va­lan­dų, tai yra 15 val. 35 min. Ačiū, ger­bia­mi ko­le­gos, jums už kon­struk­ty­vu­mą ir grįž­ta­me prie Sei­mo re­zo­liu­ci­jos.<text:s/></text:p>
        <text:p text:style-name="Roman"/>
        <text:p text:style-name="Laikas">12.35 val.</text:p>
        <text:p text:style-name="Roman12"><text:span text:style-name="T906">Sei</text:span><text:span text:style-name="T907">­mo re</text:span><text:span text:style-name="T908">­zo</text:span><text:span text:style-name="T909">­liu</text:span><text:span text:style-name="T910">­ci</text:span><text:span text:style-name="T911">­jos „Dėl Lie</text:span><text:span text:style-name="T912">­tu</text:span><text:span text:style-name="T913">­vos Res</text:span><text:span text:style-name="T914">­pub</text:span><text:span text:style-name="T915">­li</text:span><text:span text:style-name="T916">­kos už</text:span><text:span text:style-name="T917">­sie</text:span><text:span text:style-name="T918">­nio, sau</text:span><text:span text:style-name="T919">­gu</text:span><text:span text:style-name="T920">­mo ir gy</text:span><text:span text:style-name="T921">­ny</text:span><text:span text:style-name="T922">­bos po</text:span><text:span text:style-name="T923">­li</text:span><text:span text:style-name="T924">­ti</text:span><text:span text:style-name="T925">­kos</text:span><text:s/>nuo­sek­lu­mo ir tęs­ti­nu­mo 2016–2020 me­tais“ pro­jek­tas Nr. XIIIP-7(2) (<text:span text:style-name="T926">svars</text:span><text:span text:style-name="T927">­ty</text:span><text:span text:style-name="T928">­mo tę</text:span><text:span text:style-name="T929">­si</text:span><text:span text:style-name="T930">­nys ir pri</text:span><text:span text:style-name="T931">­ėmi</text:span><text:span text:style-name="T932">­mas</text:span>)</text:p>
        <text:p text:style-name="Roman"/>
        <text:p text:style-name="Roman">Kvie­čiu A. Ažu­ba­lį. Pra­šau. Grįž­ta­me prie 2 klau­si­mo – re­zo­liu­ci­jos svars­ty­mo. Pra­šom, A. Ažu­ba­lis.<text:s/></text:p>
        <text:p text:style-name="Roman"><text:span text:style-name="T933">A. AŽUBALIS</text:span><text:s/><text:span text:style-name="T934">(</text:span><text:span text:style-name="T935">TS-LKDF</text:span><text:span text:style-name="T936">)</text:span>. Ačiū, pir­mi­nin­ke. Ko­le­gos, ke­le­tą pa­sta­bų la­bai trum­pai. Trys ly­giai, kur Lie­tu­va su­si­du­ria su iš­šū­kiais: glo­ba­lus – tai su­svy­ra­vu­si JAV ly­de­rys­tė pa­sau­ly­je, abe­jo­nės dėl NATO ga­ran­ti­jų Eu­ro­pos Są­jun­go­je. Kon­ti­nen­ti­niu lyg­me­niu mes taip pat tu­ri­me<text:s/><text:soft-page-break/>iš­šū­kių, tai yra: Eu­ro­pos Są­jun­gos dez­in­teg­ra­ci­jos pa­vo­jus, Pran­cū­zi­jos ir Vo­kie­ti­jos pa­si­prie­ši­ni­mas lais­vo­sios pre­ky­bos su­tar­čiai su Jung­ti­nė­mis Ame­ri­kos Vals­ti­jo­mis. Ir re­gio­ni­niu lyg­me­niu tu­ri­me si­tu­a­ci­ją, ka­da Vy­šeg­ra­do vals­ty­bės nuo­šir­džiai ko­vo­ja su bran­duo­lio vals­ty­bė­mis. Tai si­tu­a­ci­ja iš tik­rų­jų yra rim­ta. (<text:span text:style-name="T937">Bal</text:span><text:span text:style-name="T938">­sai sa</text:span><text:span text:style-name="T939">­lė</text:span><text:span text:style-name="T940">­je</text:span>)</text:p>
        <text:p text:style-name="Roman">Da­bar klau­si­mas yra tai, kas pa­dė­tų mums ap­si­gin­ti ir įtvir­tin­ti Lie­tu­vos po­zi­ci­jas ir Lie­tu­vos no­ri­mą pa­sau­lio ar­ba Eu­ro­pos po­žiū­rį? Tai ne tik ge­le­žis, tai ne tik gin­klai, tai – di­plo­ma­ti­nė tar­ny­ba.<text:s/></text:p>
        <text:p text:style-name="Roman">Ko­le­gos, di­plo­ma­ti­nė tar­ny­ba šiuo me­tu yra men­kiau­siai fi­nan­suo­ja­ma iš vi­sų vals­ty­bės ins­ti­tu­ci­jų. Dar dau­giau pa­sa­ky­siu, šiais me­tais jai skir­ta 82 mln. eu­rų – pas­ku­ti­nė vie­ta. Aukš­čiau yra net Tei­sin­gu­mo mi­nis­te­ri­ja su ka­lė­ji­mais, ka­lė­ji­mai ir­gi la­bai svar­bu, ka­li­nių bui­ties są­ly­gos ir­gi svar­bu, šiaip ar taip, 100 mln. eu­rų. Jei­gu no­ri­me gin­ti sa­vo in­te­re­sus, tu­rė­ti pa­jė­gią stip­rią ir di­plo­ma­ti­nę tar­ny­bą, o ne uba­gau­jan­čią iš gar­bės kon­su­lų, ka­da rei­kia da­ry­ti ren­gi­nius, iš ki­tų vals­ty­bių, tur­tin­ges­nių vals­ty­bių, iš ver­sli­nin­kų, iš tik­rų­jų dar šiais me­tais, aš ma­ny­čiau, bū­ti­na skir­ti pa­pil­do­mai bent 10 mln., t. y. už­kam­šy­ti sky­lėms, 10 mln. eu­rų Už­sie­nio rei­ka­lų mi­nis­te­ri­jai, t. y. di­plo­ma­ti­nei tar­ny­bai. Ačiū už jū­sų dė­me­sį.<text:s/></text:p>
        <text:p text:style-name="Roman"><text:span text:style-name="T941">PIRMININKAS.</text:span><text:s/>Ačiū, ger­bia­mi ko­le­gos. Ger­bia­mi ko­le­gos, da­bar dėl bal­sa­vi­mo mo­ty­vų ke­tu­ri – už, ke­tu­ri – prieš. Tuo­jau įsi­jungs kom­piu­te­ris. Ko­le­gos, yra tik­tai už. Gal ga­li­me? (<text:span text:style-name="T942">K. Ma</text:span><text:span text:style-name="T943">­siu</text:span><text:span text:style-name="T944">­lis: „Pri</text:span><text:span text:style-name="T945">­tar</text:span><text:span text:style-name="T946">­ki</text:span><text:span text:style-name="T947">­me…“</text:span>) Na, at­si­sa­ko vi­si. K. Ma­siu­lis no­ri. Pra­šau.<text:s/></text:p>
        <text:p text:style-name="Roman"><text:span text:style-name="T948">K. MASIULIS</text:span><text:s/><text:span text:style-name="T949">(</text:span><text:span text:style-name="T950">TS-LKDF</text:span><text:span text:style-name="T951">)</text:span>. Na, ge­rai aš dviem sa­ki­niais. Iš tik­ro tęs­ti­nu­mas yra rei­ka­lin­gas, ypač to­kio­je sri­ty­je kaip už­sie­nio po­li­ti­ka. Pri­tar­ki­me,<text:s/>ko­le­gos,<text:s/>ir pa­rem­ki­me ši­tą re­zo­liu­ci­ją. Nors, ma­tyt, kaip ir vi­si da­ly­kai gy­ve­ni­me, ji nė­ra to­bu­la.<text:s/></text:p>
        <text:p text:style-name="Roman"><text:span text:style-name="T952">PIRMININKAS.</text:span><text:s/>Ačiū. Ko­le­gė A. Ar­mo­nai­tė. Pra­šom.<text:s/></text:p>
        <text:p text:style-name="Roman"><text:span text:style-name="T953">A. ARMONAITĖ</text:span><text:s/><text:span text:style-name="T954">(</text:span><text:span text:style-name="T955">LSF</text:span><text:span text:style-name="T956">)</text:span>. Dė­ko­ju. Aš vi­siš­kai pri­ta­riu, jog, ne­pai­sant val­džių kai­tos, yra la­bai ge­rai už­tik­rin­ti tęs­ti­nu­mą svar­biau­siais mū­sų vals­ty­bei klau­si­mais, ir aš siū­ly­čiau vi­siems ko­le­goms pa­gal­vo­ti, kas kon­kre­čiai, ko­kie veiks­mai už šių de­kla­ra­ci­jų sly­pi, ir čia nu­skam­bė­jo pa­si­sa­ky­muo­se ke­le­tas pa­siū­ly­mų, tai tik­rai tu­ri­me at­si­rai­to­ti ran­ko­ves ir dirb­ti.<text:s/></text:p>
        <text:p text:style-name="Roman">Bet aš dar taip pat no­rė­čiau at­kreip­ti vi­sų dė­me­sį į mū­sų stra­te­gi­nę part­ne­rys­tę su Di­dži­ą­ja Bri­ta­ni­ja, da­bar tar­si į JAV mū­sų akys nu­krei­ptos dėl mū­sų at­sto­va­vi­mo stip­ri­ni­mo dėl part­ne­rys­tės su JAV. Ta­čiau ne­pa­mirš­ki­me, kad Di­džio­ji Bri­ta­ni­ja tu­ri taip pat lik­ti kuo ar­čiau Eu­ro­pos, kuo ar­čiau Lie­tu­vos tiek eko­no­mi­niu, tiek ge­o­po­li­ti­niu po­žiū­riu.<text:s/></text:p>
        <text:p text:style-name="Roman"><text:span text:style-name="T957">PIRMININKAS.</text:span><text:s/>Dė­kui, ko­le­ge.<text:s/></text:p>
        <text:p text:style-name="Roman"><text:span text:style-name="T958">A. ARMONAITĖ</text:span><text:s/><text:span text:style-name="T959">(</text:span><text:span text:style-name="T960">LSF</text:span><text:span text:style-name="T961">)</text:span>. Už.<text:s/></text:p>
        <text:p text:style-name="Roman"><text:span text:style-name="T962">PIRMININKAS.</text:span><text:s/>Ne­ma­tau J. Ole­ko. (<text:span text:style-name="T963">Bal</text:span><text:span text:style-name="T964">­sas sa</text:span><text:span text:style-name="T965">­lė</text:span><text:span text:style-name="T966">­je: „Yra, yra.“</text:span>) Yra J. Ole­kas. Pra­šom. Už kal­ba J. Ole­kas. Pra­šau. (<text:span text:style-name="T967">Šur</text:span><text:span text:style-name="T968">­mu</text:span><text:span text:style-name="T969">­lys sa</text:span><text:span text:style-name="T970">­lė</text:span><text:span text:style-name="T971">­je</text:span>) Ger­bia­mi ko­le­gos, pra­šom dė­me­sio!<text:s/></text:p>
        <text:p text:style-name="Roman"><text:span text:style-name="T972">J. OLEKAS</text:span><text:s/><text:span text:style-name="T973">(</text:span><text:span text:style-name="T974">LSDPF</text:span><text:span text:style-name="T975">)</text:span>. Ačiū, ger­bia­mas ko­le­ga. Iš tik­rų­jų no­riu la­bai pa­kvies­ti vi­sus, tiek po­zi­ci­jos, tiek opo­zi­ci­jos Sei­mo na­rius, pa­rem­ti tei­kia­mą re­zo­liu­ci­ją. Ma­nau, kad ir iš pa­si­sa­ky­mų bu­vo ga­li­ma su­pras­ti, kad ji­nai la­bai ge­rai at­spin­di tą da­bar­ti­nę si­tu­a­ci­ją ir yra ge­rai su­ba­lan­suo­ta, kal­bant ir apie ka­ri­nį sau­gu­mą, ir apie di­plo­ma­ti­nes prie­mo­nes, ku­rio­mis bū­tų ga­li­ma pra­tęs­ti tą Lie­tu­vos už­sie­nio ir sau­gu­mo po­li­ti­ką ir su­stip­rin­ti mū­sų vals­ty­bės sau­gu­mą ga­ran­tuo­jant žmo­nėms ga­li­my­bę tai­kos są­ly­go­mis vys­ty­ti ir dirb­ti, to­dėl kvie­čiu vi­sus pri­tar­ti pa­teik­tam re­zo­liu­ci­jos pro­jek­tui.<text:s/></text:p>
        <text:p text:style-name="Roman"><text:span text:style-name="T976">PIRMININKAS.</text:span><text:s/>Ačiū, ger­bia­ma­sis ko­le­ga. Ir P. Gra­žu­lis. Ar yra Pet­ras? Pra­šau, Pet­rai.</text:p>
        <text:p text:style-name="Roman"><text:span text:style-name="T977">P. GRAŽULIS</text:span><text:s/><text:span text:style-name="T978">(</text:span><text:span text:style-name="T979">TTF</text:span><text:span text:style-name="T980">)</text:span>. Taip. Ger­bia­mie­ji Sei­mo na­riai, aš ma­nau, kad iš tik­rų­jų dėl tęs­ti­nu­mo yra pa­sa­ky­ta, o prie žo­džių ga­li­ma ka­bi­nė­tis, to­bu­lu­mui ri­bų nė­ra, bet čia ne es­mė vie­nas ar ki­tas žo­dis, es­mi­nis da­ly­kas, kad yra tę­sia­ma už­sie­nio po­li­ti­ka tiek gy­ny­bos klau­si­mais, tiek ki­tais. To­dėl aš siū­lau bal­suo­ti už. No­rė­čiau taip pat pa­pra­šy­ti nu­stum­ti ne­svei­kas am­bi­ci­jas į šo­ną, ma­no re­zo­liu­ci­ja yra už­re­gist­ruo­ta, pra­šy­siu, kad ry­toj ji bū­tų įtrauk­ta į ple­na­ri­nį po­sė­dį ir pa­svei­kin­tas Jung­ti­nių Ame­ri­kos Vals­ti­jų<text:s/>pre­zi­den­tas.<text:s/></text:p>
        <text:p text:style-name="Roman"><text:span text:style-name="T981">PIRMININKAS.</text:span><text:s/>Ačiū, Pet­rai. Bet gal ket­vir­ta­die­nį po­piet, ge­rai?</text:p>
        <text:p text:style-name="Roman"><text:span text:style-name="T982">Ko</text:span><text:span text:style-name="T983">­le</text:span><text:span text:style-name="T984">­gos, mes da</text:span><text:span text:style-name="T985">­bar tu</text:span><text:span text:style-name="T986">­ri</text:span><text:span text:style-name="T987">­me ke</text:span><text:span text:style-name="T988">­lis va</text:span><text:span text:style-name="T989">­rian</text:span><text:span text:style-name="T990">­tus pa</text:span><text:span text:style-name="T991">­gal Sei</text:span><text:span text:style-name="T992">­mo sta</text:span><text:span text:style-name="T993">­tu</text:span><text:span text:style-name="T994">­to 184 straips</text:span><text:span text:style-name="T995">­nį.<text:s/></text:span>Aš siū­ly­čiau pa­gal pir­mą­jį punk­tą pri­im­ti re­zo­liu­ci­ją be pa­tai­sų. Ga­li­me ben­dru… (<text:span text:style-name="T996">Bal</text:span><text:span text:style-name="T997">­sai sa</text:span><text:span text:style-name="T998">­lė</text:span><text:span text:style-name="T999">­je</text:span>) Bal­<text:soft-page-break/>suo­ti. Tu­ri­me bal­suo­ti. Ko­le­gos, kas pri­ta­ria tam, kad pri­im­tu­me re­zo­liu­ci­ją be pa­tai­sų, bal­suo­ja už, dėl ko pa­si­sa­kė dau­gu­ma pra­ne­šė­jų, kas tu­ri ki­tą nuo­mo­nę, bal­suo­ja prieš ar­ba su­si­lai­ko. Bal­sa­vi­mas pra­dė­tas. Kvie­čiu ko­le­gas, ku­rie dar ne­at­si­sė­do į sa­vo vie­tas, bal­suo­ti. Bal­sa­vi­mas pra­dė­tas.<text:s/></text:p>
        <text:p text:style-name="Roman"/>
        <text:p text:style-name="Priemimas">Šios re­zo­liu­ci­jos pri­ėmi­mas</text:p>
        <text:p text:style-name="Roman"/>
        <text:p text:style-name="Roman">Ger­bia­mie­ji ko­le­gos, bal­sa­vo 119 Sei­mo na­rių ir vien­bal­siai pri­ta­rė re­zo­liu­ci­jai. Re­zo­liu­ci­ja pri­im­ta. (<text:span text:style-name="T1000">Gon</text:span><text:span text:style-name="T1001">­gas</text:span>) (<text:span text:style-name="T1002">Plo</text:span><text:span text:style-name="T1003">­ji</text:span><text:span text:style-name="T1004">­mai</text:span>)<text:s/></text:p>
        <text:p text:style-name="Roman">La­bai ačiū, nes to­kia yra šios re­zo­liu­ci­jos es­mė. Ma­nau, la­bai svar­bu, kad Sei­mas pa­de­monst­ra­vo su­ta­ri­mą šiuo klau­si­mu.<text:s/></text:p>
        <text:p text:style-name="Roman"/>
        <text:p text:style-name="Laikas">12.42 val.</text:p>
        <text:p text:style-name="Roman12"><text:span text:style-name="T1005">Įsta</text:span><text:span text:style-name="T1006">­ty</text:span><text:span text:style-name="T1007">­mo „Dėl Su</text:span><text:span text:style-name="T1008">­si</text:span><text:span text:style-name="T1009">­ta</text:span><text:span text:style-name="T1010">­ri</text:span><text:span text:style-name="T1011">­mo dėl Kro</text:span><text:span text:style-name="T1012">­a</text:span><text:span text:style-name="T1013">­ti</text:span><text:span text:style-name="T1014">­jos Res</text:span><text:span text:style-name="T1015">­pub</text:span><text:span text:style-name="T1016">­li</text:span><text:span text:style-name="T1017">­kos da</text:span><text:span text:style-name="T1018">­ly</text:span><text:span text:style-name="T1019">­va</text:span><text:span text:style-name="T1020">­vi</text:span><text:span text:style-name="T1021">­mo Eu</text:span><text:span text:style-name="T1022">­ro</text:span><text:span text:style-name="T1023">­pos eko</text:span><text:span text:style-name="T1024">­no</text:span><text:span text:style-name="T1025">­mi</text:span><text:span text:style-name="T1026">­nė</text:span><text:span text:style-name="T1027">­je erd</text:span><text:span text:style-name="T1028">­vė</text:span><text:span text:style-name="T1029">­je ra</text:span><text:span text:style-name="T1030">­ti</text:span><text:span text:style-name="T1031">­fi</text:span><text:span text:style-name="T1032">­ka</text:span><text:span text:style-name="T1033">­vi</text:span><text:span text:style-name="T1034">­mo“ pro</text:span><text:span text:style-name="T1035">­jek</text:span><text:span text:style-name="T1036">­tas<text:s/></text:span><text:span text:style-name="T1037">Nr. XIIP-</text:span><text:span text:style-name="T1038">4742</text:span><text:span text:style-name="T1039"><text:s/></text:span>(<text:span text:style-name="T1040">pa</text:span><text:span text:style-name="T1041">­tei</text:span><text:span text:style-name="T1042">­ki</text:span><text:span text:style-name="T1043">­mas</text:span>)</text:p>
        <text:p text:style-name="Roman"/>
        <text:p text:style-name="Roman">Ger­bia­mie­ji ko­le­gos, mes per­ei­na­me prie 1-4 klau­si­mo – įsta­ty­mo „Dėl Su­si­ta­ri­mo dėl Kro­a­ti­jos Res­pub­li­kos da­ly­va­vi­mo Eu­ro­pos eko­no­mi­nė­je erd­vė­je ra­ti­fi­ka­vi­mo“ pro­jek­to<text:s/><text:span text:style-name="T1044">Nr. XIIP-</text:span>4742. Kvie­čiu mi­nist­rą L. Lin­ke­vi­čių. Pra­šau, mi­nist­re. Taip, dėl Kro­a­ti­jos Res­pub­li­kos da­ly­va­vi­mo Eu­ro­pos eko­no­mi­nė­je erd­vė­je, ra­ti­fi­ka­vi­mas.</text:p>
        <text:p text:style-name="Roman"><text:span text:style-name="T1045">L. A. LINKEVIČIUS</text:span><text:s/><text:span text:style-name="T1046">(</text:span><text:span text:style-name="T1047">LSDPF</text:span><text:span text:style-name="T1048">)</text:span>. Įsta­ty­mo „Dėl Su­si­ta­ri­mo dėl Kro­a­ti­jos Res­pub­li­kos da­ly­va­vi­mo Eu­ro­pos eko­no­mi­nė­je erd­vė­je ra­ti­fi­ka­vi­mo“ pro­jek­tas. Iš es­mės tai yra klau­si­mas, su­si­jęs su Eu­ro­pos eko­no­mi­nės erd­vės plėt­ra. Kaip ži­no­me, 2013 m. lie­pos 1 d. Kro­a­ti­ja ta­po nau­ja Eu­ro­pos Są­jun­gos vals­ty­be, at­si­žvel­giant į tai,<text:s/>ji taip pat tu­ri pri­si­jung­ti prie da­bar­ti­nių ša­lių Eu­ro­pos eko­no­mi­nė­je erd­vė­je. Kai pri­im­si­me ati­tin­ka­mą įsta­ty­mą, ir baig­sis ra­ti­fi­ka­vi­mo pro­ce­sas. Dau­gu­ma su­si­ta­ri­mo nuo­sta­tų ky­la bū­tent iš Kro­a­ti­jos Res­pub­li­kos sto­ji­mo į Eu­ro­pos Są­jun­gą su­tar­ties. Dar ga­liu pri­dur­ti, kad šiuo me­tu šį su­si­ta­ri­mą yra ra­ti­fi­ka­vu­sios de­šimt Eu­ro­pos Są­jun­gos vals­ty­bių, taip pat ir eko­no­mi­nės erd­vės ša­lys, to­kios kaip Is­lan­di­ja, Lich­tenš­tei­nas, Nor­ve­gi­ja. Siū­lau pri­tar­ti šiam pro­jek­tui.<text:s/></text:p>
        <text:p text:style-name="Roman"><text:span text:style-name="T1049">PIRMININKAS.</text:span><text:s/>Ačiū, ger­bia­ma­sis ko­le­ga. Mi­nist­re, jū­sų no­ri pa­klaus­ti ke­le­tas ko­le­gų. Pir­ma­sis – E. Zin­ge­ris. Pra­šau, E. Zin­ge­ris. Pra­šom.</text:p>
        <text:p text:style-name="Roman"><text:span text:style-name="T1050">E. ZINGERIS</text:span><text:s/><text:span text:style-name="T1051">(</text:span><text:span text:style-name="T1052">TS-LKDF</text:span><text:span text:style-name="T1053">)</text:span>. Ger­bia­ma­sis mi­nist­re, mes ži­no­me pas­ku­ti­nius Kro­a­ti­jos Res­pub­li­kos žings­nius Lie­tu­vos at­žvil­giu, ka­da Kro­a­ti­jos Res­pub­li­ka nu­ta­rė ati­da­ry­ti am­ba­sa­dą Vil­niu­je, ir to­kiu bū­du jie pa­tvir­ti­no sa­vo ypa­tin­gą po­žiū­rį į part­ne­rys­tę Eu­ro­pos Są­jun­gos vidu­je tarp Kro­a­ti­jos ir Lie­tu­vos. Pri­tar­da­mas vi­siš­kai šiai re­zo­liu­ci­jai, no­rė­čiau iš jū­sų iš­gir­sti, nes jūs daug me­tų ši­tą klau­si­mą ku­ra­vo­te, ka­da mes adek­va­tų žings­nį pa­da­ry­si­me Zag­re­be? Ačiū.</text:p>
        <text:p text:style-name="Roman"><text:span text:style-name="T1054">L. A. LINKEVIČIUS</text:span><text:s/><text:span text:style-name="T1055">(</text:span><text:span text:style-name="T1056">LSDPF</text:span><text:span text:style-name="T1057">)</text:span>. Ačiū už klau­si­mą. Jei­gu klau­sia­te ma­no as­me­ni­nės nuo­mo­nės, tai ry­toj no­rė­čiau tą žings­nį pa­da­ry­ti. Šiaip la­bai no­riu pa­dė­ko­ti, pa­si­nau­do­da­mas pro­ga, A. Ažu­ba­liui už la­bai tei­sin­gas min­tis, tai yra su­si­ję, tai mū­sų vi­sų ran­ko­se. Jei­gu mes ap­si­sprę­si­me, kad tai ir­gi yra pri­ori­te­tas, jei­gu mes tik­rai skir­si­me dau­giau lė­šų… Kro­a­ti­jos at­ve­ju tai ne­bū­tų taip su­dė­tin­ga, nes mes ten tu­ri­me biu­rą, ten nė­ra am­ba­sa­dos, bet yra biu­ras, mes ga­lė­tu­me tą biu­rą iš­plės­ti iki am­ba­sa­dos lyg­mens, tai bū­tų lo­giš­ka, bet vi­sa tai su­si­ję su ben­d­rais biu­dže­to rei­ka­lais, to­dėl, ma­tyt, šian­dien to ne­spren­džia­me. Šian­dien pra­šau pri­tar­ti šiam įsta­ty­mo pro­jek­tui.<text:s/></text:p>
        <text:p text:style-name="Roman"><text:span text:style-name="T1058">PIRMININKAS.</text:span><text:s/>Ačiū, mi­nist­re. E. Gent­vi­las.</text:p>
        <text:p text:style-name="Roman"><text:span text:style-name="T1059">E. GENTVILAS</text:span><text:s/><text:span text:style-name="T1060">(</text:span><text:span text:style-name="T1061">LSF</text:span><text:span text:style-name="T1062">)</text:span>. Ger­bia­ma­sis ko­le­ga, no­riu jū­sų pa­klaus­ti tie­siog sa­viš­vie­tai, aš ne­ži­nau, kaip čia eg­zis­tuo­ja tie da­ly­kai. Kro­a­ti­ja jau tre­jus su pu­se me­tų yra Eu­ro­pos Są­jun­gos na­rė, ta­čiau su­si­ta­ri­mas su Eu­ro­pos eko­no­mi­ne erd­ve dar ne­įsi­ga­lio­jęs, kaip sa­ko­te, dar tik de­šimt ša­lių yra ra­ti­fi­ka­vu­sios. Tai kaip čia prak­tiš­kai vyks­ta, va­di­na­si, ne­vyks­ta jo­kie san­ty­kiai<text:s/><text:soft-page-break/>su Eu­ro­pos eko­no­mi­nės erd­vės ki­to­mis ša­li­mis, ku­rios nė­ra Eu­ro­pos Są­jun­gos na­rės? Na, tu­riu ome­ny­je Nor­ve­gi­ją, Is­lan­di­ją, Lich­tenš­tei­ną.</text:p>
        <text:p text:style-name="Roman"><text:span text:style-name="T1063">L. A. LINKEVIČIUS</text:span><text:s/><text:span text:style-name="T1064">(</text:span><text:span text:style-name="T1065">LSDPF</text:span><text:span text:style-name="T1066">)</text:span>. Dar Švei­ca­ri­ją rei­kė­tų pri­dur­ti.</text:p>
        <text:p text:style-name="Roman"><text:span text:style-name="T1067">E. GENTVILAS</text:span><text:s/><text:span text:style-name="T1068">(</text:span><text:span text:style-name="T1069">LSF</text:span><text:span text:style-name="T1070">)</text:span>.<text:span text:style-name="T1071"><text:s/>Švei</text:span><text:span text:style-name="T1072">­ca</text:span><text:span text:style-name="T1073">­ri</text:span><text:span text:style-name="T1074">­ja. Ten ne</text:span><text:span text:style-name="T1075">­funk</text:span><text:span text:style-name="T1076">­cio</text:span><text:span text:style-name="T1077">­nuo</text:span><text:span text:style-name="T1078">­ja lais</text:span><text:span text:style-name="T1079">­va pre</text:span><text:span text:style-name="T1080">­ky</text:span><text:span text:style-name="T1081">­ba, kaip čia tas vyks</text:span><text:span text:style-name="T1082">­ta?<text:s/></text:span></text:p>
        <text:p text:style-name="Roman"><text:span text:style-name="T1083">L. A. LINKEVIČIUS</text:span><text:s/><text:span text:style-name="T1084">(</text:span><text:span text:style-name="T1085">LSDPF</text:span><text:span text:style-name="T1086">)</text:span>. Funk­cio­nuo­ja lais­va pre­ky­ba, tai yra tam tik­ri as­pek­tai, ku­riuos rei­kia įtei­sin­ti ju­ri­diš­kai ir tam rei­kia lai­ko gry­nai dėl to, kad yra na­cio­na­li­nės ra­ti­fi­ka­vi­mo pro­ce­dū­ros. Čia iš tik­rų­jų nė­ra ko­kie nors kliu­vi­niai, nė­ra, tie­są sa­kant, ir ko­kia nors ne­lai­mė, bet jūs tei­sus, kiek ir pa­ra­dok­sa­lu, kad jie jau na­riai,<text:s/>ir mes dar tu­ri­me baig­ti ši­tą pro­ce­są. Na, čia aš ne­la­bai tu­riu ką pri­dur­ti, čia yra, ma­tyt, na­cio­na­li­nių par­la­men­tų spe­ci­fi­ka.<text:s/></text:p>
        <text:p text:style-name="Roman"><text:span text:style-name="T1087">PIRMININKAS.</text:span><text:s/>Ačiū, mi­nist­re. Ko­le­ga Sei­mo na­rys A. Gu­mu­liaus­kas.<text:s/></text:p>
        <text:p text:style-name="Roman"><text:span text:style-name="T1088">A. GUMULIAUSKAS</text:span><text:s/><text:span text:style-name="T1089">(</text:span><text:span text:style-name="T1090">LVŽSF</text:span><text:span text:style-name="T1091">)</text:span>. Ačiū. Iš tik­rų­jų ste­bė­ti­na, kad tas pro­ce­sas taip il­gai tę­sia­si. Tik aš no­rė­jau pa­klaus­ti, o kas tos de­šimt vals­ty­bių, ku­rios ra­ti­fi­ka­vo, ir ar tarp jų yra mū­sų kai­my­nai?<text:s/></text:p>
        <text:p text:style-name="Roman"><text:span text:style-name="T1092">L. A. LINKEVIČIUS</text:span><text:s/><text:span text:style-name="T1093">(</text:span><text:span text:style-name="T1094">LSDPF</text:span><text:span text:style-name="T1095">)</text:span>. Ga­liu pa­skelb­ti, jei­gu do­mi­na, tai yra Aust­ri­ja, Bel­gi­ja, Bul­ga­ri­ja, Če­ki­ja, Vo­kie­ti­ja…</text:p>
        <text:p text:style-name="Roman"><text:span text:style-name="T1096">PIRMININKAS.</text:span><text:s/>Per mik­ro­fo­ną.</text:p>
        <text:p text:style-name="Roman"><text:span text:style-name="T1097">L. A. LINKEVIČIUS</text:span><text:s/><text:span text:style-name="T1098">(</text:span><text:span text:style-name="T1099">LSDPF</text:span><text:span text:style-name="T1100">)</text:span>. Aust­ri­ja, Bel­gi­ja, Bul­ga­ri­ja, Če­ki­ja, Vo­kie­ti­ja, Lat­vi­ja, Ru­mu­ni­ja, Suo­mi­ja, Slo­va­ki­ja. Aiš­ku, ir pa­ti Kro­a­ti­ja.<text:s/></text:p>
        <text:p text:style-name="Roman"><text:span text:style-name="T1101">PIRMININKAS.</text:span><text:s/>Ačiū, ger­bia­ma­sis ko­le­ga, jūs at­sa­kė­te į vi­sus klau­si­mus. Yra tik no­rin­čių<text:s/>kal­bė­ti už. Aš ma­nau, juo la­biau ne­ma­tau J. Ole­ko… Ko­le­gos, mi­nist­re, ar jūs rei­ka­lau­tu­mė­te ypa­tin­gos sku­bos?<text:s/></text:p>
        <text:p text:style-name="Roman"><text:span text:style-name="T1102">L. A. LINKEVIČIUS</text:span><text:s/><text:span text:style-name="T1103">(</text:span><text:span text:style-name="T1104">LSDPF</text:span><text:span text:style-name="T1105">)</text:span>. Aš ne­rei­ka­lau­čiau, aš siū­ly­čiau.</text:p>
        <text:p text:style-name="Roman"><text:span text:style-name="T1106">PIRMININKAS.</text:span><text:s/>Pra­šy­tu­mė­te, taip. Sei­mo Pir­mi­nin­kas su­tin­ka dėl ypa­tin­gos sku­bos, nes tai bū­tų la­bai svar­bu. Ger­bia­mie­ji ko­le­gos, ar ga­li­me ben­dru su­ta­ri­mu pri­tar­ti ypa­tin­gai sku­bai? (<text:span text:style-name="T1107">Bal</text:span><text:span text:style-name="T1108">­sai sa</text:span><text:span text:style-name="T1109">­lė</text:span><text:span text:style-name="T1110">­je</text:span>) Ga­li­ma. At­si­pra­šau, pra­džio­je tu­ri­me pri­tar­ti po<text:s/>pa­tei­ki­mo. Ben­dru su­ta­rimu? Ačiū. Ypa­tin­gai sku­bai ga­li­me pri­tar­ti? (<text:span text:style-name="T1111">Bal</text:span><text:span text:style-name="T1112">­sai sa</text:span><text:span text:style-name="T1113">­lė</text:span><text:span text:style-name="T1114">­je</text:span>) Ačiū, pri­tar­ta. Tuo at­ve­ju mes tu­rė­si­me taip pat po tri­jų va­lan­dų pa­gal Sta­tu­tą. Mes baig­si­me šio klau­si­mo svars­ty­mą 15<text:s/>va­landą, po per­trau­kos. Ačiū, mi­nist­re.<text:s/></text:p>
        <text:p text:style-name="Roman"/>
        <text:p text:style-name="Laikas">12.47 val.</text:p>
        <text:p text:style-name="Roman12">Įsta­ty­mo „Dėl Tarp­tau­ti­nės kon­ven­ci­jos dėl vi­sų for­mų ra­si­nės dis­kri­mi­na­ci­jos panai­ki­ni­mo 8 straips­nio 6 da­lies pa­kei­ti­mo ra­ti­fi­ka­vi­mo“ pro­jek­tas<text:s/><text:span text:style-name="T1115">Nr. XIIP-</text:span>4743<text:s/><text:span text:style-name="T1116">(</text:span><text:span text:style-name="T1117">patei</text:span><text:span text:style-name="T1118">­ki</text:span><text:span text:style-name="T1119">­mas</text:span>)</text:p>
        <text:p text:style-name="P1120"/>
        <text:p text:style-name="Roman">Tie­sa, jūs lie­ka­te, nes ki­tas 1-5 klau­si­mas – įsta­ty­mo „Dėl Tarp­tau­ti­nės kon­ven­ci­jos dėl vi­sų for­mų ra­si­nės dis­kri­mi­na­ci­jos pa­nai­ki­ni­mo 8 straips­nio 6 da­lies pa­kei­ti­mo ra­ti­fi­ka­vi­mo“ pro­jek­tas<text:s/><text:span text:style-name="T1121">Nr. XIIP-</text:span>4743. Pra­ne­šė­jas – mi­nist­ras, Sei­mo na­rys L. Lin­ke­vi­čius.<text:s/></text:p>
        <text:p text:style-name="Roman"><text:span text:style-name="T1122">L. A. LINKEVIČIUS</text:span><text:s/><text:span text:style-name="T1123">(</text:span><text:span text:style-name="T1124">LSDPF</text:span><text:span text:style-name="T1125">)</text:span>. Taip, iš tie­sų, kaip ir bu­vo pa­skelb­ta, tai klau­si­mas apie tarp­tau­ti­nę kon­ven­ci­ją dėl vi­sų for­mų ra­si­nės dis­kri­mi­na­ci­jos pa­nai­ki­ni­mo. Kal­ba­ma apie vie­ną iš straips­nių, 8 straips­nio 6 da­lį, tai gal dau­giau tech­ni­nis rei­ka­las, bet vis dėl­to jis tu­ri bū­ti kaip ir ra­ti­fi­kuo­tas, tu­ri per­ei­ti vi­są tą ju­ri­di­nį pro­ce­są.<text:s/></text:p>
        <text:p text:style-name="Roman">Pa­kei­ti­mo es­mė yra ta, kad Jung­ti­nių Tau­tų ge­ne­ra­li­nis sek­re­to­rius ga­lė­tų pa­si­rū­pin­ti per­so­na­lu ir prie­mo­nė­mis, ku­rios yra bū­ti­nos, kad bū­tų veiks­min­gai at­lik­tos ši­tos kon­ven­ci­jos<text:span text:style-name="T1126"><text:s/>pa</text:span><text:span text:style-name="T1127">­nai</text:span><text:span text:style-name="T1128">­ki</text:span><text:span text:style-name="T1129">­ni</text:span><text:span text:style-name="T1130">­mo ko</text:span><text:span text:style-name="T1131">­mi</text:span><text:span text:style-name="T1132">­te</text:span><text:span text:style-name="T1133">­to funk</text:span><text:span text:style-name="T1134">­ci</text:span><text:span text:style-name="T1135">­jos. Bu</text:span><text:span text:style-name="T1136">­vo įvai</text:span><text:span text:style-name="T1137">­ri prak</text:span><text:span text:style-name="T1138">­ti</text:span><text:span text:style-name="T1139">­ka, bū</text:span><text:span text:style-name="T1140">­da</text:span><text:span text:style-name="T1141">­vo, kad reng</text:span><text:span text:style-name="T1142">­da</text:span><text:span text:style-name="T1143">­vo vals</text:span><text:span text:style-name="T1144">­ty</text:span><text:span text:style-name="T1145">­bės na</text:span><text:span text:style-name="T1146">­rės šias iš</text:span><text:span text:style-name="T1147">­lai</text:span><text:span text:style-name="T1148">­das, ta</text:span><text:span text:style-name="T1149">­čiau fak</text:span><text:span text:style-name="T1150">­tiš</text:span><text:span text:style-name="T1151">­kai jau ta si</text:span><text:span text:style-name="T1152">­tu</text:span><text:span text:style-name="T1153">­a</text:span><text:span text:style-name="T1154">­ci</text:span><text:span text:style-name="T1155">­ja iš es</text:span><text:span text:style-name="T1156">­mės yra pa</text:span><text:span text:style-name="T1157">­si</text:span><text:span text:style-name="T1158">­kei</text:span><text:span text:style-name="T1159">­tu</text:span><text:span text:style-name="T1160">­si, tik</text:span><text:span text:style-name="T1161">­tai ju</text:span><text:span text:style-name="T1162">­ri</text:span><text:span text:style-name="T1163">­diš</text:span><text:span text:style-name="T1164">­kai nė</text:span><text:span text:style-name="T1165">­ra įfor</text:span><text:span text:style-name="T1166">­min</text:span><text:span text:style-name="T1167">­ta.<text:s/></text:span></text:p>
        <text:p text:style-name="Roman">To­dėl mes, ra­ti­fi­kuo­da­mi ši­tą pa­kei­ti­mą, pir­miau­sia, aiš­ku, iš­reikš­tu­me pa­ra­mą ko­mi­te­to vyk­do­mai veik­lai, kas ir­gi yra sa­vaip svar­bu, ir, aiš­ku, baig­tu­me ši­tą pro­ce­dū­rą. Tam, kad tas pri­im­tas tei­ki­mas, dar ga­liu pa­sa­ky­ti, ra­ti­fi­kuo­ti tą pa­kei­ti­mą nė­ra įsi­ga­lio­jęs… tam rei­kia, kad du treč­da­liai kon­ven­ci­jos da­ly­vių pri­tar­tų, tai šiuo me­tu iš 118 vals­ty­bių, ku­rios pa­lai­ko šį do­ku­men­tą, yra ra­ti­fi­ka­vu­sios 46. Kaip ma­to­te, dar ne­ma­žai trūks­ta, bet mes po­zi­ty­viai pri­si­dė­tu­me prie šio pro­ce­so. Pra­šau vi­sų pri­tar­ti.</text:p>
        <text:soft-page-break/>
        <text:p text:style-name="Roman"><text:span text:style-name="T1168">PIRMININKAS.</text:span><text:s/>Ačiū, ger­bia­ma­sis ko­le­ga. Nie­kas ne­no­ri jū­sų klaus­ti.<text:s/></text:p>
        <text:p text:style-name="Roman">Ger­bia­mie­ji ko­le­gos, da­bar yra to­kia si­tu­a­ci­ja. Mi­nist­re, dar ne­pa­bė­ki­te. Po pa­tei­ki­mo ga­li­me pri­tar­ti ben­dru su­ta­ri­mu? Ga­li­me. Pri­tar­ta. Mi­nist­re, ar rei­kė­tų ypa­tin­gos sku­bos?<text:s/></text:p>
        <text:p text:style-name="Roman"><text:span text:style-name="T1169">L. A. LINKEVIČIUS</text:span><text:s/><text:span text:style-name="T1170">(</text:span><text:span text:style-name="T1171">LSDPF</text:span><text:span text:style-name="T1172">)</text:span>. Nė­ra bū­ti­nu­mo, bet kad ne­grįž­tu­me ir tau­py­da­mas vi­sų lai­ką, jei­gu vi­si pri­ta­rė, siū­ly­čiau iš kar­to pri­im­ti spren­di­mą.<text:s/></text:p>
        <text:p text:style-name="Roman"><text:span text:style-name="T1173">PIRMININKAS.</text:span><text:s/>Aš žiū­riu į Sei­mo Pir­mi­nin­ką, Sei­mo Pir­mi­nin­kas siū­lo ypa­tin­gą sku­bą. Ga­li­me ben­dru su­ta­ri­mu pri­tar­ti ypa­tin­gai sku­bai?<text:s/></text:p>
        <text:p text:style-name="Roman"><text:span text:style-name="T1174">L. A. LINKEVIČIUS</text:span><text:s/><text:span text:style-name="T1175">(</text:span><text:span text:style-name="T1176">LSDPF</text:span><text:span text:style-name="T1177">)</text:span>. Ačiū.</text:p>
        <text:p text:style-name="Roman"><text:span text:style-name="T1178">PIRMININKAS.</text:span><text:s/>Ačiū. Ger­bia­mi ko­le­gos, taip pat svars­ty­si­me iš kar­to po per­trau­kos.<text:s/></text:p>
        <text:p text:style-name="Roman">Mie­li ko­le­gos, mes sa­vo ry­ti­nį dar­bą iš es­mės at­li­ko­me. Ka­dan­gi yra tam tik­ros pro­ce­dū­ros, kaip ži­no­te, tu­ri­me po tri­jų va­lan­dų svars­ty­ti ke­lis klau­si­mus, da­bar mes po­sė­dį bai­gia­me ir da­ro­me per­trau­ką iki 15 va­lan­dos. (<text:span text:style-name="T1179">Bal</text:span><text:span text:style-name="T1180">­sai sa</text:span><text:span text:style-name="T1181">­lė</text:span><text:span text:style-name="T1182">­je</text:span>)<text:s/></text:p>
        <text:p text:style-name="Roman">Sa­vai­me su­pran­ta­ma, re­gist­ra­ci­ja. Re­gist­ruo­ja­mės. Pra­šau. Re­gist­ra­ci­ja pra­dė­ta. Pra­šau vi­sus ko­le­gas re­gist­ruo­tis. (<text:span text:style-name="T1183">Bal</text:span><text:span text:style-name="T1184">­sai sa</text:span><text:span text:style-name="T1185">­lė</text:span><text:span text:style-name="T1186">­je</text:span>) Ne­ga­li­me bal­suo­ti, nes pa­gal tvar­ką tu­ri­me da­ry­ti tri­jų va­lan­dų per­trau­ką. Pra­šau. Re­gist­ra­ci­ja. Ačiū, ger­bia­mi ko­le­gos.</text:p>
        <text:p text:style-name="Roman">Už­si­re­gist­ra­vo 121 Sei­mo na­rys.<text:s/></text:p>
        <text:p text:style-name="Roman">Pra­šau. Dėl ve­di­mo tvar­kos – K. Ma­siu­lis. Pri­ei­ki­te prie mik­ro­fo­no.<text:s/></text:p>
        <text:p text:style-name="Roman"><text:span text:style-name="T1187">K. MASIULIS</text:span><text:s/><text:span text:style-name="T1188">(</text:span><text:span text:style-name="T1189">TS-LKDF</text:span><text:span text:style-name="T1190">)</text:span>. Ger­bia­mi ko­le­gos, ar da­bar, pa­skel­bus per­trau­ką, bū­tų ga­li­ma su­si­rink­ti čia tiems, ku­rie už­si­ra­šė­te į<text:s/>Tarp­par­la­men­ti­nių ry­šių gru­pę su Vo­kie­ti­ja?</text:p>
        <text:p text:style-name="Roman"><text:span text:style-name="T1191">PIRMININKAS.</text:span><text:s/>Kvie­čiu su­si­rink­ti ko­le­gas, ku­rie už­si­ra­šė­te į<text:s/>Tarp­par­la­men­ti­nių ry­šių gru­pę su Vo­kie­ti­ja čia, prie K. Ma­siu­lio.<text:s/></text:p>
        <text:p text:style-name="Roman">Mie­li ko­le­gos, per­trau­ka iki 15 va­lan­dos.<text:s/></text:p>
        <text:p text:style-name="Roman"><text:span text:style-name="T1192">M. ADOMĖNAS</text:span><text:s/><text:span text:style-name="T1193">(</text:span><text:span text:style-name="T1194">TS-LKDF</text:span><text:span text:style-name="T1195">)</text:span>. Pir­mi­nin­ke, klau­si­mas dėl ve­di­mo tvar­kos. O Sta­tu­to pa­tai­sų pa­tei­ki­mo pu­sės va­lan­dos per­trau­ka ne­si­bai­gė? Mes ga­lė­tu­me dėl jos bal­suo­ti.<text:s/></text:p>
        <text:p text:style-name="Roman"><text:span text:style-name="T1196">PIRMININKAS.</text:span><text:s/>Ger­bia­mas ko­le­ga, aiš­ku, bai­gė­si. Mes jau pri­ta­rė­me po pa­tei­ki­mo. Da­bar svars­ty­si­me 15 val. 30 min.</text:p>
        <text:p text:style-name="Roman">Mie­li ko­le­gos, da­bar tie, ku­rie no­ri­te kur­ti par­la­men­ti­nes gru­pes, de­ja, tu­riu vi­sus su­stab­dy­ti. Jau dėl Vo­kie­ti­jos su­rink­si­me, bet vi­sus ki­tus tu­riu su­stab­dy­ti. Kol ne­su­si­kū­ręs Už­sie­nio rei­ka­lų ko­mi­te­tas, ne­ga­li­me to da­ry­ti. De­ja. Dėl Vo­kie­ti­jos ren­ka­si, ki­ti kol kas ne­si­ren­ka. At­si­pra­šau, bet toks yra Sta­tu­tas. Šiaip ne­rei­kė­tų nie­kam rink­tis. Ačiū.</text:p>
        <text:p text:style-name="Roman">Per­trau­ka iki 15 va­lan­d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lapkrič</text:span><text:span text:style-name="T15">i</text:span><text:span text:style-name="T16">o</text:span><text:span text:style-name="T17"><text:s/></text:span><text:span text:style-name="T18">1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1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46:00Z</meta:creation-date>
    <dc:date>2017-11-03T10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1" meta:paragraph-count="737" meta:word-count="6222" meta:character-count="47173" meta:row-count="2194" meta:non-whitespace-character-count="41688"/>
  </office:meta>
</office:document-meta>
</file>