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line-height="150%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language-asian="lt" style:country-asian="LT"/>
    </style:style>
    <style:style style:name="P2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language-asian="lt" style:country-asian="LT"/>
    </style:style>
    <style:style style:name="P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61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ŠVIETIMO ĮSTATYMO NR. I-1489 46 STRAIPSNIO 2 DALIES PAKEITIMO<text:s/>ĮSTATYMO</text:p>
      <text:p text:style-name="P9">PROJEKTO</text:p>
      <text:p text:style-name="P10"/>
      <text:p text:style-name="P11">2023-07-1<text:span text:style-name="T12">2</text:span><text:s/>Nr.<text:s/><text:span text:style-name="T13">XIVP-2</text:span><text:span text:style-name="T14">975</text:span></text:p>
      <text:p text:style-name="P15"><text:span text:style-name="T16">Vilnius</text:span></text:p>
      <text:p text:style-name="P17"/>
      <text:p text:style-name="P18">Įvertinę projekto atitiktį Konstitucijai, įstatymams, teisėkūros principams ir teisės technikos taisyklėms,<text:s/>teikiame šias pastabas.<text:s/></text:p>
      <text:list text:style-name="LFO12" text:continue-numbering="true">
        <text:list-item>
          <text:p text:style-name="P19">Projekto 1 straipsniu keičiamo Švietimo įstatymo<text:s/>(toliau – keičiamas įstatymas) 46 straipsnio 2 dalyje<text:s/>siūloma nustatyti, kad „<text:span text:style-name="T20">mokinys, Mokyklos vidaus tvarkos taisyklėse nustatyta<text:s/></text:span><text:soft-page-break/><text:span text:style-name="T21">tvarka arba policijos pareigūnui pareikalavus, privalo parodyti asmeninius daiktus, siekiant patikrinti, ar į mokyklą neįnešamos draudžiamos medžiagos, gaminiai ir kiti reikmenys</text:span><text:span text:style-name="T22">“.</text:span><text:s/>Siūlomas reguliavimas svarstytinas ir tobulintinas dėl šių priežasčių.</text:p>
        </text:list-item>
      </text:list>
      <text:p text:style-name="P23">Pirma, pažymėtina, kad<text:s/>pagal Policijos įstatymo<text:s/>21 straipsnį, policijos pareigūno reikalavimai ir nurodymai turi būti vykdomi nedelsiant ir jie yra privalomi visiems asmenims, įskaitant ir mokinius, todėl<text:s/>siūlymas<text:s/>atskirai<text:s/>įstatymu<text:s/>įtvirtintini mokiniui pareigą vykdyti policijos pareigūnų reikalavimus yra perteklinis ir<text:s/>vertintinas kaip<text:s/>ne šio įstatymo reguliavimo dalykas.</text:p>
      <text:p text:style-name="P24">Antra,<text:s/>atkreiptinas dėmesys, kad siūlomas teisinis reguliavimas formuluojamas kaip teisė bet kuriems asmenims (Mokyklos vidaus taisyklės gali nustatyti bet kokius asmenis) reikalauti mokinių parodyti asmeninius daiktus ir kaip mokinio<text:s/>besąlygiška<text:s/>pareiga parodyti asmeninius daiktus, nesant jokių tokio siūlomo reguliavimo<text:s/>alternatyvų, pavyzdžiui, galimybės atsisakyti parodyti asmeninius daiktus, reikalauti, kad apžiūrą atliktų reikiamą kvalifikaciją turintis asmuo ir pan.<text:s/>Pažymėtina<text:s/>tai, jog teikiamas reguliavimas yra tiesiogiai susijęs su asmens teisių ir pareigų apimties reguliavimu bei Konstitucijoje įtvirtinta asmens privataus gyvenimo apsauga. Todėl pažymime, kad<text:s/>atsižvelgiant į Konstitucinio Teismo oficialiosios doktrinos nuostatas, kuriose teigiama, kad „&lt;...&gt; pagal Konstituciją su žmogaus teisių ir laisvių turinio apibrėžimu ar jų<text:s/><text:soft-page-break/>įgyvendinimo garantijų įtvirtinimu susijusį teisinį reguliavimą galima nustatyti tik įstatymu.“<text:s/>(Konstitucinio Teismo 2004 m. gruodžio 13 d. nutarimas)<text:s/>siūlomas teisinis reguliavimas,<text:s/>kiek jis susijęs su asmenų<text:s/>teisių ribojimo galimybe,<text:s/><text:s/>turi būti iš esmės papildytas ir pakeistas atsisakant nuorodų į poįstatyminius teisės aktus<text:s/>su galimybe tokiuose teisės aktuose nustatyti asmeninių daiktų apžiūros tvarką, besiskiriančią nuo įstatyminės tvarkos, (pavyzdžiui, Mokyklos vidaus taisyklės)<text:s/>ir sistemiškai, detaliai išdėstytas įstatyme. Šiame kontekste pastebėtina, kad įstatyme turi būti aiškiai nurodyta, kokie asmenys gali reikalauti mokinių parodyti daiktus,<text:s/>kokiais atvejais, pagrindais tai galėtų būti daroma, kaip būtų užtikrinama pagarba mokiniams, jų orumui,<text:s/>kokie veiksmai turėtų būti atliekami aptikus draudžiamus daiktus, kaip<text:s/>būtų užtikrinama, jog specialių kriminalistinių žinių neturintys asmenys nepakenktų įrodomajai informacijai, kai draudžiami daiktai galėtų būti vertinami kaip nusikalstamos veikos įrodymai<text:s/>(ar kokiame įstatyme tai sureguliuota).<text:s/>Be to, įstatyme taip pat turėtų būti aiškiai<text:s/>ir nedviprasmiškai<text:s/>apibrėžiama sąvoka<text:s/>„draudžiamos medžiagos, gaminiai ir kiti reikmenys“,<text:s/>pavyzdžiui, kaip tai apibrėžiama<text:s/>Lietuvos Respublikos švietimo ir mokslo ministro 2012 m. rugpjūčio 28 d. įsakymu Nr. V-1268<text:s/>„Dėl pritarimo rekomendacijoms dėl poveikio priemonių taikymo netinkamai besielgiantiems mokiniams“,<text:s/>patvirtintose rekomendacijose,<text:s/>kurios suderintos su Lietuvos Respublikos vaiko<text:s/><text:soft-page-break/>teisių apsaugos kontrolieriumi, kad būtų aišku, kokie daiktai įstatymo leidėjo požiūriu yra draudžiami.<text:s/></text:p>
      <text:list text:style-name="LFO12" text:continue-numbering="true">
        <text:list-item>
          <text:p text:style-name="P25"><text:span text:style-name="T26">P</text:span><text:span text:style-name="T27">rojektas taisytinas vadovaujantis Teisės aktų projektų rengimo rekomendacijomis, patvirtintomis teisingumo ministro 2013 m. gruodžio 23 d. įsakymu Nr. 1R-298 „Dėl Teisės aktų projektų rengimo rekomendacijų patvirtinimo“.</text:span></text:p>
          <text:list text:continue-numbering="true">
            <text:list-item>
              <text:p text:style-name="P28">Įstatymo projekto<text:s/>pavadinime<text:s/>ir 1 straipsnio pavadinime brauktini skaičius ir žodis „2 dalies“, 1 straipsnio pakeitimo esmėje brauktini žodžiai ,,ir jį išdėstyti taip:“</text:p>
            </text:list-item>
            <text:list-item>
              <text:p text:style-name="P29">Projekto 1 straipsniu dėstomo keičiamo įstatymo 46 straipsnio 2 dalies 4 punkto tekstą reikėtų susieti kalbiniu ir loginiu ryšiu su<text:s/>keičiamo įstatymo 46 straipsnio 2 dalimi.</text:p>
            </text:list-item>
            <text:list-item>
              <text:p text:style-name="P30">Atsižvelgiant į tai, kad 2023 m. birželio 27 d. Seime buvo priimtas Švietimo įstatymo Nr.I-1489 16, 29, 46, 47 ir 49 straipsnių pakeitimo įstatymas, kuriuo keičiamo įstatymo 46 straipsnio 2 dalis buvo išdėstyta nauja redakcija (šią dalį<text:s/>dabar<text:s/>sudaro<text:s/>7 punktai), keičiamo įstatymo 46 straipsnio 2 dalis turėtų būti pildoma ne 4 punktu, bet 8 punktu.</text:p>
            </text:list-item>
          </text:list>
        </text:list-item>
      </text:list>
      <text:p text:style-name="P31"/>
      <text:p text:style-name="P32"/>
      <text:p text:style-name="P33"/>
      <text:p text:style-name="P34"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Dainius Zebleck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E. Drėgvaitė, tel. (8 5) 239 6891, el. p. egle.dregvaite@lrs.lt</text:p>
      <text:p text:style-name="P57"><text:span text:style-name="T58">I. Š</text:span><text:span text:style-name="T59">ambaraitė, tel.<text:s/></text:span><text:span text:style-name="T60">(8 5) 239 6850, el. p.<text:s/></text:span><text:a xlink:href="mailto:irena.sambaraite@lrs.lt" office:target-frame-name="_top" xlink:show="replace"><text:span text:style-name="T61">irena.sambaraite@lrs.lt</text:span></text:a></text:p>
      <text:p text:style-name="P62"><text:bookmark-start text:name="part_5e3bde4dfa524bb0a4e2e37bf26850d8"/><text:bookmark-end text:name="part_5e3bde4dfa524bb0a4e2e37bf26850d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7-12T12:01:00Z</meta:creation-date>
    <dc:date>2023-07-12T12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596" meta:character-count="4773" meta:row-count="61" meta:non-whitespace-character-count="4185"/>
  </office:meta>
</office:document-meta>
</file>