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 fo:font-style="italic" style:font-style-asian="italic" style:font-style-complex="italic"/>
    </style:style>
    <style:style style:name="P2" style:parent-style-name="ListParagraph1" style:family="paragraph">
      <style:paragraph-properties fo:text-align="justify" fo:margin-bottom="0in" fo:line-height="100%" fo:margin-left="0in">
        <style:tab-stops/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0pt" fo:language="lt" fo:country="LT"/>
    </style:style>
    <style:style style:name="T6" style:parent-style-name="DefaultParagraphFont" style:family="text">
      <style:text-properties fo:font-weight="bold" style:font-weight-asian="bold" style:font-style-complex="italic" style:font-size-complex="10pt" fo:language="lt" fo:country="L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0pt" fo:language="lt" fo:country="LT"/>
    </style:style>
    <style:style style:name="P20" style:parent-style-name="Normal" style:family="paragraph">
      <style:paragraph-properties fo:text-align="justify"/>
      <style:text-properties style:font-size-complex="10pt" fo:language="lt" fo:country="L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fo:language="lt" fo:country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fo:language="lt" fo:country="LT"/>
    </style:style>
    <style:style style:name="P45" style:parent-style-name="Normal" style:family="paragraph">
      <style:text-properties style:font-size-complex="10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5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1576in"/>
    </style:style>
    <style:style style:name="T6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9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0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1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2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3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4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5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6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7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8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79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0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1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2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3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4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5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6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8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91" style:parent-style-name="Normal" style:family="paragraph">
      <style:paragraph-properties fo:text-align="justify" fo:text-indent="0.1576in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93" style:parent-style-name="Pasiulymai" style:family="paragraph">
      <style:text-properties fo:font-size="11pt" style:font-size-asian="11pt" style:font-size-complex="11pt"/>
    </style:style>
    <style:style style:name="P94" style:parent-style-name="Pasiulymai" style:family="paragraph">
      <style:text-properties style:font-weight-complex="normal" fo:font-size="11pt" style:font-size-asian="11pt" style:font-size-complex="11pt"/>
    </style:style>
    <style:style style:name="T95" style:parent-style-name="DefaultParagraphFont" style:family="text">
      <style:text-properties style:font-weight-complex="normal" fo:font-size="11pt" style:font-size-asian="11pt" style:font-size-complex="11pt"/>
    </style:style>
    <style:style style:name="T96" style:parent-style-name="DefaultParagraphFont" style:family="text">
      <style:text-properties style:font-weight-complex="normal" fo:font-size="11pt" style:font-size-asian="11pt" style:font-size-complex="11pt"/>
    </style:style>
    <style:style style:name="T9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8" style:parent-style-name="DefaultParagraphFont" style:family="text">
      <style:text-properties style:font-weight-complex="normal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100" style:parent-style-name="DefaultParagraphFont" style:family="text">
      <style:text-properties style:font-weight-complex="normal" fo:font-size="11pt" style:font-size-asian="11pt" style:font-size-complex="11pt"/>
    </style:style>
    <style:style style:name="T101" style:parent-style-name="DefaultParagraphFont" style:family="text">
      <style:text-properties style:font-weight-complex="normal" fo:font-size="11pt" style:font-size-asian="11pt" style:font-size-complex="11pt"/>
    </style:style>
    <style:style style:name="T102" style:parent-style-name="DefaultParagraphFont" style:family="text">
      <style:text-properties style:font-weight-complex="normal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/>
    </style:style>
  </office:automatic-styles>
  <office:body>
    <office:text text:use-soft-page-breaks="true">
      <text:p text:style-name="P1"/>
      <text:p text:style-name="P2"><text:tab/><text:tab/><text:tab/></text:p>
      <text:p text:style-name="P3">PASIŪLYMAS</text:p>
      <text:p text:style-name="P4"><text:span text:style-name="T5">DĖL</text:span><text:span text:style-name="T6"><text:s/></text:span><text:span text:style-name="T7">LIETUVOS RESPUBLIKOS<text:s/></text:span></text:p>
      <text:p text:style-name="P8"><text:span text:style-name="T9">ADMINISTRACINIŲ NUSIŽENGIMŲ KODEKSO 65 STRAIPSNIO PAKEITIMO</text:span><text:span text:style-name="T10"><text:s/></text:span><text:span text:style-name="T11">ĮSTATYMO PROJEKTO</text:span><text:span text:style-name="T12"><text:s/>NR. XIIIP-</text:span><text:span text:style-name="T13">516</text:span><text:span text:style-name="T14">4</text:span><text:span text:style-name="T15">(2)</text:span></text:p>
      <text:p text:style-name="P16"/>
      <text:p text:style-name="P17">2021<text:s/>m. kovo<text:s/>30<text:s/><text:s/>d.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/text:span><text:span text:style-name="T58"><text:s/></text:span></text:p>
            <text:p text:style-name="P59"><text:span text:style-name="T60">A</text:span><text:span text:style-name="T61">dministracinių nusižengimų kodekso 65 straipsnio pakeitimo<text:s/></text:span><text:span text:style-name="T62">į</text:span><text:span text:style-name="T63">statymo projektas Nr. XIIIP-5164 yra</text:span><text:s/>N<text:span text:style-name="T64">arkotinių ir psichotropinių medžiagų pirmtakų (prekursorių) kontrolės įstatymo N</text:span><text:span text:style-name="T65">r</text:span><text:span text:style-name="T66">. VIII-1207 pakeitimo įstatymo<text:s/></text:span><text:span text:style-name="T67">projekto Nr. XIIIP-5163 lydintysis projektas.<text:s/></text:span><text:span text:style-name="T68">Ilgiau, nei planuota užsitęsus šių įstatymų projektų svarstymui ir s</text:span><text:span text:style-name="T69">iekiant užtikrinti, kad ūkio subjektai turėtų pakankamai laiko susipažinti su nauju teisiniu reguliavimu</text:span><text:span text:style-name="T70"><text:s/></text:span><text:span text:style-name="T71">i</text:span><text:span text:style-name="T72">r</text:span><text:span text:style-name="T73"><text:s/>pasirengti įgyvendinti teisės aktais nustatomus įpareigojimus verslui</text:span><text:span text:style-name="T74">, taip pat<text:s/></text:span><text:span text:style-name="T75">laikantis<text:s/></text:span><text:span text:style-name="T76">T</text:span><text:span text:style-name="T77">eisėkūros pagrindų įstatyme nustatytos</text:span><text:span text:style-name="T78"><text:s/>,,</text:span><text:span text:style-name="T79">dviejų datų” taisyklės</text:span><text:span text:style-name="T80">,<text:s/></text:span><text:span text:style-name="T81">siūlytina tikslinti</text:span><text:span text:style-name="T82"><text:s/>įstatymų projektų<text:s/></text:span><text:span text:style-name="T83">Nr. XIIIP-5163(2) ir Nr. XIIIP-5164(2)<text:s/></text:span><text:span text:style-name="T84">įsigaliojimo datą – t. y. siūlyti, kad priimti įstatymai įsigalio</text:span><text:span text:style-name="T85">ja</text:span><text:span text:style-name="T86"><text:s/></text:span><text:span text:style-name="T87">2021</text:span><text:span text:style-name="T88"><text:s/></text:span><text:span text:style-name="T89">m. lapkričio 1 d.</text:span></text:p>
            <text:p text:style-name="P90"/>
            <text:p text:style-name="P91"><text:span text:style-name="T92">Pasiūlymas:</text:span></text:p>
            <text:p text:style-name="P93"><text:s text:c="4"/>Pakeisti Projekto<text:s/>2<text:s/>straipsnį<text:s/>ir jį išdėstyti taip:</text:p>
            <text:p text:style-name="P94"><text:s text:c="4"/>„2 straipsnis. Įstatymo įsigaliojimas</text:p>
            <text:p text:style-name="Pasiulymai"><text:span text:style-name="T95"><text:s text:c="4"/></text:span><text:span text:style-name="T96">Šis įstatymas įsigalioja 2021 <text:s/>m.<text:s/></text:span><text:span text:style-name="T97">gegužės</text:span><text:span text:style-name="T98"><text:s/></text:span><text:span text:style-name="T99">lapkričio</text:span><text:span text:style-name="T100"><text:s/></text:span><text:span text:style-name="T101">1 d.</text:span><text:span text:style-name="T102">“</text:span></text:p>
            <text:p text:style-name="P103"/>
          </table:table-cell>
        </table:table-row>
      </table:table>
      <text:p text:style-name="Normal"/>
      <text:p text:style-name="Normal"/>
      <text:p text:style-name="Normal">Teikia:</text:p>
      <text:p text:style-name="Normal"/>
      <text:p text:style-name="Normal">Seimo narys<text:s/><text:tab/><text:tab/><text:tab/><text:tab/><text:tab/><text:tab/><text:tab/>Antanas Matu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raeitu</meta:initial-creator>
    <dc:creator>adlibuser</dc:creator>
    <meta:creation-date>2021-03-30T12:23:00Z</meta:creation-date>
    <dc:date>2021-03-30T12:23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53" meta:character-count="1183" meta:row-count="215" meta:non-whitespace-character-count="1075"/>
  </office:meta>
</office:document-meta>
</file>