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7.868in" style:use-optimal-column-width="false"/>
    </style:style>
    <style:style style:name="Table16" style:family="table">
      <style:table-properties style:width="9.8527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3937in" fo:background-color="#FFFFFF"/>
    </style:style>
    <style:style style:name="P50" style:parent-style-name="Normal" style:family="paragraph">
      <style:paragraph-properties fo:text-align="justify" fo:line-height="150%" fo:text-indent="0.3937in" fo:background-color="#FFFFFF"/>
      <style:text-properties fo:background-color="#FFFFFF" style:language-asian="lt" style:country-asian="LT"/>
    </style:style>
    <style:style style:name="P51" style:parent-style-name="Normal" style:family="paragraph">
      <style:paragraph-properties fo:text-align="justify" fo:line-height="150%" fo:text-indent="0.3937in" fo:background-color="#FFFFFF"/>
    </style:style>
    <style:style style:name="T52" style:parent-style-name="DefaultParagraphFont" style:family="text">
      <style:text-properties fo:background-color="#FFFFFF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3937in" fo:background-color="#FFFFFF"/>
      <style:text-properties fo:font-weight="bold" style:font-weight-asian="bold" fo:background-color="#FFFFFF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background-color="#FFFFFF" style:language-asian="lt" style:country-asian="LT"/>
    </style:style>
    <style:style style:name="T66" style:parent-style-name="DefaultParagraphFont" style:family="text">
      <style:text-properties fo:background-color="#FFFFFF" style:language-asian="lt" style:country-asian="LT"/>
    </style:style>
    <style:style style:name="T67" style:parent-style-name="DefaultParagraphFont" style:family="text">
      <style:text-properties fo:background-color="#FFFFFF" style:language-asian="lt" style:country-asian="LT"/>
    </style:style>
    <style:style style:name="T68" style:parent-style-name="DefaultParagraphFont" style:family="text">
      <style:text-properties fo:background-color="#FFFFFF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FFFFFF" style:font-size-complex="12pt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2024 METŲ VALSTYBĖS BIUDŽETO IR SAVIVALDYBIŲ BIUDŽETŲ FINANSINIŲ RODIKLIŲ</text:span><text:span text:style-name="T5"><text:s/>PATVIRTINIMO ĮSTATYMO PROJEKTO</text:span><text:span text:style-name="T6"><text:s/></text:span><text:span text:style-name="T7">XIVP-3128</text:span><text:span text:style-name="T8">(2)</text:span></text:p>
      <text:p text:style-name="P9"><text:span text:style-name="T10">2023-11</text:span><text:span text:style-name="T11">-</text:span><text:span text:style-name="T12">24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<text:bookmark-start text:name="_Hlk115256629"/><text:bookmark-start text:name="_Hlk42761587"/>Vadovaujantis Valstybės investicijų 2023–2025<text:s/>metų programo<text:bookmark-start text:name="_Hlk42762788"/><text:bookmark-end text:name="_Hlk115256629"/>s, patvirtintos<text:s/>Lietuvos Respublikos Vyriausybės 2023<text:s/>m.<text:s/>sausio 25<text:s/>d. nutarimu<text:s/>Nr.<text:s/><text:bookmark-end text:name="_Hlk42762788"/>57<text:s/>„Dėl<text:s/><text:bookmark-start text:name="_Hlk123119556"/>2023 metų valstybės biudžeto asignavimų ir Valstybės investicijų<text:s/>2023–2025<text:s/>metų programoje numatytų<text:s/><text:bookmark-end text:name="_Hlk123119556"/>lėšų paskirstymo“,<text:s/>23.21<text:s/>papunkčiu<text:s/>(toliau – VIP), Lazdijų rajono savivaldybės administracija įgyvendina projektą „Viešosios įstaigos Lazdijų sporto centro sporto salės Lazdijuose, Lazdijos g. 5, rekonstravimas<text:bookmark-end text:name="_Hlk42761587"/>“.</text:p>
            <text:p text:style-name="P50">Atsižvelgdami, kad Lazdijuose vaikai ir jaunimas neturi tinkamų sąlygų sportuoti jau 4 metus, sporto centro statybos darbus vykdome greičiau nei numatyta rangos sutartyje.<text:s/>Siekdami, kad<text:s/>sporto centras vaikus ir jaunimą galėtų<text:s/>priimti<text:s/>sportuoti ir aktyviai leisti laisvalaikį jau 2024 m. rugsėjo 1 dieną, pagal 2023 m. sausio 31 d. pasirašytą finansavimo sutartį Nr. S-96 esame įvykdę visus numatytus finansinius įsipareigojimus. Bendra projekto vertė 10,9 mln. Eurų, iš jų planuojamos VIP lėšos 7,6 mln. Eur (70 proc.), o savivaldybės biudžeto – 3,3 mln. Eur (30 proc.). Šiuo metu iš VIP lėšų paskirta 3,6 mln. (2024–2025 metams 1 mln. Eur), o savivaldybė jau faktiškai investavusi 1,5 mln. Eur.<text:s/></text:p>
            <text:p text:style-name="P51"><text:span text:style-name="T52">Iki 2023 m. spalio mėnesio yra atlikta rangos darbų už 4,5 mln. Eur, iš jų 2,6 mln. Eur VIP lėšos.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Lėšų šaltinis:</text:p>
            <text:p text:style-name="P64"><text:span text:style-name="T65">P</text:span><text:span text:style-name="T66">rašome</text:span><text:span text:style-name="T67"><text:s/>prie Valstybės investicijų 2023–2025 metų programoje 2023 m. skirtų 1,8 mln. Eur papildomai numatyti dar 1,5 mln. Eur, o 2024 m. numatytus 80 tūkst. Eur padidinti 2,5 mln. Eur. Viso reikalinga papildoma lėšų suma 4 mln. Eur<text:s/></text:span><text:span text:style-name="T68">projekto „Viešosios įstaigos Lazdijų sporto centro sporto salės Lazdijuose, Lazdijos g. 5, rekonstravimas“ įgyvendinimui. Šis projektas yra strategiškai svarbus ne tik Lazdijų rajono savivaldybei, bet ir visam Alytaus regionui.</text:span></text:p>
          </table:table-cell>
        </table:table-row>
      </table:table>
      <text:p text:style-name="P69"/>
      <text:p text:style-name="P70">Teikia</text:p>
      <text:p text:style-name="P71"><text:span text:style-name="T72">Seimo nar</text:span><text:span text:style-name="T73">ys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Normal"><text:span text:style-name="T81">Zenonas Strei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KONYTĖ Gintarė</meta:initial-creator>
    <dc:creator>adlibuser</dc:creator>
    <meta:creation-date>2023-11-23T12:35:00Z</meta:creation-date>
    <dc:date>2023-11-23T12:35:00Z</dc:date>
    <meta:print-date>2023-10-16T15:4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4" meta:character-count="2003" meta:row-count="55" meta:non-whitespace-character-count="1784"/>
  </office:meta>
</office:document-meta>
</file>