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5055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4.6256in" style:use-optimal-column-width="false"/>
    </style:style>
    <style:style style:name="Table16" style:family="table">
      <style:table-properties style:width="6.6013in" fo:margin-left="0in" table:align="center"/>
    </style:style>
    <style:style style:name="TableRow22" style:family="table-row">
      <style:table-row-properties style:min-row-height="0.3027in" style:use-optimal-row-height="false" fo:keep-together="always"/>
    </style:style>
    <style:style style:name="TableCell23" style:family="table-cell">
      <style:table-cell-properties fo:border="0.0104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104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736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min-row-height="3.0388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text-indent="0.399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93in"/>
    </style:style>
    <style:style style:name="P56" style:parent-style-name="Normal" style:family="paragraph">
      <style:paragraph-properties fo:text-align="justify" fo:text-indent="0.399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46484B" style:font-size-complex="12pt" fo:background-color="#FFFFFF"/>
    </style:style>
    <style:style style:name="T68" style:parent-style-name="DefaultParagraphFont" style:family="text">
      <style:text-properties fo:color="#46484B" style:font-size-complex="12pt" fo:background-color="#FFFFFF"/>
    </style:style>
    <style:style style:name="T69" style:parent-style-name="DefaultParagraphFont" style:family="text">
      <style:text-properties fo:color="#46484B" style:font-size-complex="12pt" fo:background-color="#FFFFFF"/>
    </style:style>
    <style:style style:name="T70" style:parent-style-name="DefaultParagraphFont" style:family="text">
      <style:text-properties fo:color="#46484B" style:font-size-complex="12pt" fo:background-color="#FFFFFF"/>
    </style:style>
    <style:style style:name="T71" style:parent-style-name="DefaultParagraphFont" style:family="text">
      <style:text-properties fo:color="#46484B" style:font-size-complex="12pt" fo:background-color="#FFFFFF"/>
    </style:style>
    <style:style style:name="T72" style:parent-style-name="DefaultParagraphFont" style:family="text">
      <style:text-properties fo:color="#46484B" style:font-size-complex="12pt" fo:background-color="#FFFFFF"/>
    </style:style>
    <style:style style:name="T73" style:parent-style-name="DefaultParagraphFont" style:family="text">
      <style:text-properties fo:color="#46484B" style:font-size-complex="12pt" fo:background-color="#FFFFFF"/>
    </style:style>
    <style:style style:name="T74" style:parent-style-name="DefaultParagraphFont" style:family="text">
      <style:text-properties fo:color="#46484B" style:font-size-complex="12pt" fo:background-color="#FFFFFF"/>
    </style:style>
    <style:style style:name="T75" style:parent-style-name="DefaultParagraphFont" style:family="text">
      <style:text-properties fo:color="#46484B" style:font-size-complex="12pt" fo:background-color="#FFFFFF"/>
    </style:style>
    <style:style style:name="T76" style:parent-style-name="DefaultParagraphFont" style:family="text">
      <style:text-properties fo:color="#46484B" style:font-size-complex="12pt" fo:background-color="#FFFFFF"/>
    </style:style>
    <style:style style:name="T77" style:parent-style-name="DefaultParagraphFont" style:family="text">
      <style:text-properties fo:color="#46484B" style:font-size-complex="12pt" fo:background-color="#FFFFFF"/>
    </style:style>
    <style:style style:name="T78" style:parent-style-name="DefaultParagraphFont" style:family="text">
      <style:text-properties fo:color="#46484B" style:font-size-complex="12pt" fo:background-color="#FFFFFF"/>
    </style:style>
    <style:style style:name="T79" style:parent-style-name="DefaultParagraphFont" style:family="text">
      <style:text-properties fo:color="#46484B" style:font-size-complex="12pt" fo:background-color="#FFFFFF"/>
    </style:style>
    <style:style style:name="T80" style:parent-style-name="DefaultParagraphFont" style:family="text">
      <style:text-properties fo:color="#46484B" style:font-size-complex="12pt" fo:background-color="#FFFFFF"/>
    </style:style>
    <style:style style:name="T81" style:parent-style-name="DefaultParagraphFont" style:family="text">
      <style:text-properties fo:color="#46484B" style:font-size-complex="12pt" fo:background-color="#FFFFFF"/>
    </style:style>
    <style:style style:name="T82" style:parent-style-name="DefaultParagraphFont" style:family="text">
      <style:text-properties fo:color="#46484B" style:font-size-complex="12pt" fo:background-color="#FFFFFF"/>
    </style:style>
    <style:style style:name="T83" style:parent-style-name="DefaultParagraphFont" style:family="text">
      <style:text-properties fo:color="#46484B" style:font-size-complex="12pt" fo:background-color="#FFFFFF"/>
    </style:style>
    <style:style style:name="T84" style:parent-style-name="DefaultParagraphFont" style:family="text">
      <style:text-properties fo:color="#46484B"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3993in">
        <style:tab-stops>
          <style:tab-stop style:type="left" style:position="3.4583in"/>
        </style:tab-stops>
      </style:paragraph-properties>
      <style:text-properties style:font-size-complex="12pt"/>
    </style:style>
    <style:style style:name="P102" style:parent-style-name="Normal" style:family="paragraph">
      <style:paragraph-properties fo:text-align="justify" fo:text-indent="0.3993in">
        <style:tab-stops>
          <style:tab-stop style:type="left" style:position="3.4583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fo:font-weight="bold" style:font-weight-asian="bold" style:font-weight-complex="bold"/>
    </style:style>
    <style:style style:name="P136" style:parent-style-name="ListParagraph" style:list-style-name="LFO1" style:family="paragraph">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 LIETUVOS RESPUBLIKOS<text:s/></text:span><text:span text:style-name="T5">MOTORINIŲ TRANSPORTO PRIEMONIŲ REGISTRACIJOS MOKESČIO ĮSTATYMO Nr.XIII-2690 3 STAIPSNIO PAKEITIMO<text:s/></text:span><text:span text:style-name="T6">ĮSTATYMO PROJEKTO</text:span><text:span text:style-name="T7"><text:s/></text:span><text:span text:style-name="T8">Nr. X</text:span><text:span text:style-name="T9">IV</text:span><text:span text:style-name="T10">P</text:span><text:span text:style-name="T11">-</text:span><text:span text:style-name="T12">72</text:span></text:p>
      <text:p text:style-name="P13"/>
      <text:p text:style-name="P14">2021-04-06</text:p>
      <text:p text:style-name="P15">Vilnius</text:p>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Aiškinamajame rašte<text:s/>nurodytas projekto tikslas - siekiant užtikrinti<text:s/>taiklesnį<text:s/>galiojančio įstatymo taikymą ir socialinio teisingumo principo įgyvendinimą, nustatyti, kad transporto priemonių registracijos mokesčio neturi mokėti gyventojai, registruojantys paveldėtą automobilį.<text:s/>Toliau kalbama apie šeimoje naudojamas transporto priemones bendriems šeimos poreikiams, todėl transporto priemonę paveldint šeimos nariui,<text:s/>jis neturėtų būti traktuojamas kaip naujas valdytojas.<text:s/>Nurodoma, kad<text:s/><text:s/>pagal galiojanti įstatymą<text:s/>tiek<text:s/>naują automobilį rinkoje įsigijęs asmuo, tiek šeimos automobilį paveldėjęs asmuo yra sulyginami ir moka vienodą automobilių registracijos mokestį priklausomai nuo poveikio aplinkai.<text:s/>Siūlomas įstatymo projektas neatitinka aiškinamajame rašte nurodyto<text:s/>projekto tikslų.<text:s/></text:p>
            <text:p text:style-name="P56">Atkreiptinas<text:s/>dėmesys, kad pagal CK nuostatas,<text:s/><text:span text:style-name="T57">turtą gali paveldėti<text:s/></text:span><text:span text:style-name="T58">asmenys pagal įstatymu nustatytą<text:s/></text:span><text:span text:style-name="T59">eiliškumą</text:span><text:span text:style-name="T60"><text:s/>(nustatytos<text:s/></text:span><text:span text:style-name="T61">6 eilės įpėdinių</text:span><text:span text:style-name="T62">). Taip<text:s/></text:span><text:span text:style-name="T63">pat asmenys<text:s/></text:span><text:span text:style-name="T64">gali<text:s/></text:span><text:span text:style-name="T65">paveldėti<text:s/></text:span><text:span text:style-name="T66">pagal testamentą.<text:s/></text:span><text:span text:style-name="T67">Labai svarbu<text:s/></text:span><text:span text:style-name="T68">atkreipti dėmesį</text:span><text:span text:style-name="T69">, kad yra atvejų, kai testamente nurodomas tam tikras paveldėtojas, tačiau miręs asmuo paliko šeimos narius, kuriems yra būtinas išlaikymas (pavyzdžiui, nepilnamečius vaikus</text:span><text:span text:style-name="T70"><text:s/></text:span><text:span text:style-name="T71">(įvaikius), sutuoktinį, tėvus (įtėvius), kuriems palikėjo mirties dien</text:span><text:span text:style-name="T72">ą</text:span><text:span text:style-name="T73"><text:s/>reikalingas išlaikymas</text:span><text:span text:style-name="T74">),<text:s/></text:span><text:span text:style-name="T75">jeigu neskirta testamentu paveldimo turto didesnė dalis,<text:s/></text:span><text:span text:style-name="T76">pusė turto atiteks jiems ir tik likusi pusė – testamente nurodytam asmeniui.<text:s/></text:span><text:span text:style-name="T77">Nemažai atvej</text:span><text:span text:style-name="T78">ų</text:span><text:span text:style-name="T79">, kai<text:s/></text:span><text:span text:style-name="T80">turtą pagal testamentą paveldi asmuo, su mirusiuoju nesiejamas jokiais giminystės ryšiais arba<text:s/></text:span><text:span text:style-name="T81">yra<text:s/></text:span><text:span text:style-name="T82">itin tolimas giminaitis</text:span><text:span text:style-name="T83">.<text:s/></text:span><text:span text:style-name="T84"> </text:span><text:span text:style-name="T85">Toki</text:span><text:span text:style-name="T86">u</text:span><text:span text:style-name="T87"><text:s/>būd</text:span><text:span text:style-name="T88">u</text:span><text:span text:style-name="T89"><text:s/>paveldėtojų rata</text:span><text:span text:style-name="T90">s</text:span><text:span text:style-name="T91"><text:s/></text:span><text:span text:style-name="T92">tampa<text:s/></text:span><text:span text:style-name="T93">gana platus.<text:s/></text:span><text:span text:style-name="T94">Be to, g</text:span><text:span text:style-name="T95">ali paveldėti ir asmenys kurie yra finansiškai pajėg</text:span><text:span text:style-name="T96">ū</text:span><text:span text:style-name="T97">s sumokėti įstatymu nustatyt</text:span><text:span text:style-name="T98">ą</text:span><text:span text:style-name="T99"><text:s/>automobilių registracijos mokestį.<text:s/></text:span><text:span text:style-name="T100">Reglamentavus, kad nuo mokesčio atleidžiami visi paveldėjimo teisę įgyvendinantys asmenys, nepriklausomai nuo jų gaunamų pajamų bei valdomo turto, įstatyminė išlyga sukurs galimybę ja naudotis asmenims, kurie yra pajėgūs šį mokestį susimokėti taip išplėsdami besinaudojančiųjų šia galimybe ratą.<text:s/></text:span>Todėl, siūlytina atsižvelgti į paveldėtojų socialinę padėtį.</text:p>
            <text:p text:style-name="P101"/>
            <text:p text:style-name="P102"><text:span text:style-name="T103">Pasiūlymas</text:span><text:span text:style-name="T104">:</text:span></text:p>
            <text:p text:style-name="P105">1 straipsnis. 3 straipsnio pakeitimas<text:s/></text:p>
            <text:p text:style-name="P106"/>
            <text:p text:style-name="P107">Pakeisti 3 straipsnį ir jį išdėstyti taip:<text:s/></text:p>
            <text:p text:style-name="P108"/>
            <text:p text:style-name="P109">„3 straipsnis. Mokesčio objektas</text:p>
            <text:p text:style-name="P110"/>
            <text:soft-page-break/>
            <text:p text:style-name="P111"><text:span text:style-name="T112">Mokesčio objektas – M1 klasei ar N1 klasei priskirtos motorinės transporto priemonės, kuriai valdytojas atlieka registraciją, duomenų šaltiniuose nurodytas išmetamas CO2 dydis, išskyrus istorinės<text:s/></text:span><text:span text:style-name="T113">arba</text:span><text:span text:style-name="T114"><text:s/></text:span><text:span text:style-name="T115">paveldėtos</text:span><text:span text:style-name="T116"><text:s/></text:span><text:span text:style-name="T117">palikėjo<text:s/></text:span><text:span text:style-name="T118">sutuoktini</text:span><text:span text:style-name="T119">o</text:span><text:span text:style-name="T120">,</text:span><text:span text:style-name="T121"><text:s/>palikėjo nepilnamečio vaiko</text:span><text:span text:style-name="T122"><text:s/>(įvaikio)</text:span><text:span text:style-name="T123">,</text:span><text:span text:style-name="T124"><text:s/>arba</text:span><text:span text:style-name="T125"><text:s/></text:span><text:span text:style-name="T126">asmen</text:span><text:span text:style-name="T127">s</text:span><text:span text:style-name="T128">, gaunanči</text:span><text:span text:style-name="T129">o</text:span><text:span text:style-name="T130"><text:s/>senatvės pensiją, arba netekto darbingumo pensiją, <text:s/>arba turinči</text:span><text:span text:style-name="T131">o</text:span><text:span text:style-name="T132"><text:s/>teisę į paramą, pagal Lietuvos Respublikos piniginės socialinės paramos mažas pajamas gaunančioms šeimoms (vieniems gyvenantiems asmenims) įstatymo nuostatas,</text:span><text:span text:style-name="T133"><text:s/>motorinės transporto priemonės, kuriai valdytojas atlieka registraciją, išmetamą CO2 dydį. Motorinių transporto priemonių, kurioms valdytojas atlieka registraciją, vadovaujantis Saugaus eismo automobilių keliais įstatymo 27 straipsnio 2 dalies 4 punkto nuostatomis, išmetamas CO2</text:span><text:span text:style-name="T134"><text:s/>dydis nėra mokesčio objektas.“</text:span></text:p>
            <text:p text:style-name="P135">2 straipsnis. Įstatymo įsigaliojimo ir įgyvendinimas.</text:p>
            <text:list text:style-name="LFO1" text:continue-numbering="true">
              <text:list-item>
                <text:p text:style-name="P136">Šis įstatymas įsigalioja 2022 m.<text:s/>sausio 1 d.</text:p>
              </text:list-item>
            </text:list>
          </table:table-cell>
        </table:table-row>
      </table:table>
      <text:p text:style-name="Normal"/>
      <text:p text:style-name="Normal"/>
      <text:p text:style-name="Normal"/>
      <text:p text:style-name="Normal"/>
      <text:p text:style-name="P137">Teikia:</text:p>
      <text:p text:style-name="P138"/>
      <text:p text:style-name="Normal">Seimo nariai<text:s/><text:s/><text:tab/><text:tab/><text:tab/><text:tab/><text:tab/><text:tab/></text:p>
      <text:p text:style-name="Normal">Irena Haase</text:p>
      <text:p text:style-name="Normal">Dalia Asanavičiūtė</text:p>
      <text:p text:style-name="Normal">Sergėjus Jovaiša</text:p>
      <text:p text:style-name="Normal">Linas Slušnys</text:p>
      <text:p text:style-name="Normal">Antanas Matulas</text:p>
      <text:p text:style-name="Normal">Matas Mald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 KOMPARSKIENĖ</meta:initial-creator>
    <dc:creator>adlibuser</dc:creator>
    <meta:creation-date>2021-04-15T12:35:00Z</meta:creation-date>
    <dc:date>2021-04-15T12:35:00Z</dc:date>
    <meta:print-date>2021-04-13T12:41:00Z</meta:print-date>
    <meta:template xlink:href="Normal.dotm" xlink:type="simple"/>
    <meta:editing-cycles>2</meta:editing-cycles>
    <meta:editing-duration>PT0S</meta:editing-duration>
    <meta:document-statistic meta:page-count="2" meta:paragraph-count="18" meta:word-count="431" meta:character-count="3532" meta:row-count="115" meta:non-whitespace-character-count="3119"/>
  </office:meta>
</office:document-meta>
</file>