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395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Spacing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7" style:parent-style-name="NoSpacing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Spacing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18-01-05</text:p>
      <text:p text:style-name="P6">PasiūlymaS</text:p>
      <text:p text:style-name="P7"><text:span text:style-name="T8">KORUPCIJOS PREVENCIJOS ĮSTATYMO NR.<text:s/></text:span><text:span text:style-name="T9">IX-904</text:span></text:p>
      <text:p text:style-name="P10"><text:span text:style-name="T11">9 STRAIPSNIO PAKEITIMO</text:span><text:span text:style-name="T12"><text:s/></text:span><text:span text:style-name="T13">ĮSTATYM</text:span><text:span text:style-name="T14">O PROJEKTUI<text:s/></text:span><text:span text:style-name="T15">NR. XIIIP-8</text:span><text:span text:style-name="T16">9</text:span><text:span text:style-name="T17">6</text:span><text:span text:style-name="T18">(2)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<text:span text:style-name="T52">S</text:span><text:span text:style-name="T53">iūloma<text:s/></text:span><text:span text:style-name="T54">patikslinti įstatymo įsigaliojimo datą.<text:s/></text:span></text:p>
            <text:p text:style-name="P55">Pasiūlymas:</text:p>
            <text:p text:style-name="P56">Pakeisti įstatymo projekto<text:s/>2 straipsnį<text:s/>ir jį<text:s/>išdėstyti taip:</text:p>
            <text:p text:style-name="P57"><text:span text:style-name="T58">„</text:span><text:span text:style-name="T59">2 straipsnis. Įstatymo įsigaliojimas<text:s/></text:span></text:p>
            <text:p text:style-name="P60"><text:span text:style-name="T61">Šis įstatymas 2018 m.<text:s/></text:span><text:span text:style-name="T62">sausio</text:span><text:span text:style-name="T63"><text:s/></text:span><text:span text:style-name="T64">kovo</text:span><text:span text:style-name="T65"><text:s/></text:span><text:span text:style-name="T66">1 d</text:span><text:span text:style-name="T67">.“</text:span></text:p>
            <text:p text:style-name="P68"/>
          </table:table-cell>
        </table:table-row>
      </table:table>
      <text:p text:style-name="P69"/>
      <text:p text:style-name="P70"/>
      <text:p text:style-name="P71"/>
      <text:p text:style-name="P72">Teikia:<text:s/></text:p>
      <text:p text:style-name="P73"/>
      <text:p text:style-name="P74"/>
      <text:p text:style-name="P75"/>
      <text:p text:style-name="P76"><text:span text:style-name="T77">Seimo nar</text:span><text:span text:style-name="T78">ys</text:span><text:span text:style-name="T79"><text:tab/></text:span><text:span text:style-name="T80"><text:tab/></text:span><text:span text:style-name="T81"><text:tab/></text:span><text:span text:style-name="T82"><text:tab/></text:span><text:span text:style-name="T83"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  <style:style style:name="P4" style:parent-style-name="Footer" style:family="paragraph">
      <style:paragraph-properties fo:text-align="end"/>
    </style:style>
    <style:style style:name="T5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><text:span text:style-name="T5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salt</meta:initial-creator>
    <dc:creator>adlibuser</dc:creator>
    <meta:creation-date>2018-01-08T13:14:00Z</meta:creation-date>
    <dc:date>2018-01-08T13:14:00Z</dc:date>
    <meta:print-date>2017-09-12T05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60" meta:character-count="452" meta:row-count="34" meta:non-whitespace-character-count="412"/>
  </office:meta>
</office:document-meta>
</file>