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 style:parent-style-name="Normal" style:family="paragraph">
      <style:paragraph-properties fo:text-align="center" fo:margin-bottom="0in"/>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center" fo:margin-bottom="0in"/>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text-indent="0.5in"/>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text-indent="0.5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text-indent="0.5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text-indent="0.5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text-indent="0.5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text-indent="0.5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text-indent="0.5in"/>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text-indent="0.5in"/>
      <style:text-properties style:font-name="Times New Roman" fo:font-size="12pt" style:font-size-asian="12pt" style:font-size-complex="12pt" style:language-asian="lt" style:country-asian="LT"/>
    </style:style>
    <style:style style:name="P10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text-indent="0.5in"/>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margin-bottom="0in"/>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p>
            <text:p text:style-name="P11">lyginamasis variantas</text:p>
          </table:table-cell>
        </table:table-row>
      </table:table>
      <text:p text:style-name="P12"/>
      <text:p text:style-name="P13"><text:span text:style-name="T14">LIETUVOS RESPUBLIKOS</text:span></text:p>
      <text:p text:style-name="P15">GARANTIJŲ DARBUOTOJAMS JŲ DARBDAVIUI TAPUS NEMOKIAM IR ILGALAIKIO DARBO IŠMOKŲ ĮSTATYMO NR.<text:s/>XII-2604<text:s/></text:p>
      <text:p text:style-name="P16">5,<text:s/>10,<text:s/>11<text:s/>ir 14<text:s/>STRAIPSNIŲ<text:s/>PAKEITIMO<text:s/></text:p>
      <text:p text:style-name="P17"><text:span text:style-name="T18">įstatymas</text:span></text:p>
      <text:p text:style-name="P19"/>
      <text:p text:style-name="P20"><text:span text:style-name="T21">201</text:span><text:span text:style-name="T22">8</text:span><text:span text:style-name="T23"><text:s/>m.</text:span><text:span text:style-name="T24"><text:tab/></text:span><text:span text:style-name="T25"><text:tab/></text:span><text:span text:style-name="T26">Nr.</text:span></text:p>
      <text:p text:style-name="P27"><text:span text:style-name="T28">Vilnius</text:span></text:p>
      <text:p text:style-name="P29"/>
      <text:p text:style-name="P30"><text:bookmark-start text:name="part_90bacfd3a5d34545b784af2a83f2b418"/><text:bookmark-start text:name="part_270492bb34a94a6c9bc48262402b44cc"/><text:bookmark-end text:name="part_90bacfd3a5d34545b784af2a83f2b418"/><text:bookmark-end text:name="part_270492bb34a94a6c9bc48262402b44cc"/><text:span text:style-name="T31">1</text:span><text:span text:style-name="T32"><text:s/>straipsnis.<text:s/></text:span><text:span text:style-name="T33">5</text:span><text:span text:style-name="T34"><text:s/>straipsnio pakeitimas</text:span></text:p>
      <text:p text:style-name="P35"><text:bookmark-start text:name="part_be46ecaa35ed48f4a021583085aa24e9"/><text:bookmark-start text:name="part_0205c2b499824d32a9e23a885ee717e9"/><text:bookmark-start text:name="part_7fde879596ba46cf96e66662bbb66a65"/><text:bookmark-start text:name="part_4bfde2458a364d219fd6dd675bc91c39"/><text:bookmark-end text:name="part_be46ecaa35ed48f4a021583085aa24e9"/><text:bookmark-end text:name="part_0205c2b499824d32a9e23a885ee717e9"/><text:bookmark-end text:name="part_7fde879596ba46cf96e66662bbb66a65"/><text:bookmark-end text:name="part_4bfde2458a364d219fd6dd675bc91c39"/>Pakeisti<text:s/>5<text:s/>straipsnio<text:s/>3<text:s/>dalį ir ją išdėstyti taip:</text:p>
      <text:p text:style-name="P36"><text:span text:style-name="T37">„</text:span><text:span text:style-name="T38">3. Į Garantinį fondą</text:span><text:span text:style-name="T39"><text:s/></text:span><text:span text:style-name="T40">0,2</text:span><text:span text:style-name="T41"><text:s/></text:span><text:span text:style-name="T42">0,1</text:span><text:span text:style-name="T43">6</text:span><text:span text:style-name="T44"><text:s/>procento dydžio įmokas nuo darbuotojams, kuriems taikomi Lietuvos Respublikos socialinio draudimo teisės aktai, Lietuvos Respublikos valstybinio socialinio draudimo įstatymo<text:s/></text:span><text:span text:style-name="T45">(toliau –</text:span><text:span text:style-name="T46"><text:s/></text:span><text:span text:style-name="T47">Valstybinio socialinio draudimo įstatymas)</text:span><text:span text:style-name="T48"><text:s/></text:span><text:span text:style-name="T49">nustatyta tvarka apskaičiuotų pajamų, nuo kurių skaičiuojamos valstybinio socialinio draudimo įmokos, moka:</text:span></text:p>
      <text:p text:style-name="P50"><text:bookmark-start text:name="part_a9b5120bf5164b6cb0ecdba682db8cc0"/><text:bookmark-end text:name="part_a9b5120bf5164b6cb0ecdba682db8cc0"/><text:span text:style-name="T51">1) Lietuvos Respublikoje įsteigti juridiniai asmenys, jų filialai ir atstovybės, išskyrus Lietuvos banką, biudžetines įstaigas, politines partijas, profesines sąjungas, religines bendruomenes ir bendrijas;</text:span></text:p>
      <text:p text:style-name="P52"><text:bookmark-start text:name="part_3f6e71df714e4c99a8300245b6bd9570"/><text:bookmark-end text:name="part_3f6e71df714e4c99a8300245b6bd9570"/><text:span text:style-name="T53">2) fiziniai asmenys;</text:span></text:p>
      <text:p text:style-name="P54"><text:bookmark-start text:name="part_5d36d6693f8c49a0a691358dfec656c5"/><text:bookmark-end text:name="part_5d36d6693f8c49a0a691358dfec656c5"/>3) valstybių narių juridinių asmenų padaliniai, įsteigti Lietuvos Respublikoje.“</text:p>
      <text:p text:style-name="P55"/>
      <text:p text:style-name="P56">2 straipsnis. 10 straipsnio pakeitimas</text:p>
      <text:p text:style-name="P57">Pakeisti 10 straipsnio 1 dalį ir ją išdėstyti taip:</text:p>
      <text:p text:style-name="P58"><text:span text:style-name="T59">„</text:span><text:span text:style-name="T60">1. Teisę į ilgalaikio darbo išmoką turinčiam darbuotojui, jį atleidus iš darbo ir kai tarp jo ir darbdavio per trijų mėnesių laikotarpį po atleidimo nesudaroma nauja darbo sutartis, iš Ilgalaikio darbo išmokų fondo skiriama:</text:span></text:p>
      <text:p text:style-name="P61"><text:bookmark-start text:name="part_085b2e6d0dff4eec928fa96ff916f5a3"/><text:bookmark-end text:name="part_085b2e6d0dff4eec928fa96ff916f5a3"/><text:span text:style-name="T62">1) jo<text:s/></text:span><text:span text:style-name="T63">77,</text:span><text:span text:style-name="T64">58 procentų</text:span><text:span text:style-name="T65"><text:s/></text:span><text:span text:style-name="T66">vidutinio mėnesinio darbo užmokesčio dydžio ilgalaikio darbo išmoka – kai darbo santykiai su darbdaviu atleidimo iš darbo dieną tęsėsi nuo penkerių iki dešimt metų;</text:span></text:p>
      <text:p text:style-name="P67"><text:bookmark-start text:name="part_8275708720e548038fbf7844fe14d35e"/><text:bookmark-end text:name="part_8275708720e548038fbf7844fe14d35e"/><text:span text:style-name="T68">2) dviejų jo<text:s/></text:span><text:span text:style-name="T69">77,58 procentų</text:span><text:span text:style-name="T70"><text:s/></text:span><text:span text:style-name="T71">vidutinių mėnesinių darbo užmokesčių dydžio ilgalaikio darbo išmoka – kai darbo santykiai su darbdaviu atleidimo iš darbo dieną tęsėsi nuo dešimt iki dvidešimt metų;</text:span></text:p>
      <text:p text:style-name="P72"><text:bookmark-start text:name="part_b0147c431cb54eed9974f236515f1930"/><text:bookmark-end text:name="part_b0147c431cb54eed9974f236515f1930"/><text:span text:style-name="T73">3) trijų jo<text:s/></text:span><text:span text:style-name="T74">77,</text:span><text:span text:style-name="T75">58 procentų</text:span><text:span text:style-name="T76"><text:s/></text:span><text:span text:style-name="T77">vidutinių mėnesinių darbo užmokesčių dydžio ilgalaikio darbo išmoka – kai darbo santykiai su darbdaviu atleidimo iš darbo dieną tęsėsi dvidešimt ir daugiau metų.</text:span><text:span text:style-name="T78">“</text:span></text:p>
      <text:p text:style-name="P79"/>
      <text:p text:style-name="P80">3<text:s/>straipsnis. 11 straipsnio pakeitimas</text:p>
      <text:p text:style-name="P81">Pakeisti 11 straipsnio 1 dalį ir ją išdėstyti taip:</text:p>
      <text:p text:style-name="P82"><text:span text:style-name="T83">„1. Ilgalaikio darbo išmokos šio įstatymo 9 straipsnio 1 dalyje nurodytiems darbuotojams (išskyrus iš biudžetinių įstaigų ir Lietuvos banko atleistus asmenis), kurie ne vėliau kaip per šešis mėnesius po atleidimo iš darbo kreipėsi Ilgalaikio darbo išmokų fondo nuostatuose (toliau – IDIF nuostatai) nustatyta tvarka į administratorių, skiriamos ne anksčiau kaip praėjus trims mėnesiams<text:s/></text:span><text:soft-page-break/><text:span text:style-name="T84">nuo atleidimo dienos. Ilgalaikio darbo išmokos yra mokamos IDIF nuostatuose nustatyta tvarka</text:span><text:span text:style-name="T85"><text:s/>už praėjusį mėnesį ne rečiau kaip kartą per mėnesį tol, kol išmokama visa darbuotojui paskirta šios išmokos suma apskaičiuota,</text:span><text:span text:style-name="T86"><text:s/></text:span><text:span text:style-name="T87">iš karto išmokant visą išmokos sumą, apskaičiuotą</text:span><text:span text:style-name="T88"><text:s/>šio įstatymo 10 straipsnyje nustatyta tvarka. Ilgalaikio darbo išmokos iš biudžetinių įstaigų ir Lietuvos banko atleistiems darbuotojams darbdavio skiriamos ir mokamos<text:s/></text:span><text:span text:style-name="T89">mutatis mutandis</text:span><text:span text:style-name="T90"><text:s/>šiame įstatyme ir IDIF nuostatuose nustatyta tvarka.“</text:span></text:p>
      <text:p text:style-name="P91"/>
      <text:p text:style-name="P92">4<text:s/>straipsnis. 14 straipsnio pakeitimas</text:p>
      <text:p text:style-name="P93">Pakeisti 14 straipsnio 3 dalį ir ją išdėstyti taip:</text:p>
      <text:p text:style-name="P94"><text:span text:style-name="T95">„</text:span><text:span text:style-name="T96">3. Darbdaviai, išskyrus biudžetines įstaigas ir Lietuvos banką, į Ilgalaikio darbo išmokų fondą moka<text:s/></text:span><text:span text:style-name="T97">0,5</text:span><text:span text:style-name="T98"><text:s/></text:span><text:span text:style-name="T99">0,</text:span><text:span text:style-name="T100">16</text:span><text:span text:style-name="T101"><text:s/>procento nuo Valstybinio socialinio draudimo įstatymo nustatyta tvarka apskaičiuotų pajamų, nuo kurių skaičiuojamos socialinio draudimo įmokos, dydžio įmokas.</text:span><text:span text:style-name="T102">“</text:span><text:bookmark-start text:name="part_b9d76b5070f24eeeac475ac744faaa1c"/><text:bookmark-end text:name="part_b9d76b5070f24eeeac475ac744faaa1c"/></text:p>
      <text:p text:style-name="P103"/>
      <text:p text:style-name="P104">5<text:s/>straipsnis.<text:s/>Įstatymo įsigaliojimas ir įgyvendinimas</text:p>
      <text:p text:style-name="P105">1. Šis įstatymas, išskyrus šio straipsnio 2 dalį,<text:s/>įsigalioja 2019<text:s/>m. sausio 1 d.<text:s/></text:p>
      <text:p text:style-name="P106">2. Lietuvos Respublikos Vyriausybė iki 2018<text:s/>m. gruodžio 31 d. priima šio įstatymo įgyvendinamuosius teisės aktus.</text:p>
      <text:p text:style-name="P107">3.<text:s/>Kai<text:s/>į<text:s/>ilgalaikio darbo<text:s/>išmokoms apskaičiuoti reikalingą laikotarpį, nurodytą Lietuvos Respublikos garantijų darbuotojams jų darbdaviui tapus nemokiam ir ilgalaikio darbo išmokų įstatymo 10 straipsnio 2 dalyje, patenka laikotarpiai iki 2018 m. gruodžio 31 d., su darbo santykiais ar jų esmę atitinkančiais santykiais susijusios pajamos, nuo kurių skaičiuojamos valstybinio socialinio draudimo įmokos, didinamos 1,289 karto.</text:p>
      <text:p text:style-name="P108">4.<text:s/>Dėl pasikeitusio neapmokestinamojo pajamų dydžio, ilgalaikio darbo išmokos, kurios paskirtos iki 2018 m. gruodžio 31 d.<text:s/>ir<text:s/>kurių<text:s/>mokėjimas<text:s/>tęsiasi ar<text:s/>prasideda po šio įstatymo įsigaliojimo, mokamos ne mažesnio dydžio<text:s/>nei<text:s/>buvo (būtų)<text:s/>mokamos iki šio įstatymo įsigaliojimo.</text:p>
      <text:p text:style-name="P109"/>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text:span><text:span text:style-name="T118">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in" fo:line-height="100%" fo:margin-left="1.75in" fo:text-indent="-0.2729in">
        <style:tab-stops/>
      </style:paragraph-properties>
      <style:text-properties style:font-name="Times New Roman" style:font-name-asian="Times New Roman" style:font-name-complex="Times New Roman" fo:font-weight="bold" style:font-weight-asian="bold" style:font-weight-complex="bold" style:letter-kerning="true" style:language-asian="lt" style:country-asian="LT" fo:hyphenate="false"/>
    </style:style>
    <style:style style:name="Heading3" style:display-name="Heading 3" style:family="paragraph" style:parent-style-name="Normal" style:default-outline-level="3">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Heading1Char1" style:display-name="Heading 1 Char1" style:family="text" style:parent-style-name="DefaultParagraphFont">
      <style:text-properties style:font-name="Times New Roman" style:font-name-asian="Times New Roman" style:font-name-complex="Times New Roman" fo:font-weight="bold" style:font-weight-asian="bold" style:font-weight-complex="bold" style:letter-kerning="true" style:language-asian="lt" style:country-asian="LT"/>
    </style:style>
    <style:style style:name="Heading3Char1" style:display-name="Heading 3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TMLPreformattedChar1" style:display-name="HTML Preformatted Char1" style:family="text" style:parent-style-name="DefaultParagraphFont">
      <style:text-properties style:font-name="Arial Unicode MS" style:font-name-asian="Arial Unicode MS" style:font-name-complex="Arial Unicode MS"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lt" style:country-asian="LT" fo:hyphenate="false"/>
    </style:style>
    <style:style style:name="TitleChar1" style:display-name="Title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itle" style:display-name="Title" style:family="paragraph" style:parent-style-name="Normal">
      <style:paragraph-properties fo:text-align="center" fo:margin-bottom="0in" fo:line-height="100%" fo:margin-right="0.590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BodyTextChar1" style:display-name="Body Text Char1" style:family="text" style:parent-style-name="DefaultParagraphFont">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BodyText" style:display-name="Body Text" style:family="paragraph" style:parent-style-name="Normal">
      <style:paragraph-properties fo:text-align="justify" fo:margin-bottom="0in" fo:line-height="100%"/>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style:language-asian="lt" style:country-asian="L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style:font-name-complex="Times New Roman" style:language-asian="lt" style:country-asian="LT" fo:hyphenate="false"/>
    </style:style>
    <style:style style:name="BodyText2Char1" style:display-name="Body Tex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3Char1" style:display-name="Body Text 3 Char1" style:family="text" style:parent-style-name="DefaultParagraphFont">
      <style:text-properties style:font-name="Times New Roman" style:font-name-asian="Times New Roman" style:font-name-complex="Times New Roman" style:language-asian="lt" style:country-asian="LT"/>
    </style:style>
    <style:style style:name="BodyText3" style:display-name="Body Text 3" style:family="paragraph" style:parent-style-name="Normal">
      <style:paragraph-properties fo:text-align="justify" fo:margin-bottom="0in" fo:line-height="100%" fo:margin-right="-0.3in"/>
      <style:text-properties style:font-name="Times New Roman" style:font-name-asian="Times New Roman" style:font-name-complex="Times New Roman" style:language-asian="lt" style:country-asian="LT" fo:hyphenate="false"/>
    </style:style>
    <style:style style:name="BodyTextIndent2Char1" style:display-name="Body Text Inden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Indent3Char1" style:display-name="Body Text Indent 3 Char1" style:family="text" style:parent-style-name="DefaultParagraphFont">
      <style:text-properties style:font-name="Times New Roman" style:font-name-asian="Times New Roman" style:font-name-complex="Times New Roman" style:language-asian="lt" style:country-asian="LT"/>
    </style:style>
    <style:style style:name="BodyTextIndent3" style:display-name="Body Text Indent 3" style:family="paragraph" style:parent-style-name="Normal">
      <style:paragraph-properties fo:text-align="justify" fo:margin-bottom="0in" fo:line-height="100%" fo:text-indent="0.4923in"/>
      <style:text-properties style:font-name="Times New Roman" style:font-name-asian="Times New Roman" style:font-name-complex="Times New Roman" style:language-asian="lt" style:country-asian="LT" fo:hyphenate="false"/>
    </style:style>
    <style:style style:name="DocumentMapChar1" style:display-name="Document Map Char1" style:family="text" style:parent-style-name="DefaultParagraphFon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lt" style:country-asian="LT" fo:hyphenate="false"/>
    </style:style>
    <style:style style:name="PlainTextChar1" style:display-name="Plain Text Char1"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Antraštė11" style:display-name="Antraštė 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31" style:display-name="Antraštė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21" style:display-name="Pagrindinio teksto įtrauka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31" style:display-name="Pagrindinis tekstas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1" style:display-name="Pagrindinio teksto įtrauk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31" style:display-name="Pagrindinio teksto įtrauka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rastasistekstas1" style:display-name="Paprastas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s1" style:display-name="Antraštė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oraštė1" style:display-name="Poraštė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21" style:display-name="Pagrindinis tekstas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1" style:display-name="Pagrindin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okumentostruktūra1" style:display-name="Dokumento struktū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cumentMapChar" style:display-name="Document Map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vadinimas1" style:display-name="Pavadinim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tleChar" style:display-name="Title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išankstoformatuotas1" style:display-name="HTML iš anksto formatuo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7"><text:span text:style-name="T8"><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5-25T07:54:00Z</meta:creation-date>
    <dc:date>2018-05-25T07:54:00Z</dc:date>
    <meta:print-date>2018-04-25T13:00: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28" meta:word-count="531" meta:character-count="4238" meta:row-count="63" meta:non-whitespace-character-count="3735"/>
  </office:meta>
</office:document-meta>
</file>