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weight-complex="bold"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208in"/>
      <style:text-properties fo:font-weight="bold" style:font-weight-asian="bold" style:font-weight-complex="bold" style:font-size-complex="12pt"/>
    </style:style>
    <style:style style:name="P49" style:parent-style-name="Normal" style:family="paragraph">
      <style:paragraph-properties fo:text-align="justify" fo:text-indent="0.1208in"/>
      <style:text-properties style:font-weight-complex="bold" style:font-size-complex="12pt"/>
    </style:style>
    <style:style style:name="P50" style:parent-style-name="Normal" style:family="paragraph">
      <style:paragraph-properties fo:text-align="justify" fo:text-indent="0.1208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font-style="italic" style:font-style-asian="italic"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1208in"/>
      <style:text-properties style:font-weight-complex="bold" style:font-size-complex="12pt"/>
    </style:style>
    <style:style style:name="P55" style:parent-style-name="Normal" style:family="paragraph">
      <style:paragraph-properties fo:text-indent="0.1208in"/>
      <style:text-properties style:font-weight-complex="bold" style:font-size-complex="12pt"/>
    </style:style>
    <style:style style:name="P56" style:parent-style-name="Normal" style:family="paragraph">
      <style:paragraph-properties fo:text-indent="0.1208in"/>
      <style:text-properties fo:font-weight="bold" style:font-weight-asian="bold" style:font-weight-complex="bold" style:font-size-complex="12pt"/>
    </style:style>
    <style:style style:name="P57" style:parent-style-name="Normal" style:family="paragraph">
      <style:paragraph-properties fo:text-indent="0.1208in"/>
      <style:text-properties style:font-weight-complex="bold" style:font-size-complex="12pt"/>
    </style:style>
    <style:style style:name="P58" style:parent-style-name="Normal" style:family="paragraph">
      <style:paragraph-properties fo:text-indent="0.1208in"/>
      <style:text-properties style:font-weight-complex="bold" style:font-size-complex="12pt"/>
    </style:style>
    <style:style style:name="P59" style:parent-style-name="Normal" style:family="paragraph">
      <style:paragraph-properties fo:text-align="justify" fo:text-indent="0.1208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fo:color="#000000"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1576in"/>
      <style:text-properties style:font-weight-complex="bold" style:font-size-complex="12pt"/>
    </style:style>
    <style:style style:name="P106" style:parent-style-name="Normal" style:family="paragraph">
      <style:paragraph-properties fo:text-align="justify" fo:text-indent="0.1576in"/>
      <style:text-properties style:font-weight-complex="bold" style:font-size-complex="12pt"/>
    </style:style>
    <style:style style:name="P107" style:parent-style-name="Normal" style:family="paragraph">
      <style:paragraph-properties fo:text-align="justify" fo:text-indent="0.1576in"/>
      <style:text-properties style:font-weight-complex="bold" style:font-size-complex="12pt"/>
    </style:style>
    <style:style style:name="P108" style:parent-style-name="Normal" style:family="paragraph">
      <style:paragraph-properties fo:text-align="justify"/>
      <style:text-properties style:font-weight-complex="bold"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1576in"/>
      <style:text-properties style:font-weight-complex="bold" style:font-size-complex="12pt"/>
    </style:style>
    <style:style style:name="P120" style:parent-style-name="Normal" style:family="paragraph">
      <style:paragraph-properties fo:text-align="justify" fo:text-indent="0.1576in"/>
      <style:text-properties style:font-weight-complex="bold" style:font-size-complex="12pt"/>
    </style:style>
    <style:style style:name="P121" style:parent-style-name="Normal" style:family="paragraph">
      <style:paragraph-properties fo:text-align="justify" fo:text-indent="0.1576in"/>
      <style:text-properties style:font-weight-complex="bold" style:font-size-complex="12pt"/>
    </style:style>
    <style:style style:name="P122" style:parent-style-name="Normal" style:family="paragraph">
      <style:paragraph-properties fo:text-align="justify"/>
      <style:text-properties style:font-weight-complex="bold" style:font-size-complex="12pt"/>
    </style:style>
    <style:style style:name="P123"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margin-left="4in" fo:text-indent="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text:s/></text:span><text:span text:style-name="T7">PROFESINIO MOKYMO ĮSTATYMO NR. VIII-450 38 STRAIPSNIO PAKEITIMO<text:s/></text:span><text:span text:style-name="T8">ĮSTATYMO<text:s/></text:span><text:span text:style-name="T9">PROJEKTO Nr. XIIIP-4978</text:span></text:p>
      <text:p text:style-name="P10"/>
      <text:p text:style-name="P11"><text:span text:style-name="T12">2021-</text:span><text:span text:style-name="T13">01-22</text:span></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38</text:p>
          </table:table-cell>
          <table:table-cell table:style-name="TableCell43">
            <text:p text:style-name="P44">1</text:p>
          </table:table-cell>
          <table:table-cell table:style-name="TableCell45">
            <text:p text:style-name="P46"/>
          </table:table-cell>
          <table:table-cell table:style-name="TableCell47">
            <text:p text:style-name="P48">Argumentai:<text:s/></text:p>
            <text:p text:style-name="P49">Teikiamame Profesinio mokymo įstatymo 38 straipsnio pakeitimo įstatymo projekte numatoma galimybė gauti stipendiją ir kitą materialinę paramą mokiniams, kurie mokosi profesinio mokymo įstaigose pagal pagrindinio ugdymo programos antrąją dalį, t. y. 9–10 klasėse. Tokia nuostata sudaro nelygias galimybes ir diskriminacijos aspektą mokinių, kurie mokosi bendrojo ugdymo mokyklose pagal tą pačią pagrindinio ugdymo programos antrąją dalį, atžvilgiu. Siūloma šios nuostatos atsisakyti.<text:s/></text:p>
            <text:p text:style-name="P50"><text:span text:style-name="T51">Atsižlegiant į tai, kad formaliojo profesinio mokymo programos gali būti vykdomos ne tik profesinio mokymo įstaigose, pvz. formaliojo profesinio mokymo teikėju teisės aktų nustatyta tvarka gali būti ir bendrojo ugdymo mokykla, <text:s/>siūloma atsisakyti formuluotės, kad <text:s/>stipendiją ir kitą materialinę paramą gali gauti <text:s/>besimokantys<text:s/></text:span><text:span text:style-name="T52">profesinio mokymo įstaigose</text:span><text:span text:style-name="T53">.<text:s/></text:span></text:p>
            <text:p text:style-name="P54">38 st. 1 dalį siūloma papildyti nuostata, kad stipendija ar kita materialinė parama mokantis pagal formaliojo profesinio mokymo programas ar jų modulius pirmajai kvalifikacijai įgyti nebūtų skiriama mokiniams, kurie mokosi būdami laisvės atėmimo ar apribojimo vietose. Pagal Socialinės paramos suimtiesiems ir nuteistiesiems fondų sudarymo ir jų lėšų naudojimo tvarkos aprašo, patvirtintą Lietuvos Respublikos vyriausybės 2009 m. gegužės 13 d. nutarimu Nr. 430 ,,Dėl Socialinės paramos suimtiesiems ir nuteistiesiems fondų sudarymo ir jų lėšų naudojimo tvarkos aprašo patvirtinimo“ 7.4 papunktį, kuriuo vadovaujantis laisvės atėmimo vietos direktorius iš Socialinės paramos suimtiesiems ir nuteistiesiems fondų lėšų gali skirti iki 0,8 bazinės socialinės išmokos dydžio mėnesines pašalpas suimtiesiems ir nuteistiesiems, kurie mokosi bendrojo ugdymo, profesinėse mokyklose ar aukštosiose mokyklose.<text:s/></text:p>
            <text:p text:style-name="P55"/>
            <text:p text:style-name="P56">Pasiūlymas:<text:s/></text:p>
            <text:p text:style-name="P57">Pakeisti 38 straipsnio 1 dalį ir ją išdėstyti taip:</text:p>
            <text:p text:style-name="P58"/>
            <text:p text:style-name="P59"><text:span text:style-name="T60">„1.</text:span><text:span text:style-name="T61"><text:s/></text:span><text:span text:style-name="T62">Mokiniams,<text:s/></text:span><text:span text:style-name="T63">Besimokantiems</text:span><text:span text:style-name="T64"><text:s/></text:span><text:span text:style-name="T65">profesinio mokymo įstaigose</text:span><text:span text:style-name="T66"><text:s/></text:span><text:span text:style-name="T67">kurie</text:span><text:span text:style-name="T68"><text:s/>mokosi</text:span><text:span text:style-name="T69"><text:s/></text:span><text:span text:style-name="T70">pagal<text:s/></text:span><text:span text:style-name="T71">pagrindinio ugdymo II dalies,</text:span><text:span text:style-name="T72"><text:s/></text:span><text:span text:style-name="T73">formaliojo profesinio mokymo<text:s/></text:span><text:span text:style-name="T74">programas ar jų</text:span><text:span text:style-name="T75"><text:s/></text:span><text:span text:style-name="T76">modulius<text:s/></text:span><text:span text:style-name="T77">mokiniams</text:span><text:span text:style-name="T78">,<text:s/></text:span><text:span text:style-name="T79">siekdami įgyti pirmąją kvalifikaciją,<text:s/></text:span><text:span text:style-name="T80">išskyrus teisės į valstybės finansuojamą vietą<text:s/></text:span><text:span text:style-name="T81">neturinčius<text:s/></text:span><text:span text:style-name="T82">asmenis</text:span><text:span text:style-name="T83"><text:s/></text:span><text:span text:style-name="T84">mokinius</text:span><text:span text:style-name="T85"><text:s/>ir<text:s/></text:span><text:span text:style-name="T86">mokinius, kuriems laikinai atimta ar apribota laisvė,</text:span><text:span text:style-name="T87"><text:s/>pataisos pareigūnų<text:s/></text:span><text:soft-page-break/><text:span text:style-name="T88">profesinio mokymo įstaigų ir vidaus reikalų profesinio</text:span><text:span text:style-name="T89"><text:s/>mokymo įstaigų</text:span><text:span text:style-name="T90"><text:s/>mokiniams</text:span><text:span text:style-name="T91"><text:s/></text:span><text:span text:style-name="T92">Vyriausybės nustatyta tvarka gali būti mokamos stipendijos ir te</text:span><text:span text:style-name="T93">ikiama kita materialinė parama.“</text:span></text:p>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Argumentai:</text:p>
            <text:p text:style-name="P106"/>
            <text:p text:style-name="P107">Pasiūlymas:</text:p>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Argumentai:</text:p>
            <text:p text:style-name="P120"/>
            <text:p text:style-name="P121">Pasiūlymas:</text:p>
            <text:p text:style-name="P122"/>
          </table:table-cell>
        </table:table-row>
      </table:table>
      <text:p text:style-name="P123"/>
      <text:section text:name="Sect1" text:style-name="S1">
        <text:p text:style-name="P124"/>
        <text:p text:style-name="P125">Teikia</text:p>
        <text:p text:style-name="P126">Seimo nariai<text:s/><text:tab/><text:tab/><text:tab/><text:tab/><text:tab/><text:tab/><text:tab/><text:tab/><text:tab/><text:s text:c="11"/>Silva Lengvinienė</text:p>
        <text:p text:style-name="P127"/>
        <text:p text:style-name="P128"><text:span text:style-name="T129"><text:s text:c="7"/></text:span><text:span text:style-name="T130">Ieva Kačinskaitė-Urb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1-01-22T11:50:00Z</meta:creation-date>
    <dc:date>2021-01-22T11:5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7" meta:word-count="336" meta:character-count="2732" meta:row-count="61" meta:non-whitespace-character-count="2413"/>
  </office:meta>
</office:document-meta>
</file>