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style:line-height-at-least="0.1916in" fo:margin-left="5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916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916in" fo:text-indent="0.046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line-height-at-least="0.1916in" fo:text-indent="0.046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line-height-at-least="0.1916in" fo:text-indent="0.046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line-height-at-least="0.1916in" fo:text-indent="0.046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5465in"/>
      <style:text-properties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center" fo:text-indent="0.5465in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o lyginamasis variantas</text:span></text:p>
      <text:p text:style-name="P10"><text:span text:style-name="T11">Projektas</text:span></text:p>
      <text:p text:style-name="P12"/>
      <text:p text:style-name="P13"><text:span text:style-name="T14">LIETUVOS RESPUBLIKOS</text:span></text:p>
      <text:p text:style-name="P15">TERITORIJŲ PLANAVIMO ĮSTATYMO NR. I-1120 1, 2 IR 4 STRAIPSNIŲ<text:s/></text:p>
      <text:p text:style-name="P16">PAKEITIMO</text:p>
      <text:p text:style-name="P17">ĮSTATYMAS</text:p>
      <text:p text:style-name="P18"/>
      <text:p text:style-name="P19"><text:span text:style-name="T20">202</text:span><text:span text:style-name="T21">4</text:span><text:span text:style-name="T22"><text:s/>m. <text:s text:c="11"/>d. Nr.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</text:span><text:span text:style-name="T30"><text:s/>straipsnio pakeitimas<text:s/></text:span></text:p>
      <text:p text:style-name="P31"><text:span text:style-name="T32">Pakeisti 1 straipsnio 1</text:span><text:span text:style-name="T33">1</text:span><text:span text:style-name="T34"><text:s/>dalį ir ją išdėstyti taip:<text:s/></text:span></text:p>
      <text:p text:style-name="P35"><text:span text:style-name="T36">„</text:span><text:span text:style-name="T37">1</text:span><text:span text:style-name="T38">1</text:span><text:span text:style-name="T39">. Šio įstatymo nuostatos, išskyrus šio įstatymo 4 straipsnio 6 dalį, netaikomos teritorijoms, kurioms Lietuvos Respublikos žemės įstatymo nustatyta tvarka rengiami karinės infrastruktūros projektai karinei infrastruktūrai, nurodytai Lietuvos Respublikos mo</text:span><text:span text:style-name="T40">bilizacijos ir priimančiosios šalies paramos įstatymo 6 straipsnio 10 punkte nurodytame sąraše, pritaikyti ir (ar) sukurti<text:s/></text:span><text:span text:style-name="T41">arba specialiosios paskirties projektai stambiems projektams, Lietuvos Respublikos Vyriausybės nutarimu pripažintiems atitinkančiais<text:s/></text:span><text:span text:style-name="T42">neatidėliotinus valstybės saugumo ir gynybos poreikius, įgyvendinti.</text:span><text:span text:style-name="T43">“<text:s/></text:span></text:p>
      <text:p text:style-name="P44"/>
      <text:p text:style-name="P45"><text:span text:style-name="T46">2</text:span><text:span text:style-name="T47"><text:s/></text:span><text:span text:style-name="T48">straipsnis.<text:s/></text:span><text:span text:style-name="T49">2 straipsnio pakeitimas</text:span></text:p>
      <text:p text:style-name="P50"><text:span text:style-name="T51">1</text:span><text:span text:style-name="T52">.</text:span><text:span text:style-name="T53"><text:tab/>Pakeisti 2 straipsnio 33 dalį ir ją išdėstyti taip:</text:span></text:p>
      <text:p text:style-name="P54">„33. Teritorijų planavimo normos –<text:s/><text:span text:style-name="T55">Lietuvos Respublikos</text:span><text:s/>Vyriausybės<text:s/><text:span text:style-name="T56">(toliau</text:span><text:span text:style-name="T57"><text:s/>– Vyriausybė)</text:span><text:s/>ar jos įgaliotų institucijų teisės aktų nuostatos, kuriomis nustatomi teritorijų planavimo kiekybiniai, kokybiniai reikalavimai, taikomi rengiant teritorijų planavimo dokumentus.“</text:p>
      <text:p text:style-name="P58"><text:span text:style-name="T59">2</text:span><text:span text:style-name="T60">.</text:span><text:span text:style-name="T61"><text:tab/>Pakeisti 2 straipsnio 46 dalį ir ją išdėstyti taip</text:span><text:span text:style-name="T62">:</text:span></text:p>
      <text:p text:style-name="P63"><text:span text:style-name="T64">„</text:span><text:span text:style-name="T65">46</text:span><text:span text:style-name="T66">.<text:s/></text:span><text:span text:style-name="T67">Sąvoka</text:span><text:span text:style-name="T68"><text:s/></text:span><text:span text:style-name="T69">Sąvokos</text:span><text:span text:style-name="T70"><text:s/>„karinės infrastruktūros projektas“</text:span><text:span text:style-name="T71">, „specialiosios paskirties projektas“, „žemės sklypas“, „žemės valdos projektas“, „žemėtvarkos projektas“<text:s/></text:span><text:span text:style-name="T72"><text:s/></text:span><text:span text:style-name="T73">suprantama</text:span><text:span text:style-name="T74"><text:s/></text:span><text:span text:style-name="T75">suprantamos</text:span><text:span text:style-name="T76"><text:s/>taip, kai<text:s/></text:span><text:span text:style-name="T77">ji apibrėžiama</text:span><text:span text:style-name="T78"><text:s/></text:span><text:span text:style-name="T79">jos apibrėžiamos</text:span><text:span text:style-name="T80"><text:s/>Žemės įstatyme.“</text:span></text:p>
      <text:p text:style-name="P81"><text:span text:style-name="T82">3</text:span><text:span text:style-name="T83">. Papildyti 2 straipsnį 47 dalimi:</text:span></text:p>
      <text:p text:style-name="P84"><text:span text:style-name="T85">„</text:span><text:span text:style-name="T86">47</text:span><text:span text:style-name="T87">. Sąvoka „ stambus projektas“ suprantama taip, kaip ji apibrėžiama <text:s/>Investicijų įstatyme.</text:span><text:span text:style-name="T88">“</text:span></text:p>
      <text:p text:style-name="P89"/>
      <text:p text:style-name="P90"><text:span text:style-name="T91">3</text:span><text:span text:style-name="T92"><text:s/>straipsnis.<text:s/></text:span><text:span text:style-name="T93">4 straipsnio pakeitimas</text:span></text:p>
      <text:p text:style-name="P94"><text:span text:style-name="T95">Pakeisti 4 straipsnio 6 dalį ir ją išdėstyti taip:</text:span></text:p>
      <text:p text:style-name="P96"><text:span text:style-name="T97">„</text:span><text:span text:style-name="T98">6</text:span><text:span text:style-name="T99">. Krašto apsaugos</text:span><text:span text:style-name="T100"><text:s/>tikslams skirtų teritorijų žemės valdytojai ir naudotojai vadovaujasi vietovės lygmens bendrojo plano sprendiniais, jeigu jis neparengtas, – savivaldybės lygmens bendrojo plano sprendiniais, o neurbanizuotose ir neurbanizuojamose teritorijose – ir special</text:span><text:span text:style-name="T101">iojo teritorijų planavimo dokumentais, tiek, kiek jie neprieštarauja karinės infrastruktūros projektų sprendiniams, o Investicijų įstatyme nurodytiems stambiems projektams įgyvendinti ar pritraukti skirtos teritorijos</text:span><text:span text:style-name="T102">, kurioms neparengti specialiosios pask</text:span><text:span text:style-name="T103">irties projektai</text:span><text:span text:style-name="T104"><text:s/>(toliau – stambiems projektams skirtos teritorijos)</text:span><text:span text:style-name="T105">,</text:span><text:span text:style-name="T106"><text:s/>vystomos vadovaujantis valstybei svarbių projektų teritorijų planavimo dokumentais arba vietovės lygmens bendrojo plano sprendiniais, jeigu jis neparengtas, – savivaldybės lygmens bendro</text:span><text:span text:style-name="T107">jo plano sprendiniais.<text:s/></text:span><text:span text:style-name="T108">Neurbanizuotos ir neurbanizuojamos teritorijos, kurioms parengti specialiosios paskirties projektai, vystomos vadovaujantis teritorijų planavimo dokumentais tiek, kiek jie neprieštarauja specialiosios paskirties projektų sprendiniams</text:span><text:span text:style-name="T109">.</text:span><text:span text:style-name="T110">“</text:span></text:p>
      <text:p text:style-name="P111"/>
      <text:p text:style-name="P112"><text:span text:style-name="T113">4</text:span><text:span text:style-name="T114"><text:s/>straipsnis.<text:s/></text:span><text:span text:style-name="T115">Įstatymo įsigaliojimas</text:span></text:p>
      <text:p text:style-name="P116"><text:span text:style-name="T117">Šis įstatymas įsigalioja 2024 m. gegužės 1 d.</text:span></text:p>
      <text:p text:style-name="P118"/>
      <text:p text:style-name="Normal"/>
      <text:p text:style-name="P119"><text:span text:style-name="T120">Skelbiu šį Lietuvos Respublikos Seimo priimtą įstatymą.</text:span></text:p>
      <text:p text:style-name="P121"/>
      <text:p text:style-name="P122"/>
      <text:p text:style-name="Normal"><text:span text:style-name="T123">Respublikos Prezident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3T13:27:00Z</meta:creation-date>
    <dc:date>2024-04-03T13:27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FB81340FF01DBE478931AE6FF6B6FA8D</meta:user-defined>
    <meta:document-statistic meta:page-count="3" meta:paragraph-count="21" meta:word-count="400" meta:character-count="3025" meta:row-count="54" meta:non-whitespace-character-count="2646"/>
  </office:meta>
</office:document-meta>
</file>