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P139" style:parent-style-name="Roman" style:family="paragraph">
      <style:paragraph-properties fo:keep-with-next="always" fo:keep-together="always"/>
    </style:style>
    <style:style style:name="P140" style:parent-style-name="Roman" style:family="paragraph">
      <style:paragraph-properties fo:keep-with-next="always" fo:keep-together="always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P151" style:parent-style-name="Roman" style:family="paragraph">
      <style:text-properties style:font-weight-complex="bold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P162" style:parent-style-name="Roman" style:family="paragraph">
      <style:text-properties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 fo:font-size="10pt" style:font-size-asian="10pt"/>
    </style:style>
    <style:style style:name="T2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4" style:parent-style-name="DefaultParagraphFont" style:family="text">
      <style:text-properties style:font-weight-complex="bold" fo:color="#000000" fo:font-size="10pt" style:font-size-asian="10pt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 fo:font-size="10pt" style:font-size-asian="10pt"/>
    </style:style>
    <style:style style:name="T22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6" style:parent-style-name="DefaultParagraphFont" style:family="text">
      <style:text-properties style:font-weight-complex="bold" fo:color="#000000" fo:font-size="10pt" style:font-size-asian="10pt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9" style:parent-style-name="DefaultParagraphFont" style:family="text">
      <style:text-properties style:font-weight-complex="bold" fo:color="#000000"/>
    </style:style>
    <style:style style:name="P230" style:parent-style-name="Roman" style:family="paragraph">
      <style:paragraph-properties fo:keep-with-next="always" fo:keep-together="always"/>
    </style:style>
    <style:style style:name="T2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color="#000000" fo:font-size="10pt" style:font-size-asian="10pt"/>
    </style:style>
    <style:style style:name="T23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5" style:parent-style-name="DefaultParagraphFont" style:family="text">
      <style:text-properties style:font-weight-complex="bold" fo:color="#000000" fo:font-size="10pt" style:font-size-asian="10pt"/>
    </style:style>
    <style:style style:name="T236" style:parent-style-name="DefaultParagraphFont" style:family="text">
      <style:text-properties style:font-weight-complex="bold" fo:color="#000000"/>
    </style:style>
    <style:style style:name="P237" style:parent-style-name="Roman" style:family="paragraph">
      <style:paragraph-properties fo:keep-with-next="always" fo:keep-together="always"/>
    </style:style>
    <style:style style:name="T2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 fo:font-size="10pt" style:font-size-asian="10pt"/>
    </style:style>
    <style:style style:name="T25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3" style:parent-style-name="DefaultParagraphFont" style:family="text">
      <style:text-properties style:font-weight-complex="bold" fo:color="#000000" fo:font-size="10pt" style:font-size-asian="10pt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P310" style:parent-style-name="Roman" style:family="paragraph">
      <style:paragraph-properties fo:keep-with-next="always" fo:keep-together="always"/>
    </style:style>
    <style:style style:name="P311" style:parent-style-name="Roman" style:family="paragraph">
      <style:paragraph-properties fo:keep-with-next="always" fo:keep-together="always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 fo:font-size="10pt" style:font-size-asian="10pt"/>
    </style:style>
    <style:style style:name="T3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2" style:parent-style-name="DefaultParagraphFont" style:family="text">
      <style:text-properties style:font-weight-complex="bold" fo:color="#000000" fo:font-size="10pt" style:font-size-asian="10pt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P443" style:parent-style-name="Laikas" style:family="paragraph">
      <style:paragraph-properties fo:keep-together="always"/>
    </style:style>
    <style:style style:name="P444" style:parent-style-name="Roman12" style:family="paragraph">
      <style:paragraph-properties fo:keep-with-next="always" fo:keep-together="always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style:font-weight-complex="bold" fo:letter-spacing="0.0013in" fo:background-color="#FFFFFF"/>
    </style:style>
    <style:style style:name="T466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467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468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469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470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471" style:parent-style-name="DefaultParagraphFont" style:family="text">
      <style:text-properties style:font-weight-complex="bold" fo:letter-spacing="0.0013in" fo:background-color="#FFFFFF"/>
    </style:style>
    <style:style style:name="P472" style:parent-style-name="Roman" style:family="paragraph">
      <style:paragraph-properties fo:keep-with-next="always" fo:keep-together="always"/>
    </style:style>
    <style:style style:name="P473" style:parent-style-name="Roman" style:family="paragraph">
      <style:paragraph-properties fo:keep-with-next="always" fo:keep-together="always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P504" style:parent-style-name="Laikas" style:family="paragraph">
      <style:paragraph-properties fo:keep-together="always"/>
    </style:style>
    <style:style style:name="P505" style:parent-style-name="Roman12" style:family="paragraph">
      <style:paragraph-properties fo:keep-with-next="always" fo:keep-together="always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P511" style:parent-style-name="Roman" style:family="paragraph">
      <style:paragraph-properties fo:keep-with-next="always" fo:keep-together="always"/>
    </style:style>
    <style:style style:name="P512" style:parent-style-name="Roman" style:family="paragraph">
      <style:paragraph-properties fo:keep-with-next="always" fo:keep-together="always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 fo:font-size="10pt" style:font-size-asian="10pt"/>
    </style:style>
    <style:style style:name="T5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29" style:parent-style-name="DefaultParagraphFont" style:family="text">
      <style:text-properties style:font-weight-complex="bold" fo:color="#000000" fo:font-size="10pt" style:font-size-asian="10pt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6" style:parent-style-name="DefaultParagraphFont" style:family="text">
      <style:text-properties style:font-weight-complex="bold" fo:color="#000000"/>
    </style:style>
    <style:style style:name="T547" style:parent-style-name="DefaultParagraphFont" style:family="text">
      <style:text-properties style:font-weight-complex="bold" fo:color="#000000" fo:font-size="10pt" style:font-size-asian="10pt"/>
    </style:style>
    <style:style style:name="T54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49" style:parent-style-name="DefaultParagraphFont" style:family="text">
      <style:text-properties style:font-weight-complex="bold" fo:color="#000000" fo:font-size="10pt" style:font-size-asian="10pt"/>
    </style:style>
    <style:style style:name="T550" style:parent-style-name="DefaultParagraphFont" style:family="text">
      <style:text-properties style:font-weight-complex="bold" fo:color="#000000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 fo:font-size="10pt" style:font-size-asian="10pt"/>
    </style:style>
    <style:style style:name="T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style:text-position="super 65%" fo:font-size="10pt" style:font-size-asian="10pt"/>
    </style:style>
    <style:style style:name="T837" style:parent-style-name="DefaultParagraphFont" style:family="text">
      <style:text-properties style:text-position="super 65%" fo:font-size="10pt" style:font-size-asian="10pt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style:text-position="super 65%" fo:font-size="10pt" style:font-size-asian="10pt"/>
    </style:style>
    <style:style style:name="T842" style:parent-style-name="DefaultParagraphFont" style:family="text">
      <style:text-properties style:text-position="super 65%" fo:font-size="10pt" style:font-size-asian="10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letter-spacing="-0.0041in"/>
    </style:style>
    <style:style style:name="T880" style:parent-style-name="DefaultParagraphFont" style:family="text">
      <style:text-properties fo:letter-spacing="-0.0041in"/>
    </style:style>
    <style:style style:name="T881" style:parent-style-name="DefaultParagraphFont" style:family="text">
      <style:text-properties fo:letter-spacing="-0.0041in"/>
    </style:style>
    <style:style style:name="T882" style:parent-style-name="DefaultParagraphFont" style:family="text">
      <style:text-properties fo:letter-spacing="-0.0041in"/>
    </style:style>
    <style:style style:name="T883" style:parent-style-name="DefaultParagraphFont" style:family="text">
      <style:text-properties fo:letter-spacing="-0.0041in"/>
    </style:style>
    <style:style style:name="T884" style:parent-style-name="DefaultParagraphFont" style:family="text">
      <style:text-properties fo:letter-spacing="-0.0041in"/>
    </style:style>
    <style:style style:name="T885" style:parent-style-name="DefaultParagraphFont" style:family="text">
      <style:text-properties fo:letter-spacing="-0.0041in"/>
    </style:style>
    <style:style style:name="T886" style:parent-style-name="DefaultParagraphFont" style:family="text">
      <style:text-properties fo:letter-spacing="-0.0041in"/>
    </style:style>
    <style:style style:name="T887" style:parent-style-name="DefaultParagraphFont" style:family="text">
      <style:text-properties fo:letter-spacing="-0.0041in"/>
    </style:style>
    <style:style style:name="T888" style:parent-style-name="DefaultParagraphFont" style:family="text">
      <style:text-properties fo:letter-spacing="-0.0041in"/>
    </style:style>
    <style:style style:name="T889" style:parent-style-name="DefaultParagraphFont" style:family="text">
      <style:text-properties fo:letter-spacing="-0.0041in"/>
    </style:style>
    <style:style style:name="T890" style:parent-style-name="DefaultParagraphFont" style:family="text">
      <style:text-properties fo:letter-spacing="-0.0041in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style:text-position="super 65%" fo:font-size="10pt" style:font-size-asian="10pt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P1028" style:parent-style-name="Roman" style:family="paragraph">
      <style:text-properties fo:font-weight="bold" style:font-weight-asian="bold" fo:font-size="11pt" style:font-size-asian="11pt"/>
    </style:style>
    <style:style style:name="P1029" style:parent-style-name="Laikas" style:family="paragraph">
      <style:paragraph-properties fo:keep-together="always"/>
    </style:style>
    <style:style style:name="P1030" style:parent-style-name="Roman12" style:family="paragraph">
      <style:paragraph-properties fo:keep-with-next="always" fo:keep-together="always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P1039" style:parent-style-name="Roman" style:family="paragraph">
      <style:paragraph-properties fo:keep-with-next="always" fo:keep-together="always"/>
    </style:style>
    <style:style style:name="P1040" style:parent-style-name="Roman" style:family="paragraph">
      <style:paragraph-properties fo:keep-with-next="always" fo:keep-together="always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style:text-position="super 65%" fo:font-size="10pt" style:font-size-asian="10pt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style:text-position="super 65%" fo:font-size="10pt" style:font-size-asian="10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style:font-weight-complex="bold"/>
    </style:style>
    <style:style style:name="P1219" style:parent-style-name="Laikas" style:family="paragraph">
      <style:paragraph-properties fo:keep-together="always"/>
    </style:style>
    <style:style style:name="P1220" style:parent-style-name="Roman12" style:family="paragraph">
      <style:paragraph-properties fo:keep-with-next="always" fo:keep-together="always"/>
    </style:style>
    <style:style style:name="T1221" style:parent-style-name="DefaultParagraphFont" style:family="text">
      <style:text-properties fo:letter-spacing="-0.0027in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27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letter-spacing="-0.0027in"/>
    </style:style>
    <style:style style:name="T1232" style:parent-style-name="DefaultParagraphFont" style:family="text">
      <style:text-properties fo:letter-spacing="-0.0027in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letter-spacing="-0.002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letter-spacing="-0.0027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P1245" style:parent-style-name="Roman" style:family="paragraph">
      <style:paragraph-properties fo:keep-with-next="always" fo:keep-together="always"/>
    </style:style>
    <style:style style:name="P1246" style:parent-style-name="Roman" style:family="paragraph">
      <style:paragraph-properties fo:keep-with-next="always" fo:keep-together="always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73" style:parent-style-name="DefaultParagraphFont" style:family="text">
      <style:text-properties style:font-weight-complex="bold" fo:color="#000000"/>
    </style:style>
    <style:style style:name="T1274" style:parent-style-name="DefaultParagraphFont" style:family="text">
      <style:text-properties style:font-weight-complex="bold" fo:color="#000000" fo:font-size="10pt" style:font-size-asian="10pt"/>
    </style:style>
    <style:style style:name="T127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76" style:parent-style-name="DefaultParagraphFont" style:family="text">
      <style:text-properties style:font-weight-complex="bold" fo:color="#000000" fo:font-size="10pt" style:font-size-asian="10pt"/>
    </style:style>
    <style:style style:name="T1277" style:parent-style-name="DefaultParagraphFont" style:family="text">
      <style:text-properties style:font-weight-complex="bold" fo:color="#000000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 fo:font-size="10pt" style:font-size-asian="10pt"/>
    </style:style>
    <style:style style:name="T1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 fo:font-size="10pt" style:font-size-asian="10pt"/>
    </style:style>
    <style:style style:name="T1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1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 fo:letter-spacing="-0.0013in"/>
    </style:style>
    <style:style style:name="T1366" style:parent-style-name="DefaultParagraphFont" style:family="text">
      <style:text-properties style:font-weight-complex="bold"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style:text-position="super 65%" fo:font-size="10pt" style:font-size-asian="10pt"/>
    </style:style>
    <style:style style:name="T1380" style:parent-style-name="DefaultParagraphFont" style:family="text">
      <style:text-properties style:text-position="super 65%" fo:font-size="10pt" style:font-size-asian="10pt"/>
    </style:style>
    <style:style style:name="T1381" style:parent-style-name="DefaultParagraphFont" style:family="text">
      <style:text-properties style:text-position="super 65%" fo:font-size="10pt" style:font-size-asian="10pt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style:text-position="super 65%" fo:font-size="10pt" style:font-size-asian="10pt"/>
    </style:style>
    <style:style style:name="T1386" style:parent-style-name="DefaultParagraphFont" style:family="text">
      <style:text-properties style:text-position="super 65%" fo:font-size="10pt" style:font-size-asian="10pt"/>
    </style:style>
    <style:style style:name="T1387" style:parent-style-name="DefaultParagraphFont" style:family="text">
      <style:text-properties style:text-position="super 65%" fo:font-size="10pt" style:font-size-asian="10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411" style:parent-style-name="DefaultParagraphFont" style:family="text">
      <style:text-properties style:font-weight-complex="bold" fo:language="en" fo:country="US"/>
    </style:style>
    <style:style style:name="T1412" style:parent-style-name="DefaultParagraphFont" style:family="text">
      <style:text-properties style:font-weight-complex="bold" fo:font-size="10pt" style:font-size-asian="10pt" fo:language="en" fo:country="US"/>
    </style:style>
    <style:style style:name="T141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414" style:parent-style-name="DefaultParagraphFont" style:family="text">
      <style:text-properties style:font-weight-complex="bold" fo:font-size="10pt" style:font-size-asian="10pt" fo:language="en" fo:country="US"/>
    </style:style>
    <style:style style:name="T1415" style:parent-style-name="DefaultParagraphFont" style:family="text">
      <style:text-properties style:font-weight-complex="bold" fo:language="en" fo:country="US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style:text-position="super 65%" fo:font-size="10pt" style:font-size-asian="10pt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P1511" style:parent-style-name="Laikas" style:family="paragraph">
      <style:paragraph-properties fo:keep-together="always"/>
    </style:style>
    <style:style style:name="P1512" style:parent-style-name="Roman12" style:family="paragraph">
      <style:paragraph-properties fo:keep-with-next="always" fo:keep-together="always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P1516" style:parent-style-name="Roman" style:family="paragraph">
      <style:paragraph-properties fo:keep-with-next="always" fo:keep-together="always"/>
    </style:style>
    <style:style style:name="P1517" style:parent-style-name="Roman" style:family="paragraph">
      <style:paragraph-properties fo:keep-with-next="always" fo:keep-together="always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style:text-position="super 65%" fo:font-size="10pt" style:font-size-asian="10pt"/>
    </style:style>
    <style:style style:name="T1605" style:parent-style-name="DefaultParagraphFont" style:family="text">
      <style:text-properties style:text-position="super 65%" fo:font-size="10pt" style:font-size-asian="10pt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style:text-position="super 65%" fo:font-size="10pt" style:font-size-asian="10pt"/>
    </style:style>
    <style:style style:name="T1637" style:parent-style-name="DefaultParagraphFont" style:family="text">
      <style:text-properties style:text-position="super 65%" fo:font-size="10pt" style:font-size-asian="10pt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 style:text-position="super 65%" fo:font-size="10pt" style:font-size-asian="10pt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style:text-position="super 65%" fo:font-size="10pt" style:font-size-asian="10pt"/>
    </style:style>
    <style:style style:name="T1650" style:parent-style-name="DefaultParagraphFont" style:family="text">
      <style:text-properties style:text-position="super 65%" fo:font-size="10pt" style:font-size-asian="10pt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style:text-position="super 65%" fo:font-size="10pt" style:font-size-asian="10pt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 style:text-position="super 65%" fo:font-size="10pt" style:font-size-asian="10pt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1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3" style:parent-style-name="DefaultParagraphFont" style:family="text">
      <style:text-properties style:font-weight-complex="bold" fo:font-size="10pt" style:font-size-asian="10pt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fo:language="en" fo:country="US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736" style:parent-style-name="DefaultParagraphFont" style:family="text">
      <style:text-properties style:font-weight-complex="bold" fo:language="en" fo:country="US"/>
    </style:style>
    <style:style style:name="T1737" style:parent-style-name="DefaultParagraphFont" style:family="text">
      <style:text-properties style:font-weight-complex="bold" fo:font-size="10pt" style:font-size-asian="10pt" fo:language="en" fo:country="US"/>
    </style:style>
    <style:style style:name="T173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739" style:parent-style-name="DefaultParagraphFont" style:family="text">
      <style:text-properties style:font-weight-complex="bold" fo:font-size="10pt" style:font-size-asian="10pt" fo:language="en" fo:country="US"/>
    </style:style>
    <style:style style:name="T1740" style:parent-style-name="DefaultParagraphFont" style:family="text">
      <style:text-properties style:font-weight-complex="bold" fo:language="en" fo:country="US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style:text-position="super 65%" fo:font-size="10pt" style:font-size-asian="10pt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1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 fo:font-size="10pt" style:font-size-asian="10pt"/>
    </style:style>
    <style:style style:name="T1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7" style:parent-style-name="DefaultParagraphFont" style:family="text">
      <style:text-properties style:font-weight-complex="bold" fo:font-size="10pt" style:font-size-asian="10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 fo:font-size="10pt" style:font-size-asian="10pt"/>
    </style:style>
    <style:style style:name="T1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4" style:parent-style-name="DefaultParagraphFont" style:family="text">
      <style:text-properties style:font-weight-complex="bold" fo:font-size="10pt" style:font-size-asian="10pt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1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P2027" style:parent-style-name="Laikas" style:family="paragraph">
      <style:paragraph-properties fo:margin-top="0.1388in"/>
    </style:style>
    <style:style style:name="T2028" style:parent-style-name="DefaultParagraphFont" style:family="text">
      <style:text-properties style:text-position="super 65%" fo:font-size="10pt" style:font-size-asian="10pt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style:text-position="super 65%" fo:font-size="10pt" style:font-size-asian="10pt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 fo:font-size="10pt" style:font-size-asian="10pt"/>
    </style:style>
    <style:style style:name="T2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P2127" style:parent-style-name="Roman" style:family="paragraph">
      <style:text-properties fo:letter-spacing="-0.0027in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2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fo:letter-spacing="0.0013in"/>
    </style:style>
    <style:style style:name="T2151" style:parent-style-name="DefaultParagraphFont" style:family="text">
      <style:text-properties fo:letter-spacing="0.0013in"/>
    </style:style>
    <style:style style:name="T2152" style:parent-style-name="DefaultParagraphFont" style:family="text">
      <style:text-properties fo:letter-spacing="0.0013in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P2224" style:parent-style-name="Roman" style:family="paragraph">
      <style:text-properties fo:letter-spacing="-0.0027in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2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 fo:language="en" fo:country="US"/>
    </style:style>
    <style:style style:name="T2238" style:parent-style-name="DefaultParagraphFont" style:family="text">
      <style:text-properties fo:language="en" fo:country="US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2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2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2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 fo:font-size="10pt" style:font-size-asian="10pt"/>
    </style:style>
    <style:style style:name="T2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1" style:parent-style-name="DefaultParagraphFont" style:family="text">
      <style:text-properties style:font-weight-complex="bold" fo:font-size="10pt" style:font-size-asian="10pt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font-weight="bold" style:font-weight-asian="bold" fo:font-size="11pt" style:font-size-asian="11pt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tyle="italic" style:font-style-asian="italic"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Roman" style:family="paragraph">
      <style:paragraph-properties fo:keep-with-next="always" fo:keep-together="always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P2331" style:parent-style-name="Roman" style:family="paragraph">
      <style:paragraph-properties fo:keep-with-next="always" fo:keep-together="always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tyle="italic" style:font-style-asian="italic"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tyle="italic" style:font-style-asian="italic"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tyle="italic" style:font-style-asian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weight="bold" style:font-weight-asian="bold" fo:font-size="11pt" style:font-size-asian="11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tyle="italic" style:font-style-asian="italic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weight="bold" style:font-weight-asian="bold" fo:font-size="11pt" style:font-size-asian="11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tyle="italic" style:font-style-asian="italic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P2436" style:parent-style-name="Roman" style:family="paragraph">
      <style:paragraph-properties fo:keep-with-next="always" fo:keep-together="always"/>
    </style:style>
    <style:style style:name="T2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 fo:font-size="10pt" style:font-size-asian="10pt"/>
    </style:style>
    <style:style style:name="T2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1" style:parent-style-name="DefaultParagraphFont" style:family="text">
      <style:text-properties style:font-weight-complex="bold" fo:font-size="10pt" style:font-size-asian="10pt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P2444" style:parent-style-name="Roman" style:family="paragraph">
      <style:paragraph-properties fo:keep-with-next="always" fo:keep-together="always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2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letter-spacing="0.0013in"/>
    </style:style>
    <style:style style:name="T2476" style:parent-style-name="DefaultParagraphFont" style:family="text">
      <style:text-properties fo:letter-spacing="0.0013in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13in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letter-spacing="0.0013in"/>
    </style:style>
    <style:style style:name="T2486" style:parent-style-name="DefaultParagraphFont" style:family="text">
      <style:text-properties fo:letter-spacing="0.0013in"/>
    </style:style>
    <style:style style:name="T2487" style:parent-style-name="DefaultParagraphFont" style:family="text">
      <style:text-properties fo:letter-spacing="0.0013in"/>
    </style:style>
    <style:style style:name="T2488" style:parent-style-name="DefaultParagraphFont" style:family="text">
      <style:text-properties fo:letter-spacing="0.0013in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letter-spacing="0.0013in"/>
    </style:style>
    <style:style style:name="T2492" style:parent-style-name="DefaultParagraphFont" style:family="text">
      <style:text-properties fo:letter-spacing="0.0013in"/>
    </style:style>
    <style:style style:name="T2493" style:parent-style-name="DefaultParagraphFont" style:family="text">
      <style:text-properties fo:letter-spacing="0.0013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0.0013in"/>
    </style:style>
    <style:style style:name="T2496" style:parent-style-name="DefaultParagraphFont" style:family="text">
      <style:text-properties fo:letter-spacing="0.0013in"/>
    </style:style>
    <style:style style:name="T2497" style:parent-style-name="DefaultParagraphFont" style:family="text">
      <style:text-properties fo:letter-spacing="0.0013in"/>
    </style:style>
    <style:style style:name="T2498" style:parent-style-name="DefaultParagraphFont" style:family="text">
      <style:text-properties fo:letter-spacing="0.0013in"/>
    </style:style>
    <style:style style:name="T2499" style:parent-style-name="DefaultParagraphFont" style:family="text">
      <style:text-properties fo:letter-spacing="0.0013in"/>
    </style:style>
    <style:style style:name="T2500" style:parent-style-name="DefaultParagraphFont" style:family="text">
      <style:text-properties fo:letter-spacing="0.0013in"/>
    </style:style>
    <style:style style:name="T2501" style:parent-style-name="DefaultParagraphFont" style:family="text">
      <style:text-properties fo:letter-spacing="0.0013in"/>
    </style:style>
    <style:style style:name="T2502" style:parent-style-name="DefaultParagraphFont" style:family="text">
      <style:text-properties fo:letter-spacing="0.0013in"/>
    </style:style>
    <style:style style:name="T2503" style:parent-style-name="DefaultParagraphFont" style:family="text">
      <style:text-properties fo:letter-spacing="0.0013in"/>
    </style:style>
    <style:style style:name="T2504" style:parent-style-name="DefaultParagraphFont" style:family="text">
      <style:text-properties fo:letter-spacing="0.0013in"/>
    </style:style>
    <style:style style:name="T2505" style:parent-style-name="DefaultParagraphFont" style:family="text">
      <style:text-properties fo:letter-spacing="0.0013in"/>
    </style:style>
    <style:style style:name="T2506" style:parent-style-name="DefaultParagraphFont" style:family="text">
      <style:text-properties fo:letter-spacing="0.0013in"/>
    </style:style>
    <style:style style:name="T2507" style:parent-style-name="DefaultParagraphFont" style:family="text">
      <style:text-properties fo:letter-spacing="0.0013in"/>
    </style:style>
    <style:style style:name="T2508" style:parent-style-name="DefaultParagraphFont" style:family="text">
      <style:text-properties fo:letter-spacing="0.0013in"/>
    </style:style>
    <style:style style:name="T2509" style:parent-style-name="DefaultParagraphFont" style:family="text">
      <style:text-properties fo:letter-spacing="0.0013in"/>
    </style:style>
    <style:style style:name="T2510" style:parent-style-name="DefaultParagraphFont" style:family="text">
      <style:text-properties fo:letter-spacing="0.0013in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style:text-position="super 65%" fo:font-size="10pt" style:font-size-asian="10pt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 style:text-position="super 65%" fo:font-size="10pt" style:font-size-asian="10pt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2556" style:parent-style-name="DefaultParagraphFont" style:family="text">
      <style:text-properties style:font-weight-complex="bold" fo:font-style="italic" style:font-style-asian="italic" style:font-style-complex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2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2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 fo:font-style="italic" style:font-style-asian="italic" style:font-style-complex="italic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tyle="italic" style:font-style-asian="italic"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2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tyle="italic" style:font-style-asian="italic"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tyle="italic" style:font-style-asian="italic"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tyle="italic" style:font-style-asian="italic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644" style:parent-style-name="DefaultParagraphFont" style:family="text">
      <style:text-properties style:font-weight-complex="bold" fo:language="en" fo:country="US"/>
    </style:style>
    <style:style style:name="T2645" style:parent-style-name="DefaultParagraphFont" style:family="text">
      <style:text-properties style:font-weight-complex="bold" fo:font-size="10pt" style:font-size-asian="10pt" fo:language="en" fo:country="US"/>
    </style:style>
    <style:style style:name="T264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647" style:parent-style-name="DefaultParagraphFont" style:family="text">
      <style:text-properties style:font-weight-complex="bold" fo:font-size="10pt" style:font-size-asian="10pt" fo:language="en" fo:country="US"/>
    </style:style>
    <style:style style:name="T2648" style:parent-style-name="DefaultParagraphFont" style:family="text">
      <style:text-properties style:font-weight-complex="bold" fo:language="en" fo:country="US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tyle="italic" style:font-style-asian="italic"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 fo:language="en" fo:country="US"/>
    </style:style>
    <style:style style:name="T2689" style:parent-style-name="DefaultParagraphFont" style:family="text">
      <style:text-properties fo:language="en" fo:country="US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 fo:language="en" fo:country="US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79104" office:target-frame-name="_top" xlink:show="replace"><text:span text:style-name="T41">Nr. 24</text:span></text:a><text:span text:style-name="T42">,<text:s/></text:span><text:span text:style-name="T43">2024</text:span></text:p>
          </table:table-cell>
        </table:table-row>
        <table:table-row table:style-name="TableRow44">
          <table:table-cell table:style-name="TableCell45">
            <text:p text:style-name="P46"><text:span text:style-name="T47">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I<text:s/>(RUDENS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3</text:span><text:span text:style-name="T64">1</text:span><text:span text:style-name="T65">3</text:span></text:p>
      <text:p text:style-name="P66">STENOGRAMA</text:p>
      <text:p text:style-name="P67"/>
      <text:p text:style-name="P68">2023 m.<text:s/>spalio<text:s/>26 d.</text:p>
      <text:p text:style-name="P69"/>
      <text:p text:style-name="Pirmininkai">Pirmininkauja Lietuvos Respublikos Seimo Pirmininko pirmasis pavaduotojas<text:s/><text:span text:style-name="T70">J. RAZMA</text:span><text:line-break/>ir Seimo Pirmininko pavaduotojas<text:s/><text:span text:style-name="T71">J. JARUTIS</text:span></text:p>
      <text:p text:style-name="P72"/>
      <text:section text:name="Sect1" text:style-name="S1">
        <text:p text:style-name="Roman"><text:span text:style-name="T73">PIRMININKAS (J. RAZMA</text:span><text:span text:style-name="T74">,<text:s/></text:span><text:span text:style-name="T75">TS-LKD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FVL</text:span><text:span text:style-name="T80"><text:s/>– Demokratų frakcija „Vardan Lietuvos“;<text:s/></text:span><text:span text:style-name="T81">DPF</text:span><text:span text:style-name="T82"><text:s/>– Darbo partijos frakcija; 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.</text:span><text:span text:style-name="T97"><text:s/></text:span>La­ba die­na. Ger­bia­mi ko­le­gos, pra­dė­si­me va­ka­ri­nį Sei­mo po­sė­dį. (<text:span text:style-name="T98">Gon</text:span><text:span text:style-name="T99">­gas</text:span>)<text:s/>Re­gist­ra­ci­ja.</text:p>
        <text:p text:style-name="Roman">Kol vyks­ta re­gist­ra­ci­ja, trum­pai pa­aiš­kin­siu kai ku­riuos mū­sų dar­bo niu­an­sus. Kaip ir nu­ma­ty­ta dar­bo­tvarkėje, da­bar iš­klau­sy­si­me ge­ne­ra­li­nės pro­ku­ro­rės, klau­si­mai jai ne­tei­kia­mi. Po ge­ne­ra­li­nės pro­ku­ro­rės pra­ne­ši­mo tuo klau­si­mu dėl imu­ni­te­to rei­ka­lų da­ro­ma va­lan­dos per­trau­ka, per ku­rią pa­ren­gia­mas Sei­mo nu­ta­ri­mo pro­jek­tas dėl ati­tin­ka­mos ko­mi­si­jos su­da­ry­mo. Bet per­trau­ka nė­ra to­kia, kad mes vi­si čia iš­si­skirs­ty­si­me, – to­liau svars­ty­si­me ki­tus klau­si­mus. Ta­da pir­miau­sia<text:s/><text:soft-page-break/>svars­ty­si­me, tiks­liau, baig­si­me svars­ty­ti re­zo­liu­ci­ją dėl švie­ti­mo, ku­ri li­ko iš ry­ti­nio po­sė­džio. Ten yra dar trys už­si­ra­šę dis­ku­tuo­ti, pas­kui mo­ty­vai pri­ėmi­mo sta­di­jo­je ir bal­sa­vi­mas bus, kaip nu­ma­ty­ta dar­bo­tvarkėje, nu­ro­dy­tu lai­ku, per bal­sa­vi­mo in­ter­va­lą, taip pat ir dėl nu­kel­tos švie­ti­mo re­zo­liu­ci­jos.<text:s/></text:p>
        <text:p text:style-name="Roman">Dėl ve­di­mo tvar­kos – P. Gra­žu­lis.</text:p>
        <text:p text:style-name="Roman"><text:span text:style-name="T100">P. GRAŽULIS</text:span><text:span text:style-name="T101"><text:s/></text:span><text:span text:style-name="T102">(</text:span><text:span text:style-name="T103">MSNG</text:span><text:span text:style-name="T104">)</text:span><text:span text:style-name="T105">.</text:span><text:s/>Ger­bia­mas po­sė­džio pir­mi­nin­ke, ką tik bu­vau mi­tin­ge, vi­si kvie­tė prem­je­rę, ku­ri aiš­ki­no, kad ne­kil­no­ja­mo­jo tur­to mo­kes­tis la­bai ge­ras. Kvie­tė V. Čmi­ly­tę-Niel­sen, bet jūs at­si­sa­kė­te su­si­tik­ti su pro­tes­tuo­to­jais, jų bu­vo tik­rai ne­ma­žai tūks­tan­čių. Šio pro­tes­to me­tu pri­ėjo prie ma­nęs žmo­gus ir pa­pra­šė, kad aš įteik­čiau V. Čmi­ly­tei-Niel­sen jos se­ne­lio tan­kis­to uni­for­mą, jis lais­vę į Lie­tu­vą at­ve­žė su tan­ku. Jei­gu jos nė­ra, kaž­kur iš­vy­ku­si, tai gal jūs per­duo­si­te ši­tą ar man pa­lauk­ti ki­to po­sė­džio, kai ji­nai bus, ir įvyk­dy­ti tau­tos va­lią…<text:s/></text:p>
        <text:p text:style-name="Roman"><text:span text:style-name="T106">PIRMININKAS.</text:span><text:s/>Ger­bia­mas ko­le­ga…</text:p>
        <text:p text:style-name="Roman"><text:span text:style-name="T107">P. GRAŽULIS</text:span><text:span text:style-name="T108"><text:s/></text:span><text:span text:style-name="T109">(</text:span><text:span text:style-name="T110">MSNG</text:span><text:span text:style-name="T111">)</text:span><text:span text:style-name="T112">.</text:span><text:s/>…ir įteik­ti ši­tą uni­for­mą? Pa­žiū­rė­ki­te, ši­ta uni­for­ma – V. Čmi­ly­tei-Niel­sen. Ar ji­nai ka­da nors at­si­pra­šys už se­ne­lio kal­tes, pa­da­ry­tas Lie­tu­vai? O, pro­ku­ro­re, ne­par­klup­dė so­vie­tai, ne­par­klup­dy­si ir tu.<text:s/></text:p>
        <text:p text:style-name="Roman"><text:span text:style-name="T113">PIRMININKAS.</text:span><text:s/>Do­va­nų klau­si­mo mes šian­dien ne­svars­to­me, kiek­vie­nas, ap­si­spren­dęs ką nors do­va­no­ti, ga­li pa­si­rink­ti, kaip tai pa­da­ry­ti. Pra­šo­me ne­pra­šy­ti čia kaž­ko­kio tar­pi­nin­kavi­mo.<text:s/></text:p>
        <text:p text:style-name="Roman"/>
        <text:p text:style-name="Laikas">14.01 val.</text:p>
        <text:p text:style-name="Roman12">Ge­ne­ra­li­nės pro­ku­ro­rės Ni­dos Gruns­kie­nės pra­ne­ši­mas (dėl Sei­mo na­rio Pet­ro Gražu­lio)</text:p>
        <text:p text:style-name="Roman"/>
        <text:p text:style-name="Roman">Dir­ba­me pa­gal ma­no pa­aiš­kin­tą dar­bo­tvarkę ir kvie­čiu į tri­bū­ną ge­ne­ra­li­nę pro­ku­ro­rę, ku­ri pa­da­rys pra­ne­ši­mą dėl Sei­mo na­rio P. Gra­žu­lio. Pra­šau, tri­bū­na jū­sų.</text:p>
        <text:p text:style-name="Roman"><text:span text:style-name="T114">N. GRUNSKIENĖ.</text:span><text:s/>Ger­bia­ma­sis po­sė­džio pir­mi­nin­ke, ger­bia­mi Sei­mo na­riai. Vil­niaus apy­gar­dos pro­ku­ra­tū­ros 1-aja­me bau­džia­mo­jo per­se­kio­ji­mo sky­riu­je or­ga­ni­zuo­ja­mas ir kon­tro­liuo­ja­mas iki­teis­mi­nis ty­ri­mas, pra­dė­tas 2022 m. ge­gu­žės 27 d. pa­gal Lie­tu­vos Res­pub­li­kos bau­džia­mo­jo<text:s/><text:soft-page-break/>ko­dek­so 170 straips­nio „Kurs­ty­mas prieš bet ko­kios tau­tos, ra­sės, et­ni­nę, re­li­gi­nę ar ki­to­kią žmo­nių gru­pę“ 2 da­ly­je nu­ma­ty­tos nu­si­kals­ta­mos vei­kos po­žy­mius. Ty­ri­mą at­lie­ka Vil­niaus ap­skri­ties vy­riau­sio­jo po­li­ci­jos ko­mi­sa­ria­to Kri­mi­na­li­nės po­li­ci­jos nu­si­kal­ti­mų nuo­sa­vy­bei ty­ri­mo val­dy­bos 2-asis sky­rius.<text:s/></text:p>
        <text:p text:style-name="Roman">Šia­me iki­teis­mi­nia­me ty­ri­me su­rink­ti duo­me­nys, pa­teik­ti krei­pi­mo­si į Lie­tu­vos Res­pub­li­kos Sei­mą teks­te, lei­džia pa­grįs­tai ma­ny­ti, kad Sei­mo na­rys P. Gra­žu­lis 2022 m. ge­gu­žės 26 d. apie 12 va­lan­dą vie­šai kal­bė­da­mas Lie­tu­vos Res­pub­li­kos Sei­mo pa­tal­po­se ga­li­mai pa­da­rė nu­si­kals­ta­mą vei­ką, nu­ma­ty­tą Bau­džia­mo­jo ko­dek­so 170 straips­nio 2 da­ly­je, – vie­šai ty­čio­jo­si ir nie­ki­no žmo­nių gru­pės, LGBT+ ben­druo­me­nės na­rius dėl jų sek­su­a­li­nės orien­ta­ci­jos. Duo­me­nų vi­se­tas, ku­rių pa­grin­du ma­no­ma, kad Lie­tu­vos Res­pub­li­kos Sei­mo na­rys P. Gra­žu­lis ga­li­mai pa­da­rė nu­ro­dy­tą nu­si­kals­ta­mą vei­ką, yra už­fik­suo­tas nu­ken­tė­ju­sių­jų ir liu­dy­to­jų ap­klau­sų<text:s/><text:span text:style-name="T115">pro</text:span><text:span text:style-name="T116">­to</text:span><text:span text:style-name="T117">­ko</text:span><text:span text:style-name="T118">­luo</text:span><text:span text:style-name="T119">­se, vaiz</text:span><text:span text:style-name="T120">­do įra</text:span><text:span text:style-name="T121">­šų ap</text:span><text:span text:style-name="T122">­žiū</text:span><text:span text:style-name="T123">­ros pro</text:span><text:span text:style-name="T124">­to</text:span><text:span text:style-name="T125">­ko</text:span><text:span text:style-name="T126">­luo</text:span><text:span text:style-name="T127">­se, Lie</text:span><text:span text:style-name="T128">­tu</text:span><text:span text:style-name="T129">­vos teis</text:span><text:span text:style-name="T130">­mo eks</text:span><text:span text:style-name="T131">­per</text:span><text:span text:style-name="T132">­ti</text:span><text:span text:style-name="T133">­zės cen</text:span><text:span text:style-name="T134">­tro do</text:span><text:span text:style-name="T135">­ku</text:span><text:span text:style-name="T136">­men</text:span><text:span text:style-name="T137">­tų<text:s/></text:span>ling­vis­ti­nio ty­ri­mo spe­cia­lis­tų iš­va­do­se ir ki­tuo­se šio iki­teis­mi­nio ty­ri­mo do­ku­men­tuo­se.<text:s/></text:p>
        <text:p text:style-name="Roman">Lie­tu­vos Res­pub­li­kos Kon­sti­tu­ci­jos 62 straips­nio 2 da­ly­je, Lie­tu­vos Res­pub­li­kos Sei­mo sta­tu­to 22 straips­nio 3 da­ly­je ir Lie­tu­vos Res­pub­li­kos bau­džia­mo­jo pro­ce­so ko­dek­se įtvir­tin­ta, kad as­me­niui, ku­ris bau­džia­mo­jon at­sa­ko­my­bėn ga­li bū­ti pa­trauk­tas tik kom­pe­ten­tin­gos ins­ti­tu­ci­jos lei­di­mu, bau­džia­ma­sis pro­ce­sas pra­de­da­mas, ta­čiau jam ne­ga­li bū­ti su­ra­šo­mas pra­ne­ši­mas apie įta­ri­mą, jis ne­ga­li bū­ti ap­klau­sia­mas kaip įta­ria­ma­sis ar pri­pa­žįs­ta­mas įta­ria­muo­ju, ne­ga­li bū­ti su­im­tas ar ki­taip su­var­žy­ta jo lais­vė. Ki­tos pro­ce­si­nės prie­var­tos prie­mo­nės šiam as­me­niui tai­ko­mos tiek, kiek tai ne­drau­džia­ma pa­gal Lie­tu­vos Res­pub­li­kos įsta­ty­mus ar tarp­tau­ti­nės tei­sės nor­mas.<text:s/></text:p>
        <text:p text:style-name="Roman">Sie­kiant nu­sta­ty­ti reikš­min­gas ty­ri­mui ap­lin­ky­bes, Vil­niaus apy­gar­dos pro­ku­ra­tū­ros 1-ojo bau­džia­mo­jo per­se­kio­ji­mo sky­riaus pro­ku­ro­ro nu­ta­ri­mu Lie­tu­vos Res­pub­li­kos Sei­mo na­rys P. Gra­žu­lis 2022 m. gruo­džio 16 d. bu­vo ap­klaus­tas kaip liu­dy­to­jas, ku­ris ga­li duo­ti pa­ro­dy­mus apie sa­vo pa­ties ga­li­mai pa­da­ry­tą nu­si­kals­ta­mą vei­ką. Šios ap­klau­sos me­tu duo­ti pa­ro­dy­mus apie ti­ria­mą įvy­kį Sei­mo na­rys P. Gra­žu­lis at­si­sa­kė teig­da­mas, kad sa­vo kal­tės ne­įžvel­gia. Tai­gi šiuo me­tu vi­si ga­li­mi ir ne­drau­džia­mi at­lik­ti pro­ce­so veiks­mai su Lie­tu­vos Res­pub­li­kos Sei­mo na­riu P. Gra­žu­liu iki­teis­mi­nia­me ty­ri­me at­lik­ti.<text:s/></text:p>
        <text:p text:style-name="Roman">Įver­ti­nus mi­nė­tas Kon­sti­tu­ci­jos, Sei­mo sta­tu­to, Bau­džia­mo­jo pro­ce­so ko­dek­so nuo­sta­tas ir iki­teis­mi­nio ty­ri­mo me­tu nu­sta­ty­tas fak­ti­nes ap­lin­ky­bes, to­les­nis bau­džia­ma­sis pro­ce­sas, iki­teis­mi­nis ty­ri­mas, pra­ne­ši­mo apie įta­ri­mą su­ra­šy­mas ir jo įtei­ki­mas, taip pat P. Gra­žu­lio kaip įta­ria­mo­jo ap­klau­sa, kar­do­mų­jų prie­mo­nių tai­ky­mas nė­ra ga­li­mas be Sei­mo su­ti­ki­mo pa­trauk­ti šį Sei­mo na­rį bau­džia­mo­jon at­sa­ko­my­bėn, jį su­im­ti ar ki­taip su­var­žy­ti jo lais­vę. To­dėl sie­kiant tęs­ti nu­ro­dy­tą iki­teis­mi­nį ty­ri­mą bei pri­im­ti pa­grįs­tą pro­ce­si­nį spren­di­mą dėl ty­ri­mo baig­ties bei va­do­vau­da­ma­si Lie­tu­vos Res­pub­li­kos Kon­sti­tu­ci­jos 62 straips­nio 2 da­li­mi, Lie­tu­vos Res­pub­li­kos Sei­mo sta­tu­to 22 straips­nio 3 da­li­mi pra­šau Lie­tu­vos Res­pub­li­kos Sei­mo lei­s­ti pa­trauk­ti Lie­tu­vos Res­pub­li­kos Sei­mo na­rį P. Gra­žu­lį bau­džia­mo­jon at­sa­ko­my­bėn, jį su­im­ti ar ki­taip su­var­žy­ti jo lais­vę. Ačiū.</text:p>
        <text:p text:style-name="Roman"><text:span text:style-name="T138">PIRMININKAS.</text:span><text:s/>Dė­kui. Kaip mi­nė­jau, klau­si­mai ne­nu­ma­ty­ti. Ir aš čia tu­riu at­si­pra­šy­ti, tu­rė­siu pa­tiks­lin­ti mū­sų dar­bo tvar­ką, nes Sek­re­to­ria­tas in­for­ma­vo, kad vis dėl­to mes tu­ri­me da­ry­ti fi­zi­nę 1 va­lan­dos per­trau­ką. Aš no­rė­jau, kad dar­bą baig­tu­me kuo anks­čiau, bet ka­dan­gi klau­si­mas ir po­li­tiš­kai, ir tei­siš­kai jaut­rus, ma­tyt, tu­ri­me pre­ci­ziš­kai žiū­rė­ti, kaip pa­ra­šy­ta Sta­tu­te. Ten pa­ra­šy­ta, kad da­ro­ma va­lan­dos per­trau­ka, nors gal ir bū­tų ga­li­ma in­ter­pre­tuo­ti, kad per­trau­ka bū­tent tuo klau­si­mu. Bet taip, de­ja, nė­ra pa­ra­šy­ta ir aš ne­ri­zi­kuo­čiau vis dėl­to at­si­sa­ky­ti fi­zi­nės per­trau­kos.<text:s/></text:p>
        <text:p text:style-name="P139">Pra­šau. Dėl ve­di­mo tvar­kos – V. Pranc­kie­tis.</text:p>
        <text:p text:style-name="P140"><text:span text:style-name="T141">V. PRANCKIETIS</text:span><text:s/><text:span text:style-name="T142">(</text:span><text:span text:style-name="T143">LSF</text:span><text:span text:style-name="T144">)</text:span>. Aš no­riu ir dėl ve­di­mo tvar­kos, ir su­re­a­guo­ti į tai, ką mes čia ką tik ma­tė­me. Ta­ry­bi­niais lai­kais man ke­tu­ris kar­tus stab­dė kar­je­rą sa­ky­da­mi – tu<text:s/><text:span text:style-name="T145">ne prie ko</text:span>, bet ta­vo tė­vas bu­vo la­ge­ry­je. Šian­dien aš tą pa­tį iš­gir­dau, tik­tai prie­šin­gai.<text:s/></text:p>
        <text:p text:style-name="Roman">Ger­bia­ma pro­ku­ro­re, no­riu jū­sų pa­klaus­ti, ar so­vie­ti­nių sim­bo­lių de­monst­ra­vi­mas čia vie­šai ne­pa­žei­džia jo­kios tvar­kos ir tai yra vis­kas ge­rai?</text:p>
        <text:p text:style-name="Roman"><text:span text:style-name="T146">PIRMININKAS.</text:span><text:s/>Pro­ku­ro­rė čia da­bar tik­rai ne­pri­va­lo eks­prom­tu aiš­kin­ti ir at­sa­ky­ti į jū­sų klau­si­mus. (<text:span text:style-name="T147">Bal</text:span><text:span text:style-name="T148">­sas sa</text:span><text:span text:style-name="T149">­lė</text:span><text:span text:style-name="T150">­je</text:span>) Ge­rai.</text:p>
        <text:p text:style-name="Roman">Da­bar, kaip sa­kiau, de­ja, 1 va­lan­dos re­a­li per­trau­ka. Su­si­ren­ka­me 15 val. 10 min.<text:s/></text:p>
        <text:p text:style-name="Roman"/>
        <text:p text:style-name="Pertrauka">Per­trau­ka</text:p>
        <text:p text:style-name="P151"/>
        <text:p text:style-name="Laikas">15.10 val.</text:p>
        <text:p text:style-name="Roman12">Sei­mo nu­ta­ri­mo „Dėl Lie­tu­vos Res­pub­li­kos Sei­mo ty­ri­mo ko­mi­si­jos dėl su­ti­ki­mo Lie­tu­vos Res­pub­li­kos Sei­mo na­rį Pet­rą Gra­žu­lį pa­trauk­ti bau­džia­mo­jon at­sa­ko­my­bėn, jį su­im­ti ar ki­taip su­var­žy­ti jo lais­vę su­da­ry­mo“ pro­jek­tas Nr. XIVP-3244 (<text:span text:style-name="T152">pa</text:span><text:span text:style-name="T153">­tei</text:span><text:span text:style-name="T154">­ki</text:span><text:span text:style-name="T155">­mas,<text:s/></text:span><text:span text:style-name="T156">svars</text:span><text:span text:style-name="T157">­ty</text:span><text:span text:style-name="T158">­mas</text:span><text:span text:style-name="T159"><text:s/>ir pri</text:span><text:span text:style-name="T160">­ėmi</text:span><text:span text:style-name="T161">­mas</text:span>)</text:p>
        <text:p text:style-name="P162"/>
        <text:p text:style-name="Roman"><text:span text:style-name="T163">PIRMININKAS.</text:span><text:s/><text:span text:style-name="T164">Ger</text:span><text:span text:style-name="T165">­bia</text:span><text:span text:style-name="T166">­mi ko</text:span><text:span text:style-name="T167">­le</text:span><text:span text:style-name="T168">­gos, per</text:span><text:span text:style-name="T169">­trau</text:span><text:span text:style-name="T170">­ka bai</text:span><text:span text:style-name="T171">­gė</text:span><text:span text:style-name="T172">­si.</text:span></text:p>
        <text:p text:style-name="Roman"><text:span text:style-name="T173">Da</text:span><text:span text:style-name="T174">­bar aš pats trum</text:span><text:span text:style-name="T175">­pai pri</text:span><text:span text:style-name="T176">­sta</text:span><text:span text:style-name="T177">­tau<text:s/></text:span>Sei­mo nu­ta­ri­mo „Dėl Lie­tu­vos Res­pub­li­kos Sei­mo ty­ri­mo ko­mi­si­jos dėl su­ti­ki­mo Lie­tu­vos Res­pub­li­kos Sei­mo na­rį Pet­rą Gra­žu­lį pa­trauk­ti bau­džia­mo­jon at­sa­ko­my­bėn, jį su­im­ti ar ki­taip su­var­žy­ti jo lais­vę su­da­ry­mo“ pro­jek­tą. Nu­ta­ri­mo tu­ri­nys toks: 1 straips­nis – su­da­ry­ti ko­mi­si­ją pa­gal skelb­tą pa­va­di­ni­mą ir pa­tvir­tin­ti šios su­dė­ties ko­mi­si­ją:<text:s/>D. Asa­na­vi­čiū­tė, A. Bag­do­nas, I. Ha­a­se, R. Pet­raus­kie­nė, T. V. Ras­ke­vi­čius,<text:s/>J. Se­jo­nie­nė ir K. Vil­kaus­kas. Bu­vo čia ga­li­my­bė ir ki­toms frak­ci­joms pa­teik­ti na­rius į ko­mi­si­ją, bet frak­ci­jos ta tei­se kol kas ne­pa­si­nau­do­jo. Iki pri­ėmi­mo ta ga­li­my­bė dar yra, jei­gu ko­kiu nors mo­men­tu frak­ci­ja su­gal­vo­tų, tai pra­šom pa­skelb­ti. 3 straips­nis – ko­mi­si­jos pir­mi­nin­ko tvir­ti­ni­mas. Pri­ėmi­mo me­tu prieš šį straips­nį da­ry­si­me ne­di­de­lę pau­zę, kad ko­mi­si­ja ga­lė­tų su­si­rink­ti ir iš­si­rink­ti pir­mi­nin­ką, ir taip pat ap­si­sprę­si­me 4 straips­niu, iki ka­da ko­mi­si­jai pa­ve­da­me at­lik­ti dar­bą. D. Ke­pe­nis dėl ve­di­mo tvar­kos.</text:p>
        <text:p text:style-name="Roman"><text:span text:style-name="T178">D. KEPENIS</text:span><text:s/><text:span text:style-name="T179">(</text:span><text:span text:style-name="T180">LVŽSF</text:span><text:span text:style-name="T181">)</text:span>. Dė­kui. Ma­tau, pa­ra­šy­ta: „Ne­ga­li­ma už­si­ra­šy­ti kal­bė­ti.“ Iki pie­tų bu­vo ne­ga­li­ma, da­bar vėl ne­ga­li­ma, o ka­da ga­li­ma? Nuo ko čia pri­klau­so? Kur rei­kia ieš­ko­ti ga­li­my­bės už­si­ra­šy­ti kal­bė­ti?<text:s/></text:p>
        <text:p text:style-name="Roman"><text:span text:style-name="T182">PIRMININKAS.</text:span><text:s/>Jei­gu bū­tų bu­vę ne­ga­li­ma, tai kaip tie trys Sei­mo na­riai bū­tų už­si­ra­šę?<text:s/><text:span text:style-name="T183">Bu</text:span><text:span text:style-name="T184">­vo ga</text:span><text:span text:style-name="T185">­li</text:span><text:span text:style-name="T186">­ma, o kai pra</text:span><text:span text:style-name="T187">­de</text:span><text:span text:style-name="T188">­da</text:span><text:span text:style-name="T189">­mas nu</text:span><text:span text:style-name="T190">­ta</text:span><text:span text:style-name="T191">­ri</text:span><text:span text:style-name="T192">­mo pro</text:span><text:span text:style-name="T193">­jek</text:span><text:span text:style-name="T194">­to pa</text:span><text:span text:style-name="T195">­tei</text:span><text:span text:style-name="T196">­ki</text:span><text:span text:style-name="T197">­mas, ta</text:span><text:span text:style-name="T198">­da ta ga</text:span><text:span text:style-name="T199">­li</text:span><text:span text:style-name="T200">­my</text:span><text:span text:style-name="T201">­bė yra su</text:span><text:span text:style-name="T202">­stab</text:span><text:span text:style-name="T203">­do</text:span><text:span text:style-name="T204">­ma.</text:span></text:p>
        <text:p text:style-name="Roman"><text:span text:style-name="T205">D. KEPENIS</text:span><text:s/><text:span text:style-name="T206">(</text:span><text:span text:style-name="T207">LVŽSF</text:span><text:span text:style-name="T208">)</text:span>. Pa­žiū­rė­ki­te, vi­są lai­ką bu­vo ne­ga­li­ma, tai aš ir klau­siu, ka­da bu­vo ga­li­ma? Kaip čia rei­kia – sto­vė­ti ei­lė­je ir lauk­ti kaž­ko?</text:p>
        <text:p text:style-name="Roman"><text:span text:style-name="T209">PIRMININKAS.</text:span><text:s/>Bu­vo ga­li­ma, kai nu­ta­ri­mo pro­jek­tas at­si­ra­do sis­te­mo­je, iki tol, kol aš pra­dė­jau jo pa­tei­ki­mą. Tai čia yra klau­si­mai. Bet aš ne­ma­nau, kad iš tik­rų­jų jūs ma­nęs čia ko nors la­bai tu­ri­te pa­klaus­ti dėl nu­ta­ri­mo. Pra­smin­giau yra už­si­ra­šy­ti dis­ku­tuo­ti. Taip? Pra­šom, A. Skar­džius.</text:p>
        <text:p text:style-name="Roman"><text:span text:style-name="T210">A. SKARDŽIUS</text:span><text:span text:style-name="T211"><text:s/></text:span><text:span text:style-name="T212">(</text:span><text:span text:style-name="T213">MSNG</text:span><text:span text:style-name="T214">)</text:span><text:span text:style-name="T215">.<text:s/></text:span>Ger­bia­ma­sis po­sė­džio pir­mi­nin­ke, pra­šau at­si­vers­ti Sta­tu­tą: pa­klaus­ti klau­si­mo pa­tei­ki­mo me­tu, kol pri­sta­to­mas klau­si­mas, ga­li­ma iki tol, kol bai­gia klau­si­mą pri­sta­tan­tis as­muo kal­bė­ti. Jūs ką tik pra­dė­jo­te, tai na­tū­ra­liai ko­le­gos ir klau­sia, ko­dėl klau­si­mo pa­tei­ki­mo me­tu, kol ne­bai­gė­te kal­bė­ti, ne­ga­li­ma už­si­ra­šy­ti klaus­ti?<text:s/></text:p>
        <text:p text:style-name="Roman"><text:span text:style-name="T216">PIRMININKAS.</text:span><text:span text:style-name="T217"><text:s/>A</text:span>š ne­ži­nau, čia Sek­re­to­ria­tas tuos lei­di­mus… (<text:span text:style-name="T218">Bal</text:span><text:span text:style-name="T219">­sai sa</text:span><text:span text:style-name="T220">­lė</text:span><text:span text:style-name="T221">­je</text:span>) Jo­kių nu­ro­dy­mų Sek­re­to­ria­tui ne­su da­vęs, tą pa­sa­kau la­bai at­sa­kin­gai.<text:s/></text:p>
        <text:p text:style-name="Roman"><text:span text:style-name="T222">A. SKARDŽIUS</text:span><text:span text:style-name="T223"><text:s/></text:span><text:span text:style-name="T224">(</text:span><text:span text:style-name="T225">MSNG</text:span><text:span text:style-name="T226">)</text:span><text:span text:style-name="T227">.<text:s/></text:span>Tai pra­šom pa­ša­lin­ti tą.<text:s/></text:p>
        <text:p text:style-name="Roman"><text:span text:style-name="T228">PIRMININKAS.</text:span><text:span text:style-name="T229"><text:s/></text:span>Kaip mi­nė­jau, aš čia ne ka­žin ką jums ga­lė­siu at­sa­ky­ti. Už­si­ra­šy­ki­te dis­ku­tuo­ti. Ten jo­kių ap­ri­bo­ji­mų nė­ra.</text:p>
        <text:p text:style-name="P230"><text:span text:style-name="T231">A. SKARDŽIUS</text:span><text:span text:style-name="T232"><text:s/></text:span><text:span text:style-name="T233">(</text:span><text:span text:style-name="T234">MSNG</text:span><text:span text:style-name="T235">)</text:span><text:span text:style-name="T236">.<text:s/></text:span>Tai yra pa­pras­čiau­sias Sta­tu­to pa­žei­di­mas. Ra­šy­ki­te.</text:p>
        <text:p text:style-name="P237"><text:span text:style-name="T238">PIRMININKAS.</text:span><text:span text:style-name="T239"><text:s/></text:span>Na, ati­da­rė­me, kad taip jau čia su­reikš­min­tai tas už­si­ra­šy­mas bu­vo trak­tuo­ja­mas, bet da­bar tik­rai už­da­ro­me. (<text:span text:style-name="T240">Šur</text:span><text:span text:style-name="T241">­mu</text:span><text:span text:style-name="T242">­lys sa</text:span><text:span text:style-name="T243">­lė</text:span><text:span text:style-name="T244">­je</text:span>) Pir­mas klau­sia A. Skar­džius. (<text:span text:style-name="T245">Triukš</text:span><text:span text:style-name="T246">­mas sa</text:span><text:span text:style-name="T247">­lė</text:span><text:span text:style-name="T248">­je</text:span>)<text:s/></text:p>
        <text:p text:style-name="Roman"><text:span text:style-name="T249">A. SKARDŽIUS</text:span><text:span text:style-name="T250"><text:s/></text:span><text:span text:style-name="T251">(</text:span><text:span text:style-name="T252">MSNG</text:span><text:span text:style-name="T253">)</text:span><text:span text:style-name="T254">.<text:s/></text:span>Ačiū, ger­bia­ma­sis po­sė­džio pir­mi­nin­ke, kad lei­do­te pa­klaus­ti. Na, man tie­siog… Tik­rai ne pir­mą de­šimt­me­tį Sei­me čia dir­bu, bet ne­te­ko dar ma­ty­ti to­kio da­ly­ko, kad už kal­bas Sei­me bū­tų pa­trau­kia­ma bau­džia­mo­jon at­sa­ko­my­bėn. Ger­bia­mas po­sė­džio pir­mi­nin­ke, jūs vi­sai ne­se­niai pir­mi­nin­ka­vo­te, ka­da aš jums pa­ro­džiau to­kį Sei­me siau­tė­jan­tį gy­vu­liu­ką, ki­taip aš ne­ga­liu pa­va­din­ti, ka­da truk­dė ple­na­ri­nį po­sė­dį, Sei­mo na­riams siū­lė šū­do šo­ko­la­do iš šio bal­ko­no, po to įžei­di­nė­jo tra­di­ci­nės orien­ta­ci­jos Sei­mo na­rius Sei­mo ap­lin­ko­je, mes ne­ma­tė­me jo­kio pa­trau­ki­mo bau­džia­mo­jon at­sa­ko­my­bėn. Kas da­ro­si mū­sų vals­ty­bė­je? Aš ne­pa­tei­si­nu ger­bia­mo Pet­ro iš­sa­ky­tų žo­džių ir taip to­liau, bet mes kal­ba­me apie de­mo­kra­tinės vals­ty­bės par­la­men­tą. Imu­ni­te­tas ne šiaip yra su­tei­kia­mas, žmo­gus pri­sie­kia. Ir da­bar kad už kal­bas Sei­me bū­tų per­se­kio­ja­mas, na, tai kur mes ri­ta­mės?<text:s/></text:p>
        <text:p text:style-name="Roman"><text:span text:style-name="T255">PIRMININKAS.</text:span><text:span text:style-name="T256"><text:s/>Lai</text:span><text:span text:style-name="T257">­kas, ko</text:span><text:span text:style-name="T258">­le</text:span><text:span text:style-name="T259">­ga. Tik</text:span><text:span text:style-name="T260">­rai ne</text:span><text:span text:style-name="T261">­da</text:span><text:span text:style-name="T262">­ry</text:span><text:span text:style-name="T263">­ki</text:span><text:span text:style-name="T264">­me iki</text:span><text:span text:style-name="T265">­teis</text:span><text:span text:style-name="T266">­mi</text:span><text:span text:style-name="T267">­nių ty</text:span><text:span text:style-name="T268">­ri</text:span><text:span text:style-name="T269">­mų ar teis</text:span><text:span text:style-name="T270">­mo čia,<text:s/></text:span>Sei­mo sa­lė­je. Aš ma­nau, kad nė­ra pa­grin­do ne­pa­si­ti­kė­ti mū­sų tei­si­ne sis­te­ma. Ap­skri­tai jūs keis­tai pa­sa­kė­te sa­ky­da­mas „jū­sų vals­ty­bė­je“. Aš ma­nau, kad vals­ty­bė yra vi­sų mū­sų pi­lie­čių ir vis­kas vals­ty­bė­je tei­siš­kai tvar­kin­gai spren­džia­ma. Jū­sų pa­mi­nė­tam as­me­niui, ku­ris siau­tė­jo Sei­mo tri­bū­no­je, kiek ži­no­me, yra ad­mi­nist­ra­ci­ne<text:s/>at­sa­ko­my­be<text:s/>iš­spręs­ta. Jūs tu­rė­jo­te ga­li­my­bę kreip­tis į pro­ku­ra­tū­rą, jei­gu ma­tė­te pa­grin­dą, kad ga­li bū­ti ir bau­džia­mo­ji at­sa­ko­my­bė. Vis­kas pas mus spren­džia­ma tei­siš­kai ir nu­ma­ty­tos vi­sos ga­li­my­bės.<text:s/></text:p>
        <text:p text:style-name="Roman">To­liau pats P. Gra­žu­lis no­ri ma­nęs klaus­ti.<text:s/></text:p>
        <text:p text:style-name="Roman"><text:span text:style-name="T271">P. GRAŽULIS</text:span><text:span text:style-name="T272"><text:s/></text:span><text:span text:style-name="T273">(</text:span><text:span text:style-name="T274">MSNG</text:span><text:span text:style-name="T275">)</text:span><text:span text:style-name="T276">.<text:s/></text:span>Ger­bia­mas pra­ne­šė­jau, ko man klaus­ti? Jū­sų? Kur pro­ku­ro­rė pa­bė­go? Ko ji­nai bi­jo at­sa­ki­nė­ti į klau­si­mus? Ko­dėl ji­nai tai­ko dvi­gu­bus stan­dar­tus, aš no­riu pa­klaus­ti?<text:s/></text:p>
        <text:p text:style-name="Roman"><text:span text:style-name="T277">PIRMININKAS.</text:span><text:s/>Ma­nau…<text:s/></text:p>
        <text:p text:style-name="Roman"><text:span text:style-name="T278">P. GRAŽULIS</text:span><text:span text:style-name="T279"><text:s/></text:span><text:span text:style-name="T280">(</text:span><text:span text:style-name="T281">MSNG</text:span><text:span text:style-name="T282">)</text:span><text:span text:style-name="T283">.<text:s/></text:span>Kas čia yra? Ar mes čia de­mo­kra­tinė vals­ty­bė, ar čia Land­sber­gių kla­no vals­ty­bė? (<text:span text:style-name="T284">Bal</text:span><text:span text:style-name="T285">­sas sa</text:span><text:span text:style-name="T286">­lė</text:span><text:span text:style-name="T287">­je: „Bra</text:span><text:span text:style-name="T288">­vo!“</text:span>)<text:s/></text:p>
        <text:p text:style-name="Roman"><text:span text:style-name="T289">PIRMININKAS.</text:span><text:s/>Vals­ty­bė tik­rai de­mo­kra­tinė ir tei­si­nė, dėl to mes dir­ba­me va­do­vau­da­mie­si Sei­mo sta­tu­tu, o ne jū­sų no­rais. Ne pir­mą kar­tą ge­ne­ra­li­nė pro­ku­ro­rė da­ro to­kį pra­ne­ši­mą. Kaip ži­no­te, pa­gal Sei­mo sta­tu­tą jo­kie klau­si­mai ir at­sa­ky­mai to­je da­ly­je ne­nu­ma­ty­ti. Tai aš tik­rai ne­ma­tau, kad bu­vo daug pras­mės už­si­ra­šy­ti klaus­ti ma­nęs, bet už­si­ra­šė­te, ką aš pa­da­ry­siu. (<text:span text:style-name="T290">Bal</text:span><text:span text:style-name="T291">­sai sa</text:span><text:span text:style-name="T292">­lė</text:span><text:span text:style-name="T293">­je</text:span>) Skai­ty­ki­te Sta­tu­tą ir va­do­vau­ki­tės juo.<text:s/></text:p>
        <text:p text:style-name="Roman">Dėl ve­di­mo tvar­kos. Pra­šom.<text:s/></text:p>
        <text:p text:style-name="Roman"><text:span text:style-name="T294">D. GRIŠKEVIČIUS</text:span><text:s/><text:span text:style-name="T295">(</text:span><text:span text:style-name="T296">DFVL</text:span><text:span text:style-name="T297">)</text:span>. Dė­ko­ju, po­sė­džio pir­mi­nin­ke. Vis dėl­to no­riu pa­klaus­ti po­sė­džio pir­mi­nin­ko, kas čia per nau­jas žan­ras, ka­da klau­si­mo tei­kė­jas pats pir­mi­nin­kau­ja, pats lei­džia re­gist­ruo­tis, pats nu­spren­džia, kas ga­li pa­si­sa­ky­ti, kas ne­ga­li, nors pats yra klau­si­mo tei­kė­jas? Ar tai tik­rai yra ge­ra prak­ti­ka? Tie­siog at­ei­čiai pa­gal­vo­ki­me apie tai. Ge­rai?</text:p>
        <text:p text:style-name="Roman"><text:span text:style-name="T298">PIRMININKAS.</text:span><text:s/>Prak­ti­ka yra blo­ga, bet, de­ja, to­kius nu­ta­ri­mus kaip šis tu­ri įre­gist­ruo­ti Sei­mo Pir­mi­nin­kas. Ka­dan­gi aš da­bar ei­nu tas pa­rei­gas, tai ne­tu­riu ki­tos iš­ei­ties, ne pats už­ėmiau ši­tą po­zi­ci­ją. Tik nu­ste­bau, kad yra klau­si­nė­jan­čių. Tie­siog bū­tų bu­vę ge­rai, kad čia nie­kas ne­už­si­ra­šy­tų. (<text:span text:style-name="T299">Juo</text:span><text:span text:style-name="T300">­kas sa</text:span><text:span text:style-name="T301">­lė</text:span><text:span text:style-name="T302">­je</text:span>)<text:s/></text:p>
        <text:p text:style-name="Roman">Dar A. Ši­rins­kie­nė dėl ve­di­mo tvar­kos.<text:s/></text:p>
        <text:p text:style-name="Roman"><text:span text:style-name="T303">A. ŠIRINSKIENĖ</text:span><text:span text:style-name="T304"><text:s/></text:span><text:span text:style-name="T305">(</text:span><text:span text:style-name="T306">MSNG</text:span><text:span text:style-name="T307">)</text:span><text:span text:style-name="T308">. Tai<text:s/></text:span>jūs iš vi­so už­draus­ki­te opo­zi­ci­ją ir nie­kas ne­už­si­ra­šys. Bet, ger­bia­mas po­sė­džio pir­mi­nin­ke, gi yra po­nia R. Mor­kū­nai­tė-Mi­ku­lė­nie­nė, ku­ri, kiek at­si­me­nu, yra Sei­mo Pir­mi­nin­ko pa­va­duo­to­ja. Ko­dėl jūs ją sle­pia­te ir jai ne­duo­da­te pir­mi­nin­kau­ti po­sė­džiams?<text:s/>Aš ne­at­si­me­nu, ka­da mes ją ma­tė­me. Tai jūs ei­ki­te nor­ma­liai pri­sta­ty­ti, o ger­bia­ma Rad­vi­lė ga­li ei­ti ir už­im­ti pa­rei­gas. Ne­slėp­ki­te žmo­gaus, tik­rai, ma­nau, su­si­tvar­kys.</text:p>
        <text:p text:style-name="Roman"><text:span text:style-name="T309">PIRMININKAS.</text:span><text:s/>Ge­ra pa­sta­ba. Jei­gu bū­čiau su­gal­vo­jęs prieš pa­tei­kdamas<text:s/>nu­ta­ri­mą, taip bū­čiau ir pa­da­ręs, bet da­bar jau pa­vė­la­vo­me.<text:s/></text:p>
        <text:p text:style-name="P310">To­liau – V. Val­kiū­nas.</text:p>
        <text:p text:style-name="P311"><text:span text:style-name="T312">V. VALKIŪNAS</text:span><text:span text:style-name="T313"><text:s/></text:span><text:span text:style-name="T314">(</text:span><text:span text:style-name="T315">DPF</text:span><text:span text:style-name="T316">)</text:span><text:span text:style-name="T317">.<text:s/></text:span>Ačiū, Jur­gi. Ma­ty­ti, kad jūs iš­to­bu­lė­jo­te ir ta­po­te dau­gia­funk­cis. Man tai pri­im­ti­na ir aš sten­giuo­si tuo bū­ti. Aš da­bar klau­siu ne tik kaip Sei­mo na­rys, bet ir kaip SLPB na­rys. Jums iš­aiš­kin­siu, kas tai yra: są­ži­nin­gų lie­tu­vių, Lie­tu­vos pi­lie­čių ben­druo­me­nė. Taip, kaip ir LGBT, ku­ri nė­ra re­gist­ruo­ta, kol kas nė­ra jo­kia­me re­gist­re, ga­liu pa­ro­dy­ti, kaip ši­ta ben­druo­me­nė ga­li­mai gal­būt ap­si­šau­kė­lė, gal­būt kaž­kaip ki­taip su­kly­du­si. To­dėl ge­ne­ra­li­nės pro­ku­ro­rės pri­sta­ty­mą ir pra­šy­mą aš pra­šau lai­ky­ti ne­ga­lio­jan­čiu. Nes to­kios or­ga­ni­za­ci­jos<text:span text:style-name="T318"><text:s/>kaip LGBT plius ar mi</text:span><text:span text:style-name="T319">­nus, ar ten Q, ar vėl ko</text:span><text:span text:style-name="T320">­kių rai</text:span><text:span text:style-name="T321">­džių… kaip ir or</text:span><text:span text:style-name="T322">­ga</text:span><text:span text:style-name="T323">­ni</text:span><text:span text:style-name="T324">­za</text:span><text:span text:style-name="T325">­ci</text:span><text:span text:style-name="T326">­ja SLPB.<text:s/></text:span></text:p>
        <text:p text:style-name="Roman"><text:span text:style-name="T327">PIRMININKAS.</text:span><text:s/>Ne­su­pra­tau, ką jū­sų pa­mi­nė­ta or­ga­ni­za­ci­ja tu­ri ben­dro su pa­teik­tu Sei­mo nu­ta­ri­mo pro­jek­tu? Tai or­ga­ni­za­ci­jai tik­rai ne­su­teik­ta tei­sė de­le­guo­ti ko­mi­si­jos na­rius, tai tiek ga­liu pa­sa­ky­ti. Ir pas­ku­ti­nis – M. Pui­do­kas.<text:s/></text:p>
        <text:p text:style-name="Roman"><text:span text:style-name="T328">M. PUIDOKAS</text:span><text:span text:style-name="T329"><text:s/></text:span><text:span text:style-name="T330">(</text:span><text:span text:style-name="T331">MSNG</text:span><text:span text:style-name="T332">)</text:span><text:span text:style-name="T333">.<text:s/></text:span>Ar lai­ki­nai ei­nan­tį Sei­mo Pir­mi­nin­ko pa­rei­gas ir ki­tus val­dan­čiuo­sius ten­ki­na to­kia si­tu­a­ci­ja Lie­tu­vo­je, kai vie­nas žmo­gus at­ei­na į Sei­mo sa­lę, at­ei­na į Sei­mo bal­sa­vi­mą, už­da­rą ir slap­tą, ir še­ria Sei­mo na­rius „b“ ir pa­na­šiais žo­džiais, ir vi­saip ne­cen­zū­riš­kai ty­čio­ja­si? Ir ga­liau­siai ši­to re­zul­ta­tas (nors po­li­ci­ja yra at­li­ku­si de­ta­lų ty­ri­mą) – gau­na 25 eu­rų bau­dą, nes to­kie yra po­li­ti­niai tam tik­ri<text:s/><text:span text:style-name="T334">pa</text:span><text:span text:style-name="T335">­rė</text:span><text:span text:style-name="T336">­dy</text:span><text:span text:style-name="T337">­mai</text:span>, kaip vi­si su­pran­ta­me ir kaip su­pran­ta tie pa­tys po­li­ci­jos pa­rei­gū­nai, su ku­riais te­ko ben­drau­ti.</text:p>
        <text:p text:style-name="Roman">Da­bar tu­ri­me ki­tą pa­vyz­dį: prieš pus­an­trų me­tų, ar prieš kiek, įvy­ku­sį įvy­kį ir da­bar Sei­mo na­rys jau yra trau­kia­mas bau­džia­mo­jon at­sa­ko­my­bėn. Tai ke­lių lyg­me­nų – dvi­gu­bi, tri­gu­bi – čia stan­dar­tai yra? Tar­ki­me, prieš ma­ne ga­li­ma nau­do­ti jė­gos veiks­mus, smaug­ti ir muš­ti ka­bi­ne­te, o pe­do­fi­li­ja kal­ti­na­mą K. Bar­to­še­vi­čių įspė­ja Či­lė­je, kad ji­sai kur nors pa­bėg­tų nuo sa­vo at­sa­ko­my­bės, ir ji­s, ir vi­sas pe­do­fi­lų tin­klas ga­lė­tų sa­vo duo­me­nis iš­si­trin­ti. Tai ke­lių lyg­me­nų čia stan­dar­tai yra mū­sų vals­ty­bė­je? Ar jus tas ten­ki­na? Ar tai yra tik­rai tei­si­nė vals­tybė, jei­gu mes taip el­gia­mės, ne­pri­klau­so­mai nuo mū­sų pa­žiū­rų? Pa­žiū­ros tu­ri bū­ti at­sto­vau­ja­mos są­ži­nin­gai. Elg­tis ir kal­bė­tis su vie­nais, ki­tais ir­gi rei­kia gra­žiai ir tvar­kin­gai, bet taip, kaip da­bar, tai aš ne­ži­nau, tai yra jau vi­siš­kas nuo­puo­lis.</text:p>
        <text:p text:style-name="Roman"><text:span text:style-name="T338">PIRMININKAS.</text:span><text:s/>Tai jei­gu jūs no­ri­te pri­si­dė­ti prie tei­si­nės vals­ty­bės stip­ri­ni­mo, tu­rė­tu­mė­te su­si­lai­ky­ti nuo dar ne­baig­to iki­teis­mi­nio ty­ri­mo tam tik­rų ver­ti­ni­mų. Net ga­li­ma įžvelg­ti tam tik­rą spau­di­mą ty­rė­jams, nu­ro­dant, kad jie ne­va per­si­sten­gia vie­no­je ar ki­to­je by­lo­je. To ne­tu­rė­tų bū­ti tei­si­nė­je vals­ty­bė­je, tai pir­miau­siai pa­gal­vo­ki­te apie sa­ve. Ge­rai, da­bar mo­ty­vai dėl nu­ta­ri­mo pro­jek­to pa­tei­ki­mo sta­di­jo­je. Tai P. Gra­žu­lis – prieš.</text:p>
        <text:p text:style-name="Roman"><text:span text:style-name="T339">P. GRAŽULIS</text:span><text:span text:style-name="T340"><text:s/></text:span><text:span text:style-name="T341">(</text:span><text:span text:style-name="T342">MSNG</text:span><text:span text:style-name="T343">)</text:span><text:span text:style-name="T344">.<text:s/></text:span>Ger­bia­mie­ji Sei­mo na­riai, aš svars­ty­mo sta­di­jo­je už­si­ra­šiau, tai ten vis­ką iš es­mės pa­sa­ky­siu, ką gal­vo­ju apie Land­sber­gių kla­no per 30 me­tų su­kur­tą vals­ty­bę.</text:p>
        <text:p text:style-name="Roman"><text:span text:style-name="T345">PIRMININKAS.</text:span><text:s/>Nie­kas ne­už­si­ra­šė kal­bė­ti už. Tai da­bar per­ei­na­me į svars­ty­mo sta­di­ją.<text:s/></text:p>
        <text:p text:style-name="Roman">Taip, ka­dan­gi esa­me bal­sa­vi­mo in­ter­va­le, po pa­tei­ki­mo bal­suo­ja­me.</text:p>
        <text:p text:style-name="Roman">Bal­sa­vo 72: už – 72, prieš nė­ra, su­si­lai­kiu­sių nė­ra. Po pa­tei­ki­mo pri­tar­ta. V. Val­kiū­nas – re­pli­ka po bal­sa­vi­mo, kaip su­pran­tu.</text:p>
        <text:p text:style-name="Roman"><text:span text:style-name="T346">V. VALKIŪNAS</text:span><text:s/><text:span text:style-name="T347">(</text:span><text:span text:style-name="T348">DPF</text:span><text:span text:style-name="T349">)</text:span>. Ger­bia­mas po­sė­džio pir­mi­nin­ke, jūs ne­įsi­klau­sė­te, kad… Tu­rė­jo pa­gal vi­sa tai, kad klai­din­gai pro­ku­ro­rė pa­tei­kė pra­šy­mą, nes pa­mi­nė­jo LGBT or­ga­ni­za­ci­ją, ku­ri ne­eg­zis­tuo­ja… Aš ro­dau,<text:s/>ko­kios or­ga­ni­za­ci­jos yra<text:s/>or­ga­ni­zuo­tos: Lie­tu­vos gė­jų ly­ga, Uni­ver­si­te­to les­bie­čių, gė­jų, bi­sek­su­a­lų, tran­sly­čių gru­pė, to­kia<text:s/>LGBT Lie­tu­vo­je ne­eg­zis­tuo­ja! Kaip ga­li­ma įžeis­ti tą, kas ne­eg­zis­tuo­ja?!</text:p>
        <text:p text:style-name="Roman"><text:span text:style-name="T350">PIRMININKAS.</text:span><text:s/>Ką gi, vi­sas pa­sta­bas, ma­nau, su­da­ry­ta ko­mi­si­ja ga­lės ver­tin­ti. Dis­ku­tuo­ti už­si­ra­šė du Sei­mo na­riai. Pir­ma­sis į tri­bū­ną kvie­čia­mas P. Gra­žu­lis.</text:p>
        <text:p text:style-name="Roman"><text:span text:style-name="T351">P. GRAŽULIS</text:span><text:span text:style-name="T352"><text:s/></text:span><text:span text:style-name="T353">(</text:span><text:span text:style-name="T354">MSNG</text:span><text:span text:style-name="T355">)</text:span><text:span text:style-name="T356">.</text:span><text:s/>Ger­bia­mi Sei­mo na­riai, dė­ko­ju už nuo­la­ti­nį per­se­kio­ji­mą, ar­šes­nį nei so­vie­ti­niais lai­kais. So­viet­me­čiu sė­dė­jau kar­ce­riuo­se<text:s/>še­šis<text:s/>kar­tus ir bu­vau nu­teis­tas vie­ne­riems me­tams la­ge­riuo­se, kur per­va­žia­vau<text:s/>dešimt<text:s/>Ru­si­jos la­ge­rių. Šian­dien už­val­džius Lie­tu­vą Land­sber­gių kla­nui, esu ap­kal­tin­tas kiek­vie­no­je ka­den­ci­jo­je gal po ko­kius du kar­tus. Tai te­gy­vuo­ja<text:s/>Land­sber­gių kla­no dik­ta­tū­ra.</text:p>
        <text:p text:style-name="Roman">Mes nu­gy­ve­no­me Lie­tu­vą. So­viet­me­čiu mes tu­rė­jo­me gar­bin­ti ir ne­ga­lė­jo­me kri­ti­kuo­ti ko­mu­niz­mo. Ir čia sė­di di­džiau­si tie šu­lai, ku­rie gar­bi­no ko­mu­niz­mą. Da­bar pa­si­kei­tu­si san­tvar­ka pa­kei­tė ant­pe­čius ir jie da­bar gar­bi­na gen­de­riz­mą, ho­mo­sek­su­a­liz­mą ir ki­to­kius nu­kry­pi­mus. Nie­kas ma­nęs ne­pri­vers pa­sa­ky­ti, kad ho­mo­sek­su­a­lūs san­ty­kiai yra nor­ma­lūs, kad zo­o­fi­li­ja yra nor­ma­lu, kad pe­do­fi­li­ja yra nor­ma­lu, nie­kas ma­nęs tik­rai ne­pri­vers to pa­sa­ky­ti. Ga­li­te man ką no­ri­te da­ry­ti, tai yra sek­su­a­li­niai nu­kry­pi­mai. Die­vas su­kū­rė vy­rą ir mo­te­rį.<text:s/></text:p>
        <text:p text:style-name="Roman">Dar no­riu pa­sa­ky­ti. Man la­bai keis­ta. Ma­ne pa­kvie­tė po­li­ci­jos vir­ši­nin­kas, tar­dy­to­jas, aš da­viau vi­sus pa­ro­dy­mus, pa­li­kau net raš­tus ir pa­sa­kiau,<text:s/>kai po­pie­žius Jo­nas Pau­lius II… ne Jo­nas Pau­lius II, da­bar­ti­nis po­pie­žius Pran­ciš­kus lan­kė­si Ai­ri­jo­je, į jį krei­pė­si tė­vai ir mo­ti­nos: ką man da­ry­ti, jei­gu ma­no vai­kas ho­mo­sek­su­a­lus? Kreip­kis į psi­chiat­rą – po­pie­žiaus pa­ta­ri­mas mo­ti­noms. Jūs jau­ni­mą ve­da­te šun­ke­liais, užuot sa­kę, pa­dė­ję, pa­ta­rę, kaip jam tap­ti nor­ma­liu žmo­gu­mi, jūs jį to­liau murk­do­te ir sa­ko­te, kad ši­tas iš­kry­pi­mas yra nor­ma­lu.<text:s/></text:p>
        <text:p text:style-name="Roman">Ki­tas da­ly­kas. Ger­bia­mie­ji, aš apie pro­ku­ra­tū­ros dvi­gu­bus ar net tri­gu­bus stan­dar­tus. Štai pa­žiū­rė­ki­te. Bu­vęs Sei­mo Pir­mi­nin­kas A. Va­lins­kas pats siū­lo len­kus šau­dy­ti po vie­ną, pra­de­dant nuo W. To­mas­zew­skio. Krei­pė­si į pro­ku­ra­tū­rą. Koks at­sa­ky­mas? Vis­kas ge­rai, jo­kios baus­mės nė­ra, nes yra sis­te­mos, kla­no da­lis. A. Va­lins­kas, kad ga­lė­tų kal­bė­ti ką no­ri, net sa­vo sū­nų pa­au­ko­jo kon­ser­va­to­riams ir pa­da­rė jį Sei­mo na­riu, kad jis ga­lė­tų kal­bė­ti ką no­ri iš Sei­mo tri­bū­nos. O tė­vas da­bar lais­vas ir ga­li kal­bė­ti ką no­ri, nes pa­au­ko­jo sa­vo sū­nų.<text:s/></text:p>
        <text:p text:style-name="Roman">Štai, vie­nu žo­džiu, čia sė­di M. Mal­dei­kis. A. Mal­dei­kie­nė bu­vo ar­ši ko­mu­niz­mo ide­o­lo­gi­jos to­kia pro­pa­guo­to­ja. Ši­tas, vie­nu žo­džiu, iš­va­di­no ma­ne, krei­pė­si, kad aš su Do­bi­lu gy­ve­nu, kad yra ma­no part­ne­ris, kad yra ma­no pa­ta­rė­jas. Me­la­gis tu esi. De­ja, Eti­kos ko­mi­si­ja vien­bal­siai iš­tei­si­no. (<text:span text:style-name="T357">Bal</text:span><text:span text:style-name="T358">­sas sa</text:span><text:span text:style-name="T359">­lė</text:span><text:span text:style-name="T360">­je</text:span>) Pa­lauk, tu ne­nu­ro­dei sa­vo feis­bu­ke R. Že­mai­tai­čio pa­si­sa­ky­mų nuo­ro­dos.<text:s/></text:p>
        <text:p text:style-name="Roman">Ki­tas da­ly­kas. Mes su R. Že­mai­tai­čiu se­niai su­si­tai­kė­me ir at­si­pra­šė­me, o tu ka­da at­si­pra­šy­si? Tu bu­vęs soc­de­mas ar tu kon­ser­va­to­rius? Pa­sa­kyk,<text:s/>kas tu esi? Eik iš tos tri­bū­nos. Ar tu ži­nai, ko­kios tu orien­ta­ci­jos? Vy­ras ar mo­te­ris? Pa­sa­kyk čia iš tri­bū­nos, kas tu toks esi?<text:s/></text:p>
        <text:p text:style-name="Roman">Ant­ras da­ly­kas. Jūs pa­žiū­rė­ki­te, kaip yra. Pra­ei­ta ka­den­ci­ja. As­fal­tuo­tas ke­lias link prem­je­ro, va­gies prem­je­ro S. Skver­ne­lio ke­lias. Pi­ke­tuo­ja prie na­mų, krei­pia­si į pro­ku­ra­tū­rą. Ko­kie at­sa­ky­mai? Nu­si­kal­ti­mo su­dė­ties nė­ra. Ger­bia­mie­ji, kur mes gy­ve­na­me? Jau tau­ta ma­to šiuos<text:s/><text:span text:style-name="T361">dvi</text:span><text:span text:style-name="T362">­gu</text:span><text:span text:style-name="T363">­bus stan</text:span><text:span text:style-name="T364">­dar</text:span><text:span text:style-name="T365">­tus. Pa</text:span><text:span text:style-name="T366">­im</text:span><text:span text:style-name="T367">­ki</text:span><text:span text:style-name="T368">­me, kaip iš</text:span><text:span text:style-name="T369">­va</text:span><text:span text:style-name="T370">­di</text:span><text:span text:style-name="T371">­no A. Ar</text:span><text:span text:style-name="T372">­mo</text:span><text:span text:style-name="T373">­nai</text:span><text:span text:style-name="T374">­tė Sei</text:span><text:span text:style-name="T375">­mo na</text:span><text:span text:style-name="T376">­rį A. Ši</text:span><text:span text:style-name="T377">­mą, vie</text:span><text:span text:style-name="T378">­nu žo</text:span><text:span text:style-name="T379">­džiu</text:span>, ŠG, net ne­ga­liu iš­tar­ti iš Sei­mo tri­bū­nos to­kių žo­džių. Koks spren­di­mas? Vis­kas ge­rai, ga­li va­din­ti. Siau­tė­jo ši­tas O. Šu­ra­je­vas po Sei­mą, pa­kvies­tas A. Ar­mo­nai­tės, že­mi­no, nie­ki­no, try­pė, ne­cen­zū­ri­niais žo­džiais va­di­no. Krei­piau­si į po­li­ci­ją, į pro­ku­ra­tū­rą, koks at­sa­ky­mas? 15 eu­rų bau­da.<text:s/></text:p>
        <text:p text:style-name="Roman">Mie­lie­ji, ką jūs šne­ka­te, kur mes gy­ve­na­me, ko­kio­je vals­ty­bė­je mes gy­ve­na­me? (<text:span text:style-name="T380">Bal</text:span><text:span text:style-name="T381">­sai sa</text:span><text:span text:style-name="T382">­lė</text:span><text:span text:style-name="T383">­je</text:span>) Aš no­riu pa­sa­ky­ti. Pa­baig­siu pas­ku­ti­niu sa­ki­niu, mon­sin­jo­ro A. Sva­rins­ko žo­džiais (sa­ky­da­vo): „Jei­gu ma­ne so­viet­me­čiu per­se­kio­ja so­vie­ti­nė sis­te­ma, tar­nau­ju Die­vui, o jei…“</text:p>
        <text:p text:style-name="Roman"><text:span text:style-name="T384">PIRMININKAS.</text:span><text:s/>Lai­kas jau. E. Gent­vi­las to­liau pa­si­sa­kys, bet prieš tai su­teik­si­me žo­dį M. Mal­dei­kiui, nes čia jau at­ro­dė, kad jo imu­ni­te­to klau­si­mą svars­to­me.</text:p>
        <text:p text:style-name="Roman"><text:span text:style-name="T385">M. MALDEIKIS</text:span><text:s/><text:span text:style-name="T386">(</text:span><text:span text:style-name="T387">TS-LKDF</text:span><text:span text:style-name="T388">)</text:span>.<text:s/><text:span text:style-name="T389">Aš tie</text:span><text:span text:style-name="T390">­siog su</text:span><text:span text:style-name="T391">­re</text:span><text:span text:style-name="T392">­a</text:span><text:span text:style-name="T393">­guo</text:span><text:span text:style-name="T394">­siu ir pa</text:span><text:span text:style-name="T395">­lin</text:span><text:span text:style-name="T396">­kė</text:span><text:span text:style-name="T397">­siu Pet</text:span><text:span text:style-name="T398">­rui ra</text:span><text:span text:style-name="T399">­my</text:span><text:span text:style-name="T400">­bės, jam tik</text:span><text:span text:style-name="T401">­rai</text:span><text:s/>trūks­ta Do­bi­lo, tai aiš­ku. Aš at­krei­piu vie­ną to­kį dė­me­sį. Jūs kaip vi­sa­da<text:s/>da­bar<text:s/>pa­si­sa­kė­te, jūs nie­ka­da ne­pa­mi­nė­jo­te bi­sek­su­a­lų. Tai man daug pa­sa­ko apie jus. Ačiū jums už dė­me­sį.<text:s/>(<text:span text:style-name="T402">Triu</text:span><text:span text:style-name="T403">­</text:span><text:span text:style-name="T404">kš</text:span><text:span text:style-name="T405">­mas sa</text:span><text:span text:style-name="T406">­lė</text:span><text:span text:style-name="T407">­je</text:span>)<text:s/></text:p>
        <text:p text:style-name="Roman"><text:span text:style-name="T408">PIRMININKAS.</text:span><text:s/>Pra­šau, ko­le­ga Eu­ge­ni­jau, jū­sų pa­si­sa­ky­mas.<text:s/></text:p>
        <text:p text:style-name="Roman"><text:span text:style-name="T409">E. GENTVILAS</text:span><text:span text:style-name="T410"><text:s/></text:span><text:span text:style-name="T411">(</text:span><text:span text:style-name="T412">LSF</text:span><text:span text:style-name="T413">)</text:span><text:span text:style-name="T414">.<text:s/></text:span>Ačiū. Čia prieš ma­ne iš tri­bū­nos kal­bė­jo žmo­gus la­bai plo­nu ir cy­pian­čiu bal­su. Pa­si­steng­siu kom­pen­suo­ti tą temb­rą ir jū­sų švel­nias au­sis pa­ma­lo­nin­ti sod­res­niu bal­su ne­gu cy­pian­čiu. Šiaip man pa­tin­ka ne­stan­dar­tiš­ki žmo­nės, man pa­tin­ka ne­stan­dar­tiš­kas žmo­nių el­ge­sys, bet Pet­ras tam­pa leng­vai prog­no­zuo­ja­mu, stan­dar­tiš­kai be­si­el­gian­čiu as­me­niu, ku­rio elg­se­ną ga­li nu­spė­ti, tai yra že­min­ti ki­tus, tai yra šai­py­tis iš ki­tų ir pa­na­šiai. Ne kar­tą tą ma­tė­me, gir­dė­jo­me prieš pen­ke­tą mi­nu­čių iš tri­bū­nos pa­na­šius da­ly­kus, ku­rie<text:s/>pa­ver­čia­mi<text:s/>as­me­niš­ku­mais, o kar­tais<text:s/>nukreipiami<text:s/>ir į žmo­nių gru­pę.<text:s/></text:p>
        <text:p text:style-name="Roman">Šios is­to­ri­jos pra­džio­je iš­gir­dau ir to­kių kal­ti­ni­mų, kad tai val­dan­čių­jų ban­dy­mas su­si­do­ro­ti su ak­ty­viu opo­zi­ci­jos žmo­gu­mi. Ger­bia­mie­ji, tu­rė­ki­te są­ži­nės ir ne­kiš­ki­te čia val­dan­čių­jų nuo­sta­tų, nes Ge­ne­ra­li­nė pro­ku­ra­tū­ra pra­dė­jo iki­teis­mi­nį ty­ri­mą ir ji tu­ri tei­sę spręs­ti, o mes tu­ri­me tei­sę bal­suo­ti vie­naip ar ki­taip pa­gal sa­vo įsi­ti­ki­ni­mus. Juos Pet­ras iš­dės­tė, tai ban­dy­siu ir aš iš­dės­ty­ti. Kal­ti­ni­mai da­rant įta­ką tei­sė­sau­gai. Ger­bia­mas Pui­do­kai, tik­rai ne mes lie­pė­me tams­tos kel­nes plė­šy­ti ir ne mes lie­pia­me P. Gra­žu­lį trauk­ti ga­li­mai bū­si­mu įta­ria­muo­ju šio­je bau­džia­mo­jo­je by­lo­je.<text:s/></text:p>
        <text:p text:style-name="Roman">Ma­no įsi­ti­ki­ni­mas ir aš kiek­vie­ną kar­tą, kai yra spren­džia­ma dėl Sei­mo na­rio imu­ni­te­to at­ėmi­mo, sa­kau, kad ne­va­lia Sei­mo na­riui dangs­ty­tis sa­vo man­da­tu, tu­ri­mu imu­ni­te­tu sie­kiant iš­veng­ti ga­li­mos tei­si­nės at­sa­ko­my­bės. Pri­min­siu šio­je sa­lė­je vy­ku­sį da­ly­ką. To­kių dau­giau, ma­tyt, yra bu­vę. Vie­nas ma­no la­bai ger­bia­mas ko­le­ga G. Ste­po­na­vi­čius yra pa­sa­kęs: aš at­si­sa­kau Sei­mą vel­ti į šią pro­ce­dū­rą, aš pats at­si­sa­kau sa­vo imu­ni­te­to ir at­si­duo­du į tei­sė­sau­gos ran­kas. Sei­mas ne­tu­ri tap­ti prie­dan­gos or­ga­ni­za­ci­ja, ku­ri ga­li leis­ti ar ne­leis­ti. Gra­žu bū­tų, kad Sei­mo na­rys kiek­vie­nu at­ve­ju pa­sa­ky­tų: esu lin­kęs at­si­duo­ti tei­sė­sau­gai ir įro­dy­ti sa­vo tei­sin­gu­mą<text:s/>per<text:s/>tei­si­nį<text:s/>pro­ce­są, o ne pri­si­deng­da­mas tu­ri­mu Sei­mo na­rio man­da­tu. Tai­gi ma­no įsi­ti­ki­ni­mas, kad mes tu­ri­me leis­ti tei­sė­sau­gai at­lik­ti sa­vo dar­bą taip, kaip tei­sė­sau­ga ma­to esant rei­ka­lą, mes ne­tu­ri­me tap­ti ta or­ga­ni­za­ci­ja, ku­ri už­draus tei­sė­sau­gai vyk­dy­ti Bau­džia­mo­jo pro­ce­so ko­dek­se nu­ma­ty­tus sa­vo veiks­mus.<text:s/></text:p>
        <text:p text:style-name="Roman">Žmo­giš­kai aš no­rė­čiau pa­sa­ky­ti, ger­bia­mas ko­le­ga Pet­rai, nė­ra gra­žu ty­čio­tis iš ki­to­kių žmo­nių. Dar dau­giau – tai ne tik ne­gra­žu, tai per­žen­gia Bau­džia­mo­jo ko­dek­so ri­bas ir tams­ta tai ži­no­te. Pa­ban­dyk, Pet­rai, įsi­vaiz­duo­ti, jei­gu aš ty­čio­čiau­si, pa­vyz­džiui, iš ne­įga­lių­jų žmo­nių kaip nors juos va­din­da­mas. Aš ne­tu­riu fan­ta­zi­jos ir tu­riu tam tik­rą iš­si­auk­lė­ji­mą, ir ne­lei­siu sau nie­ka­da ty­čio­tis iš ki­to­kių žmo­nių. Aš esu ne­ti­kin­tis, bet ar gir­dė­jo­te ka­da nors ma­ne ty­čio­jan­tis iš ti­kin­čių­jų? Aš nie­ka­da ne­si­ty­čio­siu iš tau­ti­nių ma­žu­mų, ku­rie nė­ra lie­tu­viai. Jie yra ki­to­kie ne­gu aš, bet aš nie­ka­da ne­si­ty­čio­siu. Ger­bia­mie­ji, tai ir ma­no vi­di­nis įsi­ti­ki­ni­mas, bet kar­tu ir, ma­no ma­ny­mu, tei­sės prad­me­nis ži­nan­čio žmo­gaus su­vo­ki­mas, kad tai yra Bau­džia­ma­ja­me ko­dek­se nu­ma­ty­tas nu­si­kal­ti­mas. Ko ki­to ga­li ti­kė­tis as­muo, ku­ris ty­čio­ja­si iš ma­žu­mų, va­din­da­mas jas vi­so­kiais žo­džiais, ku­rių aš ne­no­riu ci­tuo­ti? Tai pa­ci­tuo­ta daug kar­tų.<text:s/></text:p>
        <text:p text:style-name="Roman">Pa­ci­tuo­siu po­pie­žių Pran­ciš­kų, ku­rį Pet­ras ci­ta­vo. Tos ci­ta­tos aš ne­su ma­tęs ir ne­su tik­ras, ar Pet­ras tei­sin­gai pa­ci­ta­vo po­pie­žių Pran­ciš­kų. Šią fra­zę, ku­rią aš pa­ci­tuo­siu, tur­būt skai­tė­te dau­ge­lis. Kal­bė­da­mas apie gė­jų, les­bie­čių ben­druo­me­nę, po­pie­žius Pran­ciš­kus pa­sa­kė: kas aš toks, kad smerk­čiau juos? Siū­lau bal­suo­ti už šį nu­ta­ri­mą. Pet­rui no­riu pa­sa­ky­ti: Pet­rai, vi­sa­da yra vil­ties. Tei­sė­sau­ga spręs ir nu­spręs, yra tams­tos kal­tės ar nė­ra. Ne mums, po­li­ti­kams, sprę­s­ti, tam tei­si­nė­je vals­ty­bė­je yra tei­si­nės ins­ti­tu­ci­jos. Ačiū.</text:p>
        <text:p text:style-name="Roman"><text:span text:style-name="T415">PIRMININKAS.</text:span><text:s/>Re­pli­ka – P. Gra­žu­lis.</text:p>
        <text:p text:style-name="Roman"><text:span text:style-name="T416">P. GRAŽULIS</text:span><text:span text:style-name="T417"><text:s/></text:span><text:span text:style-name="T418">(</text:span><text:span text:style-name="T419">MSNG</text:span><text:span text:style-name="T420">)</text:span><text:span text:style-name="T421">. Ger</text:span><text:span text:style-name="T422">­bia</text:span><text:span text:style-name="T423">­mas<text:s/></text:span>Eu­ge­ni­jau Gent­vi­lai, nie­ka­da ne­si­ty­čio­ju nei iš nar­ko­ma­nų, nei iš al­ko­ho­li­kų, nei su ne­ga­lia esan­čių žmo­nių, į juos žiū­riu su užuo­jau­ta. Sei­mas tik­rai iš­tie­sė pa­gal­bos ran­ką ir al­ko­ho­li­kams, ir nar­ko­ma­nams, o ypač su ne­ga­lia esan­tiems žmo­nėms. Ne­duok Die­ve bū­ti su ne­ga­lia. To­dėl aš taip pat ne­smer­kiu ir ne­tei­siu ho­mo­sek­su­a­lių as­me­nų, bet sa­kau, kad tai yra iš­kry­pi­mas, ir aš siū­lau: iš­ties­ki­me jiems pa­gal­bos ran­ką, jų ne­klai­din­ki­me ir ne­stum­ki­me į di­des­nį ho­mo­sek­su­a­liz­mą ar­ba net į ko­kią nors pe­do­fi­li­ją. Vieš­pa­tie, ma­no Die­ve, tai yra ne­lai­mė žmo­gui, tu­ri jis kel­tis, pa­dė­ki­me jam kel­tis, ne­stum­ki­me ir ne­aiš­kin­ki­me, kad tai yra gė­ris. Jūs kiek­vie­nas gi­mė­te iš tė­vo ir mo­ti­nos, nė vie­nas ne­gi­mė­te iš vy­ro ir vy­ro ar iš mo­ti­nos ir mo­ti­nos, tai yra ėji­mas ir prieš­ta­ra­vi­mas sa­vo gim­dy­to­jams.</text:p>
        <text:p text:style-name="Roman"><text:span text:style-name="T424">PIRMININKAS.</text:span><text:s/>Da­bar mo­ty­vai po svars­ty­mo. D. Ke­pe­nis – prieš.</text:p>
        <text:p text:style-name="Roman"><text:span text:style-name="T425">D. KEPENIS</text:span><text:s/><text:span text:style-name="T426">(</text:span><text:span text:style-name="T427">LVŽSF</text:span><text:span text:style-name="T428">)</text:span>. Dė­ko­ju. Ko­le­gos, ne­ži­nau, ką ten Pet­ras sa­kė, pro­ku­ro­rė kaž­ko­dėl nu­slė­pė tą teks­tą nuo mū­sų, ne­pa­sa­kė, kas ten bu­vo pa­sa­ky­ta, bet ne čia tur­būt svar­biau­sia. Jei­gu mes su ju­mis da­bar pa­skai­čiuo­tu­me, kiek Sei­mo dar­bo pa­au­ko­ta, kad su­nai­kin­tu­me P. Gra­žu­lį, tai aš ga­liu pa­sa­ky­ti – ta su­ma jau sie­kia dau­giau ne­gu 100 tūkst. eu­rų. Kiek mū­sų va­lan­da kai­nuo­ja, kai čia sė­di 140 žmo­nių, kiek kai­nuo­ja svars­ty­mai – jau vir­ši­jo­me 100 tūkst. eu­rų per tą lai­ką, ku­rį gaiš­ta­me čia svars­ty­da­mi dėl Pet­ro. Už tą 100 tūkst. mes ga­lė­jo­me, duok Die­ve, tiek ge­rų dar­bų pa­da­ry­ti, bet jų ne­pa­da­rė­me, nes kaž­kas no­ri su­si­do­ro­ti su sau ne­pa­tin­kan­čiu opo­nen­tu, nė­ra ki­to va­rian­to. Tam su­si­do­ro­ji­mui aš tik­rai ne­pri­ta­riu ir bū­siu prieš, vi­sa­dos prieš, ne­svar­bu, ką tas žmo­gus sa­kė. Taip ne­ga­li­ma elg­tis, yra vi­sai ki­to­kios struk­tū­ros. Tuo la­biau kad ne kar­tą gir­dė­jo­me, kad už sis­te­min­gą len­kų nai­ki­ni­mą – nie­ko bai­saus, už po­li­ti­kų iš­va­di­ni­mą įvai­riau­siais sek­su­a­li­niais pa­že­mi­ni­mais – nie­ko bai­saus, o ką pa­sa­kė Pet­ras, net nie­ko ne­ži­no­me, bet rei­kia jį su­do­ro­ti ir vis­kas, nes ji­sai čia per daug kal­ba.<text:s/></text:p>
        <text:p text:style-name="Roman">Ger­bia­mie­ji, aš tik­rai re­ko­men­duo­čiau ša­lia ši­to nu­ta­ri­mo su­skai­čiuo­ti, kiek kai­nuo­ja Sei­mo dar­bas su­nai­kin­ti P. Gra­žu­lį, ir ši­tą skai­čių ne­sun­ku pa­teik­ti vi­suo­me­nei. Bus vi­siems la­bai įdo­mu su­ži­no­ti, ko­dėl ši­tiems žmo­nėms, ku­rie čia at­ėjo šian­dien prie Sei­mo, mes ne­ra­do­me net mi­nu­tės iš­ei­ti ir pa­klau­sy­ti jų. Jie sa­kė la­bai aiš­kius, su­pran­ta­mus da­ly­kus. O kai aš čia sė­džiu, man la­bai daž­nai rei­kia ar­ba ver­tė­jo, ar­ba psi­chiat­ro, kad pa­aiš­kin­tų, ką tie žmo­nės su­gal­vo­jo, ką jie čia da­ro. Tai­gi griež­tai prieš to­kį su­si­do­ro­ji­mą. Ačiū.</text:p>
        <text:p text:style-name="Roman"><text:span text:style-name="T429">PIRMININKAS.</text:span><text:s/>V. Mi­ta­las – už pro­jek­tą.</text:p>
        <text:p text:style-name="Roman"><text:span text:style-name="T430">V. MITALAS</text:span><text:s/><text:span text:style-name="T431">(</text:span><text:span text:style-name="T432">LF</text:span><text:span text:style-name="T433">)</text:span>. Ger­bia­mi ko­le­gos, man at­ro­do, kad čia yra tas la­bai pa­pras­tas da­ly­kas, kad joks Sei­mo na­rys ne­tu­rė­tų slėp­tis už sa­vo imu­ni­te­to nuo at­sa­ko­my­bės prieš tei­sė­sau­gą. Man at­ro­do, čia yra vie­nas pa­pras­tas da­ly­kas, ku­ris mus kaip ir įpa­rei­go­tų bal­suo­ti už.<text:s/></text:p>
        <text:p text:style-name="Roman">Bet aš dar gal­vo­ju ir ki­tą da­ly­ką apie mū­sų po­li­ti­nę ben­druo­me­nę, apie tai, kad jei­gu mes nu­va­žiuo­tu­me į ko­kį vi­zi­tą mo­kyk­lo­je kur nors Lie­tu­vos re­gio­ne ir iš­girs­tu­me, kad kla­sė­je<text:s/>kas nors<text:s/>šne­ka taip, kaip P. Gra­žu­lis šne­ka Tau­tos at­sto­vy­bės sa­lė­je, mes iden­ti­fi­kuo­tu­me tai kaip di­de­lę švie­ti­mo pro­ble­mą ir pul­tu­me tuoj pat ją spręs­ti. Jei­gu vie­šo­jo­je erd­vė­je kas nors taip plūs­tų­si, kaip plūs­ta­si P. Gra­žu­lis Sei­mo ple­na­ri­nių po­sė­džių sa­lė­je, mes, ma­tyt, taip pat sa­ky­tu­me, kad tie žo­džiai ne­de­ra su eti­ka, su mo­ra­le, su tuo, kaip mes dis­ku­tuo­ja­me, ir pa­na­šiai. Ta­čiau kai P. Gra­žu­lis ei­li­nį kar­tą dras­ko­si čia, Sei­mo sa­lė­je, tie­siog jau ne vie­nas,<text:s/>aš ma­tau, šyp­so­si sau į ūsą. Kaip mes pri­pra­to­me prie to­kių vi­so­kių ne­są­mo­nių, ką ko­le­ga da­ro. At­leis­ki­te, bet čia yra mū­sų mo­ra­li­nė pa­rei­ga ne tik elg­tis taip, kaip įpa­rei­go­ja mus da­ry­ti Kon­sti­tu­ci­ja, Sei­mo sta­tu­tas, bet ir prie­der­mė, tai yra bū­ti­ny­bė. Ko mes bū­si­me ver­ti, jei­gu tie­siog žiū­rė­si­me, ty­lė­si­me ir nie­ko ne­da­ry­si­me. Aš kvie­čiu bal­suo­ti už.<text:s/></text:p>
        <text:p text:style-name="Roman"><text:span text:style-name="T434">PIRMININKAS.</text:span><text:s/>Ką gi, mo­ty­vai iš­sa­ky­ti. Ši­to­je sta­di­jo­je yra ga­li­my­bė pa­si­sa­ky­ti po vie­ną. Bal­suo­si­me, ar pri­ta­ria­me po svars­ty­mo.<text:s/></text:p>
        <text:p text:style-name="Roman">Bal­sa­vo 74: už – 74, prieš ir su­si­lai­kiu­sių nė­ra. Pri­tar­ta po svars­ty­mo.<text:s/></text:p>
        <text:p text:style-name="Roman">Per­ei­na­me prie pri­ėmi­mo sta­di­jos. Bal­suo­si­me pa­straips­niui. 1 straips­nis, ku­riuo tie­siog kon­sta­tuo­ja­mas ko­mi­si­jos su­da­ry­mas. Dėl mo­ty­vų nie­kas ne­už­si­ra­šė. Bal­suo­ja­me, ar pri­ta­ria­me 1 straips­niui.<text:s/></text:p>
        <text:p text:style-name="Roman">Bal­sa­vo 74: už – 74. 1 straips­niui pri­tar­ta.<text:s/></text:p>
        <text:p text:style-name="Roman">2 straips­nis – tai ko­mi­si­jos su­dė­tis iš sep­ty­nių na­rių. Kol kas ne­ma­tau, kad li­ku­sios frak­ci­jos bū­tų iš­reiš­ku­sios pa­gei­da­vi­mą de­le­guo­ti sa­vo at­sto­vus. Bal­suo­ja­me dėl 2 straips­nio.<text:s/></text:p>
        <text:p text:style-name="Roman">Bal­sa­vo 73: už – 73, prieš nė­ra, su­si­lai­kiu­sių nė­ra. 2 straips­niui pri­tar­ta.<text:s/></text:p>
        <text:p text:style-name="Roman">Da­bar tu­rė­si­me pa­da­ry­ti šio nu­ta­ri­mo pro­jek­to svars­ty­mo ne­di­de­lę per­trau­ką. Pra­šy­siu ko­mi­si­jos na­rius su­si­rink­ti gal­būt ši­tos pu­sės lais­va­lai­kio zo­no­je ir iš­si­rink­ti pir­mi­nin­ką, taip pat pa­siū­ly­ti da­tą, kaip ko­mi­si­ja įsi­vaiz­duo­ja, iki ka­da ji ga­lė­tų at­lik­ti pa­ves­tą mi­si­ją. Kvie­čiu vi­sus čia iš­var­din­tus sep­ty­nis ko­mi­si­jos na­rius rink­tis ir pa­da­ry­ti ati­tin­ka­mus spren­di­mus.<text:s/></text:p>
        <text:p text:style-name="Roman">O žo­dis V. Pranc­kie­čiui.<text:s/></text:p>
        <text:p text:style-name="Roman"><text:span text:style-name="T435">V. PRANCKIETIS</text:span><text:s/><text:span text:style-name="T436">(</text:span><text:span text:style-name="T437">LSF</text:span><text:span text:style-name="T438">)</text:span>. Ger­bia­mi ko­le­gos, in­for­muo­ju, kad pas mus sve­čiuo­se yra Sa­kart­ve­lo de­le­ga­ci­ja, ku­rio­je yra du pran­cū­zai, ir pran­cū­zas jai va­do­vau­ja. Svei­ki­na­me vi­sus at­vy­kus į Lie­tu­vos Res­pub­li­kos Sei­mą. (<text:span text:style-name="T439">Plo</text:span><text:span text:style-name="T440">­ji</text:span><text:span text:style-name="T441">­mai</text:span>)<text:s/></text:p>
        <text:p text:style-name="Roman"><text:span text:style-name="T442">PIRMININKAS.</text:span><text:s/>Svei­ki­na­me de­le­ga­ci­ją.<text:s/></text:p>
        <text:p text:style-name="Roman"/>
        <text:p text:style-name="P443">15.43 val.</text:p>
        <text:p text:style-name="P444"><text:span text:style-name="T445">Sei</text:span><text:span text:style-name="T446">­mo re</text:span><text:span text:style-name="T447">­zo</text:span><text:span text:style-name="T448">­liu</text:span><text:span text:style-name="T449">­ci</text:span><text:span text:style-name="T450">­jos „Dėl švie</text:span><text:span text:style-name="T451">­ti</text:span><text:span text:style-name="T452">­mo dar</text:span><text:span text:style-name="T453">­buo</text:span><text:span text:style-name="T454">­to</text:span><text:span text:style-name="T455">­jų dar</text:span><text:span text:style-name="T456">­bo už</text:span><text:span text:style-name="T457">­mo</text:span><text:span text:style-name="T458">­kes</text:span><text:span text:style-name="T459">­čio, de</text:span><text:span text:style-name="T460">­ry</text:span><text:span text:style-name="T461">­bų dėl mo</text:span><text:span text:style-name="T462">­ky</text:span><text:span text:style-name="T463">­to</text:span><text:span text:style-name="T464">­jų</text:span><text:s/>strei­kų už­bai­gi­mo ir at­ly­gi­ni­mo strei­kuo­to­jams už­tik­ri­ni­mo“ pro­jek­tas Nr. XIVP-3118<text:span text:style-name="T465"><text:s/>(</text:span><text:span text:style-name="T466">svars</text:span><text:span text:style-name="T467">­ty</text:span><text:span text:style-name="T468">­mo tę</text:span><text:span text:style-name="T469">­si</text:span><text:span text:style-name="T470">­nys</text:span><text:span text:style-name="T471">)</text:span></text:p>
        <text:p text:style-name="P472"/>
        <text:p text:style-name="P473">Da­bar, kol yra ši ne­di­de­lė pau­zė dėl nu­ta­ri­mo pro­jek­to, mes ga­li­me grįž­ti prie re­zo­liu­ci­jos dėl švie­ti­mo, ka­dan­gi ten li­ko trys Sei­mo na­riai, ku­rie dar yra už­si­ra­šę dis­ku­tuo­ti. Bet, ma­tau, dėl ve­di­mo tvar­kos A. Vyš­niaus­kas.<text:s/></text:p>
        <text:p text:style-name="Roman"><text:span text:style-name="T474">A. VYŠNIAUSKAS</text:span><text:s/><text:span text:style-name="T475">(</text:span><text:span text:style-name="T476">TS-LKDF</text:span><text:span text:style-name="T477">)</text:span>. Dėl re­zo­liu­ci­jos no­rė­čiau pa­pra­šy­ti per­trau­kos iki ki­to po­sė­džio. Il­ga die­na, ma­nau, ant­ra­die­nį ge­riau<text:s/>bus<text:s/>svars­ty­ti.<text:s/></text:p>
        <text:p text:style-name="Roman"><text:span text:style-name="T478">PIRMININKAS.</text:span><text:s/>Pra­šo­ma per­trau­kos dėl re­zo­liu­ci­jos iki ki­to po­sė­džio. Bal­suo­ja­me, ar pri­ta­ria­me to­kiam per­trau­kos pra­šy­mui.<text:s/></text:p>
        <text:p text:style-name="Roman">Bal­sa­vo 100: už – 57, prieš – 42, su­si­lai­kė 1. Skel­bia­ma per­trau­ka iki ki­to po­sė­džio, iki spa­lio 31 die­nos.<text:s/></text:p>
        <text:p text:style-name="Roman">Dėl ve­di­mo tvar­kos R. Ta­ma­šu­nie­nė.<text:s/></text:p>
        <text:p text:style-name="Roman"><text:span text:style-name="T479">R. TAMAŠUNIENĖ</text:span><text:span text:style-name="T480"><text:s/></text:span><text:span text:style-name="T481">(</text:span><text:span text:style-name="T482">MSNG</text:span><text:span text:style-name="T483">)</text:span><text:span text:style-name="T484">. Taip, a</text:span>r pa­skelb­ta per­trau­ka, ar ne­pa­skelb­ta, vis tiek kal­bė­čiau tą pa­tį, nes pa­im­ta per­trau­ka ne­pra­si­dė­jus svars­ty­mui iš tri­bū­nos ir ne­bu­vo nė vie­no Sei­mo na­rio pa­si­sa­ky­mo. Su­stab­dy­ta bu­vo kar­tu su per­trau­ka vi­sa už­si­ra­šy­mo pro­ce­dū­ra. Tai aš ant­ra­die­nį vėl sto­vė­siu prie mik­ro­fo­no, bet gal­būt ir taip Sek­re­to­ria­tas nu­spręs leis­ti už­si­ra­šy­ti, juo la­biau kad ati­dė­jo­me pla­tes­nei dis­ku­si­jai, kad su­da­ly­vau­tų svars­ty­mo sta­di­jo­je dau­giau Sei­mo na­rių. Tai ma­no bu­vo toks<text:s/>pra­šy­mas.</text:p>
        <text:p text:style-name="Roman"><text:span text:style-name="T485">PIRMININKAS.</text:span><text:s/>Pra­šy­mas ta­da ir bus svars­to­mas, kai tas klau­si­mas bus 31 die­nos dar­bo­tvarkėje. Jūs tu­ri­te tei­sę pra­šy­ti bal­suo­ti dėl pa­pil­do­mo už­si­ra­šy­mo ir Sei­mas ap­si­spręs.<text:s/></text:p>
        <text:p text:style-name="Roman">Ma­tau, kad ko­mi­si­ja dar ta­ria­si, dar mums ne­pa­sa­kė sa­vo spren­di­mo, tai mes to­liau pa­gal dar­bo­tvarkę ga­li­me nag­ri­nė­ti ki­tus klau­si­mus.<text:s/></text:p>
        <text:p text:style-name="Roman"/>
        <text:p text:style-name="Laikas">15.46 val.</text:p>
        <text:p text:style-name="Roman12">Rin­ki­mų ko­dek­so 51 ir 52 straips­nių pa­kei­ti­mo kon­sti­tu­ci­nio įsta­ty­mo pro­jek­tas Nr. XIVP-3044(2) (<text:span text:style-name="T486">svars</text:span><text:span text:style-name="T487">­ty</text:span><text:span text:style-name="T488">­mas</text:span>)</text:p>
        <text:p text:style-name="Roman"/>
        <text:p text:style-name="Roman">Tai yra dar­bo­tvarkėje įra­šy­tas nu­me­riu 2-3 klau­si­mas – Rin­ki­mų ko­dek­so 51 ir 52 straip­s­nių pa­kei­ti­mo kon­sti­tu­ci­nio įsta­ty­mo pro­jek­tas Nr. XIVP-3044(2). Svars­ty­mo sta­di­ja. Pra­ne­šė­ja – I. Ha­a­se, ji pa­teiks Tei­sės<text:s/>ir<text:s/>tei­sėt­var­kos ko­mi­te­to iš­va­dą. A. Vyš­niaus­kas pa­teiks, pa­tiks­li­na­me.</text:p>
        <text:p text:style-name="Roman"><text:span text:style-name="T489">A. VYŠNIAUSKAS</text:span><text:s/><text:span text:style-name="T490">(</text:span><text:span text:style-name="T491">TS-LKDF</text:span><text:span text:style-name="T492">)</text:span>. Ma­tyt, rei­kia pa­straips­niui ei­ti, čia yra pa­siū­ly­mas.</text:p>
        <text:p text:style-name="Roman"><text:span text:style-name="T493">PIRMININKAS.</text:span><text:s/>Ne, čia yra svars­ty­mo sta­di­ja.</text:p>
        <text:p text:style-name="Roman"><text:span text:style-name="T494">A. VYŠNIAUSKAS</text:span><text:s/><text:span text:style-name="T495">(</text:span><text:span text:style-name="T496">TS-LKDF</text:span><text:span text:style-name="T497">)</text:span>. Tai tie­siog ben­drą, ar ne?</text:p>
        <text:p text:style-name="Roman"><text:span text:style-name="T498">PIRMININKAS.</text:span><text:s/>Ben­dra iš­va­da.</text:p>
        <text:p text:style-name="Roman"><text:span text:style-name="T499">A. VYŠNIAUSKAS</text:span><text:s/><text:span text:style-name="T500">(</text:span><text:span text:style-name="T501">TS-LKDF</text:span><text:span text:style-name="T502">)</text:span>. Bal­sa­vi­mo re­zul­ta­tai: 9 – už, prieš – 0, su­si­lai­kė 0. Su­re­da­guo­tas do­ku­men­tas, pa­sta­bų ne­tu­rė­jo­me.</text:p>
        <text:p text:style-name="Roman"><text:span text:style-name="T503">PIRMININKAS.</text:span><text:s/>Dė­kui. Nie­kas ne­už­si­ra­šė dis­ku­tuo­ti nei dėl mo­ty­vų. Pa­siū­ly­mų nė­ra, kaip su­pran­tu. To­dėl bal­suo­si­me, ar pri­ta­ria­me po svars­ty­mo šiam pro­jek­tui?<text:s/></text:p>
        <text:p text:style-name="Roman">Bal­sa­vo 114: už – 113, prieš nė­ra, su­si­lai­kė<text:s/>1. Po svars­ty­mo pro­jek­tui pri­tar­ta.<text:s/></text:p>
        <text:p text:style-name="Roman"/>
        <text:p text:style-name="P504">15.48 val.</text:p>
        <text:p text:style-name="P505">Sei­mo nu­ta­ri­mo „Dėl Lie­tu­vos Res­pub­li­kos Sei­mo ty­ri­mo ko­mi­si­jos dėl su­ti­ki­mo Lie­tu­vos Res­pub­li­kos Sei­mo na­rį Pet­rą Gra­žu­lį pa­trauk­ti bau­džia­mo­jon at­sa­ko­my­bėn, jį su­im­ti ar ki­taip su­var­žy­ti jo lais­vę su­da­ry­mo“ pro­jek­tas Nr. XIVP-3244 (<text:span text:style-name="T506">pri</text:span><text:span text:style-name="T507">­ėmi</text:span><text:span text:style-name="T508">­mo tę</text:span><text:span text:style-name="T509">si</text:span><text:span text:style-name="T510">­nys</text:span>)</text:p>
        <text:p text:style-name="P511"/>
        <text:p text:style-name="P512">Da­bar ga­li­me grįž­ti prie nu­ta­ri­mo pro­jek­to dėl P. Gra­žu­lio pa­trau­ki­mo bau­džia­mo­jon at­sa­ko­my­bėn. 3 straips­nis. Ko­mi­si­ja ap­si­spren­dė ir siū­lo ko­mi­si­jos pir­mi­nin­ke pa­skir­ti D. Asa­na­vi­čiū­tę. Bal­suo­si­me už 3 straips­nį su kon­kre­čia mi­nė­ta pa­var­de.<text:s/></text:p>
        <text:p text:style-name="Roman">Bal­sa­vo 74: už – 74, prieš, su­si­lai­kiu­sių nė­ra. 3 straips­niui pri­tar­ta.<text:s/></text:p>
        <text:p text:style-name="Roman">Re­pli­ka po bal­sa­vi­mo ar dėl ve­di­mo tvar­kos – V. Se­meš­ka.<text:s/></text:p>
        <text:p text:style-name="Roman"><text:span text:style-name="T513">V. SEMEŠKA</text:span><text:s/><text:span text:style-name="T514">(</text:span><text:span text:style-name="T515">TS-LKDF</text:span><text:span text:style-name="T516">)</text:span>. Ger­bia­mas pir­mi­nin­ke, la­bai trum­pai ir at­si­pra­šau ko­le­gų, bet no­rė­jau pa­svei­kin­ti Laz­di­jų ra­jo­no Sei­ri­jų An­ta­no Žmui­dzi­na­vi­čiaus gim­na­zi­jos ta­ry­bos na­rius, jie pir­mą kar­tą at­vy­ko į mū­sų par­la­men­tą. Tai pra­šau pa­svei­kin­ti. Svei­ki­nu vi­sus. Ačiū. (<text:span text:style-name="T517">Plo</text:span><text:span text:style-name="T518">­ji</text:span><text:span text:style-name="T519">­mai</text:span>)<text:s/></text:p>
        <text:p text:style-name="Roman"><text:span text:style-name="T520">PIRMININKAS.</text:span><text:s/>Ką gi, svei­ki­na­me moks­lei­vius. (<text:span text:style-name="T521">Šūks</text:span><text:span text:style-name="T522">­niai sa</text:span><text:span text:style-name="T523">­lė</text:span><text:span text:style-name="T524">­je</text:span>)<text:s/></text:p>
        <text:p text:style-name="Roman">Tai li­ko 4 straips­nis. Ko­mi­si­ja siū­lo, kad ty­ri­mą ga­lė­tų at­lik­ti iki lap­kri­čio 7 die­nos. Siū­lau bal­suo­ti už 4 straips­nį, kur bū­tų įra­šy­ta lap­kri­čio 7 die­na kaip ko­mi­si­jos dar­bo pa­bai­gos da­ta. Bal­sa­vo 73: už – 72, prieš – 1, su­si­lai­kiu­sių nė­ra. 4 straips­niui pri­tar­ta. Da­bar ap­si­sprę­si­me jau dėl vi­so nu­ta­ri­mo pro­jek­to. Pir­ma­sis prieš už­si­ra­šė M. Pui­do­kas.</text:p>
        <text:p text:style-name="Roman"><text:span text:style-name="T525">M. PUIDOKAS</text:span><text:span text:style-name="T526"><text:s/></text:span><text:span text:style-name="T527">(</text:span><text:span text:style-name="T528">MSNG</text:span><text:span text:style-name="T529">)</text:span><text:span text:style-name="T530">.</text:span><text:s/>Aš no­riu pa­svei­kin­ti li­be­ral­kon­ser­va­to­rius, kad jie Lie­tu­vo­je su­ge­bė­jo su­kur­ti pa­čią tei­sin­giau­sią ir ge­riau­sią val­dy­mo san­tvar­ką, su­for­muo­ti pa­čią ge­riau­sią ir tei­sin­giau­sią Vy­riau­sy­bę, tu­rė­ti ge­riau­siai dir­ban­tį Sei­mą, ku­ris iš­klau­so Lie­tu­vos pi­lie­čių nuo­mo­nę ir juos nuo­lat gir­di, jie su­ge­bė­jo su­for­muo­ti ly­gių ir ly­ges­nių vi­suo­me­nę, kur vi­si ly­ges­ni ži­no, ko­kios jų yra tei­sės ir pa­rei­gos, o vi­si ly­gūs ži­no, ko­kios jų pa­rei­gos. Jūs esa­te tik­rai šau­nuo­liai. To­kio­je vals­ty­bė­je kiek­vie­nas žmo­gus jau­čia­si sau­gus, so­cia­liai ap­sau­go­tas ir ap­rū­pin­tas ir mū­sų tei­si­nė sis­te­ma tik­rai len­kia bet ku­rios ki­tos de­mo­kra­tinės, pa­žan­gios ša­lies tei­si­nę sis­te­mą. To­kio­je vals­ty­bė­je žmo­nės ži­no, ko­dėl val­džia tu­ri gau­ti sa­vo at­ly­gi­ni­mus – nes ji tik­rai tar­nau­ja žmo­nėms. Tai tik­rai dė­ko­ju jums, kad jūs taip ge­rai tar­nau­ja­te žmo­nėms ir kad mes gy­ve­na­me to­kio­je Lie­tu­vo­je, ko­kią su­kū­rė­te jūs, bet ne to­kio­je, ko­kia tu­rė­tų bū­ti pa­gal mū­sų ša­lies Kon­sti­tu­ci­ją.</text:p>
        <text:p text:style-name="Roman"><text:span text:style-name="T531">PIRMININKAS.</text:span><text:s/>A. Na­vic­kas – už nu­ta­ri­mo pro­jek­tą.</text:p>
        <text:p text:style-name="Roman"><text:span text:style-name="T532">A. NAVICKAS</text:span><text:span text:style-name="T533"><text:s/></text:span><text:span text:style-name="T534">(</text:span><text:span text:style-name="T535">TS-LKDF</text:span><text:span text:style-name="T536">)</text:span><text:span text:style-name="T537">.</text:span><text:s/>La­bai ačiū. Aš su­pran­tu, kad prieš ma­ne kal­bė­jęs žmo­gus per­skai­tė iš Si­ri­jaus siųs­tą ži­nu­tę. Ge­rai. O šiaip tai ke­li da­ly­kai.<text:s/></text:p>
        <text:p text:style-name="Roman">Pir­mas da­ly­kas, mes spren­džia­me pa­pras­tą klau­si­mą, ar Sei­mo na­riai yra ly­ges­ni už ki­tus, ar ne, ar pri­si­dengs Sei­mo na­rys imu­ni­te­tu, ar ne. Šiuo at­ve­ju mes ne­ban­do­me sa­ky­ti, ko­kia nu­si­kal­ti­mo su­dė­tis, ar bu­vo nu­si­kal­ti­mas. Man la­bai keis­ta gir­dė­ti to­kį tei­si­nį ni­hi­liz­mą ir tą to­kį ne­pa­si­ti­kė­ji­mą pro­ku­ra­tū­ra bū­tent iš tos pu­sės, ku­ri la­bai mie­lai kvie­čia­si pro­ku­ro­rus, ben­drau­ja, gi­na pro­ku­ra­tū­rą ir sa­ko, kad mes, val­dan­tie­ji, esa­me ne­pa­kan­ka­mai jaut­rūs pro­ku­ro­rams.<text:s/></text:p>
        <text:p text:style-name="Roman">Ki­tas da­ly­kas, tik­rai su­tin­ku su D. Ke­pe­niu, ką jis kal­bė­jo apie kai­ną. Man at­ro­do, kad kai kar­tais sa­ko­ma, kad nie­ko, iš­rin­ki­me ko­kį nors,<text:s/>bet ku­rį<text:s/>eks­cen­triš­ką<text:s/>žmo­gų į Sei­mą, na, bus links­miau, tai iš tie­sų už to­kius „links­miau“ mes pas­kui su­mo­ka­me la­bai di­džiu­lę kai­ną ir žmo­gus, ku­ris ne<text:s/>­tin­ka­mai at­lie­ka sa­vo pa­rei­gas Sei­me, o da­ro iš to klou­na­dą, kai­nuo­ja la­bai di­džiu­lius pi­ni­gus vi­sai vals­ty­bei. Ti­kiuo­si, į tai at­si­žvelg­si­me per rin­ki­mus.<text:s/></text:p>
        <text:p text:style-name="Roman">Na ir man šiek tiek gė­da tik­tai dėl ki­to da­ly­ko. Čia sė­di mū­sų Eu­ro­pos Žmo­gaus Tei­sių Teis­mo kan­di­da­tai, ku­riuos mes pas­kui klau­si­nė­si­me, dar kel­si­me jiems kaž­ko­kias są­ly­gas po vi­so ši­to tei­si­nio ni­hi­liz­mo ar­gu­men­tų, ku­rie čia pa­bi­ro. Na, tru­pu­tį keis­tai at­ro­do, bet ką pa­da­ry­si, toks yra Sei­mas.<text:s/></text:p>
        <text:p text:style-name="Roman">Na ir baig­da­mas no­riu pa­sa­ky­ti, kad kiek­vie­nas žmo­gus yra veiks­ma­žo­dis. Su­pran­tu, bū­na, kad bu­de­liai tam­pa au­ko­mis, bū­na, kad au­kos tam­pa bu­de­liais. Ir gai­la, kad Pet­ras sa­vo veiks­mais iš es­mės pa­nie­ki­no sa­vo di­si­den­ti­nę veik­lą, ku­ria jis už­si­ė­mė so­viet­me­čiu, bet nė vie­nas žmo­gus dar nė­ra pa­si­bai­gęs. Aš ir­gi tik­rai mel­džiu Pet­ro at­si­ver­ti­mo ir gal­būt, aš ma­nau, Vieš­pats net ir jį ga­li at­vers­ti. Bet, tie­są pa­sa­kius, čia ne apie jo at­ver­ti­mą ši­tas nu­ta­ri­mas yra, o lei­di­mą jį pa­trauk­ti tei­si­nėn at­sa­ko­my­bėn. Ačiū.</text:p>
        <text:p text:style-name="Roman"><text:span text:style-name="T538">PIRMININKAS.</text:span><text:span text:style-name="T539"><text:s/></text:span>A. Ši­rins­kie­nė kal­bės, bet D. Ke­pe­nis prieš tai dėl ve­di­mo tvar­kos.</text:p>
        <text:p text:style-name="Roman"><text:span text:style-name="T540">D. KEPENIS</text:span><text:s/><text:span text:style-name="T541">(</text:span><text:span text:style-name="T542">LVŽSF</text:span><text:span text:style-name="T543">)</text:span>. Ka­dan­gi ma­no pa­var­dė pa­mi­nė­ta, tai aš pa­ko­men­tuo­siu ko­le­gos ko­men­ta­rą apie skai­čius, apie pi­ni­gus. Ot, ko­le­ga sa­ko, plo­nu bal­su cy­pia čia la­bai. Tai aš no­rė­siu pa­klau­sy­ti, ko­kiu bal­su cyps tie, kai va tie žmo­nės, ku­rie šian­dien bu­vo prie Sei­mo, su­skai­čiuos, kur din­go 3,5 mlrd., ku­rie bu­vo iš­taš­ky­ti per pan­de­mi­ją, ir nė­ra jo­kios apie tai ata­skai­tos. Va ta­da mes jū­sų bal­so pa­klau­sy­si­me. Ačiū.</text:p>
        <text:p text:style-name="Roman"><text:span text:style-name="T544">PIRMININKAS.</text:span><text:s/>Ir M. Pui­do­kas taip pat dėl ve­di­mo tvar­kos.</text:p>
        <text:p text:style-name="Roman"><text:span text:style-name="T545">M. PUIDOKAS</text:span><text:span text:style-name="T546"><text:s/></text:span><text:span text:style-name="T547">(</text:span><text:span text:style-name="T548">MSNG</text:span><text:span text:style-name="T549">)</text:span><text:span text:style-name="T550">.</text:span><text:s/>Dė­kui, ger­bia­mas pir­mi­nin­ke. Ka­dan­gi Si­ri­jus ma­no, kaip su­pran­tu, ant­ras var­das, tai aš no­riu ger­bia­mam A. Na­vic­kui pa­lin­kė­ti ir­gi at­si­ver­ti­mo, nes ji­sai, kaip do­ras ka­ta­li­kas, vi­są sa­vo gy­ve­ni­mo krikš­čio­niš­ką veik­lą pa­nie­ki­no sa­vo stai­ga pa­si­kei­tu­sio­mis po­li­ti­nė­mis pa­žiū­ro­mis, pa­lai­ky­da­mas ci­vi­li­nes są­jun­gas ir pa­na­šius LGBTQ po­li­ti­nius ir gen­de­riz­mo po­li­ti­kos da­ly­kus. Tai jūs tik­rai, kaip sa­ky­ti, spjo­vė­te į vi­są sa­vo gy­ve­ni­mo vei­k­lą, į tuos žmo­nes, ku­rie ju­mis ti­kė­jo, ir da­bar gy­ve­na­te vi­sai pa­gal ki­tas ver­ty­bes.</text:p>
        <text:p text:style-name="Roman"><text:span text:style-name="T551">PIRMININKAS.</text:span><text:s/>Ir mi­nist­rė M. Na­vic­kie­nė.</text:p>
        <text:p text:style-name="Roman"><text:span text:style-name="T552">M. NAVICKIENĖ</text:span><text:s/><text:span text:style-name="T553">(</text:span><text:span text:style-name="T554">TS-LKDF</text:span><text:span text:style-name="T555">)</text:span>. Aš tik­tai dėl tų žmo­nių iš Sei­ri­jų, ku­rie gir­di (svei­ki!) čia ši­tas ba­ta­li­jas. Ger­bia­mas Ke­pe­ni, gal jūs pri­si­min­ki­te, ar kar­tais ne­bu­vo­te val­džio­je per pan­de­mi­ją, kai tuos pi­ni­gus, ku­riuos čia įvar­di­no­te, taš­kė­te?</text:p>
        <text:p text:style-name="Roman"><text:span text:style-name="T556">PIRMININKAS.</text:span><text:s/>Gal ne­be­tę­si­me. Aš tu­riu tei­sę re­pli­kas stab­dy­ti. (<text:span text:style-name="T557">Bal</text:span><text:span text:style-name="T558">­sai sa</text:span><text:span text:style-name="T559">­lė</text:span><text:span text:style-name="T560">­je</text:span>) Čia ga­li­me iki be­ga­ly­bės vie­nas ki­tą mi­nė­ti.</text:p>
        <text:p text:style-name="Roman">I. Ši­mo­ny­tė. Ne, at­si­pra­šau, A. Ši­rins­kie­nė ne­kal­bė­jo. Pra­šau. Prieš.</text:p>
        <text:p text:style-name="Roman"><text:span text:style-name="T561">A. ŠIRINSKIENĖ</text:span><text:span text:style-name="T562"><text:s/></text:span><text:span text:style-name="T563">(</text:span><text:span text:style-name="T564">MSNG</text:span><text:span text:style-name="T565">)</text:span><text:span text:style-name="T566">. Aš ta</text:span><text:span text:style-name="T567">­me</text:span><text:s/>cir­ke dėl P. Gra­žu­lio, ku­rį čia ne­kil­no­ja­mojo<text:s/>tur­to mo­kes­čio pla­nuo­tą įve­di­mo die­ną su­pla­na­vo pa­si­da­ry­ti val­dan­tie­ji, tik­rai pla­na­vau ne­da­ly­vau­ti, bet ka­dan­gi vie­nas ko­le­ga pra­dė­jo kal­bė­ti apie ins­ti­tu­ci­jų ne­pri­klau­so­mu­mą, tai gal­vo­jau, kad tą dis­ku­si­ją iš tik­rų­jų ver­tė­tų pra­tęs­ti.</text:p>
        <text:p text:style-name="Roman">Šių me­tų lie­pos mė­nuo, Eu­ro­pos Ko­mi­si­jos iš­va­dos apie tei­sin­gu­mo pa­dė­tį Lie­tu­vo­je. Kaž­ko­dėl šne­ka apie tai, kad Lie­tu­vo­je ky­la pa­vo­jus po­li­ti­zuo­ti Kon­sti­tu­ci­nį Teis­mą, nes vie­nas<text:s/>po­li­ti­kas bu­vo pa­skir­tas tei­sė­ju. Čia mes kal­ba­me apie ins­ti­tu­ci­jų ne­pri­klau­so­mu­mą. Da­bar<text:span text:style-name="T568"><text:s/>šią sa</text:span><text:span text:style-name="T569">­vai</text:span><text:span text:style-name="T570">­tę ko</text:span><text:span text:style-name="T571">­mi</text:span><text:span text:style-name="T572">­te</text:span><text:span text:style-name="T573">­te vėl</text:span><text:span text:style-name="T574">­gi yra pri</text:span><text:span text:style-name="T575">­sta</text:span><text:span text:style-name="T576">­to</text:span><text:span text:style-name="T577">­mas Eu</text:span><text:span text:style-name="T578">­ro</text:span><text:span text:style-name="T579">­pos Ko</text:span><text:span text:style-name="T580">­mi</text:span><text:span text:style-name="T581">­si</text:span><text:span text:style-name="T582">­jos ko</text:span><text:span text:style-name="T583">­mu</text:span><text:span text:style-name="T584">­ni</text:span><text:span text:style-name="T585">­ka</text:span><text:span text:style-name="T586">­tas, ku</text:span><text:span text:style-name="T587">­ria</text:span><text:span text:style-name="T588">­me,<text:s/></text:span>ci­tuo­ju, Eu­ro­pos Ko­mi­si­ja ra­šo, jog „di­de­lį su­si­rū­pi­ni­mą ke­lia si­tu­a­ci­ja pro­ku­ra­tū­ro­je“. Vėl tu­ri­me ne­pri­klau­so­mą ins­ti­tu­ci­ją. Ly­giai tą pa­čią die­ną ko­mi­te­tas in­for­muo­ja­mas tų pa­čių val­dan­čių­jų, kad pro­ku­ra­tū­ra dar ne­bai­gė de­ry­bų dėl biu­dže­to. Vi­sos ins­ti­tu­ci­jos bai­gė, kaip ir su­si­tar­ta, bet pro­ku­ra­tū­ros klau­si­mas – at­ly­gi­ni­mų klau­si­mas, ku­ris už­tik­ri­na ne­pri­klau­so­mu­mą, kaip ir tei­sė­jų at­ly­gi­ni­mai už­tik­ri­na ne­pri­klau­so­mu­mą, taip ir pro­ku­ro­rų, dar su Vy­riau­sy­be ne­bai­gė de­ry­bų.</text:p>
        <text:p text:style-name="Roman">Aš tik pri­min­siu, kad A. Anu­šaus­ko, ku­ris yra vie­nas iš Vy­riau­sy­bės mi­nist­rų, iki­teis­mi­nis ty­ri­mas dar te­be­vyks­ta, kaip ir P. Gra­žu­lio vy­ko. Čia šiuo at­ve­ju ir ky­la klau­si­mas: kaip taip at­si­tin­ka, kad mes tu­ri­me pus­an­trų me­tų vyks­tan­tį iki­teis­mi­nį ty­ri­mą, ku­ris at­ei­na kaip tik į Sei­mą, kai mes tu­rė­jo­me pri­im­ti ne­kil­no­ja­mojo<text:s/>tur­to mo­kes­tį? La­bai lin­kiu prem­je­rei tik­rai su­si­rū­pin­ti tuo tik­ruo­ju ins­ti­tu­ci­jų ne­pri­klau­so­mu­mu ir pa­ga­liau iš­spręs­ti pro­ku­ro­rų at­ly­gi­ni­mus jų ne­šan­ta­žuo­jant, nes toks vaiz­das su­si­da­ro.</text:p>
        <text:p text:style-name="Roman"><text:span text:style-name="T589">PIRMININKAS.</text:span><text:s/>Kaip tik prem­je­rei pro­ga pa­si­sa­ky­ti dėl mo­ty­vų.</text:p>
        <text:p text:style-name="Roman"><text:span text:style-name="T590">I. ŠIMONYTĖ</text:span><text:s/><text:span text:style-name="T591">(</text:span><text:span text:style-name="T592">TS-LKDF</text:span><text:span text:style-name="T593">)</text:span>. Man gy­ve­ni­me vi­są lai­ką la­bai se­ka­si pa­si­sa­ky­ti po žmo­nių, į ku­rių re­pli­kas man ge­ra pro­ga yra at­sa­ky­ti. Jums yra ži­no­ma, kad biu­dže­tas Sei­mui yra pa­teik­tas. Biu­dže­te, ku­ris yra pa­teik­tas, biu­dže­to pro­jek­te, ku­ris yra pa­teik­tas Sei­mui, pro­ku­ra­tū­rai ki­tais me­tais nu­ma­ty­tas 20 % di­des­nis dar­bo už­mo­kes­čio fon­das.<text:s/></text:p>
        <text:p text:style-name="Roman">Vy­riau­sy­bė taip pat pa­tvir­ti­no iš­va­dą dėl pro­ku­ro­rų dar­bo už­mo­kes­čio di­dė­ji­mo ir ar­ti­ni­mo prie tei­sė­jų dar­bo už­mo­kes­čio. Sun­ku man čia ko­men­tuo­ti ši­tas jū­sų už­ma­čias ir vi­sas ši­tas jū­sų idė­jas, bet vis dėl­to kaž­kaip į jus ne­re­fe­ruo­ti aš ne­ga­liu, nes čia vie­nas ko­le­ga, ku­rio pa­var­dės aš ne­mi­nė­siu, kad jis ne­ga­din­tų mik­ro­fo­no lai­ko, kal­bė­jo apie tai, kiek mums kai­nuo­ja vi­si ši­tie pra­ti­mai su P. Gra­žu­liu.</text:p>
        <text:p text:style-name="Roman">Aš no­riu pri­min­ti, kad pra­ėju­sio­je ka­den­ci­jo­je mes nag­ri­nė­jo­me la­bai daž­nai net­gi ne kaž­ko­kius ak­tu­a­lius klau­si­mus ar ak­tu­a­lius įta­ri­mus, ar ak­tu­a­lius kal­ti­ni­mus, o bu­vo nag­ri­nė­ja­mi įvai­rūs ar­che­o­lo­gi­niai da­ly­kai. Pa­pras­tai tiems ty­ri­mams va­do­va­vo ta pa­ti pir­mi­nin­kė ty­rė­ja, dėl ku­rios dar­bo dir­bo ir Kon­sti­tu­ci­nis Teis­mas, be­si­aiš­kin­da­mas, kiek tie ty­ri­mai yra kon­sti­tu­ci­niai. Tik­rai bu­vo iš­leis­ta la­bai la­bai ne­ma­žai pi­ni­gų tiems da­ly­kams. Bet, ma­tyt, kad ne tai yra es­mė, nes es­mė yra, kad kiek be­kai­nuo­tų tie­sa, ji vis tiek tu­ri bū­ti nu­sta­ty­ta.<text:s/></text:p>
        <text:p text:style-name="Roman">Šiaip iš­ties Sei­mas la­bai daug lai­ko gaiš­ta nag­ri­nė­da­mas P. Gra­žu­lį, bet, tie­są sa­kant, ši­tų pi­ni­gų su­tau­py­mas yra P. Gra­žu­lio ran­ko­se. Ačiū.</text:p>
        <text:p text:style-name="Roman"><text:span text:style-name="T594">PIRMININKAS.</text:span><text:s/>P. Gra­žu­lis kaip tik ga­lės pa­si­sa­ky­ti.</text:p>
        <text:p text:style-name="Roman"><text:span text:style-name="T595">P. GRAŽULIS</text:span><text:span text:style-name="T596"><text:s/></text:span><text:span text:style-name="T597">(</text:span><text:span text:style-name="T598">MSNG</text:span><text:span text:style-name="T599">)</text:span><text:span text:style-name="T600">. Ma</text:span>n at­ro­do, po šian­dien pro­ku­ro­rės at­ėji­mo, man kal­ti­ni­mų pa­reiš­ki­mo, biu­dže­tas pro­ku­ra­tū­rai tik­rai bus dar di­des­nis, nei pro­ku­ra­tū­ra pra­šė. Te­gy­vuo­ja san­do­riai! Bet la­bai ge­rai, kad jau pa­ma­to ne tik Lie­tu­vo­je, bet ir už­sie­ny­je, ko­kio­je tei­si­nė­je si­tu­a­ci­jo­je yra Lie­tu­va.<text:s/></text:p>
        <text:p text:style-name="Roman">Da­bar po­nui V. Mi­ta­lui no­riu at­sa­ky­ti. Po­nas Mi­ta­lai, ne­skleisk mi­tų. Nie­ka­da gy­ve­ni­me ne­var­to­jau ne­cen­zū­ri­nių žo­džių, net pri­va­čia­me gy­ve­ni­me. Nie­ka­da. Pa­žiū­rėk, kaip ta­vo mi­nist­rė A. Ar­mo­nai­tė va­di­na ki­tus Sei­mo na­rius, – ŠG. Aš net čia<text:s/>ne­iš­drįs­tu<text:s/>tų žo­džių pa­sa­ky­ti. Jei­gu jūs ma­no­te, kad kon­ser­va­to­rius ar li­be­ra­las yra ne­cen­zū­ri­nis žo­dis, pri­si­pa­žin­siu, tik­rai juos var­to­ju daž­nai, nes, ma­no įsi­ti­ki­ni­mu, šios dvi par­ti­jos yra ne­lai­mė Lie­tu­vai. Gal tai yra bai­siau ne­gu ne­cen­zū­ri­nis žo­dis. Jū­sų dar­bai tai liu­di­ja.<text:s/></text:p>
        <text:p text:style-name="Roman">Ger­bia­mie­ji, ačiū jums už nuo­la­ti­nį per­se­kio­ji­mą. Taip pat dė­ko­ju po­nui E. Gent­vi­lui, kad jis pri­si­de­da prie ši­tų per­se­kio­ji­mų. Aš tik lin­kiu, kad grei­čiau keis­tų­si val­džia, no­rė­čiau bū­ti dar gy­vas ir pa­ma­ty­ti, kaip jūs kai­liu­kus iš­mai­ny­si­te.</text:p>
        <text:p text:style-name="Roman"><text:span text:style-name="T601">PIRMININKAS.</text:span><text:s/><text:span text:style-name="T602">V. Se</text:span><text:span text:style-name="T603">­meš</text:span><text:span text:style-name="T604">­ka –<text:s/></text:span>už nu­ta­ri­mo pro­jek­tą.</text:p>
        <text:p text:style-name="Roman"><text:span text:style-name="T605">V. SEMEŠKA</text:span><text:span text:style-name="T606"><text:s/></text:span><text:span text:style-name="T607">(</text:span><text:span text:style-name="T608">TS-LKDF</text:span><text:span text:style-name="T609">)</text:span><text:span text:style-name="T610">.<text:s/></text:span>Dė­ko­ju, ger­bia­mas po­sė­džio pir­mi­nin­ke. Čia daug yra pa­pras­čiau, ne­gu ban­do­ma pa­ro­dy­ti. Ge­ne­ra­li­nė pro­ku­ra­tū­ra krei­pė­si į Sei­mo na­rius. Aiš­kiai jos raš­te iš­dės­ty­ta: iki­teis­mi­nio ty­ri­mo me­tu su­rink­ti duo­me­nys lei­džia pa­grįs­tai ma­ny­ti, kad Sei­mo na­rys P. Gra­žu­lis pa­da­rė nu­si­kals­ta­mą vei­ką, tai yra ga­li­mai vie­šai ty­čio­jo­si ir nie­ki­no žmo­nių gru­pę dėl jų sek­su­a­li­nės orien­ta­ci­jos. Mums, Sei­mo na­riams, pri­pa­žįs­tant, kad Ge­ne­ra­li­nė pro­ku­ra­tū­ra vei­kia tei­sė­tai, yra ne­pri­klau­so­ma ins­ti­tu­ci­ja, ku­ria mes pa­si­ti­ki­me, tu­rė­tu­me pa­si­ti­kėti, tie­siog ki­to pa­si­rin­ki­mo nė­ra, leis­ti vi­siš­kai iš­tir­ti ir spręs­ti, ar ati­duo­ti by­lą į teis­mą. O tei­sin­gu­mą Lie­tu­vo­je vyk­do teis­mai, jie ir pri­ims spren­di­mus. To­dėl net ne­dve­jo­ki­me, bal­suo­ki­me už, nes Sei­mo na­rys ga­li­mai nie­ki­na ir ty­čio­ja­si iš žmo­nių gru­pės dėl sek­su­a­li­nės orien­ta­ci­jos XXI am­žiu­je, taip pat ste­bint gim­na­zis­tams iš Sei­ri­jų, ky­la di­de­lis klau­si­mas, ar jam vie­ta tarp<text:s/>tau­tos iš­rink­tų­jų? Ačiū.</text:p>
        <text:p text:style-name="Roman"><text:span text:style-name="T611">PIRMININKAS.</text:span><text:s/>D. Ke­pe­nis – prieš.</text:p>
        <text:p text:style-name="Roman"><text:span text:style-name="T612">D. KEPENIS</text:span><text:s/><text:span text:style-name="T613">(</text:span><text:span text:style-name="T614">LVŽSF</text:span><text:span text:style-name="T615">)</text:span>. Dė­ko­ju. Aš dar kar­tą no­riu pa­kar­to­ti. Taip ir ne­iš­gir­do­me, ką ten Pet­ras to­kio bai­saus pa­sa­kė, kaž­ko­dėl pro­ku­ro­rė iš­si­gan­du­si net ne­pa­kar­to­jo tų žo­džių, ma­tyt, la­bai jau bu­vo bai­sūs.<text:s/></text:p>
        <text:p text:style-name="Roman"><text:span text:style-name="T616">Ki</text:span><text:span text:style-name="T617">­tas da</text:span><text:span text:style-name="T618">­ly</text:span><text:span text:style-name="T619">­kas. Čia apie pi</text:span><text:span text:style-name="T620">­ni</text:span><text:span text:style-name="T621">­gus. Aš ofi</text:span><text:span text:style-name="T622">­cia</text:span><text:span text:style-name="T623">­liai pra</text:span><text:span text:style-name="T624">­šau Sei</text:span><text:span text:style-name="T625">­mo tar</text:span><text:span text:style-name="T626">­ny</text:span><text:span text:style-name="T627">­bų pra</text:span><text:span text:style-name="T628">­neš</text:span><text:span text:style-name="T629">­ti žmo</text:span><text:span text:style-name="T630">­nėms, kiek</text:span><text:s/>kai­nuo­ja Sei­mo mi­nu­tė, va­lan­da ir kiek tų mi­nu­čių mes su­gai­šo­me čia do­ro­da­mi P. Gra­žu­lį.</text:p>
        <text:p text:style-name="Roman"><text:s/>Ir tre­čia da­lis. Jau vie­na ko­le­gė pa­klau­sė, ką aš vei­kiau iki Sei­mo ir ko­dėl aš ki­taip mąs­čiau. Iki Sei­mo aš mąs­ty­da­vau taip: ar­ba ten sė­di tie žmo­nės, ku­riems kaž­kas su gal­va ne­ge­rai, ar­ba nu­si­kal­tė­liai. Tre­čio va­rian­to ne­aiš­kin­siu. Žiū­rė­ki­te, aš da­bar kal­bu apie svei­ka­tos sis­te­mą. Ši­tą sis­te­mą val­do to­kie žmo­nės, ku­rie ab­so­liu­čiai ne­tu­ri lai­ko apie tai kal­bė­ti, su­jau­kia ter­mi­nus. Da­bar vi­si ku­ria svei­ka­tos cen­trą. At­si­da­ry­ki­te Na­cio­na­li­nę svei­ka­tos kon­cep­ci­ją, pri­im­tą V. Land­sber­gio val­dy­mo lai­kais, ir pa­skai­ty­ki­te, ką reiš­kia svei­ka­tos cen­tras to­je kon­cep­ci­jo­je ir ką mes da­bar ku­ria­me. Pa­ma­ty­si­te, koks čia yra koš­ma­ras su mū­sų gal­vo­mis. Pa­ra­šo­me vie­na, da­ro­me ki­ta, pa­va­di­ni­mus kei­čia­me, to­dėl ir tu­ri­me to­kią Lie­tu­vą. Aš ne­abe­jo­ju, kai tie žmo­nės, ku­rie jau da­bar pra­dė­jo skai­čiuo­ti mū­sų čia vi­sų ir Lie­tu­vos pi­ni­gus, jie tik­rai juos su­skai­čiuos, ta­da tik­rai mū­sų bal­se­liai bus ge­ro­kai ki­to­kie ne­gu šian­dien Pet­ro. Ačiū už dė­me­sį.</text:p>
        <text:p text:style-name="Roman"><text:span text:style-name="T631">PIRMININKAS.</text:span><text:s/>Pas­ku­ti­nė dėl mo­ty­vų kal­ba A. Ar­mo­nai­tė.</text:p>
        <text:p text:style-name="Roman"><text:span text:style-name="T632">A. ARMONAITĖ</text:span><text:s/><text:span text:style-name="T633">(</text:span><text:span text:style-name="T634">LF</text:span><text:span text:style-name="T635">)</text:span>. Dė­ko­ju. Ger­bia­mi ko­le­gos, aš ma­nau, kad pro­ku­ra­tū­ros pa­stan­gos ir žings­niai, ku­rių ji ėmė­si ti­rdama<text:s/>ši­tą ne­apy­kan­tos kal­bą, yra is­to­ri­niai. Įsi­vaiz­duo­ki­te to­kią si­tu­a­ci­ją prieš ko­kius<text:s/>10–15 me­tų Lie­tu­vos par­la­men­te. Juk to­kių si­tu­a­ci­jų yra bu­vę, ir ne vie­na. Daug ka­me­rų, daug dė­me­sio, kas nors pa­ki­ke­na, kas nors pa­si­juo­kia, pa­ro­do per ži­nias, ir nie­ko, ir nie­ko, šim­tai ir tūks­tan­čiai žmo­nių tie­siog yra įžei­di­nė­ja­mi. Da­bar pra­dė­tas iki­teis­mi­nis ty­ri­mas yra įro­dy­mas, kad nie­kas, net ir Sei­mo na­rys, ne­ga­li ty­čio­tis iš žmo­nių jo­kiu pa­grin­du, ne­svar­bu, ar tau­tos, ra­sės, et­ni­niais, re­li­gi­niais pa­grin­dais, ki­to­kiais pa­grin­dais, šiuo at­ve­ju – LGBT žmo­nių gru­pės. Tai reiš­kia, kad ne­pai­sant to, jog kai ku­rių spren­di­mų Sei­me gal mums vis dar ne­pa­vy­ko pri­im­ti, bet Lie­tu­va jau yra ki­to­kia. Tai jau nė­ra nor­ma­lu ir tai reiš­kia, kad mes jau esa­me čia, kai žmo­nės ga­li bū­ti sa­vi­mi, ga­li jaus­tis orūs ir nie­kas, net iš aukš­čiau­sių vals­ty­bės tri­bū­nų, ne­tu­ri tei­sės jų įžei­di­nė­ti.<text:s/></text:p>
        <text:p text:style-name="Roman">Man tai yra per­ga­lė, aš lin­kiu sklan­daus spren­di­mo, lin­kiu, kad šian­dien mes pa­nai­kin­tu­me tą ne­lie­čia­my­bę. De­ja, Sei­mo na­rys pats to ne­at­si­sa­ko, ne­pa­de­da pro­ce­sui, bū­na. Pa­da­ry­si­me tai da­bar šiuo bal­sa­vi­mu, ti­kiuo­si, kad ir ki­ti po­ky­čiai, ku­rie lie­čia žmo­gaus tei­sių klau­si­mus čia, Lie­tu­vos Res­pub­li­kos Sei­me, ne­tru­kus įvyks. Ačiū.<text:s/></text:p>
        <text:p text:style-name="Roman"><text:span text:style-name="T636">PIRMININKAS.</text:span><text:s/>Da­bar bal­suo­si­me, po to re­pli­kos po bal­sa­vi­mo. Bal­suo­ja­me, ar pri­im­ti Sei­mo nu­ta­ri­mo „Dėl Sei­mo ty­ri­mo ko­mi­si­jos dėl su­ti­ki­mo Lie­tu­vos Res­pub­li­kos Sei­mo na­rį Pet­rą Gra­žu­lį pa­trauk­ti bau­džia­mo­jon at­sa­ko­my­bėn, jį su­im­ti ar ki­taip su­var­žy­ti jo lais­vę su­da­ry­mo“ pro­jek­tą.<text:s/></text:p>
        <text:p text:style-name="Roman"/>
        <text:p text:style-name="Priemimas">Šio nu­ta­ri­mo pri­ėmi­mas</text:p>
        <text:p text:style-name="Roman"/>
        <text:p text:style-name="Roman">Bal­sa­vo 75: už – 75, prieš nė­ra, su­si­lai­kiu­sių nė­ra. Nu­ta­ri­mas pri­im­tas. (<text:span text:style-name="T637">Gon</text:span><text:span text:style-name="T638">­gas</text:span>)<text:s/></text:p>
        <text:p text:style-name="Roman">Re­pli­ka po bal­sa­vi­mo, P. Gra­žu­lis.<text:s/></text:p>
        <text:p text:style-name="Roman"><text:span text:style-name="T639">P. GRAŽULIS</text:span><text:span text:style-name="T640"><text:s/></text:span><text:span text:style-name="T641">(</text:span><text:span text:style-name="T642">MSNG</text:span><text:span text:style-name="T643">)</text:span><text:span text:style-name="T644">.<text:s/></text:span>Po­nia Ar­mo­nai­te, mi­nist­re, ar ne jū­sų iš­kvies­tas po­nas O. Šu­ra­je­vas ty­čio­jo­si, laks­tė po Sei­mą ir įžei­di­nė­jo Sei­mo na­rius? Jums ga­li­ma? Ar jis neat­si­pra­šė? Ant­ras da­ly­kas, ar ne jūs Sei­mo na­rį A. Ši­mą iš­va­di­no­te ŠG? Ar at­si­pra­šė­te? Nie­ka­da iš ma­nęs to­kių žo­džių jūs ne­gir­dė­jo­te. Bet jūs – li­be­ra­lai, jums ga­li­ma, jūs esa­te val­džio­je, jums vis­kas lei­džia­ma.<text:s/></text:p>
        <text:p text:style-name="Roman">Ir dar E. Gent­vi­lui no­riu pa­sa­ky­ti: aš la­bai bū­čiau no­rė­jęs, kad ne­bū­tų iš­si­gan­dęs ir Či­lė­je ne­bū­tų pa­slėp­tas K. Bar­to­še­vi­čius, bet čia bū­tų at­si­sto­jęs ir at­sa­ki­nė­jęs Sei­mo na­riams į klau­si­mus dėl pe­do­fi­li­jos skan­da­lo. Bet jį pri­den­gė pro­ku­ra­tū­ra, jam net kra­tos ne­pa­da­rė, mo­bi­lio­jo te­le­fo­no ne­pa­ė­mė, jį dangs­tė. Dangs­tė, kad jis pa­slėp­tų įkal­čius. Ir jūs tuo pa­ten­kin­ti, ir jūs<text:s/><text:span text:style-name="T645">ne</text:span><text:span text:style-name="T646">­ma</text:span><text:span text:style-name="T647">­to</text:span><text:span text:style-name="T648">­te dve</text:span><text:span text:style-name="T649">­jo</text:span><text:span text:style-name="T650">­pų stan</text:span><text:span text:style-name="T651">­dar</text:span><text:span text:style-name="T652">­tų? Ger</text:span><text:span text:style-name="T653">­bia</text:span><text:span text:style-name="T654">­mas Gent</text:span><text:span text:style-name="T655">­vi</text:span><text:span text:style-name="T656">­lai, ne</text:span><text:span text:style-name="T657">­ma</text:span><text:span text:style-name="T658">­to</text:span><text:span text:style-name="T659">­te jų? Ar ne gė</text:span><text:span text:style-name="T660">­da jums už to</text:span><text:span text:style-name="T661">­kią<text:s/></text:span>Lie­tu­vą? Te­gy­vuo­ja – kas? – kon­ser­va­to­rių dik­ta­tū­ra! (<text:span text:style-name="T662">Bal</text:span><text:span text:style-name="T663">­sai sa</text:span><text:span text:style-name="T664">­lė</text:span><text:span text:style-name="T665">­je</text:span>)</text:p>
        <text:p text:style-name="Roman"><text:span text:style-name="T666">PIRMININKAS.</text:span><text:s/>Da­bar T. V. Ras­ke­vi­čius, re­pli­ka po bal­sa­vi­mo.<text:s/></text:p>
        <text:p text:style-name="Roman"><text:span text:style-name="T667">T. V. RASKEVIČIUS</text:span><text:s/><text:span text:style-name="T668">(</text:span><text:span text:style-name="T669">LF</text:span><text:span text:style-name="T670">)</text:span>.<text:s/><text:span text:style-name="T671">Ačiū. Dė</text:span><text:span text:style-name="T672">­ko</text:span><text:span text:style-name="T673">­ju, ko</text:span><text:span text:style-name="T674">­le</text:span><text:span text:style-name="T675">­gos. Su</text:span><text:span text:style-name="T676">­ži</text:span><text:span text:style-name="T677">­no</text:span><text:span text:style-name="T678">­jęs, kad šian</text:span><text:span text:style-name="T679">­dien bus svars</text:span><text:span text:style-name="T680">­to</text:span><text:span text:style-name="T681">­mas</text:span><text:s/>šis klau­si­mas Sei­me, kaž­kaip bu­vau sau pa­ža­dė­jęs, kad bū­siu kuo ty­les­nis jo me­tu, nes ga­li bū­ti dėl ma­no pa­ties pri­klau­sy­mo ši­tai so­cia­li­nei gru­pei, kad ga­liu bū­ti su­in­te­re­suo­tas vie­no­kia ar­ba ki­to­kia šio klau­si­mo baig­ti­mi. Bet, man at­ro­do, šian­dien mū­sų po­sė­dį ste­bė­jo ne tik tie žmo­nės, ku­rie bu­vo su­si­rin­kę prie Sei­mo, bet tik­riau­siai ste­bė­jo per nuo­to­lį ir LGBT žmo­nės,<text:s/>tė­vai, ku­rie tu­ri LGBT<text:s/>vaikų, o gal­būt ir ki­ti Lie­tu­vos gy­ven­to­jai, ku­rie tu­ri sa­vo ap­lin­ko­je LGBT žmo­nių.<text:s/>Aš ma­nau, kad jiems ga­lė­jo, klau­san­tis šios pa­maz­gų upės, plūs­tan­čios iš kai ku­rių Sei­mo na­rių lū­pų, su­si­da­ry­ti įspū­dis, kad Lie­tu­vo­je yra tam­su. Tai aš la­bai no­riu pa­sa­ky­ti, kad jūs esa­te la­bai gra­žūs ir ver­tin­gi ir kad Lie­tu­va yra švie­ses­nė ne­gu šian­dien Sei­mas. Taip pat no­riu pa­sa­ky­ti, kad Sei­me yra la­bai daug pro­gre­sy­vių, iš­min­tin­gų ir at­lai­džių žmo­nių, ku­rie pa­da­rys vis­ką, kad jūs šio­je vals­ty­bė­je ga­lė­tu­mė­te gy­ven­ti oriai. Ačiū.<text:s/></text:p>
        <text:p text:style-name="Roman"><text:span text:style-name="T682">PIRMININKAS.</text:span><text:s/>D. Ke­pe­nis, to­liau re­pli­ka.<text:s/></text:p>
        <text:p text:style-name="Roman"><text:span text:style-name="T683">D. KEPENIS</text:span><text:s/><text:span text:style-name="T684">(</text:span><text:span text:style-name="T685">LVŽSF</text:span><text:span text:style-name="T686">)</text:span>. Dė­ko­ju. Kai P. Gra­žu­lis sto­vė­jo prieš KGB agen­tus prie A. Mic­ke­vi­čiaus pa­min­klo, kai dau­gy­bės šių jau­nuo­lių dar ar­ba ne­bu­vo vi­sai ar­ba jie vaikš­ti­nė­jo trum­po­mis kel­ni­kė­mis, tai nie­kas tų lai­kų ne­pri­si­me­na, jų dar ne­bu­vo. Kai Pet­rą vėl iš­rinks į Sei­mą ki­to­je ka­den­ci­jo­je, jų vėl ne­bus, bet Lie­tu­va tik­rai liks to­kia, ko­kia tu­rė­tų bū­ti – tvir­ta, svei­ka ir gra­ži ša­lis. Tie žmo­nės, ku­rie už tą Lie­tu­vą, jie ir bus pa­gar­bo­je. Pet­ras jums ga­li pa­dė­ko­ti už tai, kad jūs jį pa­da­rė­te šven­tuo­ju. Ačiū.</text:p>
        <text:p text:style-name="Roman"><text:span text:style-name="T687">PIRMININKAS.</text:span><text:s/>E. Gent­vi­las, re­pli­ka.<text:s/></text:p>
        <text:p text:style-name="Roman"><text:span text:style-name="T688">E. GENTVILAS</text:span><text:span text:style-name="T689"><text:s/></text:span><text:span text:style-name="T690">(</text:span><text:span text:style-name="T691">LSF</text:span><text:span text:style-name="T692">)</text:span><text:span text:style-name="T693">.</text:span><text:span text:style-name="T694"><text:s/></text:span>Dėl K. Bar­to­še­vi­čiaus ne­ko­men­tuo­siu, jis pri­ėmė spren­di­mą at­si­sta­ty­din­ti. Pri­si­ė­mė at­sa­ko­my­bę. Šiaip no­riu re­a­guo­ti tik į vie­ną fra­zę. Šne­ka, šne­ka apie<text:s/>E. Gen­t­vi­lą ir pa­sa­ko: te­gy­vuo­ja kon­ser­va­to­rių dik­ta­tū­ra. Kon­ser­va­to­riai, su­pra­to­te, kas jums va­do­vau­ja? (<text:span text:style-name="T695">Juo</text:span><text:span text:style-name="T696">­kas sa</text:span><text:span text:style-name="T697">­lė</text:span><text:span text:style-name="T698">­je</text:span>)</text:p>
        <text:p text:style-name="Roman"><text:span text:style-name="T699">PIRMININKAS.</text:span><text:s/>Taip, čia links­mes­nės re­pli­kos. M. Pui­do­kas.</text:p>
        <text:p text:style-name="Roman"><text:span text:style-name="T700">M. PUIDOKAS</text:span> <text:span text:style-name="T701">(</text:span><text:span text:style-name="T702">MSNG</text:span><text:span text:style-name="T703">)</text:span>. Aš vis dėl­to ža­viuo­si ko­le­gų li­be­ral­kon­ser­va­to­rių – rei­kė­tų pla­čiau val­dan­čiuo­sius va­din­ti – prin­ci­pin­gu­mu, kai mes ma­to­me si­tu­a­ci­ją, kad pa­va­din­ti R. Že­mai­tai­tį pe­do­fi­lu ar­ba pa­siū­ly­ti pa­čiulp­ti kai­nuo­ja 25 eu­rus. Jei­gu pa­sa­ko ki­tos pu­sės žmo­gus kaž­ką tik­rai ne taip bai­siai, kaip bu­vo pa­sa­ky­ta mū­sų vi­sų at­žvil­giu, jam iš­kart bau­džia­mo­ji by­la. Na, prin­ci­pin­gu­mas tik­rai yra pa­vy­dė­ti­nas, tik­rai įspū­din­gas prin­ci­pin­gu­mas. Aš lin­kiu jums ir to­liau iki ka­den­ci­jos pa­bai­gos bū­ti to­kiems pa­tiems prin­ci­pin­giems ir iš­ti­ki­miems sa­vo ver­ty­bėms.</text:p>
        <text:p text:style-name="Roman"><text:span text:style-name="T704">PIRMININKAS.</text:span><text:s/><text:span text:style-name="T705">Taip, re</text:span><text:span text:style-name="T706">­pli</text:span><text:span text:style-name="T707">­kos baig</text:span><text:span text:style-name="T708">­tos. To</text:span><text:span text:style-name="T709">­liau bus</text:span><text:span text:style-name="T710"><text:s/>nag</text:span><text:span text:style-name="T711">­ri</text:span><text:span text:style-name="T712">­nė</text:span><text:span text:style-name="T713">­ja</text:span><text:span text:style-name="T714">­mi</text:span><text:span text:style-name="T715"><text:s/>ki</text:span><text:span text:style-name="T716">­ti klau</text:span><text:span text:style-name="T717">­si</text:span><text:span text:style-name="T718">­mai ir<text:s/></text:span>pir­mi­nin­ka­vi­mą tęs ma­no ko­le­ga J. Ja­ru­tis.</text:p>
        <text:p text:style-name="Roman"><text:span text:style-name="T719">PIRMININKAS (J. JARUTIS</text:span>,<text:s/><text:span text:style-name="T720">LVŽSF</text:span><text:span text:style-name="T721">).</text:span><text:s/><text:span text:style-name="T722">Svei</text:span><text:span text:style-name="T723">­ki, ko</text:span><text:span text:style-name="T724">­le</text:span><text:span text:style-name="T725">­gos. Ti</text:span><text:span text:style-name="T726">­kiuo</text:span><text:span text:style-name="T727">­si, iš</text:span><text:span text:style-name="T728">­si</text:span><text:span text:style-name="T729">­kro</text:span><text:span text:style-name="T730">­vė</text:span><text:span text:style-name="T731">­me ir to</text:span><text:span text:style-name="T732">­liau<text:s/></text:span>spė­riau ei­si­me per dar­bo­tvarkės klau­si­mus.<text:s/></text:p>
        <text:p text:style-name="Roman"/>
        <text:p text:style-name="Laikas">16.11 val.</text:p>
        <text:p text:style-name="Roman12">Rin­ki­mų ko­dek­so 57 ir 61 straips­nių pa­kei­ti­mo kon­sti­tu­ci­nio įsta­ty­mo pro­jek­tas Nr. XIVP-2757(2) (<text:span text:style-name="T733">svars</text:span><text:span text:style-name="T734">­ty</text:span><text:span text:style-name="T735">­mas</text:span>)</text:p>
        <text:p text:style-name="Roman"/>
        <text:p text:style-name="Roman">Dar­bo­tvarkės 2-4 klau­si­mas – Rin­ki­mų ko­dek­so 57 ir 61 straips­nių pa­kei­ti­mo kon­sti­tu­ci­nio įsta­ty­mo pro­jek­tas Nr. XIVP-2757(2). Svars­ty­mas. Tei­sės ir tei­sėt­var­kos ko­mi­te­to iš­va­dą pri­sta­tys ger­bia­mas A. Vyš­niaus­kas.</text:p>
        <text:p text:style-name="Roman"><text:span text:style-name="T736">A. VYŠNIAUSKAS</text:span><text:s/><text:span text:style-name="T737">(</text:span><text:span text:style-name="T738">TS-LKDF</text:span><text:span text:style-name="T739">)</text:span>. Ko­mi­te­tas pri­ta­rė ko­mi­te­to pa­to­bu­lin­tam įsta­ty­mo pro­jek­tui: už – 9, prieš – 0, su­si­lai­kė 0.</text:p>
        <text:p text:style-name="Roman"><text:span text:style-name="T740">PIRMININKAS.</text:span><text:s/>Taip, ačiū. Dis­ku­tuo­ti nė­ra už­si­ra­šiu­sių. Tai dar mes esa­me… Mo­ty­vų už taip pat nė­ra. Dar yra bal­sa­vi­mo lan­gas, ga­li­me bal­suo­ti dėl ši­to. Bal­suo­ja­me, ar pri­ta­ria­me po svars­ty­mo Rin­ki­mų ko­dek­so 57 ir<text:s/>61 straips­nių pa­kei­ti­mo įsta­ty­mo pro­jek­tui.<text:s/></text:p>
        <text:p text:style-name="Roman">Bal­sa­vo 108: už – 100, su­si­lai­kė 8. Po svars­ty­mo pri­tar­ta. Ger­bia­mi ko­le­gos, no­riu at­si­klaus­ti. Iš prin­ci­po bai­gė­si bal­sa­vi­mo lan­gas, ku­ris bu­vo vi­są tą lai­ko­tar­pį, bet to­liau ei­na dau­gu­ma pri­ėmi­mų, tai gal ga­li­me pra­tęs­ti bal­sa­vi­mo lan­gą, sa­ky­ki­me, va­lan­dai, kol bus at­lik­ti vi­si pri­ėmi­mai, ir ta­da… Ar iki ga­lo va­žiuo­ja­me? (<text:span text:style-name="T741">Bal</text:span><text:span text:style-name="T742">­sai sa</text:span><text:span text:style-name="T743">­lė</text:span><text:span text:style-name="T744">­je: „Iki ga</text:span><text:span text:style-name="T745">­lo.“</text:span>) Va­lan­dai, ge­rai. Pra­tę­siu bal­sa­vi­mo lan­gą iki 17 va­lan­dos.<text:s/></text:p>
        <text:p text:style-name="Roman"/>
        <text:p text:style-name="Laikas">16.13 val.</text:p>
        <text:p text:style-name="Roman12">Sei­mo nu­ta­ri­mo „Dėl pri­ta­ri­mo Ly­ros Ja­ku­le­vi­čie­nės, Ge­di­mi­no Sa­ga­čio ir Edi­tos Žio­bie­nės kan­di­da­tū­rų siū­ly­mui į Eu­ro­pos Žmo­gaus Tei­sių Teis­mo tei­sė­jus“ pro­jek­tas Nr. XIVP-3070(2) (<text:span text:style-name="T746">svars</text:span><text:span text:style-name="T747">­ty</text:span><text:span text:style-name="T748">­mas ir pri</text:span><text:span text:style-name="T749">­ėmi</text:span><text:span text:style-name="T750">­mas</text:span>)<text:s/></text:p>
        <text:p text:style-name="Roman"/>
        <text:p text:style-name="Roman">Ki­tas dar­bo­tvarkės 2-5 klau­si­mas – Sei­mo nu­ta­ri­mo „Dėl pri­ta­ri­mo Ly­ros Ja­ku­le­vi­čie­nės, Ge­di­mi­no Sa­ga­čio ir Edi­tos Žio­bie­nės kan­di­da­tū­rų siū­ly­mui į Eu­ro­pos Žmo­gaus Tei­sių Teis­mo tei­sė­jus“ pro­jek­tas Nr. XIVP-3070(2). Svars­ty­mas ir pri­ėmi­mas. Pra­ne­šė­jai, ko­mi­te­tas… Eu­ro­pos rei­ka­lų ko­mi­te­tas. Pra­šau, R. Mor­kū­nai­tė-Mi­ku­lė­nie­nė pri­sta­tys ko­mi­te­to nuo­mo­nę.</text:p>
        <text:p text:style-name="Roman"><text:span text:style-name="T751">R. MORKŪNAITĖ-MIKULĖNIENĖ</text:span><text:s/><text:span text:style-name="T752">(</text:span><text:span text:style-name="T753">TS-LKDF</text:span><text:span text:style-name="T754">)</text:span>. Klau­si­mas svars­ty­tas spa­lio 18 die­nos Eu­ro­pos rei­ka­lų ko­mi­te­to po­sė­dy­je ir spren­di­mui pri­tar­ta ben­dru su­ta­ri­mu.</text:p>
        <text:p text:style-name="Roman"><text:span text:style-name="T755">PIRMININKAS.</text:span><text:s/>Taip, ačiū. Ir Tei­sės ir tei­sėt­var­kos ko­mi­te­tas. Pra­šau, I. Ha­a­se.<text:s/></text:p>
        <text:p text:style-name="Roman"><text:span text:style-name="T756">I. HAASE</text:span><text:span text:style-name="T757"><text:s/></text:span><text:span text:style-name="T758">(</text:span><text:span text:style-name="T759">TS-LKDF</text:span><text:span text:style-name="T760">)</text:span><text:span text:style-name="T761">.<text:s/></text:span><text:span text:style-name="T762">Dė</text:span><text:span text:style-name="T763">­ko</text:span><text:span text:style-name="T764">­ju, ger</text:span><text:span text:style-name="T765">­bia</text:span><text:span text:style-name="T766">­mas pir</text:span><text:span text:style-name="T767">­mi</text:span><text:span text:style-name="T768">­nin</text:span><text:span text:style-name="T769">­ke. Tei</text:span><text:span text:style-name="T770">­sės ir tei</text:span><text:span text:style-name="T771">­sėt</text:span><text:span text:style-name="T772">­var</text:span><text:span text:style-name="T773">­kos ko</text:span><text:span text:style-name="T774">­mi</text:span><text:span text:style-name="T775">­te</text:span><text:span text:style-name="T776">­tas,<text:s/></text:span>kaip<text:s/><text:span text:style-name="T777">pa</text:span><text:span text:style-name="T778">­pil</text:span><text:span text:style-name="T779">­do</text:span><text:span text:style-name="T780">­mas ko</text:span><text:span text:style-name="T781">­mi</text:span><text:span text:style-name="T782">­te</text:span><text:span text:style-name="T783">­tas, pri</text:span><text:span text:style-name="T784">­ta</text:span><text:span text:style-name="T785">­rė Lie</text:span><text:span text:style-name="T786">­tu</text:span><text:span text:style-name="T787">­vos Res</text:span><text:span text:style-name="T788">­pub</text:span><text:span text:style-name="T789">­li</text:span><text:span text:style-name="T790">­kos Sei</text:span><text:span text:style-name="T791">­mo nu</text:span><text:span text:style-name="T792">­ta</text:span><text:span text:style-name="T793">­ri</text:span><text:span text:style-name="T794">­mui „Dėl pri</text:span><text:span text:style-name="T795">­ta</text:span><text:span text:style-name="T796">­ri</text:span><text:span text:style-name="T797">­mo Ly</text:span><text:span text:style-name="T798">­ros<text:s/></text:span>Ja­ku­le­vi­čie­nės, Ge­di­mi­no Sa­ga­čio ir Edi­tos Žio­bie­nės kan­di­da­tū­rų siū­ly­mui į Eu­ro­pos Žmo­gaus Tei­sių Teis­mo tei­sė­jus“. Bal­sa­vi­mo re­zul­ta­tai: už – 8, prieš ir su­si­lai­kiu­sių ne­bu­vo.</text:p>
        <text:p text:style-name="Roman"><text:span text:style-name="T799">PIRMININKAS.</text:span><text:s/>Ačiū, ger­bia­mo­ji pir­mi­nin­ke. Svars­ty­mo sta­di­jo­je yra ga­li­my­bė pa­si­sa­ky­ti ko­le­goms. Ne, nė­ra pa­gei­dau­jan­čių. Ei­na­me prie pri­ėmi­mo. Mo­ty­vai už, prieš. Nė­ra. Bal­suo­ja­me.<text:s/></text:p>
        <text:p text:style-name="Roman"/>
        <text:p text:style-name="Priemimas">Šio nu­ta­ri­mo pri­ėmi­mas</text:p>
        <text:p text:style-name="Roman"/>
        <text:p text:style-name="Roman">Bal­sa­vo 108: už – 107, su­si­lai­kė 1. Nu­ta­ri­mas pri­im­tas. (<text:span text:style-name="T800">Gon</text:span><text:span text:style-name="T801">­gas</text:span>)<text:s/></text:p>
        <text:p text:style-name="Roman">Svei­ki­na­me. (<text:span text:style-name="T802">Plo</text:span><text:span text:style-name="T803">­ji</text:span><text:span text:style-name="T804">­mai</text:span>) Sėk­mės.<text:s/></text:p>
        <text:p text:style-name="Roman"/>
        <text:p text:style-name="Laikas">16.16 val.</text:p>
        <text:p text:style-name="Roman12">Sei­mo nu­ta­ri­mo „Dėl Vals­ty­bi­nės kul­tū­ros pa­vel­do ko­mi­si­jos na­rių“ pro­jek­tas Nr. XIVP-3119(2) (<text:span text:style-name="T805">svars</text:span><text:span text:style-name="T806">­ty</text:span><text:span text:style-name="T807">­mas ir pri</text:span><text:span text:style-name="T808">­ėmi</text:span><text:span text:style-name="T809">­mas</text:span>)<text:s/></text:p>
        <text:p text:style-name="Roman"/>
        <text:p text:style-name="Roman"><text:span text:style-name="T810">To</text:span><text:span text:style-name="T811">­liau dar</text:span><text:span text:style-name="T812">­bo</text:span><text:span text:style-name="T813">­tvarkės 2-6 klau</text:span><text:span text:style-name="T814">­si</text:span><text:span text:style-name="T815">­mas – Sei</text:span><text:span text:style-name="T816">­mo nu</text:span><text:span text:style-name="T817">­ta</text:span><text:span text:style-name="T818">­ri</text:span><text:span text:style-name="T819">­mo „Dėl Vals</text:span><text:span text:style-name="T820">­ty</text:span><text:span text:style-name="T821">­bi</text:span><text:span text:style-name="T822">­nės kul</text:span><text:span text:style-name="T823">­tū</text:span><text:span text:style-name="T824">­ros pa</text:span><text:span text:style-name="T825">­vel</text:span><text:span text:style-name="T826">­do<text:s/></text:span>ko­mi­si­jos na­rių“ pro­jek­tas Nr. XIVP-3119(2). Svars­ty­mas ir pri­ėmi­mas. Taip, ger­bia­mas V. Juo­za­pai­tis, Kul­tū­ros ko­mi­te­tas. Jūs, pir­mi­nin­ke, pri­sta­to­te? Ačiū. A. Ja­ka­vo­ny­tė, pra­šau. Ko­mi­te­to nuo­mo­nė.</text:p>
        <text:p text:style-name="Roman"><text:span text:style-name="T827">A. JAKAVONYTĖ</text:span><text:s/><text:span text:style-name="T828">(</text:span><text:span text:style-name="T829">TS-LKDF</text:span><text:span text:style-name="T830">)</text:span>.<text:span text:style-name="T831"><text:s/></text:span>Ko­mi­te­tas spa­lio 18 die­ną svars­tė ir ko­mi­te­to spren­di­mas – nu­ta­ri­mui pri­tar­ti ben­dru su­ta­ri­mu.<text:span text:style-name="T832"><text:s/></text:span></text:p>
        <text:p text:style-name="Roman"><text:span text:style-name="T833">PIRMININKAS.</text:span><text:s/>Ačiū. Dis­ku­si­jo­je da­ly­vau­ti nė­ra no­rin­čių. Mo­ty­vų už nė­ra.<text:s/></text:p>
        <text:p text:style-name="Roman">Pri­ėmi­mas pa­straips­niui. 1 straips­nis – at­leis­ti ka­den­ci­ją bai­gu­sius Vals­ty­bi­nės kul­tū­ros pa­vel­do ko­mi­si­jos na­rius R. Bal­zą ir A. Gu­čą. 1 straips­niui ga­li­me pri­tar­ti? Ačiū. Ir 2 straips­nis – skir­ti Vals­ty­bi­nės kul­tū­ros pa­vel­do ko­mi­si­jos na­riais R. Bal­zą ir Ž. Rink­še­lį. Bal­suo­ja­me dėl vi­so pro­jek­to.</text:p>
        <text:p text:style-name="Roman"/>
        <text:p text:style-name="Priemimas">Šio nu­ta­ri­mo pri­ėmi­mas</text:p>
        <text:p text:style-name="Roman"/>
        <text:p text:style-name="Roman">Bal­sa­vo 105: vi­si 105 – už. Pri­im­tas. (<text:span text:style-name="T834">Gon</text:span><text:span text:style-name="T835">­gas</text:span>)</text:p>
        <text:p text:style-name="Roman"/>
        <text:p text:style-name="Laikas">16.18 val.</text:p>
        <text:p text:style-name="Roman12">Ke­lių trans­por­to ko­dek­so 8, 8<text:span text:style-name="T836">1</text:span>, 8<text:span text:style-name="T837">3</text:span><text:s/>straips­nių ir prie­do pa­kei­ti­mo įsta­ty­mo pro­jek­tas Nr. XIVP-2917(2)ES (<text:span text:style-name="T838">pri</text:span><text:span text:style-name="T839">­ėmi</text:span><text:span text:style-name="T840">­mas</text:span>)</text:p>
        <text:p text:style-name="Roman"/>
        <text:p text:style-name="Roman">Dar­bo­tvarkės 2-7 klau­si­mas – Ke­lių trans­por­to ko­dek­so 8, 8<text:span text:style-name="T841">1</text:span>, 8<text:span text:style-name="T842">3</text:span><text:s/>straips­nių ir prie­do pa­kei­ti­mo įsta­ty­mo pro­jek­tas Nr. XIVP-2917(2). Pri­ėmi­mas. Pri­ėmi­mas pa­straips­niui. I. Pa­kar­kly­tę pra­šo­me į tri­bū­ną.<text:s/></text:p>
        <text:p text:style-name="Roman">Dėl 1 straips­nio pa­siū­ly­mų nė­ra. 1 straips­niui ga­li­me ben­dru su­ta­ri­mu pri­tar­ti? Ačiū, pri­tar­ta. Dėl 2 straips­nio yra Tei­sės de­par­ta­men­to pa­sta­ba. Pra­šau.</text:p>
        <text:p text:style-name="Roman"><text:span text:style-name="T843">I. PAKARKLYTĖ</text:span><text:span text:style-name="T844"><text:s/></text:span><text:span text:style-name="T845">(</text:span><text:span text:style-name="T846">LF</text:span><text:span text:style-name="T847">)</text:span><text:span text:style-name="T848">.</text:span><text:s/>Eko­no­mi­kos ko­mi­te­tas spa­lio 17 die­ną svars­tė šią pa­sta­bą ir ben­dru su­ta­ri­mu pri­ta­rė. Tech­ni­nio po­bū­džio pa­sta­ba.</text:p>
        <text:p text:style-name="Roman"><text:span text:style-name="T849">PIRMININKAS.</text:span><text:s/><text:span text:style-name="T850">Ačiū. Ga</text:span><text:span text:style-name="T851">­li</text:span><text:span text:style-name="T852">­me pri</text:span><text:span text:style-name="T853">­tar</text:span><text:span text:style-name="T854">­ti 2 straips</text:span><text:span text:style-name="T855">­niui su Tei</text:span><text:span text:style-name="T856">­sės de</text:span><text:span text:style-name="T857">­par</text:span><text:span text:style-name="T858">­ta</text:span><text:span text:style-name="T859">­men</text:span><text:span text:style-name="T860">­to pa</text:span><text:span text:style-name="T861">­sta</text:span><text:span text:style-name="T862">­ba?<text:s/></text:span>Ačiū, pri­im­ta. 3 straips­nis, taip pat yra Sei­mo kan­ce­lia­ri­jos Tei­sės de­par­ta­men­to pa­sta­ba. Pra­šom.</text:p>
        <text:p text:style-name="Roman"><text:span text:style-name="T863">I. PAKARKLYTĖ</text:span><text:span text:style-name="T864"><text:s/></text:span><text:span text:style-name="T865">(</text:span><text:span text:style-name="T866">LF</text:span><text:span text:style-name="T867">)</text:span><text:span text:style-name="T868">.</text:span><text:s/>Ana­lo­giš­ka ko­mi­te­to po­zi­ci­ja – ben­dru su­ta­ri­mu pri­tar­ti.</text:p>
        <text:p text:style-name="Roman"><text:span text:style-name="T869">PIRMININKAS.</text:span><text:s/>Aiš­ku, ačiū. 4 straips­nis. Pa­siū­ly­mų nė­ra. Dėl 5 straips­nio taip pat yra Tei­sės de­par­ta­men­to pa­sta­ba.</text:p>
        <text:p text:style-name="Roman"><text:span text:style-name="T870">I. PAKARKLYTĖ</text:span><text:span text:style-name="T871"><text:s/></text:span><text:span text:style-name="T872">(</text:span><text:span text:style-name="T873">LF</text:span><text:span text:style-name="T874">)</text:span><text:span text:style-name="T875">.</text:span><text:s/>Dėl įsi­ga­lio­ji­mo da­tos. Į 2024 m. sau­sio 1 d. bu­vo pa­keis­ta ir ko­mi­te­tas ben­dru su­ta­ri­mu pri­ta­rė šiai Tei­sės de­par­ta­men­to pa­sta­bai.</text:p>
        <text:p text:style-name="Roman"><text:span text:style-name="T876">PIRMININKAS.</text:span><text:s/>Ga­li­me pri­tar­ti ben­dru su­ta­ri­mu? Ačiū, pri­tar­ta. Ačiū, ger­bia­ma Ie­va. Dėl vi­so už, prieš. Nė­ra. Bal­suo­ja­me.</text:p>
        <text:p text:style-name="Roman"/>
        <text:p text:style-name="Priemimas">Šio įsta­ty­mo pri­ėmi­mas</text:p>
        <text:p text:style-name="Roman"/>
        <text:p text:style-name="Roman">Bal­sa­vo 103: už – 103. Pri­im­tas. (<text:span text:style-name="T877">Gon</text:span><text:span text:style-name="T878">­gas</text:span>)</text:p>
        <text:p text:style-name="Roman"/>
        <text:p text:style-name="Laikas">16.20 val.</text:p>
        <text:p text:style-name="Roman12"><text:span text:style-name="T879">Ke</text:span><text:span text:style-name="T880">­lių įsta</text:span><text:span text:style-name="T881">­ty</text:span><text:span text:style-name="T882">­mo Nr. I-891 2 ir 5 straips</text:span><text:span text:style-name="T883">­nių pa</text:span><text:span text:style-name="T884">­kei</text:span><text:span text:style-name="T885">­ti</text:span><text:span text:style-name="T886">­mo įsta</text:span><text:span text:style-name="T887">­ty</text:span><text:span text:style-name="T888">­mo pro</text:span><text:span text:style-name="T889">­jek</text:span><text:span text:style-name="T890">­tas Nr. XIVP-2816(3)</text:span><text:s/>(<text:span text:style-name="T891">pri</text:span><text:span text:style-name="T892">­ėmi</text:span><text:span text:style-name="T893">­mas</text:span>)</text:p>
        <text:p text:style-name="Roman"/>
        <text:p text:style-name="Roman">Ki­tas dar­bo­tvarkės 2-8 klau­si­mų pa­ke­tas. 2-8.1 klau­si­mas – Ke­lių įsta­ty­mo Nr. I-891 2 ir 5 straips­nių pa­kei­ti­mo įsta­ty­mo pro­jek­tas Nr. XIVP-2816(3). A. Kup­čins­kas, Eko­no­mi­kos ko­mi­te­tas.<text:s/></text:p>
        <text:p text:style-name="Roman">Pri­ėmi­mas. 1 straips­nis. Pa­sta­bų, pa­siū­ly­mų nė­ra. Ga­li­ma pri­tar­ti ben­dru su­ta­ri­mu? Ačiū, pri­tar­ta. 2 straips­nis. Yra Tei­sės de­par­ta­men­to. Ger­bia­mas An­driau! A. Kup­čins­kas, Eko­no­mi­kos ko­mi­te­to… Yra Tei­sės de­par­ta­men­to pa­sta­ba dėl 2 straips­nio. Įvar­din­ki­te ko­mi­te­to, nors mes, aiš­ku, ma­to­me, bet…</text:p>
        <text:p text:style-name="Roman"><text:span text:style-name="T894">A. KUPČINSKAS</text:span><text:span text:style-name="T895"><text:s/></text:span><text:span text:style-name="T896">(</text:span><text:span text:style-name="T897">TS-LKDF</text:span><text:span text:style-name="T898">)</text:span><text:span text:style-name="T899">. K</text:span>o­mi­te­tas ben­dru su­ta­ri­mu pri­ta­rė Tei­sės de­par­ta­men­to pa­sta­bai.</text:p>
        <text:p text:style-name="Roman"><text:span text:style-name="T900">PIRMININKAS.</text:span><text:s/>Ačiū. Ir 3 straips­nis,<text:s/>dėl<text:s/>jo<text:s/>pa­siū­ly­mų nė­ra. Ga­li­me dėl vi­so įsta­ty­mo pro­jek­to? Taip, tuoj, mi­nu­tė­lę. Nuo­mo­nių už, prieš nė­ra. Ga­li­me bal­suo­ti. Bal­suo­ja­me.<text:s/></text:p>
        <text:p text:style-name="Roman"/>
        <text:p text:style-name="Priemimas">Šio įsta­ty­mo pri­ėmi­mas</text:p>
        <text:p text:style-name="Roman"/>
        <text:p text:style-name="Roman">Bal­sa­vo 109: 107 – už, 1 bal­sa­vo prieš, 1 su­si­lai­kė. Pri­im­ta. (<text:span text:style-name="T901">Gon</text:span><text:span text:style-name="T902">­gas</text:span>)<text:s/></text:p>
        <text:p text:style-name="Roman"/>
        <text:p text:style-name="Laikas">16.21 val.</text:p>
        <text:p text:style-name="Roman12">Elek­tro­ni­nių ry­šių įsta­ty­mo Nr. IX-2135 3, 34, 35, 36, 42, 43, 46, 54, 59, 60, 96 straips­nių, 2 prie­do pa­kei­ti­mo ir Įsta­ty­mo pa­pil­dy­mo 46<text:span text:style-name="T903">1</text:span> straips­niu įsta­ty­mo pro­jek­tas Nr. XIVP-2817(3) (<text:span text:style-name="T904">pri</text:span><text:span text:style-name="T905">­ėmi</text:span><text:span text:style-name="T906">­mas</text:span>)</text:p>
        <text:p text:style-name="Roman"/>
        <text:p text:style-name="Roman"><text:span text:style-name="T907">Dar</text:span><text:span text:style-name="T908">­bo</text:span><text:span text:style-name="T909">­tvarkės 2-8.2 klau</text:span><text:span text:style-name="T910">­si</text:span><text:span text:style-name="T911">­mas (da</text:span><text:span text:style-name="T912">­bar ly</text:span><text:span text:style-name="T913">­di</text:span><text:span text:style-name="T914">­mie</text:span><text:span text:style-name="T915">­ji) – Elek</text:span><text:span text:style-name="T916">­tro</text:span><text:span text:style-name="T917">­ni</text:span><text:span text:style-name="T918">­nių ry</text:span><text:span text:style-name="T919">­šių įsta</text:span><text:span text:style-name="T920">­ty</text:span><text:span text:style-name="T921">­mo Nr. IX-2135</text:span><text:s/>3, 34 ir dau­ge­lio ki­tų straips­nių pa­kei­ti­mo įsta­ty­mo pro­jek­tas Nr. XIVP-2817(3).<text:s/></text:p>
        <text:p text:style-name="Roman">Pa­straips­niui. Dėl 1 straips­nio nė­ra. Ga­li­me pri­tar­ti ben­dru su­ta­ri­mu? Ačiū,<text:s/>pri­tar­ta. Dėl 2 straips­nio yra. Pri­ta­ria­me ben­dru su­ta­ri­mu? Ačiū. Dėl 3 straips­nio yra. Dėl 4, 5, 6, 7, 8 straips­nių pa­siū­ly­mų… Mi­nu­tė­lę! Iki 7 straips­nio pa­siū­ly­mų nė­ra. Ga­li­me pri­tar­ti tiems iš­var­din­tiems? Ačiū. Ir 8 straips­nis. Yra Tei­sės de­par­ta­men­to pa­sta­ba. Ko­mi­te­tas. Taip, An­driau, A. Kup­čins­kas dėl 8 straips­nio. Čia yra pri­tar­ti iš da­lies, tai gal ar­gu­men­tus…</text:p>
        <text:p text:style-name="Roman"><text:span text:style-name="T922">A. KUPČINSKAS</text:span><text:span text:style-name="T923"><text:s/></text:span><text:span text:style-name="T924">(</text:span><text:span text:style-name="T925">TS-LKDF</text:span><text:span text:style-name="T926">)</text:span><text:span text:style-name="T927">.<text:s/></text:span>Taip, pri­tar­ti iš da­lies. Siū­ly­ti­na nuo­sek­liai var­to­ti vie­no­dą<text:s/><text:span text:style-name="T928">ter</text:span><text:span text:style-name="T929">­mi</text:span><text:span text:style-name="T930">­ną ir ne</text:span><text:span text:style-name="T931">­pri</text:span><text:span text:style-name="T932">­tar</text:span><text:span text:style-name="T933">­ti žo</text:span><text:span text:style-name="T934">­džio „tin</text:span><text:span text:style-name="T935">­ka</text:span><text:span text:style-name="T936">­mu</text:span><text:span text:style-name="T937">­mo“ pa</text:span><text:span text:style-name="T938">­kei</text:span><text:span text:style-name="T939">­ti</text:span><text:span text:style-name="T940">­mui į žo</text:span><text:span text:style-name="T941">­dį „pa</text:span><text:span text:style-name="T942">­nau</text:span><text:span text:style-name="T943">­do</text:span><text:span text:style-name="T944">­ji</text:span><text:span text:style-name="T945">­mo“, nes įsta</text:span><text:span text:style-name="T946">­ty</text:span><text:span text:style-name="T947">­mo<text:s/></text:span>8 strai­ps­nio kei­čia­mo įsta­ty­mo punk­te yra nu­sta­ty­ta, kad krei­pia­ma­si dėl tin­ka­mu­mo kreip­tis į kom­pe­ten­tin­gą vals­ty­bės įstai­gą, ku­ri pa­gal jai pri­skir­tą vals­ty­bės veik­los sri­tį tu­ri pa­teik­ti iš­va­dą dėl vals­ty­bės, sa­vi­val­dy­bės sta­ti­nio tin­ka­mu­mo elek­tro­ni­nių ry­šių in­fra­struk­tū­rai įreng­ti.</text:p>
        <text:p text:style-name="Roman"><text:span text:style-name="T948">PIRMININKAS.</text:span><text:s/>Ačiū. Ga­li­me pri­tar­ti ben­dru su­ta­ri­mu to­kiai ko­mi­te­to iš­va­dai? Taip, ačiū, pri­tar­ta. Dėl 9 straips­nio pa­siū­ly­mų nė­ra. Dėl 10, 11, 12, 13 straips­nių pa­siū­ly­mų nė­ra. Ga­li­me pri­tar­ti ši­tiems iš­var­din­tiems straips­niams? Ačiū. Dėl 14 straips­nio taip pat nė­ra. Ga­li­me pri­tar­ti? Ačiū, pri­tar­ta.<text:s/></text:p>
        <text:p text:style-name="Roman">Dėl vi­so įsta­ty­mo pro­jek­to nuo­mo­nių už, prieš nė­ra. Bal­suo­ja­me.<text:s/></text:p>
        <text:p text:style-name="Roman"/>
        <text:p text:style-name="Priemimas">Šio įsta­ty­mo pri­ėmi­mas</text:p>
        <text:p text:style-name="Roman"/>
        <text:p text:style-name="Roman">Bal­sa­vo 109: 107 – už, prieš –<text:s/>1, su­si­lai­kė 1. Pri­im­ta. (<text:span text:style-name="T949">Gon</text:span><text:span text:style-name="T950">­gas</text:span>)<text:s/></text:p>
        <text:p text:style-name="Roman"/>
        <text:p text:style-name="Laikas">16.24 val.</text:p>
        <text:p text:style-name="Roman12">Moks­lo ir stu­di­jų įsta­ty­mo Nr. XI-242 87 straips­nio pa­kei­ti­mo įsta­ty­mo pro­jek­tas Nr. XIVP-2818(3) (<text:span text:style-name="T951">pri</text:span><text:span text:style-name="T952">­ėmi</text:span><text:span text:style-name="T953">­mas</text:span>)</text:p>
        <text:p text:style-name="Roman"/>
        <text:p text:style-name="Roman">Dar­bo­tvarkės 2-8.3 klau­si­mas – Moks­lo ir stu­di­jų įsta­ty­mo Nr. XI-242 87 straips­nio pa­kei­ti­mo įsta­ty­mo pro­jek­tas Nr. XIVP-2818(3). Taip pat pa­siū­ly­mų nė­ra. 1 straips­niui ga­li­me pri­tar­ti? Ačiū, pri­tar­ta. 2 straips­niui pri­tar­ta. Dėl vi­so įsta­ty­mo pro­jek­to už nuo­mo­nių no­rin­čių iš­sa­ky­ti nė­ra. Bal­suo­ja­me.<text:s/></text:p>
        <text:p text:style-name="Roman"/>
        <text:p text:style-name="Priemimas">Šio įsta­ty­mo pri­ėmi­mas</text:p>
        <text:p text:style-name="Roman"/>
        <text:p text:style-name="Roman">Už­si­re­gist­ra­vo 107, bal­sa­vo 106: už – 104, prieš – 1, su­si­lai­kė 1. Įsta­ty­mas pri­im­tas. (<text:span text:style-name="T954">Gon</text:span><text:span text:style-name="T955">­gas</text:span>)<text:s/></text:p>
        <text:p text:style-name="Roman"/>
        <text:p text:style-name="Laikas">16.24 val.</text:p>
        <text:p text:style-name="Roman12"><text:span text:style-name="T956">Pro</text:span><text:span text:style-name="T957">­fe</text:span><text:span text:style-name="T958">­si</text:span><text:span text:style-name="T959">­nio mo</text:span><text:span text:style-name="T960">­ky</text:span><text:span text:style-name="T961">­mo įsta</text:span><text:span text:style-name="T962">­ty</text:span><text:span text:style-name="T963">­mo Nr. VIII-450 40 straips</text:span><text:span text:style-name="T964">­nio pa</text:span><text:span text:style-name="T965">­kei</text:span><text:span text:style-name="T966">­ti</text:span><text:span text:style-name="T967">­mo įsta</text:span><text:span text:style-name="T968">­ty</text:span><text:span text:style-name="T969">­mo pro</text:span><text:span text:style-name="T970">­jek</text:span><text:span text:style-name="T971">­tas</text:span><text:s/>Nr. XIVP-2819(3) (<text:span text:style-name="T972">pri</text:span><text:span text:style-name="T973">­ėmi</text:span><text:span text:style-name="T974">­mas</text:span>)</text:p>
        <text:p text:style-name="Roman"/>
        <text:p text:style-name="Roman">Dar­bo­tvarkės 2-8.4 klau­si­mas – Pro­fe­si­nio mo­ky­mo įsta­ty­mo Nr. VIII-450 40 straips­nio pa­kei­ti­mo įsta­ty­mo pro­jek­tas Nr. XIVP-2819(3). Pri­ėmi­mas pa­straips­niui. Dėl 1 straips­nio pa­siū­ly­mų nė­ra. Ga­li­me pri­tar­ti? Ačiū. Dėl 2 straips­nio taip pat pa­siū­ly­mų nė­ra. Kal­bė­ti už ir prieš nė­ra no­rin­čių. Bal­suo­ja­me.</text:p>
        <text:p text:style-name="Roman"/>
        <text:p text:style-name="Priemimas">Šio įsta­ty­mo pri­ėmi­mas</text:p>
        <text:p text:style-name="Roman"/>
        <text:p text:style-name="Roman">Už­si­re­gist­ra­vo 108, bal­sa­vo 107: už – 105, prieš – 1, su­si­lai­kė 1. Įsta­ty­mas pri­im­tas. (<text:span text:style-name="T975">Gon</text:span><text:span text:style-name="T976">­gas</text:span>) Ačiū.<text:s/></text:p>
        <text:p text:style-name="Roman"/>
        <text:p text:style-name="Laikas">16.25 val.</text:p>
        <text:p text:style-name="Roman12">Svei­ka­tos prie­žiū­ros įstai­gų įsta­ty­mo Nr. I-1367 36 straips­nio pa­kei­ti­mo įsta­ty­mo pro­jek­tas Nr. XIVP-2820(3) (<text:span text:style-name="T977">pri</text:span><text:span text:style-name="T978">­ėmi</text:span><text:span text:style-name="T979">­mas</text:span>)</text:p>
        <text:p text:style-name="Roman"/>
        <text:p text:style-name="Roman">Dar­bo­tvarkės 2-8.5 klau­si­mas – Svei­ka­tos prie­žiū­ros įstai­gų įsta­ty­mo Nr. I-1367 36 strai­ps­nio pa­kei­ti­mo įsta­ty­mo pro­jek­tas Nr. XIVP-2820(3). Pri­ėmi­mas pa­straips­niui. Dėl 1 straips­nio pa­siū­ly­mų nė­ra. Ga­li­me pri­tar­ti? Ačiū, pri­tar­ta. Dėl 2 straips­nio taip pat pa­siū­ly­mų nė­ra. Pri­tar­ta. Bal­suo­ja­me dėl vi­so įsta­ty­mo pro­jek­to, nes nie­kas ne­pa­gei­dau­ja iš­sa­ky­ti nuo­mo­nių.<text:s/></text:p>
        <text:p text:style-name="Roman"/>
        <text:p text:style-name="Priemimas">Šio įsta­ty­mo pri­ėmi­mas</text:p>
        <text:p text:style-name="Roman"/>
        <text:p text:style-name="Roman">Už­si­re­gist­ra­vo 111, bal­sa­vo 110: už – 109, prieš – 1, nie­kas ne­su­si­lai­kė. Įsta­ty­mas pri­im­tas. (<text:span text:style-name="T980">Gon</text:span><text:span text:style-name="T981">­gas</text:span>) Ačiū.<text:s/></text:p>
        <text:p text:style-name="Roman"/>
        <text:p text:style-name="Laikas">16.26 val.</text:p>
        <text:p text:style-name="Roman12">Ad­mi­nist­ra­ci­nių nu­si­žen­gi­mų ko­dek­so 464 straips­nio pa­kei­ti­mo įsta­ty­mo pro­jek­tas Nr. XIVP-2821(2) (<text:span text:style-name="T982">pri</text:span><text:span text:style-name="T983">­ėmi</text:span><text:span text:style-name="T984">­mas</text:span>)</text:p>
        <text:p text:style-name="Roman"/>
        <text:p text:style-name="Roman">Dar­bo­tvarkės 2-8.6 klau­si­mas – Ad­mi­nist­ra­ci­nių nu­si­žen­gi­mų ko­dek­so 464 straips­nio pa­kei­ti­mo įsta­ty­mo pro­jek­tas Nr. XIVP-2821(2). Pri­ėmi­mas pa­straips­niui. Dėl 1 straips­nio pa­siū­ly­mų nė­ra. Dėl 2 straips­nio pa­siū­ly­mų nė­ra. Bal­suo­ja­me.<text:s/></text:p>
        <text:p text:style-name="Roman"/>
        <text:p text:style-name="Priemimas">Šio įsta­ty­mo pri­ėmi­mas</text:p>
        <text:p text:style-name="Roman"/>
        <text:p text:style-name="Roman">Už­si­re­gist­ra­vo 112, bal­sa­vo 111: už – 109, prieš – 1, su­si­lai­kė 1. Įsta­ty­mas pri­im­tas. (<text:span text:style-name="T985">Gon</text:span><text:span text:style-name="T986">­gas</text:span>) Ačiū.</text:p>
        <text:p text:style-name="Roman"/>
        <text:p text:style-name="Laikas">16.27 val.</text:p>
        <text:p text:style-name="Roman12">Tra­kų ra­jo­no, Vil­niaus mies­to ir Vil­niaus ra­jo­no sa­vi­val­dy­bių te­ri­to­ri­jų ri­bų keitimo įsta­ty­mo pro­jek­tas Nr. XIVP-3002(2) (<text:span text:style-name="T987">pri</text:span><text:span text:style-name="T988">­ėmi</text:span><text:span text:style-name="T989">­mas</text:span>)</text:p>
        <text:p text:style-name="Roman"/>
        <text:p text:style-name="Roman">Dar­bo­tvarkės 2-9 klau­si­mas – Tra­kų ra­jo­no, Vil­niaus mies­to ir Vil­niaus ra­jo­no sa­vi­val­dy­bių te­ri­to­ri­jų ri­bų kei­ti­mo įsta­ty­mo pro­jek­tas Nr. XIVP-3002(2). Pri­ėmi­mas. Pa­straips­niui. Dėl 1 straips­nio pa­siū­ly­mų nė­ra. Ga­li­me pri­tar­ti? Pri­tar­ta. Dėl 2 straips­nio taip pat nė­ra pa­siū­ly­mų. Ga­li­me pri­tar­ti. Dėl 3 straips­nio ir­gi nė­ra pa­siū­ly­mų. Dėl vi­so įsta­ty­mo pro­jek­to pa­si­sa­kan­čių nė­ra. Bal­suo­ja­me.</text:p>
        <text:p text:style-name="Roman"/>
        <text:p text:style-name="Priemimas">Šio įsta­ty­mo pri­ėmi­mas</text:p>
        <text:p text:style-name="Roman"/>
        <text:p text:style-name="Roman">Už­si­re­gist­ra­vo 110, bal­sa­vo 110: už – 107, prieš – 1, su­si­lai­kė 2. Įsta­ty­mas pri­im­tas. (<text:span text:style-name="T990">Gon</text:span><text:span text:style-name="T991">­gas</text:span>) Ačiū.<text:s/></text:p>
        <text:p text:style-name="Roman"/>
        <text:p text:style-name="Laikas">16.29 val.</text:p>
        <text:p text:style-name="Roman12">Sei­mo nu­ta­ri­mo „Dėl Lie­tu­vos Res­pub­li­kos Sei­mo 2012 m. rug­sė­jo 20 d. nu­ta­ri­mo<text:s/><text:span text:style-name="T992">Nr. XI-2226 „Dėl Lie</text:span><text:span text:style-name="T993">­tu</text:span><text:span text:style-name="T994">­vos švie</text:span><text:span text:style-name="T995">­ti</text:span><text:span text:style-name="T996">­mo ta</text:span><text:span text:style-name="T997">­ry</text:span><text:span text:style-name="T998">­bos nuo</text:span><text:span text:style-name="T999">­sta</text:span><text:span text:style-name="T1000">­tų pa</text:span><text:span text:style-name="T1001">­tvir</text:span><text:span text:style-name="T1002">­ti</text:span><text:span text:style-name="T1003">­ni</text:span><text:span text:style-name="T1004">­mo“ pa</text:span><text:span text:style-name="T1005">­kei</text:span><text:span text:style-name="T1006">­ti</text:span><text:span text:style-name="T1007">­mo“ pro</text:span><text:span text:style-name="T1008">­jek</text:span><text:span text:style-name="T1009">­tas</text:span><text:s/>Nr. XIVP-2888(2) (<text:span text:style-name="T1010">pri</text:span><text:span text:style-name="T1011">­ėmi</text:span><text:span text:style-name="T1012">­mas</text:span>)</text:p>
        <text:p text:style-name="Roman"/>
        <text:p text:style-name="Roman">Da­bar ke­liau­ja­me prie re­zer­vi­nių įsta­ty­mų, nes ir­gi yra pri­ėmi­mo sta­di­ja. Re­zer­vi­nis 1 klau­si­mas. E. Jo­vai­šą no­rė­tu­me pa­kvies­ti į tri­bū­ną. Pri­ėmi­mas pa­straips­niui. Dėl 1 straips­nio pa­siū­ly­mų nė­ra. Ga­li­me pri­tar­ti? (<text:span text:style-name="T1013">Bal</text:span><text:span text:style-name="T1014">­sai sa</text:span><text:span text:style-name="T1015">­lė</text:span><text:span text:style-name="T1016">­je</text:span>) Yra, at­si­pra­šau. (<text:span text:style-name="T1017">Bal</text:span><text:span text:style-name="T1018">­sai sa</text:span><text:span text:style-name="T1019">­lė</text:span><text:span text:style-name="T1020">­je</text:span>) Yra Sei­mo kan­ce­lia­ri­jos Tei­sės de­par­ta­men­to pa­sta­bų.</text:p>
        <text:p text:style-name="Roman"><text:span text:style-name="T1021">E. JOVAIŠA</text:span><text:s/><text:span text:style-name="T1022">(</text:span><text:span text:style-name="T1023">LVŽSF</text:span><text:span text:style-name="T1024">)</text:span>. Yra Tei­sės de­par­ta­men­to pa­sta­bų. Ko­mi­te­tas vi­soms pri­ta­rė ben­dru su­ta­ri­mu. Ačiū.</text:p>
        <text:p text:style-name="Roman"><text:span text:style-name="T1025">PIRMININKAS.</text:span><text:s/>Ačiū. Vi­soms Tei­sės de­par­ta­men­to pa­sta­boms. 1 straips­niui su vi­so­mis Tei­sės de­par­ta­men­to pa­sta­bo­mis pri­ta­ria­me. Dėl 2 straips­nio taip pat yra Tei­sės de­par­ta­men­to pa­sta­ba. Jei­gu ge­rai su­pra­tau, taip pat yra pri­tar­ta. Bal­suo­ja­me.</text:p>
        <text:p text:style-name="Roman"/>
        <text:p text:style-name="Priemimas">Šio nu­ta­ri­mo pri­ėmi­mas</text:p>
        <text:p text:style-name="Roman"/>
        <text:p text:style-name="Roman">Bal­sa­vo 110, vi­si už. Pri­im­tas. (<text:span text:style-name="T1026">Gon</text:span><text:span text:style-name="T1027">­gas</text:span>) Ačiū.<text:s/></text:p>
        <text:p text:style-name="P1028"/>
        <text:p text:style-name="P1029">16.30 val.</text:p>
        <text:p text:style-name="P1030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235 (<text:span text:style-name="T1031">pa</text:span><text:span text:style-name="T1032">­tei</text:span><text:span text:style-name="T1033">­ki</text:span><text:span text:style-name="T1034">­mas, svars</text:span><text:span text:style-name="T1035">­ty</text:span><text:span text:style-name="T1036">­mas ir pri</text:span><text:span text:style-name="T1037">­ėmi</text:span><text:span text:style-name="T1038">­mas</text:span>)</text:p>
        <text:p text:style-name="P1039"/>
        <text:p text:style-name="P1040">Dar­bo­tvarkės re­zer­vi­nis 6 klau­si­mas – 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235. Pra­šom ger­bia­mą Jur­gį į tri­bū­ną. Sei­mo Pir­mi­nin­ko<text:s/>pir­ma­sis pa­va­duo­to­jas. Pra­šau.</text:p>
        <text:p text:style-name="Roman"><text:span text:style-name="T1041">J. RAZMA</text:span><text:span text:style-name="T1042"><text:s/></text:span><text:span text:style-name="T1043">(</text:span><text:span text:style-name="T1044">TS-LKDF</text:span><text:span text:style-name="T1045">)</text:span><text:span text:style-name="T1046">. Aš at</text:span><text:span text:style-name="T1047">­si</text:span><text:span text:style-name="T1048">­pra</text:span><text:span text:style-name="T1049">­šau Sei</text:span><text:span text:style-name="T1050">­mo na</text:span><text:span text:style-name="T1051">­rių, kad truk</text:span><text:span text:style-name="T1052">­dau dėl to</text:span><text:span text:style-name="T1053">­kių smul</text:span><text:span text:style-name="T1054">­kių nu</text:span><text:span text:style-name="T1055">­ta</text:span><text:span text:style-name="T1056">­ri</text:span><text:span text:style-name="T1057">­mo pro</text:span><text:span text:style-name="T1058">­jek</text:span><text:span text:style-name="T1059">­tų, bet Sta</text:span><text:span text:style-name="T1060">­tu</text:span><text:span text:style-name="T1061">­tas rei</text:span><text:span text:style-name="T1062">­ka</text:span><text:span text:style-name="T1063">­lau</text:span><text:span text:style-name="T1064">­ja ko</text:span><text:span text:style-name="T1065">­mi</text:span><text:span text:style-name="T1066">­te</text:span><text:span text:style-name="T1067">­tų pir</text:span><text:span text:style-name="T1068">­mi</text:span><text:span text:style-name="T1069">­nin</text:span><text:span text:style-name="T1070">­kų pa</text:span><text:span text:style-name="T1071">­va</text:span><text:span text:style-name="T1072">­duo</text:span><text:span text:style-name="T1073">­to</text:span><text:span text:style-name="T1074">­jus tvir</text:span><text:span text:style-name="T1075">­tin</text:span><text:span text:style-name="T1076">­ti Sei</text:span><text:span text:style-name="T1077">­mo nu</text:span><text:span text:style-name="T1078">­ta</text:span><text:span text:style-name="T1079">­ri</text:span><text:span text:style-name="T1080">­mais. Šiuo at</text:span><text:span text:style-name="T1081">­ve</text:span><text:span text:style-name="T1082">­ju yra gau</text:span><text:span text:style-name="T1083">­tas Tė</text:span><text:span text:style-name="T1084">­vy</text:span><text:span text:style-name="T1085">­nės są</text:span><text:span text:style-name="T1086">­jun</text:span><text:span text:style-name="T1087">­gos-Lie</text:span><text:span text:style-name="T1088">­tu</text:span><text:span text:style-name="T1089">­vos krikš</text:span><text:span text:style-name="T1090">­čio</text:span><text:span text:style-name="T1091">­nių de</text:span><text:span text:style-name="T1092">­mok</text:span><text:span text:style-name="T1093">­ra</text:span><text:span text:style-name="T1094">­tų frak</text:span><text:span text:style-name="T1095">­ci</text:span><text:span text:style-name="T1096">­jos tei</text:span><text:span text:style-name="T1097">­ki</text:span><text:span text:style-name="T1098">­mas Tei</text:span><text:span text:style-name="T1099">­sės ir tei</text:span><text:span text:style-name="T1100">­sėt</text:span><text:span text:style-name="T1101">­var</text:span><text:span text:style-name="T1102">­kos ko</text:span><text:span text:style-name="T1103">­mi</text:span><text:span text:style-name="T1104">­te</text:span><text:span text:style-name="T1105">­te A. Anu</text:span><text:span text:style-name="T1106">­šaus</text:span><text:span text:style-name="T1107">­ko pa</text:span><text:span text:style-name="T1108">­va</text:span><text:span text:style-name="T1109">­duo</text:span><text:span text:style-name="T1110">­to</text:span><text:span text:style-name="T1111">­ju skir</text:span><text:span text:style-name="T1112">­ti B. Ma</text:span><text:span text:style-name="T1113">­te</text:span><text:span text:style-name="T1114">­lį vie</text:span><text:span text:style-name="T1115">­toj L. Po</text:span><text:span text:style-name="T1116">­ciū</text:span><text:span text:style-name="T1117">­nie</text:span><text:span text:style-name="T1118">­nės. Tai tik toks tas nu</text:span><text:span text:style-name="T1119">­ta</text:span><text:span text:style-name="T1120">­ri</text:span><text:span text:style-name="T1121">­mo tu</text:span><text:span text:style-name="T1122">­ri</text:span><text:span text:style-name="T1123">­nys.<text:s/></text:span></text:p>
        <text:p text:style-name="Roman"><text:span text:style-name="T1124">PIRMININKAS.</text:span><text:span text:style-name="T1125"><text:s/>Aiš</text:span><text:span text:style-name="T1126">­ku. Ko</text:span><text:span text:style-name="T1127">­le</text:span><text:span text:style-name="T1128">­gos, klau</text:span><text:span text:style-name="T1129">­si</text:span><text:span text:style-name="T1130">­mų pa</text:span><text:span text:style-name="T1131">­tei</text:span><text:span text:style-name="T1132">­ki</text:span><text:span text:style-name="T1133">­mo me</text:span><text:span text:style-name="T1134">­tu nė</text:span><text:span text:style-name="T1135">­ra? Ačiū. Ga</text:span><text:span text:style-name="T1136">­li</text:span><text:span text:style-name="T1137">­me pri</text:span><text:span text:style-name="T1138">­tar</text:span><text:span text:style-name="T1139">­ti ben</text:span><text:span text:style-name="T1140">­dru su</text:span><text:span text:style-name="T1141">­ta</text:span><text:span text:style-name="T1142">­ri</text:span><text:span text:style-name="T1143">­mu po pa</text:span><text:span text:style-name="T1144">­tei</text:span><text:span text:style-name="T1145">­ki</text:span><text:span text:style-name="T1146">­mo? Ačiū. Svars</text:span><text:span text:style-name="T1147">­ty</text:span><text:span text:style-name="T1148">­mas. Dis</text:span><text:span text:style-name="T1149">­ku</text:span><text:span text:style-name="T1150">­tuo</text:span><text:span text:style-name="T1151">­ti no</text:span><text:span text:style-name="T1152">­rin</text:span><text:span text:style-name="T1153">­čių nė</text:span><text:span text:style-name="T1154">­ra.<text:s/></text:span></text:p>
        <text:p text:style-name="Roman"><text:span text:style-name="T1155">Pri</text:span><text:span text:style-name="T1156">­ėmi</text:span><text:span text:style-name="T1157">­mas. 1 straips</text:span><text:span text:style-name="T1158">­nis. Pa</text:span><text:span text:style-name="T1159">­keis</text:span><text:span text:style-name="T1160">­ti ir iš</text:span><text:span text:style-name="T1161">­dės</text:span><text:span text:style-name="T1162">­ty</text:span><text:span text:style-name="T1163">­ti taip… Tai gal aš ne</text:span><text:span text:style-name="T1164">­var</text:span><text:span text:style-name="T1165">­din</text:span><text:span text:style-name="T1166">­siu, ma</text:span><text:span text:style-name="T1167">­to</text:span><text:span text:style-name="T1168">­te, kas yra iš</text:span><text:span text:style-name="T1169">­brauk</text:span><text:span text:style-name="T1170">­ta.<text:s/></text:span>Bal­suo­ja­me už nu­ta­ri­mo pro­jek­tą.<text:s/></text:p>
        <text:p text:style-name="Roman"/>
        <text:p text:style-name="Priemimas">Šio nu­ta­ri­mo pri­ėmi­mas</text:p>
        <text:p text:style-name="Roman"/>
        <text:p text:style-name="Roman">Už­si­re­gist­ra­vo 114, bal­sa­vo 114: už – 111, prieš – 1, su­si­lai­kė 2. Nu­ta­ri­mas pri­im­tas. (<text:span text:style-name="T1171">Gon</text:span><text:span text:style-name="T1172">­gas</text:span>)<text:s/></text:p>
        <text:p text:style-name="Roman"><text:span text:style-name="T1173">Ger</text:span><text:span text:style-name="T1174">­bia</text:span><text:span text:style-name="T1175">­mi ko</text:span><text:span text:style-name="T1176">­le</text:span><text:span text:style-name="T1177">­gos, aš pra</text:span><text:span text:style-name="T1178">­tę</text:span><text:span text:style-name="T1179">­siau bal</text:span><text:span text:style-name="T1180">­sa</text:span><text:span text:style-name="T1181">­vi</text:span><text:span text:style-name="T1182">­mo lan</text:span><text:span text:style-name="T1183">­gą iki 17 va</text:span><text:span text:style-name="T1184">­lan</text:span><text:span text:style-name="T1185">­dos. Tai dar kar</text:span><text:span text:style-name="T1186">­tą klau</text:span><text:span text:style-name="T1187">­siu, ar<text:s/></text:span>tę­sia­me pa­tei­ki­mus ir iš­kart bal­suo­ja­me,<text:s/>nie­kur<text:s/>neiš­si­vaikš­to­me? Ga­li­me? Ge­rai. Dir­ba­me to­liau.<text:s/></text:p>
        <text:p text:style-name="Roman"/>
        <text:p text:style-name="Laikas">16.32 val.</text:p>
        <text:p text:style-name="Roman12">Pen­si­jų kau­pi­mo įsta­ty­mo Nr. IX-1691 4, 6 straips­nių, V sky­riaus pa­va­di­ni­mo pakei­ti­mo ir Įsta­ty­mo pa­pil­dy­mo 29<text:span text:style-name="T1188">1</text:span><text:s/>straips­niu įsta­ty­mo pro­jek­tas Nr. XIVP-3122, Gyven­to­jų pa­ja­mų mo­kes­čio įsta­ty­mo Nr. IX-1007 2 ir 17 straips­nių pa­kei­ti­mo įsta­ty­mo pro­jek­tas Nr. XIVP-3123 (<text:span text:style-name="T1189">pa</text:span><text:span text:style-name="T1190">­tei</text:span><text:span text:style-name="T1191">­ki</text:span><text:span text:style-name="T1192">­mas</text:span>)<text:s/></text:p>
        <text:p text:style-name="Roman"/>
        <text:p text:style-name="Roman">Dar­bo­tvarkės 2-11 klau­si­mas – Pen­si­jų kau­pi­mo įsta­ty­mo<text:s/>Nr. IX-1691 4, 6 straips­nių, V sky­riaus pa­va­di­ni­mo pa­kei­ti­mo ir įsta­ty­mo pa­pil­dy­mo 29<text:span text:style-name="T1193">1</text:span><text:s/>straips­niu įsta­ty­mo pro­jek­tas Nr. XIVP-3122. Pra­šau, pre­zi­den­tū­ros at­sto­vė I. Se­ga­lo­vi­čie­nė. Taip, ma­tau. Dėl ve­di­mo tvar­kos, pra­šau, L. Girs­kie­nė. Pa­laukite<text:s/>mi­nu­tė­lę, ne­įjun­giau dar.</text:p>
        <text:p text:style-name="Roman"><text:span text:style-name="T1194">L. GIRSKIENĖ</text:span><text:span text:style-name="T1195"><text:s/></text:span><text:span text:style-name="T1196">(</text:span><text:span text:style-name="T1197">LVŽSF</text:span><text:span text:style-name="T1198">)</text:span><text:span text:style-name="T1199">. Pra</text:span><text:span text:style-name="T1200">­šo</text:span><text:span text:style-name="T1201">­me per</text:span><text:span text:style-name="T1202">­trau</text:span><text:span text:style-name="T1203">­kos iki ki</text:span><text:span text:style-name="T1204">­to po</text:span><text:span text:style-name="T1205">­sė</text:span><text:span text:style-name="T1206">­džio.<text:s/></text:span></text:p>
        <text:p text:style-name="Roman"><text:span text:style-name="T1207">PIRMININKAS.</text:span><text:s/>Frak­ci­jos var­du?<text:s/></text:p>
        <text:p text:style-name="Roman"><text:span text:style-name="T1208">L. GIRSKIENĖ</text:span><text:span text:style-name="T1209"><text:s/></text:span><text:span text:style-name="T1210">(</text:span><text:span text:style-name="T1211">LVŽSF</text:span><text:span text:style-name="T1212">)</text:span><text:span text:style-name="T1213">. Taip, frak</text:span><text:span text:style-name="T1214">­ci</text:span><text:span text:style-name="T1215">­jos var</text:span><text:span text:style-name="T1216">­du.<text:s/></text:span></text:p>
        <text:p text:style-name="Roman"><text:span text:style-name="T1217">PIRMININKAS.</text:span><text:span text:style-name="T1218"><text:s/>A</text:span>iš­ku, ačiū. Bal­suo­ja­me dėl pra­šy­mo. Gal ben­dru su­ta­ri­mu ga­li­me su­tar­ti? Ben­dru. Pri­ta­ria­me ben­dru su­ta­ri­mu. Per­trau­ka iki ki­to po­sė­džio. At­si­pra­šo­me, kad te­ko pa­lauk­ti. Klau­si­mas ati­dė­tas.<text:s/></text:p>
        <text:p text:style-name="Roman">Ki­tas dar­bo­tvarkės 2-11.2 klau­si­mas – Gy­ven­to­jų pa­ja­mų mo­kes­čio įsta­ty­mo pro­jek­tas Nr. XIVP-3123. Gal čia<text:s/>kartu<text:s/>su­si­ję? Ly­di­ma­sis, tai ma­ny­ki­me, kad abu klau­si­mai yra ati­dė­ti iki ki­to po­sė­džio.<text:s/></text:p>
        <text:p text:style-name="Roman"/>
        <text:p text:style-name="P1219">16.33 val.</text:p>
        <text:p text:style-name="P1220">Sei­mo nu­ta­ri­mo „Dėl Lie­tu­vos Res­pub­li­kos Sei­mo lai­ki­no­sios ty­ri­mo ko­mi­si­jos dėl ga­li­mo ne­tei­sė­to in­for­ma­ci­jos rin­ki­mo apie as­me­nis ir pa­nau­do­ji­mo, ga­li­mo ne­tei­sė­to povei­kio žval­gy­bos ir ki­tų tei­sė­sau­gos ins­ti­tu­ci­jų veik­lai, ga­li­mo ki­ši­mo­si į rin­ki­mų proce­sus 2019 m. Lie­tu­vos Res­pub­li­kos Pre­zi­den­to rin­ki­mų kam­pa­ni­jos me­tu, ga­li­mos ne­tei­sė­tos pa­ra­mos šiai rin­ki­mų kam­pa­ni­jai, ga­li­mų pra­ne­šė­jų tei­sių pa­žei­di­mų, ga­li­mos<text:s/><text:span text:style-name="T1221">ne</text:span><text:span text:style-name="T1222">­tei</text:span><text:span text:style-name="T1223">­sė</text:span><text:span text:style-name="T1224">­tos įta</text:span><text:span text:style-name="T1225">­kos įve</text:span><text:span text:style-name="T1226">­dant sank</text:span><text:span text:style-name="T1227">­ci</text:span><text:span text:style-name="T1228">­jas Bal</text:span><text:span text:style-name="T1229">­ta</text:span><text:span text:style-name="T1230">­ru</text:span><text:span text:style-name="T1231">­si</text:span><text:span text:style-name="T1232">­jos Res</text:span><text:span text:style-name="T1233">­pub</text:span><text:span text:style-name="T1234">­li</text:span><text:span text:style-name="T1235">­kai par</text:span><text:span text:style-name="T1236">­la</text:span><text:span text:style-name="T1237">­men</text:span><text:span text:style-name="T1238">­ti</text:span><text:span text:style-name="T1239">­nio ty</text:span><text:span text:style-name="T1240">­ri</text:span><text:span text:style-name="T1241">­mo atlikimo</text:span><text:s/>su­da­ry­mo“ pro­jek­tas Nr. XIVP-3116 (<text:span text:style-name="T1242">svars</text:span><text:span text:style-name="T1243">­ty</text:span><text:span text:style-name="T1244">­mas</text:span>)</text:p>
        <text:p text:style-name="P1245"/>
        <text:p text:style-name="P1246">Dar­bo­tvarkės 2-12 klau­si­mas – Sei­mo nu­ta­ri­mo „Dėl Lie­tu­vos Res­pub­li­kos Sei­mo lai­ki­no­sios ty­ri­mo ko­mi­si­jos dėl ga­li­mo ne­tei­sė­to in­for­ma­ci­jos rin­ki­mo apie as­me­nis ir pa­nau­do­ji­mo,<text:s/><text:span text:style-name="T1247">ga</text:span><text:span text:style-name="T1248">­li</text:span><text:span text:style-name="T1249">­mo ne</text:span><text:span text:style-name="T1250">­tei</text:span><text:span text:style-name="T1251">­sė</text:span><text:span text:style-name="T1252">­to po</text:span><text:span text:style-name="T1253">­vei</text:span><text:span text:style-name="T1254">­kio žval</text:span><text:span text:style-name="T1255">­gy</text:span><text:span text:style-name="T1256">­bos &lt;…&gt;“<text:s/></text:span>(ir taip to­liau) pro­jek­tas Nr. XIVP-3116. Svar­s­ty­mas.<text:s/><text:span text:style-name="T1257">V. Ba</text:span><text:span text:style-name="T1258">­kas. Da</text:span><text:span text:style-name="T1259">­bar dis</text:span><text:span text:style-name="T1260">­ku</text:span><text:span text:style-name="T1261">­tuo</text:span><text:span text:style-name="T1262">­si</text:span><text:span text:style-name="T1263">­me. M. Pui</text:span><text:span text:style-name="T1264">­do</text:span><text:span text:style-name="T1265">­kas. Ruo</text:span><text:span text:style-name="T1266">­šia</text:span><text:span text:style-name="T1267">­si V. Ba</text:span><text:span text:style-name="T1268">­kas. M. Pui</text:span><text:span text:style-name="T1269">­do</text:span><text:span text:style-name="T1270">­kas no</text:span><text:span text:style-name="T1271">­ri<text:s/></text:span>da­ly­vau­ti dis­ku­si­jo­je? Pra­šau.<text:s/></text:p>
        <text:p text:style-name="Roman"><text:span text:style-name="T1272">M. PUIDOKAS</text:span><text:span text:style-name="T1273"><text:s/></text:span><text:span text:style-name="T1274">(</text:span><text:span text:style-name="T1275">MSNG</text:span><text:span text:style-name="T1276">)</text:span><text:span text:style-name="T1277">. I</text:span>š tie­sų, nuo rin­ki­mų pra­ėjo il­gas lai­ko­tar­pis – 4–5 me­tai – ir da­bar stai­ga nu­ta­ria­ma kur­ti to­kio po­bū­džio ko­mi­si­ją. Tai tik­rai to­kie da­ly­kai ke­lia pa­grįs­tų abe­jo­nių, kam tai yra rei­ka­lin­ga ir ko­dėl pra­ėjus tiek daug lai­ko? Yra tam tik­rų ana­lo­gi­jų su daug ki­tų pa­na­šių pro­ce­sų, kai, pra­ėjus pus­an­trų, dve­jiems me­tams, stai­ga at­si­me­na­me, kad kaž­ką rei­kia da­ry­ti, kad pri­spaus­tu­me po­li­ti­nius prie­ši­nin­kus ir opo­nen­tus. Tai aš kvie­čiu Sei­mo na­rius, ko­le­gas, bū­ti at­sa­kin­gus ir tie­siog ne­da­ly­vau­ti to­kiuo­se pro­ce­suo­se, ir ne­pa­lai­ky­ti to­kių pro­ce­sų dėl to, kad jie yra tik­rai ir ne­tei­sin­gi, ir ža­lin­gi mums, kaip vals­ty­bei, kaip de­mo­kra­tinei vals­ty­bei, nes to­kios ra­ga­nų me­džiok­lės pra­ėjus dau­ge­liui me­tų, da­rant spau­di­mą Pre­zi­den­tui, tik­rai ne­tu­rė­tų bū­ti. O aki­vaiz­du, kad taip yra. Taip yra da­ro­ma, nes sie­kia­ma pa­da­ry­ti vis­ką, kad iš pre­zi­den­tū­ros pu­sės bū­tų ty­la<text:s/>at­žvil­giu<text:s/>vi­sų tų veiks­mų, ku­riuos da­ro ši tei­sin­giau­sia, ge­riau­sia ir prin­ci­pin­giau­sia val­dan­čio­ji dau­gu­ma. Aš ma­nau, kad tai nė­ra tos ko­vi­nės prie­mo­nės, ku­rių tu­rė­tų im­tis ši prin­ci­pin­ga, tei­sin­ga ir nuo­sta­bi val­dan­čio­ji dau­gu­ma. Opo­zi­ci­jai lin­kiu bū­ti vie­nin­gai ir taip pat ne­pa­lai­ky­ti šių da­ly­kų. Dė­kui.</text:p>
        <text:p text:style-name="Roman"><text:span text:style-name="T1278">PIRMININKAS.</text:span><text:s/>Ačiū. To­liau kal­ba V. Ba­kas. Pra­šau, ger­bia­mas Vy­tau­tai.</text:p>
        <text:p text:style-name="Roman"><text:span text:style-name="T1279">V. BAKAS</text:span><text:span text:style-name="T1280"><text:s/></text:span><text:span text:style-name="T1281">(</text:span><text:span text:style-name="T1282">DFVL</text:span><text:span text:style-name="T1283">)</text:span><text:span text:style-name="T1284">.<text:s/></text:span>Ačiū, ger­bia­mas pir­mi­nin­ke. Ger­bia­mi ko­le­gos, šio­je dis­ku­si­jo­je no­rėčiau grįž­ti prie klau­si­mo es­mės ir ta­me ku­ria­mų na­ra­ty­vų rū­ke vis­gi pri­min­ti mums, ko­dėl ap­skri­tai ši­tas ty­ri­mas yra rei­ka­lin­gas. Iš tie­sų šis ty­ri­mas ap­au­go gan­dais ir na­ra­ty­vais. Kal­ba­ma, kad ty­ri­mas nu­kreip­tas prieš Pre­zi­den­tą, su Pre­zi­den­tu sie­kia­ma su­si­do­ro­ti. Ki­tas na­ra­ty­vas – vi­si klau­si­mai, su­si­ję su pra­ne­šė­ju, yra at­sa­ky­ti. Taip pat kal­ba­ma, kad ty­ri­mas nau­din­gas vie­nai par­ti­jai ir taip to­liau.<text:s/></text:p>
        <text:p text:style-name="Roman">Bet aš vis dėl­to no­rė­čiau grą­žin­ti<text:s/>prie<text:s/>šio pa­siū­ly­mo at­lik­ti ty­ri­mą es­mės. O jo es­mė yra klau­si­mai, ku­rie tu­rė­tų bū­ti svar­būs mums vi­siems. Man, tie­są sa­kant, klau­san­tis ką tik bu­vu­sio pre­le­gen­to gė­da dėl to­kios opo­zi­ci­jos, tiks­liau, jos at­sto­vų, ku­rie, ma­ty­da­mi grės­mę pa­čiai opo­zi­ci­jai, rin­ki­mų sis­te­mai, ra­gi­na opo­zi­ci­ją pa­si­trauk­ti ir ne­bal­suo­ti, ne­da­ly­vau­ti bal­sa­vi­me.<text:s/></text:p>
        <text:p text:style-name="Roman">Ger­bia­mi ko­le­gos, ar ga­li bū­ti de­mo­kra­tiški, lais­vi ir są­ži­nin­gi rin­ki­mai, kai jų me­tu spe­cia­lio­sios<text:span text:style-name="T1285"><text:s/>tar</text:span><text:span text:style-name="T1286">­ny</text:span><text:span text:style-name="T1287">­bos įtrau</text:span><text:span text:style-name="T1288">­kia</text:span><text:span text:style-name="T1289">­mos į po</text:span><text:span text:style-name="T1290">­li</text:span><text:span text:style-name="T1291">­ti</text:span><text:span text:style-name="T1292">­nius pro</text:span><text:span text:style-name="T1293">­ce</text:span><text:span text:style-name="T1294">­sus tam, kad rink</text:span><text:span text:style-name="T1295">­tų in</text:span><text:span text:style-name="T1296">­for</text:span><text:span text:style-name="T1297">­ma</text:span><text:span text:style-name="T1298">­ci</text:span><text:span text:style-name="T1299">­ją apie po</text:span><text:span text:style-name="T1300">­li</text:span><text:span text:style-name="T1301">­ti</text:span><text:span text:style-name="T1302">­nius<text:s/></text:span>opo­nen­tus? Ar ga­li bū­ti rin­ki­mai, ku­riuo­se yra da­ro­mas po­vei­kis ma­ni­pu­liuo­jant ta in­for­ma­ci­ja, ją per­duo­dant vie­nam ar ki­tam rin­ki­mų pro­ce­so da­ly­viui? Ar ga­li bū­ti są­ži­nin­gi ir tei­sin­gi rin­ki­mai, kai vie­no kan­di­da­to biu­dže­tas sky­rė­si šim­tais tūks­tan­čių eu­rų nuo ki­tų kan­di­da­tų biu­dže­tų, o kan­di­da­tai ne­ga­li to pa­aiš­kin­ti? Ar ga­li bū­ti sau­gu vals­ty­bė­je, kai jos pa­rei­gū­nai, mus, Sei­mą, įspė­ję apie pa­vo­jin­gus vals­ty­bei pro­ce­sus, yra su­nai­ki­na­mi, su­nai­ki­na­ma jų kar­je­ra, pa­sie­ki­mai, jie iš­me­ta­mi iš dar­bo? Po ga­lais, kas tu­ri sto­ti į tą de­mo­kra­tijos, į tą žmo­gaus tei­sių pu­sę, jei­gu ne Sei­mas, ypač jei­gu ne opo­zi­ci­ja? Tai yra opo­zi­ci­jos gal­vos skaus­mas vis dėl­to re­a­guo­ti į to­kius šiurkš­čius pa­žei­di­mus ar ak­tus, ku­riais yra de­for­muo­ja­ma mū­sų de­mo­kra­tija.<text:s/></text:p>
        <text:p text:style-name="Roman">Aš tik no­riu pri­min­ti vie­ną iš 2022 me­tų Eu­ro­pos Va­do­vų Ta­ry­bos do­ku­men­to ci­ta­tų –<text:s/>„Rin­ki­mų tei­sės ir de­mo­kra­tinis da­ly­va­vi­mas“. Ten yra pa­brė­žia­ma, kad de­mo­kra­tijos ap­sau­ga reiš­kia rin­ki­mų pro­ce­sų ap­sau­gą, vi­sų pir­ma už­tik­ri­nant, kad rin­ki­mai bū­tų at­vi­ri ir lais­vi. Tai bū­tent kiek­vie­nos vals­ty­bės, Eu­ro­pos Są­jun­gos vals­ty­bės,<text:s/>Sei­mas ir yra ta vie­ta, ku­ri tu­rė­tų re­a­guo­ti į to­kius pa­žei­di­mus. To­dėl aš prie­šin­gai – kvie­čiu opo­zi­ci­ją at­lik­ti sa­vo pa­rei­gą, taip pat ir po­zi­ci­ją, ar­tė­jant bent trejiems<text:s/>rin­ki­mams, na, pa­da­ry­ti vis­ką, kad rin­ki­muo­se ne­bū­tų vie­tos juo­da­jai bu­hal­te­ri­jai. Mes me­na­me is­to­ri­jas, ka­da juo­do­ji bu­hal­te­ri­ja pa­da­rė di­džiu­lės ža­los, po­ne Ma­zu­ro­ni, ak­ty­viau­sias tor­pe­duo­to­jau šio ty­ri­mo. Ar jums pa­tin­ka mirk­ti juo­dų pi­ni­gų liū­ne, ar jums pa­tin­ka jū­sų par­ti­jos is­to­ri­ja? Aš ma­nau, kad ne vie­ta. Mes esa­me ga­na su­bren­dę, kad ga­lė­tu­me at­si­spir­ti to­kiems reiš­ki­niams. Mie­li ko­le­gos, aš tik­tai no­riu jū­sų pa­pra­šy­ti, kad iš tie­sų pra­ne­šė­jas, ku­ris 2019 me­tais krei­pė­si į Lie­tu­vos Res­pub­li­kos Sei­mą ir Na­cio­na­li­nio sau­gu­mo ko­mi­te­tą ir pa­tei­kė mums in­for­ma­ci­ją apie tai, kad ga­li­mai bu­vo gru­būs pa­žei­di­mai ir ki­ši­ma­sis į rin­ki­mų kam­pa­ni­jos pro­ce­sus, kad tas jo pra­ne­ši­mas bū­tų at­liep­tas, nes prie­šin­gu at­ve­ju mes su­kur­si­me pre­ce­den­tą, ka­da…</text:p>
        <text:p text:style-name="Roman"><text:span text:style-name="T1303">PIRMININKAS.</text:span><text:s/>Lai­kas, ko­le­ga, pa­si­sten­ki­te baig­ti, jau 5 mi­nu­tės.</text:p>
        <text:p text:style-name="Roman"><text:span text:style-name="T1304">V. BAKAS</text:span><text:span text:style-name="T1305"><text:s/></text:span><text:span text:style-name="T1306">(</text:span><text:span text:style-name="T1307">DFVL</text:span><text:span text:style-name="T1308">)</text:span><text:span text:style-name="T1309">.</text:span><text:s/>(Pas­ku­ti­niai sa­ki­niai.) Su­kur­si­me pa­vo­jin­gą pre­ce­den­tą, ka­da nė vie­nas ne­ga­lės lai­mė­ti rin­ki­mų są­ži­nin­gai ir skaid­riai, de­kla­ruo­da­mi sa­vo rė­mė­jus ir taip su­da­ry­da­mi vi­suo­me­nei ga­li­my­bę at­lik­ti kon­tro­lę to­kio po­li­ti­ko, jo in­te­re­sų kon­tro­lę.</text:p>
        <text:p text:style-name="Roman"><text:span text:style-name="T1310">PIRMININKAS.</text:span><text:s/>Lai­kas, Vy­tau­tai.</text:p>
        <text:p text:style-name="Roman"><text:span text:style-name="T1311">V. BAKAS</text:span><text:span text:style-name="T1312"><text:s/></text:span><text:span text:style-name="T1313">(</text:span><text:span text:style-name="T1314">DFVL</text:span><text:span text:style-name="T1315">)</text:span><text:span text:style-name="T1316">.</text:span><text:s/>Kvies­čiau jus tik­rai pa­lai­ky­ti šį nu­ta­ri­mą, ne­bi­jo­ti ir to­kiu bū­du ap­sau­go­ti mū­sų po­li­ti­nę sis­te­mą. Ačiū.<text:s/></text:p>
        <text:p text:style-name="Roman"><text:span text:style-name="T1317">PIRMININKAS.</text:span><text:span text:style-name="T1318"><text:s/>Ačiū, ko</text:span><text:span text:style-name="T1319">­le</text:span><text:span text:style-name="T1320">­ga. Ir E. Gent</text:span><text:span text:style-name="T1321">­vi</text:span><text:span text:style-name="T1322">­las. Pra</text:span><text:span text:style-name="T1323">­šom. Vy</text:span><text:span text:style-name="T1324">­tau</text:span><text:span text:style-name="T1325">­tai, už</text:span><text:span text:style-name="T1326">­leis</text:span><text:span text:style-name="T1327">­ki</text:span><text:span text:style-name="T1328">­te Eu</text:span><text:span text:style-name="T1329">­ge</text:span><text:span text:style-name="T1330">­ni</text:span><text:span text:style-name="T1331">­jui<text:s/></text:span>vie­tą. (<text:span text:style-name="T1332">Juo</text:span><text:span text:style-name="T1333">­kas, šur</text:span><text:span text:style-name="T1334">­mu</text:span><text:span text:style-name="T1335">­lys sa</text:span><text:span text:style-name="T1336">­lė</text:span><text:span text:style-name="T1337">­je</text:span>)</text:p>
        <text:p text:style-name="Roman"><text:span text:style-name="T1338">E. GENTVILAS</text:span><text:span text:style-name="T1339"><text:s/></text:span><text:span text:style-name="T1340">(</text:span><text:span text:style-name="T1341">LSF</text:span><text:span text:style-name="T1342">)</text:span><text:span text:style-name="T1343">.</text:span><text:s/>Ger­bia­mi ko­le­gos, tuo ir gra­žus par­la­men­to dar­bas, kad bū­na juo­kin­gų si­tu­a­ci­jų, nors ta si­tu­a­ci­ja, ku­ri ap­ra­šy­ta kny­go­je „Pra­ne­šė­jas ir Pre­zi­den­tas“, tik­rai ne­at­ro­do juo­kin­ga ir ne­nu­tei­kia la­bai op­ti­mis­tiš­kai kal­bant apie Lie­tu­vos de­mo­kra­tiją. Ko­le­ga Vy­tau­tas ką tik kal­bė­jo apie są­ži­nin­gų, skaid­rių rin­ki­mų po­rei­kį, o mes ma­to­me, kad ga­li­mai ga­lė­jo bū­ti ir ne vi­sai skaid­rių da­ly­kų, ku­rie at­skleis­ti tos kny­gos pus­la­piuo­se.<text:s/></text:p>
        <text:p text:style-name="Roman">No­riu čia kar­tu re­a­guo­ti ir į M. Pui­do­ko, ma­no ma­ny­mu, są­mo­nin­gą, ga­na de­ma­go­giš­ką pa­sa­ky­mą, kad nuo rin­ki­mų jau pra­ėjo be­veik pen­ke­ri me­tai ir štai ima­me kaps­ty­tis. Ger­bia­mie­ji, dau­ge­lis da­ly­kų ta­po aiš­kūs šių me­tų va­sa­rio mė­ne­sį, kai kny­gy­nuo­se pa­si­ro­dė kny­ga „Pra­ne­šė­jas ir Pre­zi­den­tas“. Li­be­ra­lai iš pat pra­džių siū­lė im­tis ty­ri­mo, ta­čiau il­gą lai­ką už­stri­go­me dis­ku­tuo­da­mi, kas da­rys tą ty­ri­mą – Na­cio­na­li­nio sau­gu­mo ir gy­ny­bos ko­mi­te­tas ar spe­cia­li par­la­men­ti­nio ty­ri­mo ko­mi­si­ja. Vė­liau gi pa­aiš­kė­jo, kad Na­cio­na­li­nio sau­gu­mo ir gy­ny­bos ko­mi­te­tas anks­tes­nė­je Sei­mo ka­den­ci­jo­je yra da­ręs tą ty­ri­mą ir da­lis Sei­mo na­rių jau yra vie­naip ar ki­taip iš­sa­kę nuo­mo­nę – tie, ku­rie ir šios ka­den­ci­jos Sei­me yra Na­cio­na­li­nio sau­gu­mo ir gy­ny­bos ko­mi­te­to na­riai. Da­bar nu­ė­jo­me tuo ke­liu, ku­ris man pa­čiam ne­at­ro­dė op­ti­ma­lus, bet su­tin­ku su ar­gu­men­tais ir ten­ka im­tis par­la­men­ti­nio ty­ri­mo ko­mi­si­jos.<text:s/></text:p>
        <text:p text:style-name="Roman">Da­bar tu­ri­nys šios ko­mi­si­jos. Žiū­rė­ki­te, vie­nas iš klau­si­mų yra Bal­ta­ru­si­jos trą­šų ver­slu be­si­ver­čian­tys as­me­nys ir jų įta­ka rin­ki­mams. Gal tai ver­si­ja, gal spė­ji­mas, ta­čiau ne­at­mes­ki­me, kad taip ga­lė­jo bū­ti. Man at­ro­do, kad kai gre­ta esan­ti Ru­si­ja ban­do da­ry­ti įta­ką ir net ne­be­sle­pia tų sa­vo ban­dy­mų da­ry­ti įta­ką, pa­vyz­džiui, Jung­ti­nių Ame­ri­kos Vals­ti­jų rin­ki­mams, ne­gi mes esa­me to­kie nai­vūs ir gal­vo­ja­me, kad ta pa­ti Ru­si­ja ne­ga­li ban­dy­ti da­ry­ti įta­kos Lie­tu­vo­je vyk­sian­tiems rin­ki­mams? Ma­no ma­ny­mu, mes tu­ri­me iš­si­aiš­kin­ti pra­ei­ties si­tu­a­ci­jas, kad ga­lė­tu­mė­me eks­tra­po­liuo­ti į ga­li­mas at­ei­ties si­tu­a­ci­jas ir to­kiu bū­du ap­sau­go­ti sa­vo rin­ki­mų ne­pri­klau­so­mu­mą ir skaid­ru­mą be ki­ši­mo­si iš­ori­nių jė­gų, ku­rios tik­rai nė­ra drau­giš­kos Lie­tu­vai. At­sa­ky­mus tu­rės duo­ti ko­mi­si­ja, bet klau­si­mas, ku­ris pa­teik­tas ko­mi­si­jai, tik­rai tu­ri pras­mę. Ly­giai taip pat apie tai, ar ga­li bū­ti, kad Vals­ty­bės sau­gu­mo de­par­ta­men­tas vyk­dė už­sa­ky­mus vie­no ar ki­to kan­di­da­to pra­šy­mu. Ger­bia­mie­ji, jei­gu tai fak­tas ir jį nu­sta­ty­tų ko­mi­si­ja, tai bū­tų skan­da­lin­gas fak­tas. Ma­no ma­ny­mu, tai tir­ti rei­kia.<text:s/></text:p>
        <text:p text:style-name="Roman">Tre­čias da­ly­kas – pra­ne­šė­jo ap­sau­ga. Ši­to pra­ne­šė­jo li­ki­mas ro­do, kad pra­ne­šė­jai nė­ra ap­sau­go­ti. Ger­bia­mie­ji, mes esa­me pri­ėmę įsta­ty­mą – Pra­ne­šė­jų ap­sau­gos įsta­ty­mą. Jei­gu mes lei­džia­me ir be dė­me­sio pa­lie­ka­me vie­no pra­ne­šė­jo pa­teik­tą in­for­ma­ci­ją, ir ne­ap­sau­go­me ši­to pra­ne­šė­jo, ar mes ti­ki­mės, kad Pra­ne­šė­jų ap­sau­gos įsta­ty­mas Lie­tu­vo­je ga­li veik­ti efek­ty­viai? Kas no­rės pa­teik­ti pra­ne­ši­mus apie ga­li­mai ne­tei­sė­tą ar nu­si­kals­ta­mą veik­lą, jei­gu ži­nos, kad Pra­ne­šė­jų ap­sau­gos įsta­ty­mas jų ne­sau­go? Ir bet ku­rio­je ki­to­je si­tu­a­ci­jo­je žiū­rė­da­mas į ko­mi­si­jai nu­sta­ty­tas už­duo­tis aš ma­tau tų ty­ri­mų pras­mę. Jei­gu kas nors sa­ko, kad penk­ti me­tai nuo rin­ki­mų, ger­bia­mie­ji, sa­kau ki­taip – aš­tun­tas mė­nuo nuo pa­aiš­kė­ju­sios si­tu­a­ci­jos. Ma­no ma­ny­mu, Sei­mas ga­na il­gai už­del­sė. Ne­sa­kau, kad ne­leis­ti­nai il­gai, ta­čiau pa­puo­la­me į ar­tė­jan­čių rin­ki­mų star­tą ir pa­tys duo­da­me pa­grin­dą vi­so­kioms spe­ku­lia­ci­joms ir in­si­nu­a­ci­joms. To­dėl bent da­bar pra­dė­ki­me, nes ati­dė­lio­ji­mas dar vė­liau tik­rai ga­lė­tų su­da­ry­ti iliu­zi­ją, kad mes rin­ki­mų lai­ko­tar­piu ima­mės to­kių ty­ri­mų, ku­rie ga­li bū­ti trak­tuo­ja­mi kaip ki­ši­ma­sis į tuos rin­ki­mus. Esu už skaid­res­nę Lie­tu­vos rin­ki­mų ir de­mo­kra­tijos si­tu­a­ci­ją ir ši­ta ko­mi­si­ja tu­ri to­kią la­bai svar­bią mi­si­ją – už­kirs­ti ke­lią ma­ni­pu­lia­ci­joms Lie­tu­vos de­mo­kra­tija.</text:p>
        <text:p text:style-name="Roman"><text:span text:style-name="T1344">PIRMININKAS.</text:span><text:s/>Ačiū. Ačiū, ger­bia­mas Eu­ge­ni­jau. Tiks­lus kaip laik­ro­dis – ly­giai 5 mi­nu­tės. Dau­giau pa­si­sa­ky­ti no­rin­čių nė­ra. Svars­ty­mo sta­di­jo­je yra daug Tei­sės de­par­ta­men­to tech­ni­nio po­bū­džio pa­sta­bų. Gal, ger­bia­mas Vy­tau­tai, pa­sa­ky­ki­te, kaip ver­ti­na­te ši­tai? Pra­šau.</text:p>
        <text:p text:style-name="Roman"><text:span text:style-name="T1345">V. BAKAS</text:span><text:span text:style-name="T1346"><text:s/></text:span><text:span text:style-name="T1347">(</text:span><text:span text:style-name="T1348">DFVL</text:span><text:span text:style-name="T1349">)</text:span><text:span text:style-name="T1350">. G</text:span>er­bia­mas pir­mi­nin­ke, iš tik­rų­jų Tei­sės de­par­ta­men­tas pa­tei­kė tech­ni­nių pa­sta­bų. Mes esa­me pa­ren­gę nu­ta­ri­mo pro­jek­to an­trą va­rian­tą at­si­žvelg­da­mi į ši­tas pa­sta­bas, į vi­sas yra at­si­žvelg­ta.</text:p>
        <text:p text:style-name="Roman"><text:span text:style-name="T1351">PIRMININKAS.</text:span><text:s/>Pri­ėmi­mo me­tu bus.<text:s/></text:p>
        <text:p text:style-name="Roman"><text:span text:style-name="T1352">V. BAKAS</text:span><text:span text:style-name="T1353"><text:s/></text:span><text:span text:style-name="T1354">(</text:span><text:span text:style-name="T1355">DFVL</text:span><text:span text:style-name="T1356">)</text:span><text:span text:style-name="T1357">. J</text:span>ei­gu Sei­mas pri­tar­tų svars­ty­mo me­tu, pri­ėmi­mo me­tu aš teik­čiau an­trą va­rian­tą.</text:p>
        <text:p text:style-name="Roman"><text:span text:style-name="T1358">PIRMININKAS.</text:span><text:s/>Aiš­ku, ačiū. Ga­li­me pri­tar­ti to­kiam? Ačiū. Nuo­mo­nė už – A. Ši­rins­kie­nė.<text:s/>Ne­ma­tau. Ta­da V. Ba­kas. Pats ne­ga­li. Ta­da E. Gent­vi­las. Pra­šau. Ne­be­no­ri kal­bė­ti. Ta­da prieš –<text:s/>A. Ma­zu­ro­nis.</text:p>
        <text:p text:style-name="Roman"><text:span text:style-name="T1359">A. MAZURONIS</text:span><text:span text:style-name="T1360"><text:s/></text:span><text:span text:style-name="T1361">(</text:span><text:span text:style-name="T1362">DPF</text:span><text:span text:style-name="T1363">)</text:span><text:span text:style-name="T1364">.<text:s/></text:span><text:span text:style-name="T1365">La</text:span><text:span text:style-name="T1366">­bai<text:s/></text:span><text:span text:style-name="T1367">dė</text:span><text:span text:style-name="T1368">­kui. La</text:span><text:span text:style-name="T1369">­bai dė</text:span><text:span text:style-name="T1370">­kui, ger</text:span><text:span text:style-name="T1371">­bia</text:span><text:span text:style-name="T1372">­mi ko</text:span><text:span text:style-name="T1373">­le</text:span><text:span text:style-name="T1374">­gos. Ži</text:span><text:span text:style-name="T1375">­no</text:span><text:span text:style-name="T1376">­te, V. Ba</text:span><text:span text:style-name="T1377">­ko<text:s/></text:span>toks pri­sta­ty­mas, ma­tyt, yra ge­riau­sias at­sa­ky­mas, ko­dėl ne­rei­kia bal­suo­ti už ši­tą nu­ta­ri­mą. Jis sa­vo pri­sta­ty­me su­pla­ka Die­vo do­va­ną su kiau­ši­nie­ne, pa­ima įvai­riau­sius ter­mi­nus, ku­rie la­bai po­pu­lia­rūs, ku­rie la­bai ga­li tik­ti vi­suo­me­nei, kaip juo­do­ji bu­hal­te­ri­ja, už­kar­dy­ki­me ke­lią ne­skai­d­ru­mui, va­di­na­si, di­dy­sis ko­vo­to­jas už skaid­ru­mą.<text:s/></text:p>
        <text:p text:style-name="Roman">Kal­bant apie es­mę, tai es­mė yra to­kia, kad jūs man pa­sa­ky­ki­te, ka­da par­la­men­te po­li­ti­kų ko­mi­si­jos kaž­ką yra iš­si­aiš­ki­nu­sios. Šiuo at­ve­ju mes kal­ba­me apie ga­na rim­tus kal­ti­ni­mus. Be­je, jie yra ne pir­mo švie­žu­mo, jie bu­vo ži­no­mi jau prieš daug me­tų ir įvai­riau­si ty­ri­mai bu­vo at­lie­ka­mi prieš daug me­tų, įvai­riau­sios tar­ny­bos ir ins­ti­tu­ci­jos yra pa­si­sa­kiu­sios prieš daug me­tų, da­vu­sios sa­vo ver­dik­tą ir sa­vo tos si­tu­a­ci­jos ver­ti­ni­mą.<text:s/></text:p>
        <text:p text:style-name="Roman">Stai­ga kaž­kas at­si­tin­ka Lie­tu­vo­je, kad rei­kia grįž­ti prie tų ty­ri­mų. O kas at­si­tin­ka? At­si­tin­ka la­bai pa­pras­tas da­ly­kas – ar­tė­ja Pre­zi­den­to rin­ki­mai ir pra­si­de­da po­li­ti­nė kam­pa­ni­ja. Stai­ga kon­ser­va­to­riai pa­si­tel­kia sa­vo slap­tą įran­kį – nuo­sai­kų­jį ir prin­ci­pin­gą­jį V. Ba­ką, ku­ris vėl pra­de­da ko­vo­ti už skaid­ru­mą ir vėl jun­gia sa­vo vi­są ener­gi­ją, pro­žek­to­rių švie­so­je iš­ei­na ir pra­de­da, duo­da ofi­cia­lų star­tą Pre­zi­den­to rin­ki­mų<text:s/>kam­pa­ni­jai. Taip, mes tai ga­li­me pa­lai­ky­ti, mes ga­li­me pra­dė­ti tuos ty­ri­mus da­ry­ti, ga­li­me pra­dė­ti po­li­ti­kuo­ti, ga­li­me iki ap­kal­tos va­žiuo­ti, dar įvai­riau­sių da­ly­kų. Ma­tau pui­kią kon­ser­va­to­rių nuo­tai­ką klau­sant tų ar­gu­men­tų. Ma­tyt, tai tik įro­do, kad iš tie­sų yra tei­sy­bė. Ta­čiau ar tai bus iš­skir­ti­nai po­li­ti­nis pro­ce­sas? Tai ne­duos nie­ko, ne­duos jo­kių at­sa­ky­mų, kaip ir, be­je, di­džio­ji da­lis ko­mi­si­jų, ku­rios dir­bo Sei­me, nie­ka­da nė­ra da­vu­sios jo­kių at­sa­ky­mų. To­dėl, jei­gu no­ri­me kaž­ko­kio ne­<text:s/>me­na­mo skaid­ru­mo ar pa­na­šiai, to­kio po­bū­džio ty­ri­mus tu­ri da­ry­ti ins­ti­tu­ci­jos, ku­rios tu­ri kom­pe­ten­ci­jos, tu­ri kva­li­fi­ka­ci­jos, tu­ri žmo­nių, tu­ri re­sur­sų. Prie­šin­gu at­ve­ju po­li­ti­kai ne­iš­tirs nie­ko. Dar kar­te­lį pa­sa­ky­siu. O vaiz­duo­tę, kaip vyk­dy­ti pre­zi­den­ti­nę rin­ki­mų kam­pa­ni­ją, man at­ro­do, ga­li­ma pa­si­telk­ti, tu­rė­ti<text:s/>jos<text:s/>šiek tiek dau­giau ir tą rin­ki­mų kam­pa­ni­ją pa­da­ry­ti daug spal­vin­ges­nę, daug įdo­mes­nę ir daug pa­trauk­les­nę, nei ini­ci­juo­ti pa­na­šaus po­bū­džio įvai­riau­sius ty­ri­mus, ku­rie yra ne­ak­tu­a­lūs, pa­se­nę ir ne­la­bai kam įdo­mūs.<text:s/></text:p>
        <text:p text:style-name="Roman"><text:span text:style-name="T1378">PIRMININKAS.</text:span><text:s/>Ačiū, ko­le­ga. Nuo­mo­nės iš­sa­ky­tos. Bal­suo­ja­me dėl nu­ta­ri­mo pro­jek­to. Svars­ty­mo sta­di­ja. Dėl Sei­mo nu­ta­ri­mo dėl Lie­tu­vos Res­pub­li­kos Sei­mo lai­ki­no­sios ty­ri­mo ko­mi­si­jos su­da­ry­mo.</text:p>
        <text:p text:style-name="Roman">Už­si­re­gist­ra­vo 85, bal­sa­vo 84: už – 57, prieš – 16, su­si­lai­kė 11. Pri­tar­ta po svars­ty­mo.<text:s/></text:p>
        <text:p text:style-name="Roman"/>
        <text:p text:style-name="Laikas">16.51 val.</text:p>
        <text:p text:style-name="Roman12">Ap­lin­kos ap­sau­gos įsta­ty­mo Nr. I-2223 8, 15, 19, 19<text:span text:style-name="T1379">1</text:span>, 19<text:span text:style-name="T1380">2</text:span><text:s/>ir 19<text:span text:style-name="T1381">3</text:span><text:s/>straips­nių pa­kei­ti­mo įsta­ty­mo pro­jek­tas Nr. XIVP-3019(2)ES (<text:span text:style-name="T1382">svars</text:span><text:span text:style-name="T1383">­ty</text:span><text:span text:style-name="T1384">­mas</text:span>)</text:p>
        <text:p text:style-name="Roman"/>
        <text:p text:style-name="Roman">Dar­bo­tvarkės 2-13 klau­si­mas – Ap­lin­kos ap­sau­gos įsta­ty­mo Nr. I-2223 8, 15, 19, 19<text:span text:style-name="T1385">1</text:span>, 19<text:span text:style-name="T1386">2</text:span><text:s/>ir 19<text:span text:style-name="T1387">3</text:span><text:s/>straips­nių pa­kei­ti­mo įsta­ty­mo pro­jek­tas Nr. XIVP-3019(2). Svars­ty­mas. Ap­lin­kos ap­sau­gos ko­mi­te­to iš­va­dą pri­sta­ty­ti no­rė­čiau pa­kvies­ti K. Ado­mai­tį ar ką nors iš Ap­lin­kos ap­sau­gos ko­mi­te­to. Kas­pa­ro ne­ma­tau. Kas iš Ap­lin­kos ap­sau­gos ko­mi­te­to ga­lė­tų pri­sta­ty­ti iš­va­dą? Gal ko­mi­te­to pir­mi­nin­kė?</text:p>
        <text:p text:style-name="Roman"><text:span text:style-name="T1388">A. GEDVILIENĖ</text:span><text:span text:style-name="T1389"><text:s/></text:span><text:span text:style-name="T1390">(</text:span><text:span text:style-name="T1391">TS-LKDF</text:span><text:span text:style-name="T1392">)</text:span><text:span text:style-name="T1393">.</text:span><text:span text:style-name="T1394"><text:s/></text:span><text:span text:style-name="T1395">Ger</text:span><text:span text:style-name="T1396">­bia</text:span><text:span text:style-name="T1397">­mi ko</text:span><text:span text:style-name="T1398">­le</text:span><text:span text:style-name="T1399">­gos, Ap</text:span><text:span text:style-name="T1400">­lin</text:span><text:span text:style-name="T1401">­kos ap</text:span><text:span text:style-name="T1402">­sau</text:span><text:span text:style-name="T1403">­gos ko</text:span><text:span text:style-name="T1404">­mi</text:span><text:span text:style-name="T1405">­te</text:span><text:span text:style-name="T1406">­te Ap</text:span><text:span text:style-name="T1407">­lin</text:span><text:span text:style-name="T1408">­kos<text:s/></text:span>ap­sau­gos įsta­ty­mo dau­ge­lio straips­nių pa­kei­ti­mo įsta­ty­mo pro­jek­tas bu­vo svars­ty­tas spa­lio 4 die­ną, jam bu­vo pri­tar­ta ben­dru su­ta­ri­mu.</text:p>
        <text:p text:style-name="Roman"><text:span text:style-name="T1409">PIRMININKAS.</text:span><text:s/>Ačiū, pir­mi­nin­ke. Vals­ty­bės val­dy­mo ir sa­vi­val­dy­bių ko­mi­te­to iš­va­dą pri­sta­tys ger­bia­mas A. Strel­čiū­nas.</text:p>
        <text:p text:style-name="Roman"><text:span text:style-name="T1410">A. STRELČIŪNAS</text:span><text:span text:style-name="T1411"><text:s/></text:span><text:span text:style-name="T1412">(</text:span><text:span text:style-name="T1413">TS-LKDF</text:span><text:span text:style-name="T1414">)</text:span><text:span text:style-name="T1415">.<text:s/></text:span>Vals­ty­bės val­dy­mo ir sa­vi­val­dy­bių ko­mi­te­tas svars­tė ir siū­lo pri­tar­ti ini­cia­to­rių pa­teik­tam įsta­ty­mo pro­jek­tui Nr. XIVP-3019 bei ko­mi­te­to iš­va­doms ir siū­ly­ti pa­grin­di­niam ko­mi­te­tui pro­jek­tą to­bu­lin­ti at­si­žvel­giant į Sei­mo kan­ce­lia­ri­jos Tei­sės de­par­ta­men­to pa­sta­bą,<text:s/>jai ko­mi­te­tas pri­ta­rė. Bal­sa­vi­mo re­zul­ta­tai – pri­tar­ta ben­dru su­ta­ri­mu.</text:p>
        <text:p text:style-name="Roman"><text:span text:style-name="T1416">PIRMININKAS.</text:span><text:s/>Ačiū, ger­bia­mas ko­le­ga. Dis­ku­tuo­ti nė­ra no­rin­čių. Kal­bė­ti už, prieš nė­ra no­rin­čių. Ga­li­me pri­tar­ti po svars­ty­mo ben­dru su­ta­ri­mu? Ačiū, pri­tar­ta.<text:s/></text:p>
        <text:p text:style-name="Roman"/>
        <text:p text:style-name="Laikas">16.53 val.</text:p>
        <text:p text:style-name="Roman12">Že­mės ūkio, mais­to ūkio ir kai­mo plėt­ros įsta­ty­mo Nr. IX-987 2, 4 straips­nių ir priedo pa­kei­ti­mo įsta­ty­mo pro­jek­tas Nr. XIVP-3000(2) (<text:span text:style-name="T1417">svars</text:span><text:span text:style-name="T1418">­ty</text:span><text:span text:style-name="T1419">­mas</text:span>)</text:p>
        <text:p text:style-name="Roman"/>
        <text:p text:style-name="Roman">Dar­bo­tvarkės 2-14 klau­si­mas – Že­mės ūkio, mais­to ūkio ir kai­mo plėt­ros įsta­ty­mo Nr. IX-987<text:s/>2, 4 straips­nių ir prie­do pa­kei­ti­mo įsta­ty­mo pro­jek­tas Nr. XIVP-3000(2). Svars­ty­mas. Kai­mo rei­ka­lų ko­mi­te­to iš­va­dą pri­sta­tys V. Juk­na. Pra­šom.</text:p>
        <text:p text:style-name="Roman"><text:span text:style-name="T1420">V. JUKNA</text:span><text:s/><text:span text:style-name="T1421">(</text:span><text:span text:style-name="T1422">DPF</text:span><text:span text:style-name="T1423">)</text:span>. Ko­mi­te­to iš­va­da yra pri­tar­ti ko­mi­te­to pa­to­bu­lin­tam Že­mės ūkio, mais­to ūkio ir kai­mo plėt­ros įsta­ty­mo 2 ir 4 straips­nių ir prie­do pa­kei­ti­mo įsta­ty­mo pro­jek­tui ir ko­mi­te­to iš­va­doms. Bal­sa­vi­mo re­zul­ta­tai: už – 7, prieš – 0, su­si­lai­kė – 0. Ačiū.</text:p>
        <text:p text:style-name="Roman"><text:span text:style-name="T1424">PIRMININKAS.</text:span><text:s/>Ačiū. Ger­bia­mi ko­le­gos, dis­ku­tuo­ti nė­ra no­rin­čių. Kal­bė­ti už, prieš ir­gi nė­ra no­rin­čių. Ga­li­me pri­tar­ti ben­dru su­ta­ri­mu? Ačiū, pri­tar­ta.<text:s/></text:p>
        <text:p text:style-name="Roman"/>
        <text:p text:style-name="Laikas">16.54 val.</text:p>
        <text:p text:style-name="Roman12">So­cia­li­nių pa­slau­gų įsta­ty­mo Nr. X-493 pa­kei­ti­mo įsta­ty­mo pro­jek­tas Nr. XIVP-2812(2)VK, Li­gos ir mo­ti­nys­tės so­cia­li­nio drau­di­mo įsta­ty­mo Nr. IX-110 2, 10, 11 ir 11<text:span text:style-name="T1425">1<text:s/></text:span>straips­nių pa­kei­ti­mo įsta­ty­mo pro­jek­tas Nr. XIVP-2813(2)VK, Vai­ko tei­sių ap­sau­gos pagrin­dų įsta­ty­mo Nr. I-1234 2, 41, 52 straips­nių ir prie­do pa­kei­ti­mo įsta­ty­mo pro­jek­tas<text:s/><text:span text:style-name="T1426">Nr. XIVP-2814(2)VK, Vie</text:span><text:span text:style-name="T1427">­tos sa</text:span><text:span text:style-name="T1428">­vi</text:span><text:span text:style-name="T1429">­val</text:span><text:span text:style-name="T1430">­dos įsta</text:span><text:span text:style-name="T1431">­ty</text:span><text:span text:style-name="T1432">­mo Nr. I-533 6 straips</text:span><text:span text:style-name="T1433">­nio pa</text:span><text:span text:style-name="T1434">­kei</text:span><text:span text:style-name="T1435">­ti</text:span><text:span text:style-name="T1436">­mo įstatymo</text:span><text:s/>pro­jek­tas Nr. XIVP-2815(2)VK (<text:span text:style-name="T1437">svars</text:span><text:span text:style-name="T1438">­ty</text:span><text:span text:style-name="T1439">­mas</text:span>)</text:p>
        <text:p text:style-name="Roman"/>
        <text:p text:style-name="Roman">Da­bar įsta­ty­mų pa­ke­tas. Dar­bo­tvarkės 2-15.1, 2-15.2. 2-15.3, 2-15.4 klau­si­mai. So­cia­li­nių<text:s/>pa­slau­gų įsta­ty­mo Nr. X-493 pa­kei­ti­mo įsta­ty­mo pro­jek­tas<text:s/><text:span text:style-name="T1440">Nr. XIVP-2812(2) ir ly</text:span><text:span text:style-name="T1441">­di</text:span><text:span text:style-name="T1442">­mie</text:span><text:span text:style-name="T1443">­ji</text:span>. Pra­ne­šė­jas iš So­cia­li­nių rei­ka­lų ir dar­bo ko­mi­te­to – A. Sy­sas. Pra­šom. Ger­bia­mas Al­gir­dai! (<text:span text:style-name="T1444">Bal</text:span><text:span text:style-name="T1445">­sai sa</text:span><text:span text:style-name="T1446">­lė</text:span><text:span text:style-name="T1447">­je</text:span>) So­cia­li­nių rei­ka­lų ir dar­bo ko­mi­te­tas. Ge­rai, ta­da gal Vals­ty­bės val­dy­mo ir sa­vi­val­dy­bių ko­mi­te­tas, kol Al­gir­das kal­ba te­le­fo­nu. (<text:span text:style-name="T1448">Bal</text:span><text:span text:style-name="T1449">­sai sa</text:span><text:span text:style-name="T1450">­lė</text:span><text:span text:style-name="T1451">­je</text:span>) Ko­mi­te­to iš­va­da. Pra­šom, ger­bia­mas Al­gir­dai.<text:s/></text:p>
        <text:p text:style-name="Roman"><text:span text:style-name="T1452">A. SYSAS</text:span><text:span text:style-name="T1453"><text:s/></text:span><text:span text:style-name="T1454">(</text:span><text:span text:style-name="T1455">LSDPF</text:span><text:span text:style-name="T1456">)</text:span><text:span text:style-name="T1457">.<text:s/></text:span>Ger­bia­mas pir­mi­nin­ke, ger­bia­mi ko­le­gos, So­cia­li­nių rei­ka­lų ir dar­bo ko­mi­te­tas ap­svars­tė Lie­tu­vos Res­pub­li­kos so­cia­li­nių pa­slau­gų įsta­ty­mo pro­jek­tą, kar­tu su ly­di­mai­siais. Bu­vo il­gos ir pro­duk­ty­vios dis­ku­si­jos. Gau­ta Sei­mo Tei­sės de­par­ta­men­to daug pa­sta­bų, į jas bu­vo at­si­žvelg­ta. Bu­vo gau­ta daug pa­sta­bų iš Lie­tu­vos sa­vi­val­dy­bių aso­cia­ci­jos. Po de­ry­bų mes su­ra­do­me kom­pro­mi­sus, apie juos pa­sa­ky­siu gal­būt vė­liau, kad il­gai čia ne­gaiš­čiau tri­bū­no­je. Vals­ty­bės val­dy­mo ir sa­vi­val­dy­bių ko­mi­te­tas pri­ta­rė iš da­lies. Ko­mi­te­tas siū­lo pri­tar­ti ko­mi­te­to pa­to­bu­lin­tam įsta­ty­mo pro­jek­tui ir ko­mi­te­to iš­va­dai. O bū­tent ko­mi­te­tas siū­lo nu­kel­ti įsi­ga­lio­ji­mo da­tą, kad įsta­ty­mas ir ly­di­mie­ji įsi­ga­lio­tų nuo 2024 m. lie­pos 1 d. Taip pat kei­čia­mos ki­tos da­tos, sie­ja­mos su šiuo įsta­ty­mu. Ir taip pat yra pa­siū­ly­mas dėl 23 straips­nio 5 ir 7 da­lių, dėl 38 straips­nio 4, 5, 7 da­lių. Bū­tent dėl mo­kė­ji­mo už tei­kia­mas pa­s­lau­gas. Čia yra kom­pro­mi­si­nis spren­di­mas, pa­siek­tas su Sa­vi­val­dy­bių aso­cia­ci­ja.</text:p>
        <text:p text:style-name="Roman"><text:span text:style-name="T1458">PIRMININKAS.</text:span><text:s/>Jūs čia ir dėl ly­di­mų­jų?<text:s/></text:p>
        <text:p text:style-name="Roman"><text:span text:style-name="T1459">A. SYSAS</text:span><text:span text:style-name="T1460"><text:s/></text:span><text:span text:style-name="T1461">(</text:span><text:span text:style-name="T1462">LSDPF</text:span><text:span text:style-name="T1463">)</text:span><text:span text:style-name="T1464">.<text:s/></text:span>Taip.<text:s/></text:p>
        <text:p text:style-name="Roman"><text:span text:style-name="T1465">PIRMININKAS.</text:span><text:s/>Ačiū.<text:s/></text:p>
        <text:p text:style-name="Roman"><text:span text:style-name="T1466">A. SYSAS</text:span><text:span text:style-name="T1467"><text:s/></text:span><text:span text:style-name="T1468">(</text:span><text:span text:style-name="T1469">LSDPF</text:span><text:span text:style-name="T1470">)</text:span><text:span text:style-name="T1471">.</text:span><text:span text:style-name="T1472"><text:s/></text:span>Aš no­riu pa­sa­ky­ti, kad mes ap­svars­tė­me ir ko­mi­te­to pir­mi­nin­ko<text:s/>J. Džiu­ge­lio pa­siū­ly­mą, jis vė­luo­ja.<text:s/></text:p>
        <text:p text:style-name="Roman"><text:span text:style-name="T1473">PIRMININKAS.</text:span><text:s/>Aš tuo­jau įgar­sin­siu.<text:s/></text:p>
        <text:p text:style-name="Roman"><text:span text:style-name="T1474">A. SYSAS</text:span><text:span text:style-name="T1475"><text:s/></text:span><text:span text:style-name="T1476">(</text:span><text:span text:style-name="T1477">LSDPF</text:span><text:span text:style-name="T1478">)</text:span><text:span text:style-name="T1479">.<text:s/></text:span>Jis pra­šė pri­sta­ty­ti.<text:s/></text:p>
        <text:p text:style-name="Roman"><text:span text:style-name="T1480">PIRMININKAS.</text:span><text:s/>Da­bar tu­ri­me pa­kvies­ti Vals­ty­bės val­dy­mo ir sa­vi­val­dy­bių ko­mi­te­to at­sto­vą. Įjun­ki­te iš vie­tos. Įjung­si­me, ga­li­me. Pra­šom kal­bė­ti.<text:s/></text:p>
        <text:p text:style-name="Roman"><text:span text:style-name="T1481">D. GRIŠKEVIČIUS</text:span><text:s/><text:span text:style-name="T1482">(</text:span><text:span text:style-name="T1483">DFVL</text:span><text:span text:style-name="T1484">)</text:span>. Dė­ko­ju, po­sė­džio pir­mi­nin­ke. Tai klau­si­mas, kaip ir mi­nė­jo­te, bu­vo svars­ty­tas Vals­ty­bės val­dy­mo ir sa­vi­val­dy­bių ko­mi­te­te, jam pri­tar­ta ben­dru su­ta­ri­mu ir pa­siū­ly­ta pa­grin­di­niam ko­mi­te­tui, at­si­žvel­giant į Tei­sės de­par­ta­men­to pa­sta­bas, jį to­bu­lin­ti.</text:p>
        <text:p text:style-name="Roman"><text:span text:style-name="T1485">PIRMININKAS.</text:span><text:s/>Aiš­ku. Grįž­ki­te, ger­bia­mas Al­gir­dai. At­si­pra­šau, dar M. Oš­mians­kie­nė, Ne­įga­lių­jų tei­sių ko­mi­te­tas, iš­va­da. Tiks­liau, ko­mi­si­ja, pa­sa­ky­ki­te iš­va­dą iš vie­tos. Pra­šom.</text:p>
        <text:p text:style-name="Roman"><text:span text:style-name="T1486">A. SYSAS</text:span><text:span text:style-name="T1487"><text:s/></text:span><text:span text:style-name="T1488">(</text:span><text:span text:style-name="T1489">LSDPF</text:span><text:span text:style-name="T1490">)</text:span><text:span text:style-name="T1491">.<text:s/></text:span>Mo­ni­ka, Pa­slau­gų įsta­ty­mas, jū­sų ko­mi­si­jos.<text:s/></text:p>
        <text:p text:style-name="Roman"><text:span text:style-name="T1492">PIRMININKAS.</text:span><text:s/>So­cia­li­nių pa­slau­gų įsta­ty­mas.<text:s/></text:p>
        <text:p text:style-name="Roman"><text:span text:style-name="T1493">M. OŠMIANSKIENĖ</text:span><text:span text:style-name="T1494"><text:s/></text:span><text:span text:style-name="T1495">(</text:span><text:span text:style-name="T1496">LF</text:span><text:span text:style-name="T1497">)</text:span><text:span text:style-name="T1498">. Ne</text:span>­įga­lių­jų tei­sių ko­mi­si­ja pri­ta­rė įsta­ty­mo pro­jek­tui ir pa­siū­lė pa­grin­di­niam ko­mi­te­tui jį to­bu­lin­ti.</text:p>
        <text:p text:style-name="Roman"><text:span text:style-name="T1499">PIRMININKAS.</text:span><text:s/>Ačiū. Ir da­bar, ger­bia­ma­sis Al­gir­dai, dėl 38 straips­nio yra jū­sų Sei­mo na­rio J. Džiu­ge­lio pa­siū­ly­mas. Ar bus de­šimt Sei­mo na­rių, ku­rie… Jus­tai, pri­sta­ty­ki­te.<text:s/></text:p>
        <text:p text:style-name="Roman"><text:span text:style-name="T1500">A. SYSAS</text:span><text:span text:style-name="T1501"><text:s/></text:span><text:span text:style-name="T1502">(</text:span><text:span text:style-name="T1503">LSDPF</text:span><text:span text:style-name="T1504">)</text:span><text:span text:style-name="T1505">.<text:s/></text:span>Siū­ly­mo es­mė yra įra­šy­ti į 38 straips­nio 1 da­lį ir vai­kų die­nos so­cia­li­nę prie­žiū­rą, ku­ri bū­tų tei­kia­ma ne­mo­ka­mai. Tai ki­lo po ne­vy­riau­sy­bi­nių or­ga­ni­za­ci­jų krei­pi­mo­si, nes da­bar­ti­nia­me įsta­ty­me to­kios nuo­sta­tos nė­ra. Bet sa­vi­val­dy­bė­se ši­tie cen­trai vei­kia ir už vai­ku­čius, ku­rie yra iš so­cia­liai rem­ti­nų šei­mų ar­ba aso­cia­lių šei­mų, mo­kes­tis nie­ka­da ne­bu­vo ima­mas, to­dėl no­ri­ma tai įtei­sin­ti, kad bū­tų ofi­cia­liai ir įsta­ty­me. Ko­mi­te­tas pri­ta­rė.</text:p>
        <text:p text:style-name="Roman"><text:span text:style-name="T1506">PIRMININKAS.</text:span><text:s/>Tai lai­ky­ki­me, kad yra de­šimt Sei­mo na­rių. Yra. Ge­rai. Ga­li­me pri­tar­ti ben­dru su­ta­ri­mu pa­siū­ly­mui? Ačiū, pri­tar­ta. Ačiū, ger­bia­ma­sis Al­gir­dai, tur­būt vis­kas. Ir dėl vi­so įsta­ty­mų pa­ke­to nuo­mo­nių dis­ku­si­jo­je… Mi­nu­tė­lę. Nė­ra da­ly­vau­jan­čių dis­ku­si­jo­je. Už, prieš kal­ban­čių nė­ra. Ga­li­me ben­dru su­ta­ri­mu pri­tar­ti vi­sam? Ačiū, pri­tar­ta. (<text:span text:style-name="T1507">Bal</text:span><text:span text:style-name="T1508">­sai sa</text:span><text:span text:style-name="T1509">­lė</text:span><text:span text:style-name="T1510">­je</text:span>)</text:p>
        <text:p text:style-name="Roman">Bal­suo­ti no­ri­te? Na ge­rai, bal­suo­ja­me. Bal­suo­ja­me dėl vi­so įsta­ty­mų pa­ke­to: So­cia­li­nių pa­slau­gų įsta­ty­mo, Li­gos ir mo­ti­nys­tės so­cia­li­nio drau­di­mo įsta­ty­mo, Vai­ko tei­sių įsta­ty­mo ir Vie­tos sa­vi­val­dos įsta­ty­mo. Pra­šom.</text:p>
        <text:p text:style-name="Roman">Bal­sa­vo 79: 73 – už, su­si­lai­kė 6. Po svars­ty­mo pri­tar­ta. Ačiū.<text:s/></text:p>
        <text:p text:style-name="Roman"/>
        <text:p text:style-name="P1511">17.00 val.</text:p>
        <text:p text:style-name="P1512">Dar­bo ko­dek­so 132 straips­nio pa­kei­ti­mo įsta­ty­mo pro­jek­tas Nr. XIVP-2801(2), Ligos ir mo­ti­nys­tės so­cia­li­nio drau­di­mo įsta­ty­mo Nr. IX-110<text:s/>5, 16 ir 17 straips­nių pakeiti­mo įsta­ty­mo pro­jek­tas Nr. XIVP-2802(2) (<text:span text:style-name="T1513">svars</text:span><text:span text:style-name="T1514">­ty</text:span><text:span text:style-name="T1515">­mas</text:span>)</text:p>
        <text:p text:style-name="P1516"/>
        <text:p text:style-name="P1517">Dar­bo­tvarkės 2-16.1, 2-16.2 klau­si­mai: Dar­bo ko­dek­so 132 straips­nio pa­kei­ti­mo įsta­ty­mo pro­jek­tas Nr. XIVP-2801(2) ir Li­gos ir mo­ti­nys­tės so­cia­li­nio drau­di­mo įsta­ty­mo Nr. IX-110 5, 16 ir 17 straips­nių pa­kei­ti­mo įsta­ty­mo pro­jek­tas Nr. XIVP-2802(2). Pra­ne­šė­jas – J. Džiu­ge­lis. Taip, Al­gir­dai, vėl rei­kia jū­sų pa­gal­bos, nes J. Džiu­ge­lio nė­ra. So­cia­li­nių rei­ka­lų ir dar­bo ko­mi­te­tas. Svars­ty­mo sta­di­ja. Taip, mi­nu­tė­lę.</text:p>
        <text:p text:style-name="Roman"><text:span text:style-name="T1518">A. SYSAS</text:span><text:span text:style-name="T1519"><text:s/></text:span><text:span text:style-name="T1520">(</text:span><text:span text:style-name="T1521">LSDPF</text:span><text:span text:style-name="T1522">)</text:span><text:span text:style-name="T1523">.<text:s/></text:span>Ger­bia­mas pir­mi­nin­ke, ger­bia­mi ko­le­gos, So­cia­li­nių rei­ka­lų ir dar­bo ko­mi­te­tas ap­svars­tė ši­tą įsta­ty­mą ir vien­bal­siai pri­ta­rė.</text:p>
        <text:p text:style-name="Roman"><text:span text:style-name="T1524">PIRMININKAS.</text:span><text:s/>Ačiū. Ir A. Vyš­niaus­kas dėl ve­di­mo tvar­kos.</text:p>
        <text:p text:style-name="Roman"><text:span text:style-name="T1525">A. VYŠNIAUSKAS</text:span><text:s/><text:span text:style-name="T1526">(</text:span><text:span text:style-name="T1527">TS-LKDF</text:span><text:span text:style-name="T1528">)</text:span>. Gal ga­li­te pa­tiks­lin­ti, ka­da bal­sa­vi­mas?</text:p>
        <text:p text:style-name="Roman"><text:span text:style-name="T1529">PIRMININKAS.</text:span><text:s/>Da­bar bal­suo­ja­me, su­ta­rė­me, kad bal­suo­ja­me vi­są lai­ką. Vi­są lai­ką bal­suo­ja­me. Ir ly­di­mą­jį ga­li­te – Li­gos ir mo­ti­nys­tės.</text:p>
        <text:p text:style-name="Roman"><text:span text:style-name="T1530">A. SYSAS</text:span><text:span text:style-name="T1531"><text:s/></text:span><text:span text:style-name="T1532">(</text:span><text:span text:style-name="T1533">LSDPF</text:span><text:span text:style-name="T1534">)</text:span><text:span text:style-name="T1535">.<text:s/></text:span>Ko­mi­te­tas pri­ta­rė ir pa­grin­di­niam įsta­ty­mui, ir ly­di­ma­jam.<text:s/></text:p>
        <text:p text:style-name="Roman"><text:span text:style-name="T1536">PIRMININKAS.</text:span><text:s/>Ačiū. Dis­ku­si­jo­je da­ly­vau­ti nė­ra no­rin­čių, už, prieš kal­bė­ti, ti­kė­ti­na, ir­gi nė­ra. Ga­li­me ben­dru su­ta­ri­mu? Ga­li­me. Ačiū, pri­tar­ta.</text:p>
        <text:p text:style-name="Roman"/>
        <text:p text:style-name="Laikas">17.02 val.</text:p>
        <text:p text:style-name="Roman12">Li­gos ir mo­ti­nys­tės so­cia­li­nio drau­di­mo įsta­ty­mo Nr. IX-110 16 ir 22 straips­nių pakei­ti­mo įsta­ty­mo pro­jek­tas Nr. XIVP-2955(2) (<text:span text:style-name="T1537">svars</text:span><text:span text:style-name="T1538">­ty</text:span><text:span text:style-name="T1539">­mas</text:span>)</text:p>
        <text:p text:style-name="Roman"/>
        <text:p text:style-name="Roman">Dar­bo­tvarkės 2-17 klau­si­mas – Li­gos ir mo­ti­nys­tės so­cia­li­nio drau­di­mo įsta­ty­mo Nr. IX-110 16 ir 22 straips­nių pa­kei­ti­mo įsta­ty­mo pro­jek­tas Nr. XIVP-2955(2). Na, vėl, ger­bia­ma­sis Al­gir­dai, gal ne­be­nu­ei­ki­te. So­cia­li­nių rei­ka­lų ir dar­bo ko­mi­te­to iš­va­da.</text:p>
        <text:p text:style-name="Roman"><text:span text:style-name="T1540">A. SYSAS</text:span><text:span text:style-name="T1541"><text:s/></text:span><text:span text:style-name="T1542">(</text:span><text:span text:style-name="T1543">LSDPF</text:span><text:span text:style-name="T1544">)</text:span><text:span text:style-name="T1545">.<text:s/></text:span>Ger­bia­mas pir­mi­nin­ke, ger­bia­mi ko­le­gos, So­cia­li­nių rei­ka­lų ir dar­bo ko­mi­te­tas ap­svars­tė ši­tą įsta­ty­mą ir jam pri­ta­rė.</text:p>
        <text:p text:style-name="Roman"><text:span text:style-name="T1546">PIRMININKAS.</text:span><text:s/>Ačiū, ger­bia­mas ko­le­ga. Dis­ku­si­jo­je da­ly­vau­ti nė­ra no­rin­čių. Dėl mo­ty­vų nė­ra. Ga­li­me pri­tar­ti ben­dru su­ta­ri­mu? Ačiū, pri­tar­ta.<text:s/></text:p>
        <text:p text:style-name="Roman">Ger­bia­mi ko­le­gos, čia ky­la klau­si­mas. Bal­sa­vi­mo lan­gui pa­si­bai­gus, aš pra­tę­siau bal­sa­vi­mą<text:s/><text:span text:style-name="T1547">iki 17 va</text:span><text:span text:style-name="T1548">­lan</text:span><text:span text:style-name="T1549">­dos. Mes pri</text:span><text:span text:style-name="T1550">­ėmi</text:span><text:span text:style-name="T1551">­mus bai</text:span><text:span text:style-name="T1552">­gė</text:span><text:span text:style-name="T1553">­me 16 val. 30 min., aš at</text:span><text:span text:style-name="T1554">­si</text:span><text:span text:style-name="T1555">­klau</text:span><text:span text:style-name="T1556">­siau, ar tę</text:span><text:span text:style-name="T1557">­sia</text:span><text:span text:style-name="T1558">­me to</text:span><text:span text:style-name="T1559">­liau</text:span>. Tai bu­vau ga­vęs to­kį pri­ta­ri­mą. Ko­le­gos, jei­gu… (<text:span text:style-name="T1560">Bal</text:span><text:span text:style-name="T1561">­sai sa</text:span><text:span text:style-name="T1562">­lė</text:span><text:span text:style-name="T1563">­je</text:span>) Tvar­ka, va­žiuo­ja­me to­liau.</text:p>
        <text:p text:style-name="Roman">Dar­bo­tvarkės 2-17 klau­si­mas. Taip, bu­vo ši­tas.<text:s/></text:p>
        <text:p text:style-name="Roman"/>
        <text:p text:style-name="Laikas">17.03 val.</text:p>
        <text:p text:style-name="Roman12">Įsta­ty­mo „Dėl Eu­ro­pos Są­jun­gos bei jos vals­ty­bių na­rių ir Ma­lai­zi­jos Vy­riau­sy­bės pa­grin­dų su­si­ta­ri­mo dėl part­ne­rys­tės ir ben­dra­dar­bia­vi­mo ra­ti­fi­ka­vi­mo“ pro­jek­tas Nr. XIVP-3042(2) (<text:span text:style-name="T1564">svars</text:span><text:span text:style-name="T1565">­ty</text:span><text:span text:style-name="T1566">­mas</text:span>)</text:p>
        <text:p text:style-name="Roman"/>
        <text:p text:style-name="Roman">Dar­bo­tvarkės 2-18 klau­si­mas –<text:s/>įsta­ty­mo „Dėl Eu­ro­pos Są­jun­gos bei jos vals­ty­bių na­rių ir Ma­lai­zi­jos Vy­riau­sy­bės pa­grin­dų su­si­ta­ri­mo dėl part­ne­rys­tės ir ben­dra­dar­bia­vi­mo ra­ti­fi­ka­vi­mo“ pro­jek­tas Nr. XIVP-3042(2). Svars­ty­mas. Pra­ne­šė­jas – M. Ma­ti­jo­šai­tis. Už­sie­nio rei­ka­lų ko­mi­te­to nuo­mo­nę pri­sta­tys ko­le­ga M. Ma­ti­jo­šai­tis. Svars­ty­mas.</text:p>
        <text:p text:style-name="Roman"><text:span text:style-name="T1567">M. MATIJOŠAITIS</text:span><text:s/><text:span text:style-name="T1568">(</text:span><text:span text:style-name="T1569">LF</text:span><text:span text:style-name="T1570">)</text:span>. Ger­bia­mi ko­le­gos, mi­nė­tą įsta­ty­mo pro­jek­tą Už­sie­nio rei­ka­lų ko­mi­te­tas svars­tė spa­lio 11 die­ną. Pa­sta­bų ne­tu­rė­jo­me ir pri­ta­rė­me ben­dru su­ta­ri­mu.<text:s/></text:p>
        <text:p text:style-name="Roman"><text:span text:style-name="T1571">PIRMININKAS.</text:span><text:s/>Ačiū, ko­le­ga. Dėl mo­ty­vų nie­kas ne­no­ri kal­bė­ti<text:s/>už, prieš taip pat. Ga­li­me ben­dru su­ta­ri­mu? Ačiū, pri­tar­ta.<text:s/></text:p>
        <text:p text:style-name="Roman"/>
        <text:p text:style-name="Laikas">17.04 val.</text:p>
        <text:p text:style-name="Roman12">Įsta­ty­mo „Dėl Eu­ro­pos Są­jun­gos bei jos vals­ty­bių na­rių<text:s/>ir Tai­lan­do Ka­ra­lys­tės pagrin­dų su­si­ta­ri­mo dėl<text:s/>vi­sa­pu­siš­kos part­ne­rys­tės ir ben­dra­dar­bia­vi­mo ra­ti­fi­ka­vi­mo“ pro­jek­tas Nr. XIVP-3043(2) (<text:span text:style-name="T1572">svars</text:span><text:span text:style-name="T1573">­ty</text:span><text:span text:style-name="T1574">­mas</text:span>)</text:p>
        <text:p text:style-name="Roman"/>
        <text:p text:style-name="Roman">Dar­bo­tvarkės 2-19 klau­si­mas – įsta­ty­mo „Dėl Eu­ro­pos Są­jun­gos bei jos vals­ty­bių na­rių ir Tai­lan­do Ka­ra­lys­tės pa­grin­dų su­si­ta­ri­mo dėl vi­sa­pu­siš­kos part­ne­rys­tės ir ben­dra­dar­bia­vi­mo ra­ti­fi­ka­vi­mo“ pro­jek­tas Nr. XIVP-3043(2). Taip, Už­sie­nio rei­ka­lų ko­mi­te­to iš­va­da. M. Ma­ti­jo­šai­tis.</text:p>
        <text:p text:style-name="Roman"><text:span text:style-name="T1575">M. MATIJOŠAITIS</text:span><text:s/><text:span text:style-name="T1576">(</text:span><text:span text:style-name="T1577">LF</text:span><text:span text:style-name="T1578">)</text:span>. Ka­dan­gi abu įsta­ty­mų pro­jek­tai yra ga­na pa­na­šūs, svars­tė­me tą pa­čią spa­lio 11 die­ną. Pa­sta­bų ne­tu­rė­jo­me ir pri­ta­rė­me ben­dru su­ta­ri­mu.</text:p>
        <text:p text:style-name="Roman"><text:span text:style-name="T1579">PIRMININKAS.</text:span><text:s/>Nuo­mo­nių iš­sa­ky­ti nie­kas ne­no­ri. Ga­li­me ben­dru su­ta­ri­mu pri­tar­ti po svars­ty­mo? Ačiū, pri­tar­ta.</text:p>
        <text:p text:style-name="Roman"/>
        <text:p text:style-name="Laikas">17.05 val.</text:p>
        <text:p text:style-name="Roman12">Pi­lie­ty­bės įsta­ty­mo Nr. XI-1196 45 straips­nio pa­kei­ti­mo įsta­ty­mo pro­jek­tas Nr. XIVP-2943(2) (<text:span text:style-name="T1580">svars</text:span><text:span text:style-name="T1581">­ty</text:span><text:span text:style-name="T1582">­mas</text:span>)</text:p>
        <text:p text:style-name="Roman"/>
        <text:p text:style-name="Roman">Dar­bo­tvarkės 2-20 klau­si­mas – Pi­lie­ty­bės įsta­ty­mo Nr. XI-1196 45 straips­nio pa­kei­ti­mo įsta­ty­mo pro­jek­tas Nr. XIVP-2943(2). Svars­ty­mas. Žmo­gaus tei­sių ko­mi­te­to iš­va­dą kvies­čiau pri­sta­ty­ti T. V. Ras­ke­vi­čių. Ger­bia­mas To­mai, Žmo­gaus tei­sių ko­mi­te­to iš­va­da dėl Pi­lie­ty­bės įsta­ty­mo. Pra­šau.</text:p>
        <text:p text:style-name="Roman"><text:span text:style-name="T1583">T. V. RASKEVIČIUS</text:span><text:s/><text:span text:style-name="T1584">(</text:span><text:span text:style-name="T1585">LF</text:span><text:span text:style-name="T1586">)</text:span>.<text:s/><text:span text:style-name="T1587">Ger</text:span><text:span text:style-name="T1588">­bia</text:span><text:span text:style-name="T1589">­mi Sei</text:span><text:span text:style-name="T1590">­mo na</text:span><text:span text:style-name="T1591">­riai ir na</text:span><text:span text:style-name="T1592">­rės, Žmo</text:span><text:span text:style-name="T1593">­gaus tei</text:span><text:span text:style-name="T1594">­sių ko</text:span><text:span text:style-name="T1595">­mi</text:span><text:span text:style-name="T1596">­te</text:span><text:span text:style-name="T1597">­tas,<text:s/></text:span>kaip pa­grin­di­nis ko­mi­te­tas, Lie­tu­vos Res­pub­li­kos pi­lie­ty­bės įsta­ty­mo 45 straips­nio pa­kei­ti­mo įsta­ty­mo pro­jek­tą svars­tė šių me­tų spa­lio 11 die­nos po­sė­dy­je ir bu­vo pri­im­tas spren­di­mas pri­tar­ti ko­mi­te­to pa­to­bu­lin­tam įsta­ty­mo pro­jek­tui, at­si­žvel­giant į Tei­sės de­par­ta­men­to iš­va­dą, Vi­daus rei­ka­lų mi­nis­te­ri­jos siū­ly­mus ir ki­tų ins­ti­tu­ci­jų nuo­mo­nę,<text:s/>joms ko­mi­te­tas pri­ta­rė. Šiam įsta­ty­mo pro­jek­tui su to­kiu spren­di­mu ko­mi­te­te bu­vo<text:s/>pri­tar­ta ben­dru su­ta­ri­mu, bal­sa­vus 7 ko­mi­te­to na­riams už.</text:p>
        <text:p text:style-name="Roman"><text:span text:style-name="T1598">PIRMININKAS.</text:span><text:s/>Ačiū, ko­le­ga. Dis­ku­tuo­ti nė­ra no­rin­čių, bet yra no­rin­čių kal­bė­ti už. A. Bag­do­nas. Pra­šau, ger­bia­mas An­driau.</text:p>
        <text:p text:style-name="Roman"><text:span text:style-name="T1599">A. BAGDONAS</text:span><text:s/><text:span text:style-name="T1600">(</text:span><text:span text:style-name="T1601">LSF</text:span><text:span text:style-name="T1602">)</text:span>. Dė­ko­ju po­sė­džio pir­mi­nin­kui už su­teik­tą žo­dį. Ger­bia­mi ko­le­gos, ne­di­de­liais žings­niais mes ei­na­me link to, kad po vi­są pa­sau­lį iš­si­bars­tę mū­sų ben­dra­pi­lie­čiai, įgy­da­mi ki­tos ša­lies pi­lie­ty­bę, iš­sau­go­tų ir Lie­tu­vos pi­lie­ty­bę. Bū­tent šiuo įsta­ty­mo pro­jek­tu spren­džia­mas vie­nos jau­nes­nės žmo­nių gru­pės pi­lie­ty­bės klau­si­mas<text:s/>ir<text:s/>pa­nai­ki­na­mi per­tek­li­niai rei­ka­la­vi­mai. Ki­tų me­tų ge­gu­žės 12 die­ną vyk­sian­čio re­fe­ren­du­mo dėl pi­lie­ty­bės iš­sau­go­ji­mo me­tu mes ga­li­me iš­spręs­ti vi­sai Lie­tu­vos dias­po­rai taip ak­tu­a­lų klau­si­mą. Kvie­čiu ne tik pa­lai­ky­ti šį įsta­ty­mo pro­jek­tą, bet ir bū­ti ki­tų me­tų re­fe­ren­du­mo dėl pi­lie­ty­bės iš­sau­go­ji­mo am­ba­sa­do­riais ne tik Lie­tu­vo­je, bet ir vi­sa­me pa­sau­ly­je. Ačiū.</text:p>
        <text:p text:style-name="Roman"><text:span text:style-name="T1603">PIRMININKAS.</text:span><text:s/>Ačiū, ko­le­ga. Bal­suo­ja­me. Pa­mik­lin­ki­me pirš­čiu­kus.</text:p>
        <text:p text:style-name="Roman">Už­si­re­gist­ra­vo 80, bal­sa­vo 77: už – 76, su­si­lai­kė 1. Po svars­ty­mo pri­tar­ta. Ačiū.</text:p>
        <text:p text:style-name="Roman"/>
        <text:p text:style-name="Laikas">17.07 val.</text:p>
        <text:p text:style-name="Roman12">Sau­gaus eis­mo au­to­mo­bi­lių ke­liais įsta­ty­mo Nr. VIII-2043 2, 9, 10, 14, 17, 22, 23, 27<text:span text:style-name="T1604">2</text:span><text:s/>straips­nių ir prie­do pa­kei­ti­mo ir Įsta­ty­mo pa­pil­dy­mo 22<text:span text:style-name="T1605">1</text:span><text:s/>straips­niu ir 2 prie­du įsta­ty­mo Nr. XIV-917 12 straips­nio pa­kei­ti­mo įsta­ty­mo pro­jek­tas Nr. XIVP-3036(2) (<text:span text:style-name="T1606">svars</text:span><text:span text:style-name="T1607">­ty</text:span><text:span text:style-name="T1608">­mas</text:span>)</text:p>
        <text:p text:style-name="Roman"/>
        <text:p text:style-name="Roman"><text:span text:style-name="T1609">Dar</text:span><text:span text:style-name="T1610">­bo</text:span><text:span text:style-name="T1611">­tvarkės 2-21 klau</text:span><text:span text:style-name="T1612">­si</text:span><text:span text:style-name="T1613">­mas – Sau</text:span><text:span text:style-name="T1614">­gaus eis</text:span><text:span text:style-name="T1615">­mo au</text:span><text:span text:style-name="T1616">­to</text:span><text:span text:style-name="T1617">­mo</text:span><text:span text:style-name="T1618">­bi</text:span><text:span text:style-name="T1619">­lių ke</text:span><text:span text:style-name="T1620">­liais įsta</text:span><text:span text:style-name="T1621">­ty</text:span><text:span text:style-name="T1622">­mo Nr. VIII-2043</text:span><text:s/>2, 9 ir kai ku­rių ki­tų straips­nių įsta­ty­mo<text:s/>pa­kei­ti­mo<text:s/>įsta­ty­mo<text:s/>pro­jek­tas Nr. XIVP-3036(2). Svars­ty­mo sta­di­ja. Tei­sės ir tei­sėt­var­kos ko­mi­te­tas siū­lo svars­ty­ti sku­bos tvar­ka. Pra­šau J. Sa­ba­taus­ką pri­sta­ty­ti.</text:p>
        <text:p text:style-name="Roman"><text:span text:style-name="T1623">J. SABATAUSKAS</text:span><text:span text:style-name="T1624"><text:s/></text:span><text:span text:style-name="T1625">(</text:span><text:span text:style-name="T1626">LSDPF</text:span><text:span text:style-name="T1627">)</text:span><text:span text:style-name="T1628">.<text:s/></text:span>Ačiū, ger­bia­ma­sis pir­mi­nin­ke. Ger­bia­mi ko­le­gos, ko­mi­te­tas svars­tė Sau­gaus eis­mo au­to­mo­bi­lių ke­liais įsta­ty­mo ke­le­to straips­nių pa­kei­ti­mo pro­jek­tą ir pri­ta­rė ben­dru su­ta­ri­mu. Siū­lo­me ir jums pri­tar­ti pro­jek­tui. Ačiū.<text:s/></text:p>
        <text:p text:style-name="Roman"><text:span text:style-name="T1629">PIRMININKAS.</text:span><text:s/>Ačiū. Dis­ku­tuo­ti nė­ra no­ro, dėl mo­ty­vų taip pat. Ga­li­me pri­tar­ti ben­dru su­ta­ri­mu? (<text:span text:style-name="T1630">Bal</text:span><text:span text:style-name="T1631">­sas sa</text:span><text:span text:style-name="T1632">­lė</text:span><text:span text:style-name="T1633">­je: „Ga</text:span><text:span text:style-name="T1634">­li</text:span><text:span text:style-name="T1635">­me!“</text:span>) Ačiū, pri­tar­ta. Tei­sės<text:s/>ir<text:s/>tei­sėt­var­kos ko­mi­te­tas siū­lo svar­s­ty­ti sku­bos tvar­ka. Ga­li­me pri­tar­ti sku­bai? Ačiū, pri­tar­ta.<text:s/></text:p>
        <text:p text:style-name="Roman"/>
        <text:p text:style-name="Laikas">17.09 val.</text:p>
        <text:p text:style-name="Roman12">Sta­ty­bos įsta­ty­mo Nr. I-1240 1, 2, 3, 4, 5, 6, 11<text:span text:style-name="T1636">1</text:span>, 12, 14, 15, 17, 18, 22, 24, 26, 27, 27<text:span text:style-name="T1637">1</text:span>,<text:s/><text:span text:style-name="T1638">28, 29, 31, 32, 34, 37, 38, 39, 47, 49, 51, 52</text:span><text:span text:style-name="T1639">1</text:span><text:span text:style-name="T1640">, 53, 55 straips</text:span><text:span text:style-name="T1641">­nių, šeš</text:span><text:span text:style-name="T1642">­to</text:span><text:span text:style-name="T1643">­jo skir</text:span><text:span text:style-name="T1644">­snio pa</text:span><text:span text:style-name="T1645">­va</text:span><text:span text:style-name="T1646">­di</text:span><text:span text:style-name="T1647">­ni</text:span><text:span text:style-name="T1648">­mo,<text:s/></text:span>1 prie­do pa­kei­ti­mo ir Įsta­ty­mo pa­pil­dy­mo 11<text:span text:style-name="T1649">2</text:span>, 27<text:span text:style-name="T1650">2</text:span>, 68 straips­niais įsta­ty­mo pro­jek­tas<text:s/><text:span text:style-name="T1651">Nr. XIVP-3143, Te</text:span><text:span text:style-name="T1652">­ri</text:span><text:span text:style-name="T1653">­to</text:span><text:span text:style-name="T1654">­ri</text:span><text:span text:style-name="T1655">­jų pla</text:span><text:span text:style-name="T1656">­na</text:span><text:span text:style-name="T1657">­vi</text:span><text:span text:style-name="T1658">­mo, sta</text:span><text:span text:style-name="T1659">­ty</text:span><text:span text:style-name="T1660">­bos ir že</text:span><text:span text:style-name="T1661">­mės nau</text:span><text:span text:style-name="T1662">­do</text:span><text:span text:style-name="T1663">­ji</text:span><text:span text:style-name="T1664">­mo vals</text:span><text:span text:style-name="T1665">­ty</text:span><text:span text:style-name="T1666">­bi</text:span><text:span text:style-name="T1667">­nės priežiūros</text:span><text:s/>įsta­ty­mo Nr. XII-459 7, 10, 11, 13, 14, 17, 18, 31 straips­nių pa­kei­ti­mo, Įsta­ty­mo papildymo 10<text:span text:style-name="T1668">1</text:span><text:s/>straips­niu ir 8 straips­nio pri­pa­ži­ni­mo ne­te­ku­siu ga­lios įsta­ty­mo pro­jek­tas Nr. XIVP-3144, Pa­jū­rio juos­tos įsta­ty­mo Nr. IX-1016 7 straips­nio pri­pa­ži­ni­mo ne­te­ku­siu ga­lios įsta­ty­mo pro­jek­tas Nr. XIVP-3145, Ar­chi­tek­tū­ros įsta­ty­mo Nr. XIII-425 7, 11, 13, 15, 17 ir 18 straips­nių pa­kei­ti­mo įsta­ty­mo pro­jek­tas Nr. XIVP-3146, Ar­chi­tek­tų rū­mų<text:s/><text:span text:style-name="T1669">įsta</text:span><text:span text:style-name="T1670">­ty</text:span><text:span text:style-name="T1671">­mo Nr. X-914 3, 6, 7, 8 ir 11 straips</text:span><text:span text:style-name="T1672">­nių pa</text:span><text:span text:style-name="T1673">­kei</text:span><text:span text:style-name="T1674">­ti</text:span><text:span text:style-name="T1675">­mo įsta</text:span><text:span text:style-name="T1676">­ty</text:span><text:span text:style-name="T1677">­mo pro</text:span><text:span text:style-name="T1678">­jek</text:span><text:span text:style-name="T1679">­tas Nr. XIVP-3147,</text:span><text:s/>Žmo­nių pa­lai­kų lai­do­ji­mo įsta­ty­mo Nr. X-1404 28 straips­nio<text:s/>pa­kei­ti­mo įsta­ty­mo projektas<text:s/>Nr. XIVP-3148, Sa­vi­val­dy­bių in­fra­struk­tū­ros plėt­ros įsta­ty­mo Nr. XIII-2895 3, 4, 6, 7, 8, 9, 10, 12, 15 ir 16 straips­nių pa­kei­ti­mo įsta­ty­mo pro­jek­tas Nr. XIVP-3149, Te­ri­to­ri­jų pla­na­vi­mo įsta­ty­mo Nr. I-1120 7, 20 ir 29 straips­nių pa­kei­ti­mo įsta­ty­mo<text:s/><text:span text:style-name="T1680">projek</text:span><text:span text:style-name="T1681">­tas Nr. XIVP-3150, Gam</text:span><text:span text:style-name="T1682">­ti</text:span><text:span text:style-name="T1683">­nių du</text:span><text:span text:style-name="T1684">­jų įsta</text:span><text:span text:style-name="T1685">­ty</text:span><text:span text:style-name="T1686">­mo Nr. VIII-1973 13</text:span><text:span text:style-name="T1687">1</text:span><text:span text:style-name="T1688"><text:s/>straips</text:span><text:span text:style-name="T1689">­nio pa</text:span><text:span text:style-name="T1690">­kei</text:span><text:span text:style-name="T1691">­ti</text:span><text:span text:style-name="T1692">­mo</text:span><text:s/>įsta­ty­mo pro­jek­tas Nr. XIVP-3151, Elek­tro­ni­nių ry­šių įsta­ty­mo Nr. IX-2135 3 ir 42 straips­nių pa­kei­ti­mo įsta­ty­mo pro­jek­tas Nr. XIVP-3152, Elek­tros ener­ge­ti­kos įsta­ty­mo<text:s/><text:span text:style-name="T1693">Nr. VIII-1881 75 straips</text:span><text:span text:style-name="T1694">­nio pa</text:span><text:span text:style-name="T1695">­kei</text:span><text:span text:style-name="T1696">­ti</text:span><text:span text:style-name="T1697">­mo įsta</text:span><text:span text:style-name="T1698">­ty</text:span><text:span text:style-name="T1699">­mo pro</text:span><text:span text:style-name="T1700">­jek</text:span><text:span text:style-name="T1701">­tas Nr. XIVP-3153, Že</text:span><text:span text:style-name="T1702">­mės įsta</text:span><text:span text:style-name="T1703">­ty</text:span><text:span text:style-name="T1704">­mo</text:span><text:s/>Nr. I-446 10 straips­nio pa­kei­ti­mo įsta­ty­mo pro­jek­tas Nr. XIVP-3154, Ne­kil­no­ja­mo­jo tur­to ka­dast­ro įsta­ty­mo Nr. VIII-1764 7, 9 ir 17 straips­nių pa­kei­ti­mo įsta­ty­mo pro­jek­tas Nr. XIVP-3155 (<text:span text:style-name="T1705">pa</text:span><text:span text:style-name="T1706">­tei</text:span><text:span text:style-name="T1707">­ki</text:span><text:span text:style-name="T1708">­mas</text:span>)<text:s/></text:p>
        <text:p text:style-name="Roman"/>
        <text:p text:style-name="Roman">Da­bar ki­tas įsta­ty­mų pro­jek­tų pa­ke­tas<text:s/>–<text:s/>2-22.1, 2-22.2 iki 2-22.13. Sta­ty­bos įsta­ty­mo Nr. I-1240 1, 2, 3, 4 ir kai ku­rių ki­tų straips­nių pa­kei­ti­mo įsta­ty­mo pro­jek­tas Nr. XIVP-3143 ir vi­si ly­di­mie­ji. Pa­tei­ki­mas. Pra­šau. S. Gent­vi­las. Jū­sų 10 mi­nu­čių. Pra­šau.</text:p>
        <text:p text:style-name="Roman"><text:span text:style-name="T1709">S. GENTVILAS</text:span><text:span text:style-name="T1710"><text:s/></text:span><text:span text:style-name="T1711">(</text:span><text:span text:style-name="T1712">LSF</text:span><text:span text:style-name="T1713">)</text:span><text:span text:style-name="T1714">.<text:s/></text:span>Dė­ko­ju, po­sė­džio pir­mi­nin­ke. Gar­būs Sei­mo na­riai, Vy­riau­sy­bės var­du tei­kia­me Sta­ty­bos įsta­ty­mo pa­ke­tą su 13 ly­di­mų­jų įsta­ty­mų. Tai yra pir­mo­ji Sta­ty­bų ko­dek­so por­ci­ja. Iš es­mės yra ke­le­tas prie­žas­čių, ko­dėl yra pa­tei­kia­mas ši­tas pa­ke­tas. Yra no­ras iš tik­rų­jų at­lik­ti daug ge­ro pa­čiai vals­ty­bei, sa­vi­val­dy­bėms ir ne tik sta­ty­bi­nin­kams, bet ir gy­ven­to­jams, įklim­pu­siems kai ku­riais at­ve­jais į pro­ble­mi­nes sri­tis.<text:s/></text:p>
        <text:p text:style-name="Roman">Šiuo pro­jek­tu mes sie­kia­me tiek pa­di­din­ti ko­ky­bę, tiek pa­spar­tin­ti pro­jek­tus. Mes at­lie­pia­me dau­gy­bę ra­gi­ni­mų iš Ge­ne­ra­li­nės pro­ku­ra­tū­ros, Spe­cia­lių­jų ty­ri­mų tar­ny­bos, Vy­riau­sy­bės pro­gra­mos, taip pat Ap­lin­kos ap­sau­gos ko­mi­te­to pa­ve­di­mus Ap­lin­kos mi­nis­te­ri­jai su­de­rin­ti kai ku­riuos par­la­men­ti­nius lū­kes­čius. Taip pat at­ei­na ini­cia­ty­vos iš įvai­rių vi­suo­me­ni­nių or­ga­ni­za­ci­jų dėl di­des­nio vie­šu­mo.<text:s/></text:p>
        <text:p text:style-name="Roman">Tai­gi no­rė­čiau pri­sta­ty­ti es­mi­nes nuo­sta­tas, ku­rios yra kei­čia­mos<text:s/><text:span text:style-name="T1715">13</text:span><text:s/>ly­di­mų­jų įsta­ty­mų ir pa­grin­di­nia­me Sta­ty­bos įsta­ty­me. Vi­sų pir­ma mes tu­ri­me te­ri­to­ri­jų pla­na­vi­mą. Mies­tų ly­de­riai, sa­vi­val­dy­bių ta­ry­bos, me­rai, ad­mi­nist­ra­ci­jos per te­ri­to­ri­jų pla­na­vi­mą su­pla­nuo­ja, kas iš es­mės tu­ri bū­ti šio­se te­ri­to­ri­jo­se. To­liau ei­na vi­zu­a­li­za­ci­ja, pro­jek­ti­niai pa­siū­ly­mai ir kon­kre­ti de­ta­li­za­ci­ja. Ta­čiau vie­ša­sis sek­to­rius yra įžen­gęs ir į de­ta­li­za­ci­jos spren­di­nių ana­li­zę. Iš tos de­ta­li­za­ci­jos no­rė­tų­si tiek sa­vi­val­dą, tiek vie­šą­jį sek­to­rių šiek tiek ati­trauk­ti, nes vie­ša­sis in­te­re­sas bai­gia­si pa­sta­to iš­vaiz­da, pa­sta­to pa­skir­ti­mi, vie­ta skly­pe, taip pat in­ži­ne­ri­nių tin­klų po­že­mi­niais spren­di­niais, o de­ta­li­za­ci­ja iš es­mės yra vals­ty­bės ates­tuo­ja­mų eks­per­tų už­duo­tis. To­dėl sie­kiant ir įgy­ven­di­nant EBPO re­ko­men­da­ci­jas, vie­ša­sis sek­to­rius tu­rė­tų duo­ti dau­giau tei­sių ates­tuo­tiems eks­per­tams ir at­si­trauk­ti prie pro­jek­ti­nių pa­siū­ly­mų.<text:s/></text:p>
        <text:p text:style-name="Roman">Jei­gu šian­dien yra sta­to­mas pa­sta­tas ar­ba sta­ti­nys, prie jo spren­di­nių pa­tik­ri­ni­mo vals­ty­bės tar­nau­to­jai pri­si­lie­čia pen­kis kar­tus. Sta­ty­bų pro­ce­se yra trys eta­pai,<text:s/>per<text:s/>ku­riuo­s sta­ty­to­jai ir pro­jek­tuo­to­jai tei­kia in­for­ma­ci­ją vi­suo­me­nei ir vie­šo­jo sek­to­riaus ins­ti­tu­ci­joms. Tiks­las yra, kad sta­ty­bos lei­di­mas bū­tų iš­duo­da­mas jau pro­jek­ti­nio pa­siū­ly­mo sta­di­jo­je, kai iš es­mės bū­tų ap­si­spręs­ta ir vi­suo­me­nei pri­sta­ty­ta sta­ti­nio pa­skir­tis, vie­ta, aukš­tin­gu­mas, iš­vaiz­da, in­ži­ne­ri­nių tin­klų vie­tos. Ta­da jau bū­tų pa­sa­ky­ta iš es­mės, kad čia ga­li bū­ti iš prin­ci­po toks sta­ti­nys. Jam vie­ša­sis sek­to­rius, vi­suo­me­nė, sa­vi­val­dy­bių ad­mi­nist­ra­ci­jos iš­duo­da sta­ty­bos lei­di­mą, o to­les­ni pro­jek­tai yra de­ri­na­mi vals­ty­bės ates­tuo­tų spe­cia­lis­tų ir de­ta­li­zuo­ja­mi dar­bo pro­jek­tuo­se ir tech­ni­niuo­se pro­jek­tuo­se. Įkė­lus in­for­ma­ci­ją į „In­fos­ta­ty­bą“, in­for­muo­ja­ma apie sta­ty­bų pra­džią ir pra­de­da­ma.<text:s/></text:p>
        <text:p text:style-name="Roman">Taip pat pro­jek­tu iš es­mės net­gi at­si­sa­ko­ma sta­ty­bos lei­di­mų kai ku­riems pa­pras­čiau­siems dar­bams. Pa­vyz­džiui, pa­skir­ties kei­ti­mas ar­ba… at­si­pra­šau, pa­pras­ta­sis re­mon­tas ir ka­pi­ta­li­nis re­mon­tas, ne­ypa­tin­go sta­ti­nio grio­vi­mas.<text:s/>Dėl to­kių<text:s/>sta­ti­nių<text:s/>už­ten­ka, kad ates­tuo­tas pro­jek­tuo­to­jas įkel­tų pro­jek­tą į „In­fos­ta­ty­bą“ ir in­for­muo­tų, kad to­kie dar­bai at­lie­ka­mi. Taip<text:s/>mes vie­ša­ja­me sek­to­riu­je su­tau­py­tu­me la­bai daug lai­ko ir pa­spar­tin­tu­me pro­ce­sus.<text:s/></text:p>
        <text:p text:style-name="Roman">Tai­gi ko­kie es­mi­niai po­ky­čiai bū­tų?<text:s/>Tri­jų eta­pų sta­ty­bos pro­ce­so ir pro­jek­ta­vi­mo<text:s/>lai­ką<text:s/>su­trum­pi­na­me į du eta­pus. Pa­pras­tė­ja ma­žiau ri­zi­kin­gų<text:s/>ob­jek­tų<text:s/>pro­ce­dū­ros, o dau­giau dė­me­sio vals­ty­bė ski­ria di­des­nės ri­zi­kos ob­jek­tams. Vals­ty­bė, at­si­trauk­da­ma nuo spren­di­nių de­ta­li­za­vi­mo, di­des­nę at­sa­ko­my­bę per­ke­lia ates­tuo­tiems spe­cia­lis­tams. Tai­gi su­griež­ti­na­ma ates­tuo­tų spe­cia­lis­tų at­sa­ko­my­bė ir ins­ti­tu­ci­jų prie­žiū­ra bei vi­suo­me­nei vie­no­je vie­to­je tin­ka­mai pri­sta­to­ma in­for­ma­ci­ja.<text:s/></text:p>
        <text:p text:style-name="Roman">Ko­kių po­ky­čių lau­kia­ma? Čia yra gra­žio­ji skaid­rė. Tai yra 20–30 tūkst. ad­mi­nist­ra­ci­nių ak­tų su­ma­žė­tų per me­tus. Iš es­mės tai yra sa­vi­val­dy­bių iš­duo­da­mi sta­ty­bos lei­di­mai ar­ba su­tik­ri­ni­mai ir pri­ta­ri­mai pro­jek­ti­nių pa­siū­ly­mų sta­di­jo­je ir sta­ty­bos lei­di­mų iš­da­vi­mo sta­di­jo­je. Vie­toj pen­kių do­ku­men­tų pa­žiū­rė­ji­mo iki sta­ty­bos lei­di­mų iš­da­vi­mo prie dvie­jų sta­di­jų su­sto­tų vals­ty­bės tar­nau­to­jų dė­me­sys. 2–3 mė­ne­sius su­trum­pė­tų pa­tik­ri­ni­mo pro­ce­dū­ros ir pro­jek­to ren­gi­mas, nes pro­jek­tas yra dar il­gai ren­gia­mas iki jo at­ėji­mo ir pa­tei­ki­mo vi­suo­me­nei ir sa­vi­val­dai, iki 3–4 mė­ne­sių su­trum­pė­tų. Taip pat aiš­kiai pa­si­da­li­na­mos eks­per­tų ir vals­ty­bi­nių in­sti­tu­ci­jų at­sa­ko­my­bės. Ką tik Ap­lin­kos mi­nis­te­ri­jos už­sa­ky­mu at­lik­ta EBPO stu­di­ja, tru­ku­si dve­jus me­tus. Ji­nai kaip tik ir sa­ko, kad mes per daug žiū­ri­me į ma­žiau ri­zi­kin­gus ob­jek­tus ir per ma­žai į ri­zi­kin­gus ob­jek­tus, to­dėl ypa­tin­gus sta­ti­nius vals­ty­bė tik­rai kon­tro­liuo­tų dar stip­riau, o ma­žiau ri­zi­kin­giems ob­jek­tams, jų pro­jek­tams mes dau­giau at­sa­ko­my­bės per­duo­da­me eks­per­tams.<text:s/></text:p>
        <text:p text:style-name="Roman">„In­fos­ta­ty­bo­je“ taip pat in­teg­ruo­ja­ma pa­vel­do tvar­ky­ba ir pa­vel­do sta­ty­bos lei­di­mai, jie kol kas ei­na per ki­tą sis­te­mą, tai yra (…). Taip pat „In­fos­ta­ty­bo­je“ at­si­ras ga­li­my­bė gy­ven­to­jui ir vi­suo­me­nei ma­ty­ti kon­kre­taus ob­jek­to vie­ši­na­mus spren­di­mus<text:s/>–<text:s/>nuo te­ri­to­ri­jų pla­na­vi­mo do­ku­men­to iki sta­ty­bos lei­di­mo iš­da­vi­mo, nes šiuo me­tu kiek­vie­no­je skir­tin­go­je sta­di­jo­je pro­jek­tas ne­bu­vo iden­ti­fi­kuo­ja­mas kaip ob­jek­tas.<text:s/></text:p>
        <text:p text:style-name="Roman">Po 13 įsta­ty­mų pri­ėmi­mo vyks es­mi­nis „In­fos­ta­ty­bos“ at­nau­ji­ni­mas.<text:s/>Taip pat mo­ka­mas in­fra­struk­tū­ros mo­kes­tis per­ke­lia­mas ne į sta­ty­bos lei­di­mų iš­da­vi­mo sta­di­ją, o į prieš pra­ne­ši­mą apie sta­ty­bų pra­džią. Tiks­li­na­mas rei­ka­la­vi­mas dėl šim­tap­ro­cen­ti­nio baig­tu­mo. Daug gy­ven­to­jų bu­vo ap­gau­ti par­duo­dant bu­tus be šim­tap­ro­cen­ti­nio baig­tu­mo, tai­gi su­kon­kre­ti­na­ma, kad san­do­riai tu­ri bū­ti, kad ver­slas par­duo­tų gy­ven­to­jams šim­tap­ro­cen­ti­nio baig­tu­mo pro­jek­tus, o ko­mer­ci­niai san­do­riai nė­ra drau­džia­mi ne­baig­tos sta­ty­bos ir daug ki­tų pa­ge­ri­ni­mų, ku­rie yra at­spin­dė­ti skaid­rė­se. Pla­nuo­ja­ma pro­jek­to ei­ga, šian­dien yra pa­tei­ki­mas. La­bai pra­šy­tu­me sku­baus svars­ty­mo Ap­lin­kos ap­sau­gos ko­mi­te­te. Pro­jek­tas du kar­tus de­rin­tas su vi­suo­me­ne, tik­rai po­zi­ty­viai pri­im­tas ir tarp­tau­ti­nių or­ga­ni­za­ci­jų, ir vie­šo­jo sek­to­riaus ins­ti­tu­ci­jų, ir su­in­te­re­suo­tos vi­suo­me­nės ir eta­piš­kai<text:s/>jis<text:s/>įsi­ga­lio­ja per<text:s/>tris<text:s/>da­tas. Tai tiek iš ma­nęs. Mie­lai at­sa­ky­siu į klau­si­mus.</text:p>
        <text:p text:style-name="Roman"><text:span text:style-name="T1716">PIRMININKAS.</text:span><text:s/>Ačiū, ger­bia­mas mi­nist­re. Jū­sų tik­rai yra no­rin­čių pa­klaus­ti. Klau­sia A. Ged­vi­las. Ruo­šia­si A. Skar­džius.</text:p>
        <text:p text:style-name="Roman"><text:span text:style-name="T1717">A. GEDVILAS</text:span><text:s/><text:span text:style-name="T1718">(</text:span><text:span text:style-name="T1719">MSNG</text:span><text:span text:style-name="T1720">)</text:span>. Ačiū, po­sė­džio pir­mi­nin­ke. Ger­bia­mas mi­nist­re, prie tei­kia­mo įsta­ty­mo pro­jek­to už­da­vi­nių nu­ro­do­te po­rei­kį op­ti­mi­zuo­ti sta­ty­bą lei­džian­čio do­ku­men­to iš­da­vi­mo pro­ce­są, su­ma­žin­ti ad­mi­nist­ra­ci­nę naš­tą. Vis­kas la­bai pui­ku, ki­taip ta­riant, su­trum­pės sta­ty­bos lei­di­mų iš­da­vi­mas. Tu­rint ome­ny­je ne vie­ną re­zo­nan­si­nį sta­ty­bų at­ve­jį Lie­tu­vo­je, ypač pa­jū­rio zo­no­je, kai iš­duo­ti lei­di­mai yra abe­jo­ti­ni ir aki­vaiz­džiai ne­tei­sin­gi, gar­su­sis du­ši­nių pa­vyz­dys Pa­lan­go­je ir pa­na­šūs to­kie, ky­la klau­si­mas, kaip leng­vi­nant sta­ty­bos lei­di­mų iš­da­vi­mo tvar­ką<text:s/>bus ap­si­sau­go­ta to­kių skan­da­lin­gų at­ve­jų, ko­kiais pa­pil­do­mais in­stru­men­tais val­dy­si­te pa­na­šias si­tu­a­ci­jas?</text:p>
        <text:p text:style-name="Roman"><text:span text:style-name="T1721">S. GENTVILAS</text:span><text:s/><text:span text:style-name="T1722">(</text:span><text:span text:style-name="T1723">LSF</text:span><text:span text:style-name="T1724">)</text:span>. Dė­ko­ju, ge­ras klau­si­mas. Kaip mi­nė­jau ir aiš­ki­na­ma­ja­me raš­te prie prie­žas­čių, ko­dėl yra pa­reng­tas šis įsta­ty­mas, yra pro­ku­ra­tū­ros krei­pi­mai­si į Ap­lin­kos mi­nis­te­ri­ją ir Ap­lin­kos ap­sau­gos ko­mi­te­tą dėl to, kad pro­ku­ra­tū­ra iš es­mės tam­pa vie­nin­te­liu as­me­niu, ku­ris gi­na vie­šą­jį in­te­re­są, nes kai ku­riais at­ve­jais Sta­ty­bos<text:s/>ins­pek­ci­ja tu­rė­da­vo au­to­ma­tiš­kai de­rin­ti kai ku­riuos sta­ty­bos lei­di­mų iš­da­vi­mo at­ve­jus. Šiuo at­ve­ju at­si­sa­ko­me sta­ty­bos lei­di­mų au­to­ma­ti­nio iš­da­vi­mo ir nei Sta­ty­bos<text:s/>ins­pek­ci­ja, nei Ap­lin­kos mi­nis­te­ri­ja ne­be­iš­duos sta­ty­bos lei­di­mų, iš­sky­rus Kur­šių ne­ri­ją. Taip mes ga­lė­si­me gin­ti vie­šą­jį in­te­re­są, nes Sta­ty­bos ins­pek­ci­jos už­duo­tis ir­gi yra vie­na iš vie­šo­jo in­te­re­so gy­ni­mo, taip pat Sau­go­mų te­ri­to­ri­jų tar­ny­bai yra pri­skir­ta tei­sė gin­ti vie­šą­jį in­te­re­są. Tai­gi mes ati­duo­da­mi sa­vi­val­dai, vie­na ver­tus, su­tei­kia­me tei­sę ap­si­spręs­ti dėl sa­vi­val­dos, dėl sta­ty­bos<text:s/>lei­di­mų, ki­ta ver­tus, įga­lio­ja­me daug dau­giau ins­ti­tu­ci­jų gin­ti vie­šą­jį in­te­re­są, pro­ku­ra­tū­ros vie­nas iš skun­dų bu­vo, kad per daug at­ei­na kraš­tu­ti­nių at­ve­jų, kad pro­ku­ra­tū­ra lie­ka vie­nin­te­le ins­ti­tu­ci­ja, ku­ri ga­li gin­ti vie­šą­jį in­te­re­są. Tai­gi, čia yra kon­kre­tus… Ka­dan­gi pa­mi­nė­jo­te du­ši­nių at­ve­jį, tai bū­tent pa­jū­rio juos­to­je bū­da­vo, kad nau­jus sta­ty­bos lei­di­mus iš­duo­da ap­lin­kos mi­nist­ras su Sta­ty­bos ins­pek­ci­jos su­ti­ki­mu. Šiuo at­ve­ju iš­duo­tų sa­vi­val­dy­bė, bet tik­rin­tų tiek Sta­ty­bos ins­pek­ci­ja, tiek pro­ku­ra­tū­ra to­kius lei­di­mus. Yra įpa­rei­go­ji­mas tą pa­da­ry­ti pa­jū­rio juos­to­je.</text:p>
        <text:p text:style-name="Roman"><text:span text:style-name="T1725">PIRMININKAS.</text:span><text:s/>Ačiū. Klau­sia J. Baub­lys. Pra­šom, ger­bia­mas Juo­zai.<text:s/></text:p>
        <text:p text:style-name="Roman"><text:span text:style-name="T1726">J. BAUBLYS</text:span><text:s/><text:span text:style-name="T1727">(</text:span><text:span text:style-name="T1728">LSF</text:span><text:span text:style-name="T1729">)</text:span>. Ačiū, ger­bia­mas po­sė­džio pir­mi­nin­ke. Ger­bia­mas mi­nist­re, pro­jek­te nu­ma­to­ma, kad sta­ty­bą lei­džian­tys do­ku­men­tai bus iš­duo­da­mi pa­ren­gus pro­jek­ti­nius pa­siū­ly­mus. Ant­ra­ja­me eta­pe ren­gia­mas tech­ni­nis dar­bo pro­jek­tas, ku­rį tvir­tins eks­per­tai. Ko­dėl yra kei­čia­ma tvar­ka? Lai­ko ir pi­ni­gų są­nau­dos tik­rai di­dės, nes anks­čiau tai da­rė sa­vi­val­dy­bių dar­buo­to­jai, da­bar bus per­duo­ta pri­va­ti­nin­kams, pri­va­čiam ver­slui, o pri­va­tus ver­slas ati­tin­ka­mai di­dins įkai­nius ir pa­na­šiai. Tai ko­dėl tai kei­čia­ma? Ačiū.<text:s/></text:p>
        <text:p text:style-name="Roman"><text:span text:style-name="T1730">S. GENTVILAS</text:span><text:s/><text:span text:style-name="T1731">(</text:span><text:span text:style-name="T1732">LSF</text:span><text:span text:style-name="T1733">)</text:span>. Ger­bia­mas ko­le­ga, kaž­ką su­mai­šė­te. Sa­vi­val­dy­bės nie­ka­da ne­pro­jek­tuo­ja, sa­vi­val­dy­bės iš­duo­da lei­di­mus. Tiek da­bar jūs tu­ri­te sam­dy­ti pri­va­tų ar­chi­tek­tą, pro­jek­tuo­to­ją, kon­struk­to­rių, kad pa­ruoš­tų tech­ni­nį pro­jek­tą, tiek at­ei­ty­je tu­rė­si­te jį sam­dy­ti, po įsta­ty­mo pri­ėmi­mo. Skir­tu­mas yra tik­tai tas, kad sa­vi­val­dy­bių ad­mi­nist­ra­ci­jos ne­be­tik­rins iki pas­ku­ti­nio varž­to. Sa­vi­val­dy­bių ad­mi­nist­ra­ci­jos tik­rins ir iš­duos sta­ty­bos lei­di­mą tuo­met, kai bus pro­jek­ti­nių pa­siū­ly­mų sta­di­ja, kai bus iš es­mės iš­sa­ky­ta ar­chi­tek­tū­ri­nė iš­vaiz­da, pa­skir­tis, aukš­tin­gu­mas, in­ten­sy­vu­mas, pa­sta­to vie­ta skly­pe. Ta­da sa­vi­val­dy­bė pa­sa­kys, kad to­kiam ob­jek­tui lei­džia ši­to­je sa­vi­val­dy­bė­je bū­ti sta­to­mam, o ta­da tech­ni­nis pro­jek­tas, dar­bo pro­jek­tas at­lie­ka­mas kaip ir da­bar – vals­ty­bės ates­tuo­tų pro­jek­tuo­to­jų, kon­struk­to­rių, gais­ri­nės sau­gos spe­cia­lis­tų, pa­vel­do­sau­gos spe­cia­lis­tų. Ir jie su sa­vo ates­ta­tais at­sa­kys, kad pro­jek­tas ati­tiks rei­ka­la­vi­mus. Sa­vi­val­da nie­ka­da ne­da­rė pri­va­čių už­sa­ky­mų, vi­sa­da, net ir dėl vie­šų­jų pro­jek­tų, sam­dy­da­vo pri­va­čius ates­tuo­tus spe­cia­lis­tus.</text:p>
        <text:p text:style-name="Roman"><text:span text:style-name="T1734">PIRMININKAS.</text:span><text:s/>Ačiū. Jū­sų no­ri pa­klaus­ti L. Na­gie­nė.</text:p>
        <text:p text:style-name="Roman"><text:span text:style-name="T1735">L. NAGIENĖ</text:span><text:span text:style-name="T1736"><text:s/></text:span><text:span text:style-name="T1737">(</text:span><text:span text:style-name="T1738">DFVL</text:span><text:span text:style-name="T1739">)</text:span><text:span text:style-name="T1740">. Ači</text:span>ū, ger­bia­mas pir­mi­nin­ke. Ger­bia­mas mi­nist­re, ma­no klau­si­mas da­bar dėl kaš­tų par­duo­dant. Da­bar, ži­no­me, kai bū­da­vo ne­baig­ta sta­ty­ba, tai ji­nai bū­da­vo vie­naip ar ki­taip įver­tin­ta ir bū­da­vo ma­žes­nė kai­na. Ar ne­ma­no­te, kad čia tru­pu­tė­lį… Aš su­tin­ku, kad ap­gau­lių bu­vo daug ir iš tik­rų­jų teis­muo­se ne vie­na by­la bu­vo. Gal ga­lė­jo­me kaž­kaip ki­taip spręs­ti tą klau­si­mą? Bū­tent, jūs sa­ko­te, tik 100 % baig­tą ob­jek­tą bus ga­li­ma par­duo­ti. Kal­ba­me apie ko­te­džus ir taip to­liau, kur vyks­ta sta­ty­bos. Čia šiuo at­ve­ju aš ma­tau di­džiu­lį ne­kil­no­ja­mo­jo tur­to pa­bran­gi­mą. Kai ku­riais at­ve­jais kiek­vie­nas žmo­gus in­di­vi­du­a­liai su­ge­bė­da­vo pats net ir sa­vo jė­go­mis įsi­reng­ti ir pa­baig­ti, už­baig­ti ob­jek­tą.<text:s/></text:p>
        <text:p text:style-name="Roman">Ir ki­tas mo­men­tas, no­riu pa­klaus­ti. Ko­kia Vy­riau­sy­bės įga­lio­ta ins­ti­tu­ci­ja at­liks kai ku­rias funk­ci­jas? Ten jūs vi­sur įsta­ty­me mi­ni­te. Ko­kia tai bus Vy­riau­sy­bės įga­lio­ta ins­ti­tu­ci­ja? Ačiū.<text:s/></text:p>
        <text:p text:style-name="Roman"><text:span text:style-name="T1741">S. GENTVILAS</text:span><text:s/><text:span text:style-name="T1742">(</text:span><text:span text:style-name="T1743">LSF</text:span><text:span text:style-name="T1744">)</text:span>. Dė­ko­ju, ger­bia­ma Lai­ma. Tie­siog Ap­lin­kos<text:s/>ap­sau­gos<text:s/>ko­mi­te­te tu­rė­jo­me la­bai skaus­min­gų is­to­ri­jų, pra­de­dant Pi­lai­te, bai­giant ki­tais Vil­niaus ob­jek­tais, kur gy­ven­to­jai tap­da­vo sta­ty­to­jais, vys­ty­to­jais, nes nu­si­pirk­da­vo su 85 % baig­tu­mu, bet pa­tys ta­da tap­da­vo at­sa­kin­gi už di­džiau­sių dau­gia­bu­čių nuo­te­kų ir van­dens<text:s/><text:span text:style-name="T1745">tin</text:span><text:span text:style-name="T1746">­klų pri</text:span><text:span text:style-name="T1747">­da</text:span><text:span text:style-name="T1748">­vi</text:span><text:span text:style-name="T1749">­mą</text:span>, tap­da­vo at­sa­kin­gi už ven­ti­lia­ci­jos įren­gi­mą. Šiuo at­ve­ju, ką mes pa­da­rė­me per šiuos me­tus, tai su­ma­ži­no­me šim­tap­ro­cen­ti­nio baig­tu­mo rei­ka­la­vi­mus. Gy­ven­to­jas pats… Da­bar ne­rei­ka­lau­ja­ma iš vys­ty­to­jo, kad jis įreng­tų vi­di­nes du­ris, įreng­tų vo­nią, sa­ni­ta­ri­nius maz­gus, vi­di­nes pa­lan­ges, bet iš ne­kil­no­ja­mo­jo tur­to vys­ty­to­jo rei­ka­lau­ja­ma, kad jis<text:s/><text:span text:style-name="T1750">pri</text:span><text:span text:style-name="T1751">­duo</text:span><text:span text:style-name="T1752">­tų tin</text:span><text:span text:style-name="T1753">­klus</text:span>,<text:s/><text:span text:style-name="T1754">pri</text:span><text:span text:style-name="T1755">­duo</text:span><text:span text:style-name="T1756">­tų ven</text:span><text:span text:style-name="T1757">­ti</text:span><text:span text:style-name="T1758">­lia</text:span><text:span text:style-name="T1759">­ci</text:span><text:span text:style-name="T1760">­ją</text:span>, at­ves­tų elek­trą, pa­baig­tų ko­ri­do­rius, tai yra ben­dro­jo nau­do­ji­mo pa­tal­pas. Gy­ven­to­jui pa­lie­ka­ma įsi­reng­ti tą da­li­nę ap­dai­lą<text:s/>ir tik­rai ne­rei­ka­lau­ja­ma vys­ty­to­jo, kad ji­sai įė­jęs į bu­tą įreng­tų vo­nią ar vi­di­nes pa­lan­ges, ar vi­di­nes du­ris. Tai pa­lie­ka­ma da­li­nei ap­dai­lai. To­dėl tas gąs­di­ni­mas la­biau yra dėl to, kad vys­ty­to­jui šiek tiek il­giau už­truks, o pi­ni­gų kai­nuos daug. Kol jis ga­lės įfor­min­ti san­do­rį su gy­ven­to­ju ir pa­im­ti iš gy­ven­to­jo pi­ni­gus, tai tas par­da­vi­mo mo­men­tas at­si­kels tru­pu­tį į prie­kį, o tai reiš­kia, kad vys­ty­to­jui pa­kils jo pi­ni­gų kai­na. O vys­ty­to­jai sko­li­na­si ir po 8, ir po 10 % me­ti­nių pa­lū­ka­nų. Tai pa­bran­gi­na jiems pro­jek­tą, ne pats įren­gi­mo mas­tas.<text:s/></text:p>
        <text:p text:style-name="Roman"><text:span text:style-name="T1761">PIRMININKAS.</text:span><text:s/>Taip, ačiū.<text:s/></text:p>
        <text:p text:style-name="Roman"><text:span text:style-name="T1762">S. GENTVILAS</text:span><text:s/><text:span text:style-name="T1763">(</text:span><text:span text:style-name="T1764">LSF</text:span><text:span text:style-name="T1765">)</text:span>. O dėl vals­ty­bi­nių ins­ti­tu­ci­jų. Ka­dan­gi ten skir­tin­gos kom­pe­ten­ci­jos, tai pa­gal kiek­vie­ną kom­pe­ten­ci­ją rei­kė­tų pa­si­žiū­rė­ti. Bet čia yra ben­dra nuo­sta­ta, iš Vy­riau­sy­bės kan­ce­lia­ri­jos ei­nan­ti, iš es­mės įsta­ty­muo­se ne­be­mi­nė­ti kon­kre­čių ins­ti­tu­ci­jų, o mi­nė­ti Vy­riau­sy­bės įga­lio­tą ins­ti­tu­ci­ją.</text:p>
        <text:p text:style-name="Roman"><text:span text:style-name="T1766">PIRMININKAS.</text:span><text:s/>Aiš­ku, ačiū. No­ri jū­sų pa­klaus­ti L. Girs­kie­nė. Pra­šau, Li­gi­ta.</text:p>
        <text:p text:style-name="Roman"><text:span text:style-name="T1767">L. GIRSKIENĖ</text:span><text:s/><text:span text:style-name="T1768">(</text:span><text:span text:style-name="T1769">LVŽSF</text:span><text:span text:style-name="T1770">)</text:span>. La­bas va­ka­ras, mi­nist­re. No­riu pa­klaus­ti jū­sų. Šiuo me­tu sta­ty­bos pro­jek­tą de­ri­na įvai­rios ins­ti­tu­ci­jos, ar ne? Bet iš jū­sų siū­lo­mo va­rian­to su­pran­tu, kad, pa­vyz­džiui, Na­cio­na­li­nis vi­suo­me­nės svei­ka­tos cen­tras yra iš­brau­kia­mas iš pro­jek­tą de­ri­nan­čių ins­ti­tu­ci­jų są­ra­šo. Ar tai yra tei­sin­gai<text:s/>ma­no<text:s/>su­pras­ta ir ko­kios dar ins­ti­tu­ci­jos yra iš­brau­kia­mos iš de­ri­nan­čių ins­ti­tu­ci­jų są­ra­šo?</text:p>
        <text:p text:style-name="Roman"><text:span text:style-name="T1771">S. GENTVILAS</text:span><text:s/><text:span text:style-name="T1772">(</text:span><text:span text:style-name="T1773">LSF</text:span><text:span text:style-name="T1774">)</text:span>. Ne­vi­siš­kai. Gal taip ga­li at­ro­dy­ti, nes ly­gi­na­ma­ja­me va­rian­te at­ro­dy­tų, kad yra iš­brauk­ta. Bet čia tę­siant, ką at­sa­kiau ką tik ger­bia­mai Lai­mai, kad Vy­riau­sy­bės kan­ce­lia­ri­ja yra da­bar iš prin­ci­po už­da­vu­si sau to­kią už­duo­tį, kad Sei­mas pa­sa­ko tiks­lus ir re­zul­ta­tus, ko­kius pa­siek­ti, o Vy­riau­sy­bė ap­gal­vo­ja, ko­kiais in­stru­men­tais ir ko­kioms ins­ti­tu­cijoms tą pa­siek­ti. To­dėl įsta­ty­me ne­be­mi­ni­mi kon­kre­čių ins­ti­tu­ci­jų pa­va­di­ni­mai. Kaip jūs ne­ra­si­te ten Sta­ty­bos<text:s/>ins­pek­ci­jos, taip ne­ra­si­te ir Na­cio­na­li­nio vi­suo­me­nės svei­ka­tos cen­tro ar Kul­tū­ros pa­vel­do de­par­ta­men­to. Tie­siog vi­sos ins­ti­tu­ci­jos pa­keis­tos į „Vy­riau­sy­bės įga­lio­tą<text:s/>ins­ti­tu­ci­ją“.</text:p>
        <text:p text:style-name="Roman"><text:span text:style-name="T1775">PIRMININKAS.</text:span><text:s/>K. Ma­žei­ka. Pra­šau klaus­ti.</text:p>
        <text:p text:style-name="Roman"><text:span text:style-name="T1776">K. MAŽEIKA</text:span><text:s/><text:span text:style-name="T1777">(</text:span><text:span text:style-name="T1778">DFVL</text:span><text:span text:style-name="T1779">)</text:span>.<text:s/>Ačiū, pir­mi­nin­ke. Mi­nist­re, iš tie­sų il­gai dis­ku­tuo­ta dėl šių pa­siū­ly­mų, ką jūs iš tie­sų čia pa­tei­kė­te. Gal­būt, iš vie­nos pu­sės, ir tik­rai yra tai­sy­ti­nų da­ly­kų, bet tur­būt yra klau­si­mų, ku­rie jau se­niai ke­lia aist­ras. Ar iš tik­rų­jų pri­ėmus šį pa­ke­tą ga­lės žmo­nės už­baig­ti tuos pro­jek­tus? Ten dėl kai­my­nų, dėl ri­bų, dėl gre­ti­mų skly­pų, dėl Ma­ri­jam­po­lės ke­lių at­ve­jų, ži­nau, ir iki jū­sų at­siųs­ta. Iš tie­sų to­kie skau­du­liai. Šiuo at­ve­ju ar jie pa­lie­čia­mi? Aš ban­džiau da­bar gi­lin­tis, bet pa­ke­tas ga­na di­de­lis. Tur­būt no­rė­tų­si to sig­na­lo, ne tai, kad gaus, grei­čiau ga­lės gau­ti sta­ty­bą… nau­jam pro­jek­tui, bet esa­moms, kur yra ne­baig­tos, bet žmo­nės tu­ri tų pro­ble­mi­nių at­ve­jų. Ačiū.</text:p>
        <text:p text:style-name="Roman"><text:span text:style-name="T1780">S. GENTVILAS</text:span><text:s/><text:span text:style-name="T1781">(</text:span><text:span text:style-name="T1782">LSF</text:span><text:span text:style-name="T1783">)</text:span>. Vie­nas iš po­zi­ty­vių po­ky­čių, kas vyks, tai yra<text:s/>dėl<text:s/>daug sta­ty­bų, pra­dė­tų su lai­ki­nai­siais sta­ty­bos lei­di­mais, jie ga­lio­da­vo pen­ke­rius ar­ba de­šimt me­tų. Įsta­ty­me yra pa­ra­šy­ta: sta­ty­bos lei­di­mai, ku­rie bu­vo iš­duo­ti iki 2010 m. sau­sio 1 d., bu­vo lai­ki­ni. Žmo­nės ne­spė­jo per tą lai­ko­tar­pį pa­baig­ti sta­ty­bų, jie šian­dien ne­ga­li už­baig­ti sta­ty­bų. Nau­jo lei­di­mo ne­ga­li iš­si­im­ti dėl to, kad yra už­da­ras vo­ve­rės ra­tas. To­dėl šiuo įsta­ty­mu yra pa­sa­ko­ma: to­kie sta­ti­niai, sta­ty­ti 1990–2000-ai­siais, ga­li bū­ti už­baig­ti pa­gal tuo­met ga­lio­ju­sį sta­ty­bos lei­di­mą, ne­tai­kant nau­jų šian­die­ni­nių stan­dar­tų, tai yra A++ kla­sės. Tai reiš­kia, kad žmo­nės, ku­rie yra įstri­gę to pir­mo­jo ir ant­ro­jo ne­pri­klau­so­my­bės at­kū­ri­mo de­šimt­me­čių me­tu, ga­lės už­baig­ti sta­ty­bas, ati­duo­ti pa­sta­tus pa­gal se­nus stan­dar­tus, o ne pa­gal šian­die­ni­nius. To­kių sa­vi­nin­kų yra de­šim­tys tūks­tan­čių. Čia vie­nas iš to­kių, kur jūs sa­ko­te, ne apie nau­ją, o apie se­ną.</text:p>
        <text:p text:style-name="Roman"><text:span text:style-name="T1784">PIRMININKAS.</text:span><text:s/>Ačiū, mi­nist­re, jūs at­sa­kė­te. Lai­kas at­sa­ky­ti iš­se­ko. Nuo­mo­nės už, prieš. Kal­ban­čių nė­ra. Ga­li­me ben­dru su­ta­ri­mu po pa­tei­ki­mo? Taip, ačiū, pri­tar­ta.<text:s/></text:p>
        <text:p text:style-name="Roman">Da­bar, ger­bia­mi ko­le­gos, dėl vi­so įsta­ty­mo pro­jek­to pa­grin­di­niu ko­mi­te­tu yra siū­lo­mas Ap­lin­kos ap­sau­gos ko­mi­te­tas. Ga­li­me tam pri­tar­ti? Ga­li­me. Dėl ke­lių yra siū­lo­mi pa­pil­do­mi: dėl 2-22.12 klau­si­mo – Že­mės įsta­ty­mo siū­lo­mas kaip pa­pil­do­mas Kai­mo rei­ka­lų ko­mi­te­tas. Ga­li­me pri­tar­ti? Ačiū. Taip pat<text:s/>dėl<text:s/>2-22.13<text:s/>klau­si­mo<text:s/>– dėl Ne­kil­no­ja­mo­jo tur­to ka­dast­ro įsta­ty­mo ir­gi Kai­mo rei­ka­lų ko­mi­te­tas. Ga­li­me pri­tar­ti? Ačiū, pri­tar­ta. Ir Ge­ria­mo­jo van­dens, at­si­pra­šau, vis­kas. Svars­ty­mo da­ta yra nu­ma­ty­ta šių me­tų gruo­džio 12 die­na. Ačiū.<text:s/></text:p>
        <text:p text:style-name="Roman"/>
        <text:p text:style-name="Laikas">17.30 val.</text:p>
        <text:p text:style-name="Roman12"><text:span text:style-name="T1785">Ge</text:span><text:span text:style-name="T1786">­ria</text:span><text:span text:style-name="T1787">­mo</text:span><text:span text:style-name="T1788">­jo van</text:span><text:span text:style-name="T1789">­dens tie</text:span><text:span text:style-name="T1790">­ki</text:span><text:span text:style-name="T1791">­mo ir nuo</text:span><text:span text:style-name="T1792">­te</text:span><text:span text:style-name="T1793">­kų tvar</text:span><text:span text:style-name="T1794">­ky</text:span><text:span text:style-name="T1795">­mo įsta</text:span><text:span text:style-name="T1796">­ty</text:span><text:span text:style-name="T1797">­mo Nr. X-764 7, 9, 14, 15, 16<text:s/></text:span>straips­nių pa­kei­ti­mo ir 14<text:span text:style-name="T1798">1</text:span><text:s/>straips­niu pa­pil­dy­mo įsta­ty­mo pro­jek­tas Nr. XIVP-3165 (<text:span text:style-name="T1799">patei</text:span><text:span text:style-name="T1800">­ki</text:span><text:span text:style-name="T1801">­mas</text:span>)</text:p>
        <text:p text:style-name="Roman"/>
        <text:p text:style-name="Roman">Dar­bo­tvarkės 2-23 klau­si­mas – Ge­ria­mo­jo van­dens tie­ki­mo ir nuo­te­kų tvar­ky­mo įsta­ty­mo Nr. X-764 7, 9, 14, 15, 16 straips­nių pa­kei­ti­mo įsta­ty­mo pro­jek­tas Nr. XIVP-3165. Pra­šau, pra­ne­šė­jas – A. Vyš­niaus­kas. Pa­tei­ki­mas.</text:p>
        <text:p text:style-name="Roman"><text:span text:style-name="T1802">A. VYŠNIAUSKAS</text:span><text:s/><text:span text:style-name="T1803">(</text:span><text:span text:style-name="T1804">TS-LKDF</text:span><text:span text:style-name="T1805">)</text:span>. Ačiū, po­sė­džio pir­mi­nin­ke. Tai iš tik­rų­jų no­riu pa­si­džiaug­ti pir­miau­sia, kad šį pro­jek­tą tei­kia­me su bū­riu opo­zi­ci­jos at­sto­vų iš Vals­tie­čių,<text:s/>De­mok­ra­tų ir Dar­bo par­ti­jų frak­ci­jų. Klau­si­mas šiaip yra la­bai pa­pras­tas. Šiuo me­tu ga­lio­jan­čio­je Ge­ria­mo­jo van­dens tie­ki­mo ir nuo­te­kų tvar­ky­mo įsta­ty­mo 14 straips­nio 1 da­ly­je yra įra­šy­tas šiaip jau ga­nė­ti­nai aiš­kus sa­ki­nys, aiš­ki nuo­sta­ta, kad sa­vi­val­dy­bės val­do­mas ge­ria­mo­jo van­dens tie­ki­mo ir nuo­te­kų tvar­ky­mo įmo­nes re­or­ga­ni­zuo­ja jun­gi­mo bū­du į re­gio­ni­nį vie­šą­jį van­dens tie­kė­ją. Ki­taip ta­riant, jau įsta­ty­me yra pa­sa­ky­ta, kad to­kios įmo­nės kaip ir tu­rė­tų bū­ti per­tvar­ko­mos, re­or­ga­ni­zuo­ja­mos tik į re­gio­ni­nius tie­kė­jus. Ta­čiau pro­ble­ma yra ta, kad kai ku­rios sa­vi­val­dy­bės są­mo­nin­gai ar ne­są­mo­nin­gai ban­do in­ter­pre­tuo­ti ši­tą nuo­sta­tą ir sa­ky­ti, kad ne, ga­li­ma at­lik­ti ir vi­so­kius ki­to­kius jų jun­gi­mus, pa­vyz­džiui, jun­giant ge­ria­mo­jo van­dens ir nuo­te­kų tvar­ky­mo įmo­nes su dau­gia­bu­čių na­mų ad­mi­nist­ra­to­riais, ši­lu­mos tin­klais ir įvai­rio­mis pa­na­šio­mis ki­to­mis ko­mu­na­li­nė­mis įstai­go­mis. To­dėl mes su ko­le­go­mis siū­lo­me pa­tiks­lin­ti bū­tent 14 straips­nio 1 da­lį ir su­si­ju­sius straips­nius ir aiš­kiau įra­šy­ti, kad ge­ria­mo­jo van­dens tie­ki­mą ir (ar) nuo­te­kų tvar­ky­mą vyk­dan­čios įmo­nės ga­li bū­ti jun­gia­mos tik su ki­to­mis ge­ria­mo­jo van­dens tie­ki­mo ir (ar) nuo­te­kų tvar­ky­mą vyk­dan­čio­mis įmo­nė­mis. Kuo tai yra svar­bu? Tai yra<text:s/><text:span text:style-name="T1806">svar</text:span><text:span text:style-name="T1807">­bu tuo, kad ge</text:span><text:span text:style-name="T1808">­ria</text:span><text:span text:style-name="T1809">­ma</text:span><text:span text:style-name="T1810">­sis van</text:span><text:span text:style-name="T1811">­duo yra vals</text:span><text:span text:style-name="T1812">­ty</text:span><text:span text:style-name="T1813">­bės re</text:span><text:span text:style-name="T1814">­gu</text:span><text:span text:style-name="T1815">­liuo</text:span><text:span text:style-name="T1816">­ja</text:span><text:span text:style-name="T1817">­ma veik</text:span><text:span text:style-name="T1818">­la, tai reiš</text:span><text:span text:style-name="T1819">­kia, kad VERTʼas</text:span><text:s/>nu­sta­to kai­ną. Jei­gu tos įmo­nės vyk­dy­tų ki­to­kią veik­lą, bū­tų su­jung­tos su įvai­rio­mis ki­to­mis įmo­nė­mis, bū­tų ga­nė­ti­nai sun­ku at­skir­ti kaš­tus, bū­tų ga­nė­ti­nai sun­ku ap­skai­čiuo­ti kai­ną. Ir šiuo me­tu ga­lio­jan­tis ana­lo­gas yra bū­tent ši­lu­mos tie­ki­mo sri­ty­je, kai ši­lu­mos tie­ki­mo įmo­nės ga­li vyk­dy­ti tik­tai ši­lu­mos tie­ki­mo ir su ja su­si­ju­sias veik­las. Ta­da ga­nė­ti­nai aiš­ku, kaip ap­skai­čiuo­ti kai­ną, kaip ką su­dė­ti į kai­nos de­da­mą­ją. Ma­to­me, kad kai ku­rios sa­vi­val­dy­bės šiuo me­tu yra su­gal­vo­ju­sios vi­so­kių to­kių jun­gi­mų ir, be abe­jo, grės­min­giau­sia ta­da, kai pa­na­šius jun­gi­mus no­ri da­ry­ti tos įmo­nės, ku­rios yra pa­skir­tos ga­ran­ti­niu van­dens tie­kė­ju. Tik­rai yra pla­tus ši­to pro­jek­to pa­lai­ky­mas. Kaip ir mi­nė­jau, tei­kia­me su opo­zi­ci­ja ir kvie­čiu pa­lai­ky­ti.</text:p>
        <text:p text:style-name="Roman"><text:span text:style-name="T1820">PIRMININKAS.</text:span><text:s/>Ačiū, ko­le­ga, už pri­sta­ty­mą. Jū­sų no­ri pa­klaus­ti ke­tu­ri ko­le­gos. Pir­ma­sis klau­sia G. Kin­du­rys. Pra­šau. Ruo­šia­si A. Sy­sas.</text:p>
        <text:p text:style-name="Roman"><text:span text:style-name="T1821">G. KINDURYS</text:span><text:s/><text:span text:style-name="T1822">(</text:span><text:span text:style-name="T1823">LVŽSF</text:span><text:span text:style-name="T1824">)</text:span>. Ger­bia­ma­sis pra­ne­šė­jau, sa­ky­ki­te, tai ko­kia jū­sų vi­zi­ja da­bar dėl tų įmo­nių, ku­rios yra su­si­jun­gu­sios, tar­ki­me, su ki­to­mis ko­mu­na­li­nių pa­slau­gų įmo­nė­mis? Ar jūs siū­ly­tu­mė­te at­keis­ti, ar taip jau ir bus, koks jū­sų ma­ty­mas tos per­spek­ty­vos?</text:p>
        <text:p text:style-name="Roman"><text:span text:style-name="T1825">A. VYŠNIAUSKAS</text:span><text:s/><text:span text:style-name="T1826">(</text:span><text:span text:style-name="T1827">TS-LKDF</text:span><text:span text:style-name="T1828">)</text:span>. Ma­ty­mo nė­ra, įsta­ty­mas at­gal ne­ga­lio­ja. Na, mes tu­ri­me tam tik­rą is­to­ri­nį pa­vel­dą su ke­lio­mis ma­žo­mis ko­mu­na­li­nė­mis įmo­nė­mis, „Kal­va­ri­jos ko­mu­na­li­nin­kas“ ir kai ku­rios ki­tos, kur tie­siog taip yra su­si­klos­tę, čia nie­ko ne­pa­da­ry­si. Taip pat ži­nau, kad jūs tik­riau­siai tu­ri­te ome­ny­je Ig­na­li­ną, ku­ri yra pa­da­riu­si tą jun­gi­mą iki įsta­ty­mo, iki re­for­mos įgy­ven­di­ni­mo, ir, na, at­ga­li­ne da­ta ne­tai­ko­ma. Ga­li­ma ne­bent tik­tai kal­bė­ti apie tas įmo­nes, ku­rios yra re­or­ga­ni­za­vi­mo pro­ce­se, kal­bė­tis su jo­mis, bet at­gal tai­ky­ti ne­ga­li­ma.</text:p>
        <text:p text:style-name="Roman"><text:span text:style-name="T1829">PIRMININKAS.</text:span><text:s/>A. Sy­sas.</text:p>
        <text:p text:style-name="Roman"><text:span text:style-name="T1830">A. SYSAS</text:span><text:span text:style-name="T1831"><text:s/></text:span><text:span text:style-name="T1832">(</text:span><text:span text:style-name="T1833">LSDPF</text:span><text:span text:style-name="T1834">)</text:span><text:span text:style-name="T1835">.<text:s/></text:span>Ačiū, pir­mi­nin­ke. Ger­bia­mas ko­le­ga, iš prin­ci­po la­bai pa­na­šų klau­si­mą no­rė­jau už­duo­ti. Va­di­na­si, Lie­tu­vo­je bus ke­le­tas re­gu­lia­vi­mo mo­de­lių. Aš ne­ma­nau, kad tai yra ge­ras da­ly­kas, bet tai pa­li­ki­me svars­ty­mo sta­di­jai. Aš spė­jau pa­si­žiū­rė­ti Tei­sės de­par­ta­men­to pa­sta­bas, ten jos yra ke­lios rim­tos, tai no­rė­čiau jū­sų re­ak­ci­jos į tai, ką pa­ra­šė Tei­sės de­par­ta­men­tas.</text:p>
        <text:p text:style-name="Roman"><text:span text:style-name="T1836">A. VYŠNIAUSKAS</text:span><text:s/><text:span text:style-name="T1837">(</text:span><text:span text:style-name="T1838">TS-LKDF</text:span><text:span text:style-name="T1839">)</text:span>. Ačiū. Taip, Tei­sės de­par­ta­men­tas pa­ra­šė ke­le­tą pa­sta­bų dėl kai ku­rių ju­ri­di­nės tech­ni­kos da­ly­kų ir kai ku­rių es­mi­nių nuo­sta­tų, ku­rias, ma­nau, iš­dis­ku­tuo­si­me ko­mi­te­te. Ši­tas pro­jek­tas bu­vo reng­tas kar­tu su Ap­lin­kos mi­nis­te­ri­ja. Ko­mi­te­te bus klau­sy­mai, ma­tyt, bus dis­ku­si­ja ir vis­ką iš­si­aiš­kin­si­me.</text:p>
        <text:p text:style-name="Roman"><text:span text:style-name="T1840">PIRMININKAS.</text:span><text:s/>Ir jū­sų dar no­ri pa­klaus­ti E. Ru­de­lie­nė. Pra­šau, Edi­ta.</text:p>
        <text:p text:style-name="Roman"><text:span text:style-name="T1841">E. RUDELIENĖ</text:span><text:s/><text:span text:style-name="T1842">(</text:span><text:span text:style-name="T1843">LSF</text:span><text:span text:style-name="T1844">)</text:span>. Ačiū, ger­bia­mas pir­mi­nin­ke. Ačiū, ko­le­ga, už pri­sta­ty­mą. Klau­si­mas gal šiek tiek pa­na­šus į prieš tai bu­vu­sio ko­le­gos, bet jūs pats tei­gė­te, kad re­gu­liuo­ja­ma veik­la, taip, bet ir ši­lu­mos ūkį taip pat re­gu­liuo­ja. Šian­dien tas pats VERTʼas nu­sta­to ši­lu­mos kai­ną, kaip ir van­dens. Vie­noms įmo­nėms ga­li­ma bū­ti su­jung­toms su ki­to­mis, ki­toms mes ne­lei­si­me bū­ti su­jung­toms. Vis dėl­to ko­dėl mes ap­ri­bo­ja­me sa­vi­val­dy­bei tei­sę – bū­ti ar ne­bū­ti su­jung­toms?</text:p>
        <text:p text:style-name="Roman"><text:span text:style-name="T1845">A. VYŠNIAUSKAS</text:span><text:s/><text:span text:style-name="T1846">(</text:span><text:span text:style-name="T1847">TS-LKDF</text:span><text:span text:style-name="T1848">)</text:span>. Žiū­rė­ki­te, be abe­jo, yra be­tvar­kė, aš vi­siš­kai su ju­mis su­tin­ku. Ką da­ry­ti? Dėl van­dens, jei­gu mes kal­ba­me apie tas smul­ki­ą­sias įmo­nes… Pa­im­siu pa­vyz­dį, ku­rį ga­na ge­rai ži­nau, tai yra ma­žos sa­vi­val­dy­bės „Kal­va­ri­jos ko­mu­na­li­nin­kas“ – įmo­nė, ku­ri vi­są lai­ką yra nuos­to­lin­ga. Yra ir ši­lu­ma, ir van­duo. Kęs­tu­tis, ku­rio tai yra apy­gar­da, ku­ris bu­vo mi­nist­ru ir ban­dė tvar­ky­ti tuos rei­ka­lus, ne­leis su­me­luo­ti, to­kios įmo­nės tie­siog ne­ga­li iš­si­lai­ky­ti. Jos tu­ri bū­ti re­gio­ni­nio van­dens tie­kė­jo da­lis. Kiek aš ži­nau, bū­tent tos ma­žos įmo­nės, „Kal­va­ri­jos ko­mu­na­li­nin­kas“ ir kai ku­rios ki­tos, ne­iš­ven­gia­mai ju­da ta kryp­ti­mi. Tai re­gio­na­li­za­ci­ja iš es­mės lei­džia tu­rė­ti vie­nin­ges­nę sis­te­mą.<text:s/></text:p>
        <text:p text:style-name="Roman">Ar rei­kė­tų funk­ci­jas at­skir­ti to­se sa­vi­val­dy­bė­se? Taip, rei­kė­tų, bet kai ku­riais at­ve­jais mes tu­ri­me si­tu­a­ci­ją, kad tos įmo­nės taip vei­kia nuo ne­pri­klau­so­my­bės pra­džios. Tai yra net­gi tam tik­ras is­to­ri­nis pa­vel­das, sa­ky­čiau, ir nie­ko ne­pa­da­ry­si. Tai pa­ma­žu, pa­ma­žu keis­da­mi sis­te­mą gal ir tai su­tvar­ky­si­me.</text:p>
        <text:p text:style-name="Roman"><text:span text:style-name="T1849">PIRMININKAS.</text:span><text:s/>Ačiū, ko­le­ga, jūs at­sa­kė­te į vi­sus klau­si­mas. Už no­ri kal­bė­ti K. Ma­žei­ka. Pra­šau.</text:p>
        <text:p text:style-name="Roman"><text:span text:style-name="T1850">K. MAŽEIKA</text:span><text:span text:style-name="T1851"><text:s/></text:span><text:span text:style-name="T1852">(</text:span><text:span text:style-name="T1853">DFVL</text:span><text:span text:style-name="T1854">)</text:span><text:span text:style-name="T1855">.<text:s/></text:span>Ačiū, po­sė­džio pir­mi­nin­ke. Iš tie­sų, kal­bant ve­te­ri­na­ri­niais ter­mi­nais, asi­lo ir ku­me­lės hib­ri­das yra asi­lė­nas, ar ne? Bet ar­klio su kar­ve nie­kaip ne­su­kerg­si. Šiuo at­ve­ju tur­būt sa­vi­val­dy­bė­je dvi įmo­nės, ku­rių veik­la vi­siš­kai prieš­ta­rau­ja vie­na ki­tai, ne­ga­li bū­ti su­jung­tos. Kar­tais tur­būt sa­vi­val­dy­bės ban­do tuo pik­tnau­džiau­ti dėl po­li­ti­nių spren­di­mų. Šiuo at­ve­ju no­rė­tų­si, kad tiems spren­di­mams bū­tų už­kirs­tas ke­lias ir ta spra­ga įsta­ty­muo­se už­lo­py­ta.<text:s/></text:p>
        <text:p text:style-name="Roman">Rei­kia pa­mi­nė­ti, kad van­dens įmo­nės yra vals­ty­bei svar­bių stra­te­gi­nių įmo­nių są­ra­še, jos taip pat ne­ga­li bū­ti nie­kaip re­or­ga­ni­zuo­ja­mos. Pa­gal mū­sų vi­sai ne­se­niai pri­im­tą Van­dens įsta­ty­mą tu­ri bū­ti stip­rios re­gio­ni­nės įmo­nės, ku­rios pri­rei­kus (ką ir ko­le­ga pra­ne­šė­jas pa­mi­nė­jo) už­tik­rin­tų ki­to­se ban­kru­ta­vu­sio­se ar­ba ban­kru­tuo­jan­čio­se įmo­nė­se, kad žmo­nės to­se sa­vi­val­dy­bė­se gau­tų ge­ria­mą­jį van­de­nį. Iš tie­sų tur­būt tų ar­gu­men­tų yra pa­kan­ka­mai. Šiuo at­ve­ju tur­būt tas bu­vi­mas stra­te­gi­nių įmo­nių są­ra­še yra ne šiaip sau. Jis yra tam, kad žmo­nės tu­rė­tų ga­li­my­bę ap­si­rū­pin­ti ge­ria­muo­ju van­de­niu.<text:s/></text:p>
        <text:p text:style-name="Roman">Šiuo at­ve­ju tik­rai, ko­le­gos, kvie­čiu pri­tar­ti ir už­kirs­ti ke­lią pik­tnau­džia­vi­mui. Tur­būt ga­lė­tų bū­ti pa­na­šus pa­vyz­dys kaip su ne­kil­no­ja­muo­ju tur­tu, kai sa­vi­val­dy­bės pri­im­tų spren­di­mus, to­kius pro­cen­tus, ko­kie joms at­ro­dy­tų tin­ka­mi. Tur­būt čia sig­na­las mums prieš pri­imant ne­kil­no­ja­mo­jo tur­to ap­mo­kes­ti­ni­mą, kad vis­gi sa­vi­val­dy­bėms vi­siš­ka lais­vė gal­būt kar­tais yra pa­vo­jin­ga. Ačiū.</text:p>
        <text:p text:style-name="Roman"><text:span text:style-name="T1856">PIRMININKAS.</text:span><text:s/>Ačiū, ko­le­ga.<text:s/></text:p>
        <text:p text:style-name="Roman">Dėl ve­di­mo tvar­kos – A. Sy­sas. Pra­šau.</text:p>
        <text:p text:style-name="Roman"><text:span text:style-name="T1857">A. SYSAS</text:span><text:span text:style-name="T1858"><text:s/></text:span><text:span text:style-name="T1859">(</text:span><text:span text:style-name="T1860">LSDPF</text:span><text:span text:style-name="T1861">)</text:span><text:span text:style-name="T1862">.<text:s/></text:span><text:span text:style-name="T1863">A</text:span><text:span text:style-name="T1864">čiū, pir</text:span><text:span text:style-name="T1865">­mi</text:span><text:span text:style-name="T1866">­nin</text:span><text:span text:style-name="T1867">­ke. Ka</text:span><text:span text:style-name="T1868">­dan</text:span><text:span text:style-name="T1869">­gi ga</text:span><text:span text:style-name="T1870">­li</text:span><text:span text:style-name="T1871">­mai pri</text:span><text:span text:style-name="T1872">­ėmus ši</text:span><text:span text:style-name="T1873">­tą įsta</text:span><text:span text:style-name="T1874">­ty</text:span><text:span text:style-name="T1875">­mą at</text:span><text:span text:style-name="T1876">­si</text:span><text:span text:style-name="T1877">­ran</text:span><text:span text:style-name="T1878">­da<text:s/></text:span>dve­jo­pas re­gu­lia­vi­mas, tai aš pra­šau Vy­riau­sy­bės iš­va­dos. Te­gul Vy­riau­sy­bės tei­si­nin­kai…</text:p>
        <text:p text:style-name="Roman"><text:span text:style-name="T1879">PIRMININKAS.</text:span><text:s/>Po bal­sa­vi­mo jau bū­tų. Ge­rai. Su­pra­to­me, ge­rai. Ta­da bal­suo­ja­me dėl ši­to pa­siū­ly­mo. (<text:span text:style-name="T1880">Bal</text:span><text:span text:style-name="T1881">­sai sa</text:span><text:span text:style-name="T1882">­lė</text:span><text:span text:style-name="T1883">­je</text:span>) Už pro­jek­tą, už pro­jek­tą da­bar. Po to pa­gar­sin­siu<text:s/>dėl<text:s/>Vy­riau­sy­bės išva­dos.<text:s/></text:p>
        <text:p text:style-name="Roman">Ger­bia­mi ko­le­gos, už bal­sa­vo 69, prieš – 7, su­si­lai­kė 5. Po pa­tei­ki­mo pri­tar­ta. Ger­bia­ma­sis A. Sy­sas pra­šė Vy­riau­sy­bės iš­va­dos. Taip, dar R. Mor­kū­nai­tė-Mi­ku­lė­nie­nė. Pra­šau.</text:p>
        <text:p text:style-name="Roman"><text:span text:style-name="T1884">R. MORKŪNAITĖ-MIKULĖNIENĖ</text:span><text:s/><text:span text:style-name="T1885">(</text:span><text:span text:style-name="T1886">TS-LKDF</text:span><text:span text:style-name="T1887">)</text:span>. No­rė­čiau, kad<text:s/>dėl<text:s/>pro­to­ko­lo<text:s/>bū­tų plius<text:s/>ma­no<text:s/>įskai­ty­ta.<text:s/></text:p>
        <text:p text:style-name="Roman"><text:span text:style-name="T1888">PIRMININKAS.</text:span><text:s/>R. Mor­kū­nai­tė-Mi­ku­lė­nie­nė bal­sa­vo už.<text:s/></text:p>
        <text:p text:style-name="Roman">Ga­li­me pri­tar­ti<text:s/>dėl<text:s/>Vy­riau­sy­bės iš­va­dos<text:s/>ben­dru su­ta­ri­mu? (<text:span text:style-name="T1889">Bal</text:span><text:span text:style-name="T1890">­sai sa</text:span><text:span text:style-name="T1891">­lė</text:span><text:span text:style-name="T1892">­je: „Ne.“</text:span>) Ne, ge­rai, bal­suo­ja­me ta­da.<text:s/></text:p>
        <text:p text:style-name="Roman"><text:span text:style-name="T1893">A. KUPČINSKAS</text:span><text:span text:style-name="T1894"><text:s/></text:span><text:span text:style-name="T1895">(</text:span><text:span text:style-name="T1896">TS-LKDF</text:span><text:span text:style-name="T1897">)</text:span><text:span text:style-name="T1898">.<text:s/></text:span>Aš ir­gi už.</text:p>
        <text:p text:style-name="Roman"><text:span text:style-name="T1899">PIRMININKAS.</text:span><text:s/>Taip, su­pra­tau. An­drius ir­gi už. Ge­rai. A. Vin­kus. Pra­šau, ger­bia­mas kole­ga.</text:p>
        <text:p text:style-name="Roman"><text:span text:style-name="T1900">A. VINKUS</text:span><text:span text:style-name="T1901"><text:s/></text:span><text:span text:style-name="T1902">(</text:span><text:span text:style-name="T1903">LVŽSF</text:span><text:span text:style-name="T1904">)</text:span><text:span text:style-name="T1905">. Aš ge</text:span><text:span text:style-name="T1906">­rai ne</text:span><text:span text:style-name="T1907">­su</text:span><text:span text:style-name="T1908">­pra</text:span><text:span text:style-name="T1909">­tau su</text:span><text:span text:style-name="T1910">­for</text:span><text:span text:style-name="T1911">­mu</text:span><text:span text:style-name="T1912">­luo</text:span><text:span text:style-name="T1913">­to klau</text:span><text:span text:style-name="T1914">­si</text:span><text:span text:style-name="T1915">­mo.</text:span></text:p>
        <text:p text:style-name="Roman"><text:span text:style-name="T1916">PIRMININKAS.</text:span><text:span text:style-name="T1917"><text:s/>Ne</text:span><text:span text:style-name="T1918">­gir</text:span><text:span text:style-name="T1919">­di</text:span><text:span text:style-name="T1920">­me, gar</text:span><text:span text:style-name="T1921">­siau.</text:span></text:p>
        <text:p text:style-name="Roman"><text:span text:style-name="T1922">A. VINKUS</text:span><text:span text:style-name="T1923"><text:s/></text:span><text:span text:style-name="T1924">(</text:span><text:span text:style-name="T1925">LVŽSF</text:span><text:span text:style-name="T1926">)</text:span><text:span text:style-name="T1927">. Aš ne</text:span><text:span text:style-name="T1928">­su</text:span><text:span text:style-name="T1929">­pra</text:span><text:span text:style-name="T1930">­tau su</text:span><text:span text:style-name="T1931">­for</text:span><text:span text:style-name="T1932">­mu</text:span><text:span text:style-name="T1933">­luo</text:span><text:span text:style-name="T1934">­to klau</text:span><text:span text:style-name="T1935">­si</text:span><text:span text:style-name="T1936">­mo, aš prak</text:span><text:span text:style-name="T1937">­tiš</text:span><text:span text:style-name="T1938">­kai bal</text:span><text:span text:style-name="T1939">­sa</text:span><text:span text:style-name="T1940">­vau prieš ir pro</text:span><text:span text:style-name="T1941">­to</text:span><text:span text:style-name="T1942">­ko</text:span><text:span text:style-name="T1943">­le įra</text:span><text:span text:style-name="T1944">­šy</text:span><text:span text:style-name="T1945">­ki</text:span><text:span text:style-name="T1946">­te.</text:span></text:p>
        <text:p text:style-name="Roman"><text:span text:style-name="T1947">PIRMININKAS.</text:span><text:span text:style-name="T1948"><text:s/>Taip, su</text:span><text:span text:style-name="T1949">­pra</text:span><text:span text:style-name="T1950">­to</text:span><text:span text:style-name="T1951">­me. Jūs bal</text:span><text:span text:style-name="T1952">­sa</text:span><text:span text:style-name="T1953">­vo</text:span><text:span text:style-name="T1954">­te prieš, bet no</text:span><text:span text:style-name="T1955">­rė</text:span><text:span text:style-name="T1956">­tu</text:span><text:span text:style-name="T1957">­mė</text:span><text:span text:style-name="T1958">­te, kad jū</text:span><text:span text:style-name="T1959">­sų bal</text:span><text:span text:style-name="T1960">­sas bū</text:span><text:span text:style-name="T1961">­tų už, taip su</text:span><text:span text:style-name="T1962">­pra</text:span><text:span text:style-name="T1963">­tau?</text:span></text:p>
        <text:p text:style-name="Roman"><text:span text:style-name="T1964">R. BUDBERGYTĖ</text:span><text:span text:style-name="T1965"><text:s/></text:span><text:span text:style-name="T1966">(</text:span><text:span text:style-name="T1967">LSDPF</text:span><text:span text:style-name="T1968">)</text:span><text:span text:style-name="T1969">. Ger</text:span><text:span text:style-name="T1970">­bia</text:span><text:span text:style-name="T1971">­mas po</text:span><text:span text:style-name="T1972">­sė</text:span><text:span text:style-name="T1973">­džio pir</text:span><text:span text:style-name="T1974">­mi</text:span><text:span text:style-name="T1975">­nin</text:span><text:span text:style-name="T1976">­ke, ka</text:span><text:span text:style-name="T1977">­dan</text:span><text:span text:style-name="T1978">­gi jūs su</text:span><text:span text:style-name="T1979">­for</text:span><text:span text:style-name="T1980">­mu</text:span><text:span text:style-name="T1981">­la</text:span><text:span text:style-name="T1982">­vo</text:span><text:span text:style-name="T1983">­te ne</text:span><text:span text:style-name="T1984">­vi</text:span><text:span text:style-name="T1985">­siš</text:span><text:span text:style-name="T1986">­kai tei</text:span><text:span text:style-name="T1987">­sin</text:span><text:span text:style-name="T1988">­gai, tai aš, ko ge</text:span><text:span text:style-name="T1989">­ro, jei</text:span><text:span text:style-name="T1990">­gu<text:s/></text:span>bal­sa­vau už pro­jek­tą, tai aš iš tie­sų no­rė­čiau, kad ma­no bal­sas bū­tų įskai­ty­tas kaip prieš pro­jek­tą.<text:s/></text:p>
        <text:p text:style-name="Roman"><text:span text:style-name="T1991">PIRMININKAS.</text:span><text:s/>Ge­rai. (<text:span text:style-name="T1992">Bal</text:span><text:span text:style-name="T1993">­sai sa</text:span><text:span text:style-name="T1994">­lė</text:span><text:span text:style-name="T1995">­je</text:span>) Ga­li­me per­bal­suo­ti? Ne­pri­eš­ta­rau­ja­te. Ge­rai. Dar kar­tą su­for­mu­luo­ju. Kas už tai, kad pri­tar­tu­me Ge­ria­mo­jo van­dens tie­ki­mo ir nuo­te­kų tvar­ky­mo įsta­ty­mo ke­lių straips­nių pa­kei­ti­mo įsta­ty­mo pro­jek­tui po pa­tei­ki­mo. Tai pra­šau, taip.<text:s/></text:p>
        <text:p text:style-name="Roman">Bal­sa­vo 86: už – 74, prieš – 7, su­si­lai­kė 5. Po pa­tei­ki­mo pri­tar­ta. Siū­lo­mi ko­mi­te­tai: pa­grin­di­nis – Ap­lin­kos ap­sau­gos ko­mi­te­tas. Ga­li­me pri­tar­ti? (<text:span text:style-name="T1996">Bal</text:span><text:span text:style-name="T1997">­sai sa</text:span><text:span text:style-name="T1998">­lė</text:span><text:span text:style-name="T1999">­je</text:span>:<text:s/><text:span text:style-name="T2000">„Ga</text:span><text:span text:style-name="T2001">­li</text:span><text:span text:style-name="T2002">­me</text:span><text:span text:style-name="T2003">.</text:span><text:span text:style-name="T2004">“</text:span>) Pa­pil­do­mas – Vals­ty­bės val­dy­mo ir sa­vi­val­dy­bių ko­mi­te­tas. Ga­li­me pri­tar­ti? (<text:span text:style-name="T2005">Bal</text:span><text:span text:style-name="T2006">­sai sa</text:span><text:span text:style-name="T2007">­lė</text:span><text:span text:style-name="T2008">­je</text:span>) Na, toks man pa­ra­šy­ta, toks bu­vo siū­ly­mas pro­jek­te. Ger­bia­mas ko­le­ga A. Vyš­niaus­kas. Pra­šom.</text:p>
        <text:p text:style-name="Roman"><text:span text:style-name="T2009">A. VYŠNIAUSKAS</text:span><text:s/><text:span text:style-name="T2010">(</text:span><text:span text:style-name="T2011">TS-LKDF</text:span><text:span text:style-name="T2012">)</text:span>. Siū­lo­me tik­tai Ap­lin­kos ap­sau­gos ko­mi­te­tą. Ji­sai bu­vo at­sa­kin­gas už re­for­mą. Čia yra tik­tai pa­tiks­li­ni­mas, tech­ni­nis da­ly­kas. Ne­rei­kia VVSK.</text:p>
        <text:p text:style-name="Roman"><text:span text:style-name="T2013">PIRMININKAS.</text:span><text:s/>Ga­li­me ben­dru su­ta­ri­mu ne­įtrauk­ti? (<text:span text:style-name="T2014">Bal</text:span><text:span text:style-name="T2015">­sai sa</text:span><text:span text:style-name="T2016">­lė</text:span><text:span text:style-name="T2017">­je: „Ne</text:span><text:span text:style-name="T2018">­ga</text:span><text:span text:style-name="T2019">­li</text:span><text:span text:style-name="T2020">­me</text:span><text:span text:style-name="T2021">.</text:span><text:span text:style-name="T2022">“</text:span>). Na, ge­rai. Yra bal­sa­vi­mas. Bal­suo­ja­me. Kas už tai, kad<text:s/>kaip<text:s/>pa­pil­do­mas<text:s/>bū­tų Ap­lin­kos, tai yra Vals­ty­bės val­dy­mo ir sa­vi­val­dy­bių ko­mi­te­tas, pra­šau bal­suo­ti.<text:s/></text:p>
        <text:p text:style-name="Roman">Bal­sa­vo 84: kad<text:s/>kaip<text:s/>pa­pil­do­mas<text:s/>bū­tų Vals­ty­bės val­dy­mo ir sa­vi­val­dy­bių ko­mi­te­tas, bal­sa­vo tik 22, prieš – 50, su­si­lai­kė 12. Tuo­met pa­grin­di­nis ko­mi­te­tas vie­nas – Ap­lin­kos ap­sau­gos ko­mi­te­tas. Ko­le­ga A. Sy­sas siū­lė pra­šy­ti Vy­riau­sy­bės iš­va­dos. Bal­suo­ja­me dėl Vy­riau­sy­bės iš­va­dos. Kas ma­no­te, kad rei­kia, bal­suo­ja­te už, kas ma­note<text:s/>ki­taip, bal­suo­ja­te ki­taip.<text:s/></text:p>
        <text:p text:style-name="Roman">Bal­sa­vo 84: už – 16, prieš – 50, su­si­lai­kė 18. Vy­riau­sy­bės iš­va­dos ne­pra­šo­me ir siū­lo­ma svars­ty­ti ši­tą klau­si­mą gruo­džio 12 die­ną. Ačiū. (<text:span text:style-name="T2023">Bal</text:span><text:span text:style-name="T2024">­sai sa</text:span><text:span text:style-name="T2025">­lė</text:span><text:span text:style-name="T2026">­je</text:span>) Na, toks yra.</text:p>
        <text:p text:style-name="P2027">17.44 val.</text:p>
        <text:p text:style-name="Roman12">Pen­si­jų kau­pi­mo įsta­ty­mo Nr. IX-1691 5 ir 6 straips­nių<text:s/>pa­kei­ti­mo įsta­ty­mo projektas Nr. XIVP-3029, Pel­no mo­kes­čio įsta­ty­mo Nr. IX-675 17 straips­nio pa­kei­ti­mo ir pa­pil­dy­mo 30<text:span text:style-name="T2028">2</text:span><text:s/>straips­niu įsta­ty­mo pro­jek­tas Nr. XIVP-3030 (<text:span text:style-name="T2029">pa</text:span><text:span text:style-name="T2030">­tei</text:span><text:span text:style-name="T2031">­ki</text:span><text:span text:style-name="T2032">­mas</text:span>)</text:p>
        <text:p text:style-name="Roman"/>
        <text:p text:style-name="Roman">Dar­bo­tvarkės 2-24.1, 2-24.2 klau­si­mai – Pen­si­jų kau­pi­mo įsta­ty­mo Nr. IX-1691 5 ir 6<text:s/><text:span text:style-name="T2033">straips</text:span><text:span text:style-name="T2034">­nių pa</text:span><text:span text:style-name="T2035">­kei</text:span><text:span text:style-name="T2036">­ti</text:span><text:span text:style-name="T2037">­mo įsta</text:span><text:span text:style-name="T2038">­ty</text:span><text:span text:style-name="T2039">­mo pro</text:span><text:span text:style-name="T2040">­jek</text:span><text:span text:style-name="T2041">­tas Nr. XIVP-3029 ir Pel</text:span><text:span text:style-name="T2042">­no mo</text:span><text:span text:style-name="T2043">­kes</text:span><text:span text:style-name="T2044">­čio įsta</text:span><text:span text:style-name="T2045">­ty</text:span><text:span text:style-name="T2046">­mo Nr. IX-675</text:span><text:s/>17 straips­nio pa­kei­ti­mo ir pa­pil­dy­mo 30<text:span text:style-name="T2047">2</text:span><text:s/>straips­niu įsta­ty­mo pro­jek­tas Nr. XIVP-3030. Pa­tei­ki­mas. Pra­ne­šė­jas – J. Var­ka­lys. Pra­šau, ger­bia­mas Jo­nai. Abu klau­si­mus. (<text:span text:style-name="T2048">Bal</text:span><text:span text:style-name="T2049">­sai sa</text:span><text:span text:style-name="T2050">­lė</text:span><text:span text:style-name="T2051">­je</text:span>) Yra, yra pra­ne­šė­jas. Pra­šom. No­rė­tu­mė­te, kad ne­bū­tų? Taip, pra­šom.</text:p>
        <text:p text:style-name="Roman"><text:span text:style-name="T2052">J. VARKALYS</text:span><text:s/><text:span text:style-name="T2053">(</text:span><text:span text:style-name="T2054">LSF</text:span><text:span text:style-name="T2055">)</text:span>. Aš pra­šau per­trau­kos iki ki­to po­sė­džio.</text:p>
        <text:p text:style-name="Roman"><text:span text:style-name="T2056">PIRMININKAS.</text:span><text:s/>Frak­ci­jos var­du?</text:p>
        <text:p text:style-name="Roman"><text:span text:style-name="T2057">J. VARKALYS</text:span><text:s/><text:span text:style-name="T2058">(</text:span><text:span text:style-name="T2059">LSF</text:span><text:span text:style-name="T2060">)</text:span>. Taip.</text:p>
        <text:p text:style-name="Roman"><text:span text:style-name="T2061">PIRMININKAS.</text:span><text:s/>Aiš­ku, pra­šo per­trau­kos iki ki­to po­sė­džio. Ga­li­me ben­dru su­ta­ri­mu? (<text:span text:style-name="T2062">Bal</text:span><text:span text:style-name="T2063">­sai sa</text:span><text:span text:style-name="T2064">­lė</text:span><text:span text:style-name="T2065">­je:</text:span><text:s/><text:span text:style-name="T2066">„Ga</text:span><text:span text:style-name="T2067">­li</text:span><text:span text:style-name="T2068">­me</text:span><text:span text:style-name="T2069">.</text:span><text:span text:style-name="T2070">“</text:span>)<text:s/>Ačiū, per­trau­ka iki ki­to po­sė­džio.<text:s/></text:p>
        <text:p text:style-name="Roman">Dar­bo­tvarkės 2-25 klau­si­mas – Pen­si­jų kau­pi­mo įsta­ty­mo Nr. IX-1691 5 straips­nio pa­kei­ti­mo įsta­ty­mo pro­jek­tas Nr. XIVP-3038. Ma­tau, nė­ra pra­ne­šė­jo P. Gra­žu­lio. Tur­būt ir­gi ne­svars­to­me. (<text:span text:style-name="T2071">Bal</text:span><text:span text:style-name="T2072">­sai sa</text:span><text:span text:style-name="T2073">­lė</text:span><text:span text:style-name="T2074">­je</text:span>) Ne­bal­suo­ja­me, nė­ra pra­ne­šė­jo, tai ne­svars­to­me. (<text:span text:style-name="T2075">Bal</text:span><text:span text:style-name="T2076">­sai sa</text:span><text:span text:style-name="T2077">­lė</text:span><text:span text:style-name="T2078">­je</text:span>) Šis klau­si­mas tur­būt bus įra­šy­tas į ki­tą po­sė­dį. Čia jau nu­spręs tie, ku­rie su­da­ro dar­bo­tvarkę.<text:s/></text:p>
        <text:p text:style-name="Roman"/>
        <text:p text:style-name="Laikas">17.45 val.</text:p>
        <text:p text:style-name="Roman12">Pen­si­jų kau­pi­mo įsta­ty­mo Nr. IX-1691 6, 8 straips­nių ir prie­do pa­kei­ti­mo įsta­ty­mo<text:s/><text:span text:style-name="T2079">pro</text:span><text:span text:style-name="T2080">­jek</text:span><text:span text:style-name="T2081">­tas Nr. XIVP-3068, Gy</text:span><text:span text:style-name="T2082">­ven</text:span><text:span text:style-name="T2083">­to</text:span><text:span text:style-name="T2084">­jų pa</text:span><text:span text:style-name="T2085">­ja</text:span><text:span text:style-name="T2086">­mų mo</text:span><text:span text:style-name="T2087">­kes</text:span><text:span text:style-name="T2088">­čio įsta</text:span><text:span text:style-name="T2089">­ty</text:span><text:span text:style-name="T2090">­mo Nr. IX-1007 21 straips</text:span><text:span text:style-name="T2091">­nio</text:span><text:s/>pa­kei­ti­mo įsta­ty­mo pro­jek­tas Nr. XIVP-3069 (<text:span text:style-name="T2092">pa</text:span><text:span text:style-name="T2093">­tei</text:span><text:span text:style-name="T2094">­ki</text:span><text:span text:style-name="T2095">­mas</text:span>)</text:p>
        <text:p text:style-name="Roman"/>
        <text:p text:style-name="Roman">Dar­bo­tvarkės 2-26.1 ir 2-26.2 klau­si­mai – Pen­si­jų kau­pi­mo įsta­ty­mo Nr. IX-1691 6, 8 straips­nių ir prie­do pa­kei­ti­mo įsta­ty­mo pro­jek­tas Nr. XIVP-3068 ir Gy­ven­to­jų pa­ja­mų mo­kes­čio įsta­ty­mo pa­kei­ti­mo įsta­ty­mo pro­jek­tas. Pra­šom pri­sta­ty­ti, Lai­ma Na­gie­ne. Tuoj, mi­nu­tę.<text:s/></text:p>
        <text:p text:style-name="Roman">Dėl ve­di­mo tvar­kos – K. Ma­žei­ka.<text:s/></text:p>
        <text:p text:style-name="Roman"><text:span text:style-name="T2096">K. MAŽEIKA</text:span><text:span text:style-name="T2097"><text:s/></text:span><text:span text:style-name="T2098">(</text:span><text:span text:style-name="T2099">DFVL</text:span><text:span text:style-name="T2100">)</text:span><text:span text:style-name="T2101">.<text:s/></text:span>Ačiū, po­sė­džio pir­mi­nin­ke. Frak­ci­jos var­du dėl abie­jų pro­jek­tų pra­šo­me per­trau­kos iki ki­to po­sė­džio.</text:p>
        <text:p text:style-name="Roman"><text:span text:style-name="T2102">PIRMININKAS.</text:span><text:s/>Ga­li­me ben­dru su­ta­ri­mu? (<text:span text:style-name="T2103">Bal</text:span><text:span text:style-name="T2104">­sai sa</text:span><text:span text:style-name="T2105">­lė</text:span><text:span text:style-name="T2106">­je</text:span>) Aiš­ku, su­pra­to­me.<text:s/></text:p>
        <text:p text:style-name="Roman"/>
        <text:p text:style-name="Laikas">17.46 val.</text:p>
        <text:p text:style-name="Roman12">Pen­si­jų kau­pi­mo įsta­ty­mo Nr. IX-1691 5, 6, 10, 13, 22, 29, 30, 33, 36 straips­nių<text:s/><text:span text:style-name="T2107">pakei</text:span><text:span text:style-name="T2108">­ti</text:span><text:span text:style-name="T2109">­mo ir 32 straips</text:span><text:span text:style-name="T2110">­nio pri</text:span><text:span text:style-name="T2111">­pa</text:span><text:span text:style-name="T2112">­ži</text:span><text:span text:style-name="T2113">­ni</text:span><text:span text:style-name="T2114">­mo ne</text:span><text:span text:style-name="T2115">­te</text:span><text:span text:style-name="T2116">­ku</text:span><text:span text:style-name="T2117">­siu ga</text:span><text:span text:style-name="T2118">­lios įsta</text:span><text:span text:style-name="T2119">­ty</text:span><text:span text:style-name="T2120">­mo pro</text:span><text:span text:style-name="T2121">­jek</text:span><text:span text:style-name="T2122">­tas Nr. XIVP-2467</text:span><text:s/>(<text:span text:style-name="T2123">pa</text:span><text:span text:style-name="T2124">­tei</text:span><text:span text:style-name="T2125">­ki</text:span><text:span text:style-name="T2126">­mas</text:span>)</text:p>
        <text:p text:style-name="Roman"/>
        <text:p text:style-name="P2127">Dar­bo­tvarkės 2-27 klau­si­mas – įsta­ty­mo pro­jek­tas Nr. XIVP-2467. Tur­būt ir dėl to taip pat?<text:s/></text:p>
        <text:p text:style-name="Roman"><text:span text:style-name="T2128">K. MAŽEIKA</text:span><text:span text:style-name="T2129"><text:s/></text:span><text:span text:style-name="T2130">(</text:span><text:span text:style-name="T2131">DFVL</text:span><text:span text:style-name="T2132">)</text:span><text:span text:style-name="T2133">.<text:s/></text:span>Taip, pir­mi­nin­ke.<text:s/></text:p>
        <text:p text:style-name="Roman"><text:span text:style-name="T2134">PIRMININKAS.</text:span><text:s/>Su­pra­tau. Įgar­sin­siu, kad bū­tų dėl pro­to­ko­lo. Dėl Pen­si­jų kau­pi­mo įsta­ty­mo Nr. IX-1691 kai ku­rių straips­nių pa­kei­ti­mo įsta­ty­mo pro­jek­to Nr. XIVP-2467 taip pat pa­pra­šy­ta per­trau­kos iki ki­to po­sė­džio. Ga­li­me pri­tar­ti? Ga­li­me.<text:s/></text:p>
        <text:p text:style-name="Roman"/>
        <text:p text:style-name="Laikas">17.46 val.</text:p>
        <text:p text:style-name="Roman12">Sei­mo sta­tu­to „Dėl Lie­tu­vos Res­pub­li­kos Sei­mo sta­tu­to Nr. I-399 16 straips­nio pakei­ti­mo“ pro­jek­tas Nr. XIVP-3105 (<text:span text:style-name="T2135">pa</text:span><text:span text:style-name="T2136">­tei</text:span><text:span text:style-name="T2137">­ki</text:span><text:span text:style-name="T2138">­mas</text:span>)</text:p>
        <text:p text:style-name="Roman"/>
        <text:p text:style-name="Roman">Re­zer­vi­niai. Re­zer­vi­nis 2 klau­si­mas – Sei­mo sta­tu­to „Dėl Lie­tu­vos Res­pub­li­kos Sei­mo sta­tu­to Nr. I-399 16 straips­nio pa­kei­ti­mo“ pro­jek­tas Nr. XIVP-3105. Pra­šom. Pra­ne­šė­ja – D. Asa­na­vi­čiū­tė. Pra­šom, Da­lia.<text:s/></text:p>
        <text:p text:style-name="Roman"><text:span text:style-name="T2139">D. ASANAVIČIŪTĖ</text:span><text:s/><text:span text:style-name="T2140">(</text:span><text:span text:style-name="T2141">TS-LKDF</text:span><text:span text:style-name="T2142">)</text:span>. Ger­bia­mos ko­le­gės, ger­bia­mi ko­le­gos, la­bai trum­pai ne­gaiš­da­ma lai­ko pri­sta­ty­siu šią siū­lo­mą Sta­tu­to pa­tai­są. Ji at­ver­tų ga­li­my­bę Sei­mo na­riams tu­rė­ti pa­dė­jė­jo pa­rei­gy­bę, ku­rią ga­lė­tų už­im­ti žmo­gus be aukš­to­jo iš­si­la­vi­ni­mo, tuo­met jau dirb­tų pa­gal dar­bo su­tar­tį.<text:s/></text:p>
        <text:p text:style-name="Roman">Ko­dėl ki­lo idė­ja teik­ti to­kį Sta­tu­to pa­kei­ti­mą? Ko ge­ro, ne vie­nas iš jū­sų ka­den­ci­jos pra­džio­je su­si­dū­rė­te su pro­ble­ma, kad esant tik­rai la­bai ma­žiems at­ly­giams su­si­ras­ti pa­dė­jė­ją, ku­ris ati­tik­tų aukš­tus rei­ka­la­vi­mus, ga­na su­dė­tin­ga. Pa­gal tuos rei­ka­la­vi­mus mes, de­ja, ne­ga­li­me pri­im­ti as­mens, ku­ris mo­ko­si pas­ku­ti­nia­me ba­ka­lau­ro kur­se, bai­gia uni­ver­si­te­tą. Ar­ba dar ki­ta pro­ble­ma, su ja su­si­dū­riau as­me­niš­kai, tai yra žmo­nės, grį­žę iš už­sie­nio. Dėl skir­tin­gų stu­di­jų ko­ky­bės ver­ti­ni­mo sis­te­mų tų žmo­nių aukš­to­jo moks­lo di­plo­mai čia, Lie­tu­vo­je, ne­pri­pa­žįs­ta­mi kaip aukš­to­jo moks­lo di­plo­mai.<text:s/></text:p>
        <text:p text:style-name="Roman">To­dėl ir tei­kiu šią pa­tai­są, kad Sei­mo na­rys tu­rė­tų to­kią ga­li­my­bę, ne­bū­ti­nai, bet tu­rė­tų to­kią ga­li­my­bę, pats ap­si­spren­dęs pri­im­tų žmo­gų pa­gal dar­bo su­tar­tį, bet be aukš­to­jo iš­si­la­vi­ni­mo. Gal tiek trum­pai. Aiš­ku, at­sa­ky­siu į jū­sų klau­si­mus.</text:p>
        <text:p text:style-name="Roman"><text:span text:style-name="T2143">PIRMININKAS.</text:span><text:s/>Ačiū. Klau­sia A. Sy­sas. Ruo­šia­si S. Tu­mė­nas. Pra­šom, Al­gir­dai.</text:p>
        <text:p text:style-name="Roman"><text:span text:style-name="T2144">A. SYSAS</text:span><text:span text:style-name="T2145"><text:s/></text:span><text:span text:style-name="T2146">(</text:span><text:span text:style-name="T2147">LSDPF</text:span><text:span text:style-name="T2148">)</text:span><text:span text:style-name="T2149">.<text:s/></text:span>At­si­pra­šau, ne­ma­čiau, kad į­jun­gta. Dė­kui, pir­mi­nin­ke. Ko­dėl jūs siū­lo­te to­kį siū­ly­mą? No­riu pri­min­ti, kad to­kia tvar­ka kaž­ka­da bu­vo, Sei­mo na­riai bū­tent ir pa­siū­lė pa­kel­ti pa­dė­jė­jų sta­tu­są į pa­ta­rė­jų, kad jie ga­lė­tų gau­ti di­des­nį at­ly­gi­ni­mą. Ne pa­slap­tis,<text:s/><text:span text:style-name="T2150">kai ku</text:span><text:span text:style-name="T2151">­rie dir</text:span><text:span text:style-name="T2152">­ba pus</text:span><text:span text:style-name="T2153">­an</text:span><text:span text:style-name="T2154">­tro eta</text:span><text:span text:style-name="T2155">­to tik to</text:span><text:span text:style-name="T2156">­dėl,<text:s/></text:span>kad už to­kią ma­žą al­gą nie­kas ne­ina.<text:s/><text:span text:style-name="T2157">Da</text:span><text:span text:style-name="T2158">­bar jūs siū</text:span><text:span text:style-name="T2159">­lo</text:span><text:span text:style-name="T2160">­te<text:s/></text:span>vėl su­ma­žin­ti ši­tų žmo­nių sta­tu­są ir ta­da su­ma­žin­ti jiems at­ly­gi­ni­mus. Ar tai yra ge­ras pa­siū­ly­mas?</text:p>
        <text:p text:style-name="Roman"><text:span text:style-name="T2161">D. ASANAVIČIŪTĖ</text:span><text:s/><text:span text:style-name="T2162">(</text:span><text:span text:style-name="T2163">TS-LKDF</text:span><text:span text:style-name="T2164">)</text:span>. Al­gir­dai, jūs ir at­sa­kė­te į sa­vo klau­si­mą, kad už to­kį at­ly­gį su­si­ras­ti žmo­gų, ati­tin­kan­tį vi­sus rei­ka­la­vi­mus, su aukš­tuo­ju iš­si­la­vi­ni­mu, yra la­bai su­dė­tin­ga. Daž­ną kar­tą no­ri­me pri­im­ti, bent jau man bu­vo no­ras pri­im­ti pas­ku­ti­nio kur­so stu­den­tą ir aš to ne­ga­lė­jau pa­da­ry­ti, nes už to­kį at­ly­gį pas­ku­ti­nio, prieš­pas­ku­ti­nio kur­so stu­den­tai, ku­riems tik­rai tin­ka­ma ir prak­ti­ka, ir jie tik­rai pil­ni en­tu­ziaz­mo ir no­ro dirb­ti, ta­čiau…<text:s/>De­ja, jiems ke­lias už­kirs­tas. Tai no­ri­si tą ke­lią ati­da­ry­ti, kad tie­siog bū­tų pa­si­rin­ki­mas Sei­mo na­riui ir ga­li­my­bė tą pa­da­ry­ti.</text:p>
        <text:p text:style-name="Roman"><text:span text:style-name="T2165">PIRMININKAS.</text:span><text:s/>Klau­sia S. Tu­mė­nas.</text:p>
        <text:p text:style-name="Roman"><text:span text:style-name="T2166">S. TUMĖNAS</text:span><text:s/><text:span text:style-name="T2167">(</text:span><text:span text:style-name="T2168">LVŽSF</text:span><text:span text:style-name="T2169">)</text:span>. Ačiū. Ger­bia­ma pra­ne­šė­ja, pa­gir­ti­nas jū­sų rū­pes­tis jau­ni­mu, ta­čiau ar ne­men­ki­na­mas pats ins­ti­tu­tas? Daž­nai mus vi­sus kal­ti­na, kad mū­sų pa­reng­ti įsta­ty­mai yra ne­ko­ky­biš­ki, o da­bar mums pa­dės pa­dė­jė­jai, pa­ta­rė­jai, ku­rie ne­bai­gę aukš­to­jo. Tai man ši­tai yra ne vi­sai su­pran­ta­ma.<text:s/></text:p>
        <text:p text:style-name="Roman">O ar jūs ži­no­te, kad jei­gu dir­bi pa­gal dar­bo su­tar­tį, tai ne­ga­li­ma mo­kė­ti prie­dų ir at­ly­gi­ni­mas ta­da pa­dė­jė­jo bus ma­žes­nis ne­gu pre­ky­bos cen­trų dar­buo­to­jų? Tai ar ne rim­tas ir­gi ar­gu­men­tas? Ar jūs de­ri­no­te su Dar­bo ko­dek­so spe­cia­lis­tais šias vi­sas pro­ble­mas?</text:p>
        <text:p text:style-name="Roman"><text:span text:style-name="T2170">D. ASANAVIČIŪTĖ</text:span><text:s/><text:span text:style-name="T2171">(</text:span><text:span text:style-name="T2172">TS-LKDF</text:span><text:span text:style-name="T2173">)</text:span>. Ger­bia­mas ko­le­ga, že­mi­na, ko ge­ro, mū­sų Sei­mo dar­bą tik ne­at­sa­kin­gas Sei­mo na­rio el­ge­sys. O mū­sų pa­ta­rė­jai ir mū­sų pa­si­rink­ti as­me­nys, ku­rie mums pa­de­da, tai yra Sei­mo na­rio at­sa­ko­my­bė. Vėl­gi aš ne­siū­lau vi­sas<text:s/>pa­rei­gy­bes<text:s/>pa­da­ry­ti to­kias, nes tu ga­li pa­si­rink­ti pa­ta­rė­ją, ku­ris bus ir su iš­si­la­vi­ni­mu, ir ati­tiks tik­rai aukš­tus rei­ka­la­vi­mus, ta­čiau siū­lau dar tu­rė­ti vie­ną ga­li­my­bę dėl pa­dė­jė­jo, ku­riam au­to­ma­tiš­kai rei­ka­la­vi­mai bū­tų ma­žes­ni, at­ly­gis ma­žes­nis, bet vėl­gi, kaip tei­kiant pa­vyz­dį, jei­gu žmo­gus pra­dė­da­mas dirb­ti yra pas­ku­ti­nio kur­so stu­den­tas, jis bai­gęs ga­lė­tų jau tuo­met, pa­si­bai­gus ter­mi­nuo­tai dar­bo su­tar­čiai, tap­ti pa­ta­rė­ju su vi­so­mis ki­to­mis… su ki­tais įsi­pa­rei­go­ji­mais.</text:p>
        <text:p text:style-name="Roman"><text:span text:style-name="T2174">PIRMININKAS.</text:span><text:s/>Taip, ačiū. Klau­sia E. Pu­pi­nis.</text:p>
        <text:p text:style-name="Roman"><text:span text:style-name="T2175">E. PUPINIS</text:span><text:s/><text:span text:style-name="T2176">(</text:span><text:span text:style-name="T2177">TS-LKDF</text:span><text:span text:style-name="T2178">)</text:span>.<text:span text:style-name="T2179"><text:s/>Ačiū. Tur</text:span><text:span text:style-name="T2180">­būt Tei</text:span><text:span text:style-name="T2181">­sės de</text:span><text:span text:style-name="T2182">­par</text:span><text:span text:style-name="T2183">­ta</text:span><text:span text:style-name="T2184">­men</text:span><text:span text:style-name="T2185">­to pa</text:span><text:span text:style-name="T2186">­sta</text:span><text:span text:style-name="T2187">­bas skai</text:span><text:span text:style-name="T2188">­tė</text:span><text:span text:style-name="T2189">­te? Iš tik</text:span><text:span text:style-name="T2190">­rų</text:span><text:span text:style-name="T2191">­jų mes p</text:span>er­me­ta­me pa­dė­jė­ją į vi­sai ki­tą sta­tu­są – į san­ty­kius ne per po­li­ti­nį pa­si­ti­kė­ji­mą, o į san­ty­kius su ad­mi­nist­ra­ci­jos dar­buo­to­ju. Ar šiuo at­ve­ju ne­bus ap­sun­ki­ni­mas, pa­vyz­džiui, ne vi­siems se­ka­si bū­ti ir šiuo at­ve­ju pa­pras­čiau­siai su­si­tar­da­vai, bū­da­vo pa­pras­ta: ačiū, vi­so ge­ro, nes žmo­gus ne­su­pran­ta, kur pa­kliu­vo. O šiuo at­ve­ju mes tu­rė­si­me pro­ble­mų ei­da­mi į kan­ce­lia­ri­jas ir įro­di­nė­da­mi, kad kaž­kas ne­ge­rai. Va­di­na­si, tu­rės įro­dy­ti, kas ne­ge­rai, ar jis ne­vaikš­to į dar­bą. Kas ta­be­lius tvar­kys? Na, vi­sai ki­ti san­ty­kiai. Bus ir pro­ble­mų at­lei­džiant tam tik­rą žmo­gų iš dar­bo. Čia ne­ma­nau, kad vis dėl­to po­li­ti­nė­je sri­ty­je tu­rė­tų at­si­ras­ti prie po­li­ti­kų, kad bū­tų po­li­ti­nio pa­si­ti­kė­ji­mo at­si­sa­ky­ta, o pri­im­ti ad­mi­nist­ra­ci­jos kaž­ko­kius pa­rei­gū­nus dirb­ti ar­ti po­li­ti­nio dar­bo. Ačiū.</text:p>
        <text:p text:style-name="Roman"><text:span text:style-name="T2192">D. ASANAVIČIŪTĖ</text:span><text:s/><text:span text:style-name="T2193">(</text:span><text:span text:style-name="T2194">TS-LKDF</text:span><text:span text:style-name="T2195">)</text:span>. Tai vėl­gi aš dar kar­te­lį no­rė­čiau pa­brėž­ti – tai yra pa­si­rin­ki­mas, o ne pri­va­lo­mu­mas. Vėl­gi Sei­mo na­rys pats ap­si­spren­džia, ko­kius jis pa­dė­jė­jus ar pa­ta­rė­jus pri­ima į sa­vo ko­man­dą. Tuo la­biau pa­gal Dar­bo ko­dek­są yra ga­li­my­bė pri­im­ti ter­mi­nuo­tai pa­gal dar­bo su­tar­tį, kai tas ter­mi­nas ga­li bū­ti pu­sė me­tų, me­tai, ne dau­giau<text:s/>kaip<text:s/>dve­ji<text:s/>me­tai, ir to­kiu bū­du iš­ban­dy­ti tą žmo­gų, ar tin­ka, ar ne­tin­ka.<text:s/></text:p>
        <text:p text:style-name="Roman">Na, o Dar­bo ko­dek­sas, aš ma­nau, ap­skri­tai dar­bo rin­ko­je yra nor­ma­lus, na­tū­ra­lus da­ly­kas. Ne­ma­tau pro­ble­mų, kai ir Sei­mo na­riai, jei­gu jiems rei­ka­lin­gas žmo­gus ir jie ap­si­spren­džia, pri­si­i­ma at­sa­ko­my­bę, to­kiu at­ve­ju ga­li va­do­vau­tis Dar­bo ko­dek­su.</text:p>
        <text:p text:style-name="Roman"><text:span text:style-name="T2196">PIRMININKAS.</text:span><text:s/>Taip, ačiū. Klau­sia R. Ta­ma­šu­nie­nė.</text:p>
        <text:p text:style-name="Roman"><text:span text:style-name="T2197">R. TAMAŠUNIENĖ</text:span><text:span text:style-name="T2198"><text:s/></text:span><text:span text:style-name="T2199">(</text:span><text:span text:style-name="T2200">MSNG</text:span><text:span text:style-name="T2201">)</text:span><text:span text:style-name="T2202">.</text:span><text:s/>Ger­bia­ma ko­le­ge, vis dėl­to jūs čia kaž­kaip no­ri­te pa­džia­zuo­ti su tuo Sta­tu­tu ir pa­ti sau prieš­ta­rau­ja­te. Tai sa­ko­te, kad to­kie at­ly­gi­ni­mai yra ma­ži, kad ne­ga­li­ma<text:s/><text:span text:style-name="T2203">su</text:span><text:span text:style-name="T2204">­si</text:span><text:span text:style-name="T2205">­ras</text:span><text:span text:style-name="T2206">­ti žmo</text:span><text:span text:style-name="T2207">­gaus, tai jūs siū</text:span><text:span text:style-name="T2208">­lo</text:span><text:span text:style-name="T2209">­te į že</text:span><text:span text:style-name="T2210">­mes</text:span><text:span text:style-name="T2211">­nę ka</text:span><text:span text:style-name="T2212">­te</text:span><text:span text:style-name="T2213">­go</text:span><text:span text:style-name="T2214">­ri</text:span><text:span text:style-name="T2215">­ją ir su že</text:span><text:span text:style-name="T2216">­mes</text:span><text:span text:style-name="T2217">­niu at</text:span><text:span text:style-name="T2218">­ly</text:span><text:span text:style-name="T2219">­gi</text:span><text:span text:style-name="T2220">­ni</text:span><text:span text:style-name="T2221">­mu pri</text:span><text:span text:style-name="T2222">­im</text:span><text:span text:style-name="T2223">­ti</text:span><text:s/>žmo­nes. Vi­sų pir­ma no­riu pa­brėž­ti, kad vie­ša­ja­me sek­to­riu­je ma­žai kur yra ne­aukš­to­jo iš­si­la­vi­ni­mo rei­ka­la­vi­mas. Ma­ny­čiau, kad Sei­mas, ši ins­ti­tu­ci­ja, tu­rė­tų bū­ti pa­vyz­džiu ki­toms ins­ti­tu­ci­joms, kad mes lau­kia­me iš­si­la­vi­nu­sių žmo­nių. Prak­ti­kas, be abe­jo, daug kas or­ga­ni­zuo­ja­me, jau­ni žmo­nės ga­li at­lik­ti prak­ti­ką, ra­šy­ti sa­vo bai­gia­mą­jį bent jau ba­ka­lau­ro dar­bą ir tap­ti po­li­ti­nio pa­si­ti­kė­ji­mo vals­ty­bės tar­nau­to­jais. Mū­sų pa­dė­jė­jams yra dar ir pri­skai­čiuo­ja­mas sta­žas už tar­nys­tę vals­ty­bei. Ma­no ver­ti­ni­mu, jū­sų tas žings­nis at­gal yra ne­tin­ka­mas ir jis dis­kre­di­tuo­ja šiek tiek (ste­bi mus mū­sų pa­ta­rė­jai, pa­dė­jė­jai) jų da­bar­ti­nes kom­pe­ten­ci­jas, kad, va­di­na­si, jau ne­rei­kia ir iš­si­la­vi­ni­mo, jų tos kom­pe­ten­ci­jos, ku­rią jie tu­ri, pa­kaks Sei­mo na­riams ir stu­den­tų.<text:s/></text:p>
        <text:p text:style-name="P2224">Ki­ta ver­tus, na, tik­rai ne­ma­nau, kad jums, mie­la ko­le­ge, rei­kė­tų ko­kių skry­bė­lių ne­šio­to­jų…</text:p>
        <text:p text:style-name="Roman"><text:span text:style-name="T2225">PIRMININKAS.</text:span><text:s/>Lai­kas, ko­le­ge.</text:p>
        <text:p text:style-name="Roman"><text:span text:style-name="T2226">R. TAMAŠUNIENĖ</text:span><text:span text:style-name="T2227"><text:s/></text:span><text:span text:style-name="T2228">(</text:span><text:span text:style-name="T2229">MSNG</text:span><text:span text:style-name="T2230">)</text:span><text:span text:style-name="T2231">.</text:span><text:s/>…nes pa­gal tai, ką jūs siū­lo­te, su to­kiu at­ly­giu ga­lės tik­tai to­kį la­bai pa­dė­jė­jo dar­bą at­lik­ti žmo­nės. Ar tik­rai jūs vis­ką ge­rai ap­gal­vo­jo­te ir čia tie­siog rei­kia įdar­bin­ti vi­sus ko­le­gų vai­kus į Sei­mą? (<text:span text:style-name="T2232">Bal</text:span><text:span text:style-name="T2233">­sas sa</text:span><text:span text:style-name="T2234">­lė</text:span><text:span text:style-name="T2235">­je: „Čia tai ge</text:span><text:span text:style-name="T2236">­ras</text:span><text:span text:style-name="T2237">!“</text:span><text:span text:style-name="T2238">)<text:s/></text:span></text:p>
        <text:p text:style-name="Roman"><text:span text:style-name="T2239">D. ASANAVIČIŪTĖ</text:span><text:s/><text:span text:style-name="T2240">(</text:span><text:span text:style-name="T2241">TS-LKDF</text:span><text:span text:style-name="T2242">)</text:span><text:span text:style-name="T2243">.</text:span><text:s/>Taip… Aš su­tin­ku, gir­dė­jau re­pli­ką, kad jū­sų pa­si­sa­ky­mas pa­na­šus į džia­zą. Vėl­gi aš ne­pri­eš­ta­rau­ju pa­ti sau sa­ky­da­ma, kad mū­sų pa­dė­jė­jų ir pa­ta­rė­jų at­ly­giai mums ap­sun­ki­na ga­li­my­bę įdar­bin­ti žmo­gų su aukš­tuo­ju iš­si­la­vi­ni­mu ir su di­de­le dar­bo pa­tir­ti­mi. Vėl­gi dar kar­tą pa­si­kar­to­siu – tai ne­nu­brau­kia pa­rei­gy­bių, pa­ta­rė­jų pa­rei­gy­bių, kaip ir mes da­bar tu­ri­me, ta­čiau at­ve­ria vie­ną ga­li­my­bę – esant po­rei­kiui ir Sei­mo na­rio ap­si­spren­di­mui pri­im­ti žmo­gų, ku­ris, na, ne­tu­ri aukš­to­jo iš­si­la­vi­ni­mo, ati­tin­ka­mai už tam tik­rą at­ly­gį, ati­tin­ka­mai už tam tik­rus ne to­kius aukš­tus rei­ka­la­vi­mus ir dar­bo ap­ra­šą.</text:p>
        <text:p text:style-name="Roman"><text:span text:style-name="T2244">PIRMININKAS.</text:span><text:s/>V. Pranc­kie­tis. Pra­šau.</text:p>
        <text:p text:style-name="Roman"><text:span text:style-name="T2245">V. PRANCKIETIS</text:span><text:span text:style-name="T2246"><text:s/></text:span><text:span text:style-name="T2247">(</text:span><text:span text:style-name="T2248">LSF</text:span><text:span text:style-name="T2249">)</text:span><text:span text:style-name="T2250">.</text:span><text:s/>Su­plak­ti du da­ly­kai į vie­ną krū­vą. Vie­na, tai kva­li­fi­ka­ci­ja, o an­tra, įdar­bi­ni­mas ir iš­dar­bi­ni­mas. Ma­nau, kad įdar­bi­ni­mas ir iš­dar­bi­ni­mas po­li­ti­nio pa­si­ti­kė­ji­mo<text:s/><text:span text:style-name="T2251">as</text:span><text:span text:style-name="T2252">­me</text:span><text:span text:style-name="T2253">­nims tu</text:span><text:span text:style-name="T2254">­rė</text:span><text:span text:style-name="T2255">­tų bū</text:span><text:span text:style-name="T2256">­ti la</text:span><text:span text:style-name="T2257">­bai lais</text:span><text:span text:style-name="T2258">­vas ir ne</text:span><text:span text:style-name="T2259">­tu</text:span><text:span text:style-name="T2260">­rė</text:span><text:span text:style-name="T2261">­tų tap</text:span><text:span text:style-name="T2262">­ti Dar</text:span><text:span text:style-name="T2263">­bo ko</text:span><text:span text:style-name="T2264">­dek</text:span><text:span text:style-name="T2265">­so ar</text:span><text:span text:style-name="T2266">­ba dar</text:span><text:span text:style-name="T2267">­bo su</text:span><text:span text:style-name="T2268">­tar</text:span><text:span text:style-name="T2269">­ties ob</text:span><text:span text:style-name="T2270">­jek</text:span><text:span text:style-name="T2271">­tu.</text:span></text:p>
        <text:p text:style-name="Roman">Dėl iš­si­la­vi­ni­mo, tai taip, ga­li­ma pa­lik­ti pa­si­rink­ti, pa­vyz­džiui, bai­gu­sį pro­fe­si­nę mo­kyk­lą, ku­ris tik­rai mo­ka ge­rai vai­ruo­ti ma­ši­ną, ir to­kį žmo­gų tu­rė­ti. Ma­nau, kad tas pro­jek­tas tu­rė­tų bū­ti iš­skir­tas į dvi da­lis, ir apie to­kį ben­drą svars­ty­mą net ne­svars­ty­čiau. Ačiū.</text:p>
        <text:p text:style-name="Roman"><text:span text:style-name="T2272">D. ASANAVIČIŪTĖ</text:span><text:s/><text:span text:style-name="T2273">(</text:span><text:span text:style-name="T2274">TS-LKDF</text:span><text:span text:style-name="T2275">)</text:span><text:span text:style-name="T2276">.</text:span><text:s/>Šiuo at­ve­ju vėl­gi mes tu­ri­me vi­sas pro­ce­dū­ras, svars­ty­mą ko­mi­te­te ir, aš ma­nau, su tik­rai ver­tin­gais ko­le­gų pa­siū­ly­mais ga­li­ma bus su­tar­ti dėl ben­dro pri­im­ti­no ir tin­ka­mo va­rian­to.</text:p>
        <text:p text:style-name="Roman"><text:span text:style-name="T2277">PIRMININKAS.</text:span><text:s/>Ačiū. Ir pas­ku­ti­nis klau­sia V. Juo­za­pai­tis. Ne­no­ri­te, taip? K. Ma­žei­ka? Trum­pai.</text:p>
        <text:p text:style-name="Roman"><text:span text:style-name="T2278">K. MAŽEIKA</text:span><text:span text:style-name="T2279"><text:s/></text:span><text:span text:style-name="T2280">(</text:span><text:span text:style-name="T2281">DFVL</text:span><text:span text:style-name="T2282">)</text:span><text:span text:style-name="T2283">.</text:span><text:s/>Ačiū, po­sė­džio pir­mi­nin­ke. Ko­le­ge, iš tik­rų­jų la­bai keis­ta. Ar jūs ži­no­te, kiek gau­na tas Sei­mo na­rio pa­dė­jė­jas, kad sa­kė­te, la­bai ma­ži at­ly­gi­ni­mai? Gal­būt jūs ne­ži­no­te, ko­kį gau­na mo­ky­to­jai vi­du­ti­nį at­ly­gi­ni­mą? Tik­rai tas skir­tu­mas šiuo at­ve­ju nė­ra koks nors ste­buk­lin­gas. Gal­būt, jei­gu tik­rai… Na, ne­ži­nau, kas jus mo­ty­va­vo bū­tent to­kiems pa­kei­ti­mams…<text:s/></text:p>
        <text:p text:style-name="Roman"><text:span text:style-name="T2284">PIRMININKAS.</text:span><text:s/>Tuoj, tuoj, mi­nu­tė­lę. Ne­ty­čia.</text:p>
        <text:p text:style-name="Roman"><text:span text:style-name="T2285">K. MAŽEIKA</text:span><text:span text:style-name="T2286"><text:s/></text:span><text:span text:style-name="T2287">(</text:span><text:span text:style-name="T2288">DFVL</text:span><text:span text:style-name="T2289">)</text:span><text:span text:style-name="T2290">.</text:span><text:s/>Gal tik­rai ne taip šne­ku, at­jun­gė­te ma­ne. Iš tik­rų­jų kas jus mo­ty­va­vo? Ar ne­at­ro­do, kad tas Sei­mo var­das yra iš tie­sų že­mi­na­mas to­kiais spren­di­mais, nes net kū­no kul­tū­ros mo­ky­to­jams rei­ka­lin­gas aukš­ta­sis iš­si­la­vi­ni­mas ir bet ku­rie ki­ti mo­ky­to­jai ne­ga­li at­lik­ti dar­bo, o čia kal­ba­me apie tei­sė­kū­rą? Ar tik­rai jie tu­rės at­lik­ti ko­kias nors ki­tas funk­ci­jas? Ačiū.</text:p>
        <text:p text:style-name="Roman"><text:span text:style-name="T2291">D. ASANAVIČIŪTĖ</text:span><text:s/><text:span text:style-name="T2292">(</text:span><text:span text:style-name="T2293">TS-LKDF</text:span><text:span text:style-name="T2294">)</text:span><text:span text:style-name="T2295">.</text:span><text:s/>Na, tik­riau­siai,<text:s/>jei­gu jūs ži­no­te pa­ta­rė­jo, Sei­mo na­rio pa­ta­rė­jo, at­ly­gį, tai tam, kad jis gau­tų kiek nors pa­do­res­nį at­ly­gi­ni­mą, jis tu­rė­tų dirb­ti pus­an­tro eta­to. Čia nė­ra la­bai di­de­lis lai­mė­ji­mas dirb­ti pus­an­tro eta­to, gau­ti kiek nors pa­do­res­nį at­ly­gi­ni­mą ir sa­ky­ti, kad jo at­ly­gi­ni­mas yra di­de­lis ir pa­kan­ka­mas. Bet čia yra ki­ta kal­ba, mes ne apie tai tik­riau­siai kal­ba­me, o apie tai, kad jei­gu Sei­mo na­rys no­rė­tų įdar­bin­ti žmo­gų, ku­riuo pa­si­ti­ki, bet, de­ja, jis ne­tu­ri aukš­to­jo iš­si­la­vi­ni­mo, to­kia ga­li­my­bė bū­tų.</text:p>
        <text:p text:style-name="Roman"><text:span text:style-name="T2296">PIRMININKAS.</text:span><text:s/>Aiš­ku. Ačiū, ko­le­ge, jūs at­sa­kė­te į vi­sus klau­si­mus. Už kal­ba I. Ka­čins­kai­tė-Ur­bo­nie­nė.</text:p>
        <text:p text:style-name="Roman"><text:span text:style-name="T2297">I. KAČINSKAITĖ-URBONIENĖ</text:span><text:span text:style-name="T2298"><text:s/></text:span><text:span text:style-name="T2299">(</text:span><text:span text:style-name="T2300">DPF</text:span><text:span text:style-name="T2301">)</text:span><text:span text:style-name="T2302">.</text:span><text:s/>La­bai ačiū, ger­bia­mas po­sė­džio pir­mi­nin­ke. Na, iš tie­sų ma­ne šiek tiek nu­ste­bi­no kai ku­rie klau­si­mai ir pa­si­sa­ky­mai tuo klau­si­mu, nes net ne vi­si čia sė­din­tys Sei­mo na­riai tu­ri aukš­tą­jį iš­si­la­vi­ni­mą. To­dėl nu­ver­tin­ti žmo­nes, jie tu­ri ar ne­tu­ri, man kaž­kaip at­ro­do, kad šiuo­lai­ki­nė­je dar­bo rin­ko­je ne vi­sai tai yra svar­biau­sia. Šiuo at­ve­ju<text:s/><text:span text:style-name="T2303">ko</text:span><text:span text:style-name="T2304">­le</text:span><text:span text:style-name="T2305">­gė Da</text:span><text:span text:style-name="T2306">­lia siū</text:span><text:span text:style-name="T2307">­lo su</text:span><text:span text:style-name="T2308">­da</text:span><text:span text:style-name="T2309">­ry</text:span><text:span text:style-name="T2310">­ti ga</text:span><text:span text:style-name="T2311">­li</text:span><text:span text:style-name="T2312">­my</text:span><text:span text:style-name="T2313">­bę dirb</text:span><text:span text:style-name="T2314">­ti pa</text:span><text:span text:style-name="T2315">­gal dar</text:span><text:span text:style-name="T2316">­bo su</text:span><text:span text:style-name="T2317">­tar</text:span><text:span text:style-name="T2318">­tį ir to</text:span><text:span text:style-name="T2319">­kiu bū</text:span><text:span text:style-name="T2320">­du pri</text:span><text:span text:style-name="T2321">­im</text:span><text:span text:style-name="T2322">­ti gal</text:span><text:span text:style-name="T2323">­būt</text:span><text:s/>že­mes­nės kva­li­fi­ka­ci­jos ar­ba sie­kian­čius kva­li­fi­ka­ci­jos žmo­nes at­lik­ti ir pa­pras­tes­nius dar­bus, ne pa­ta­rė­jo. Aš ne­ži­nau, ar ga­li­ma ras­ti la­bai aukš­tos kva­li­fi­ka­ci­jos pa­ta­rė­ją už 1 tūkst. eu­rų.<text:s/></text:p>
        <text:p text:style-name="Roman">Tai­gi aš ži­nau, kad dau­ge­lis čia esan­čių ko­le­gų tik­rai įdar­bi­na sa­vo pa­ta­rė­jus po pus­an­tro eta­to, ver­čia juos dirb­ti dau­giau va­lan­dų, ne­gu jie nor­ma­lio­mis są­ly­go­mis ga­lė­tų dirb­ti. Man at­ro­do, mes kaip tik čia tru­pu­tė­lį ap­gau­di­nė­ja­me vie­ni ki­tus. O jei­gu su­da­ry­tu­me ga­li­my­bę įdar­bin­ti pa­dė­jė­jus, tai yra tuos, ku­rie pa­de­da dau­giau tech­ni­niu lyg­me­niu, tam tik­riems ei­na­mie­siems klau­si­mams su­tvar­ky­ti, man at­ro­do, mes iš to vi­si tik lai­mė­tu­me, nes di­des­nę pi­ni­gų su­mą ga­lė­tu­me skir­ti eks­per­tams pa­ta­rė­jams, o ta­da įdar­bin­ti že­mes­nės kva­li­fi­ka­ci­jos žmo­nes, ne­nu­ver­tin­da­mi to dar­bo, at­lik­ti tuos tie­siog pa­pras­tes­nius dar­bus.<text:s/></text:p>
        <text:p text:style-name="Roman">Aš ma­nau, kad ši­tas klau­si­mas yra ver­tas dis­ku­si­jos, ir dė­ko­ju ger­bia­mai Da­liai, kad ini­ci­ja­vo ši­tą pro­jek­tą. Aš ma­nau, kad tik­rai rei­kė­tų mums ap­svars­ty­ti, įver­tin­ti vi­sas ri­zi­kas ir ras­ti spren­di­mą, kad ga­lė­tu­me di­des­nes lė­šas skir­ti aukš­tes­nės kva­li­fi­ka­ci­jos žmo­nėms įdar­bin­ti, o ma­žes­nes – su­da­ry­ti są­ly­gas įdar­bin­ti gal­būt ma­žes­nę kva­li­fi­ka­ci­ją tu­rin­čius, bet tik­rai darbš­čius žmo­nes, ku­rie ga­lė­tų mums są­ži­nin­gai pa­dė­ti ir tar­nau­ti vals­ty­bei.</text:p>
        <text:p text:style-name="Roman"><text:span text:style-name="T2324">PIRMININKAS.</text:span><text:s/>Ačiū, ko­le­ge. Prieš kal­ba S. Tu­mė­nas. Pra­šau.</text:p>
        <text:p text:style-name="Roman"><text:span text:style-name="T2325">S. TUMĖNAS</text:span><text:s/><text:span text:style-name="T2326">(</text:span><text:span text:style-name="T2327">LVŽSF</text:span><text:span text:style-name="T2328">)</text:span>. Ačiū. Ger­bia­mi ko­le­gos, man su­si­da­rė toks įspū­dis, kad ši­tas pro­jek­tas ko­le­gės Da­lios yra pa­reng­tas per jos as­me­ni­nės pa­tir­ties priz­mę. Aš ti­kiu, kad ko­le­gės pa­dė­jė­ja stu­den­tė ar ne stu­den­tė ge­rai dir­ba, ar grį­žu­si iš už­sie­nio, ku­riai rei­kia pa­dė­ti, bet yra de­ta­lių, ku­rios čia yra ne­ap­ta­ria­mos, o tos de­ta­lės, vi­si ži­no­me, daž­nai sly­pi de­ta­lė­se. Kas yra po­li­ti­nio pa­si­ti­kė­ji­mo sta­tu­sas, kas yra dar­bo su­tar­tis – vi­siš­kai skir­tin­gi da­ly­kai.<text:s/></text:p>
        <text:p text:style-name="Roman">No­riu pa­sa­ky­ti, kad po­li­ti­nio pa­si­ti­kė­ji­mo sta­tu­sas, pa­ti­kė­ki­te, mū­sų pa­dė­jė­jams, pa­ta­rė­jams su­tei­kia to­kį tvir­tu­mą, pa­si­di­džia­vi­mą, kar­tu įpa­rei­go­ji­mą. O de­ta­lės yra to­kios, kad jei­gu tu dir­bi pa­gal dar­bo su­tar­tį, tai ne­ga­li pre­ten­duo­ti ne­dirb­ti dau­giau ne­gu eta­tu. Tu ne­ga­li gau­ti jo­kio prie­do, nė­ra dar­bo sta­žo, nė­ra skai­čiuo­ja­mas sta­žas, už ku­rį yra mo­ka­mi prie­dai.<text:s/></text:p>
        <text:p text:style-name="Roman">To­kios de­ta­lės ma­ne ver­čia abe­jo­ti. Juo­ba kad vis mus kri­ti­kuo­ja, kad mū­sų ren­gia­mi įsta­ty­mai nė­ra ko­ky­biš­ki. Jei­gu mums pa­dės reng­ti tik­tai stu­den­tai, ku­rių (pa­dė­jė­jų) at­ly­gi­ni­mas bus ne di­des­nis ne­gu pre­ky­bos cen­tro par­da­vė­jų, aš abe­jo­ju, ar mū­sų įsta­ty­mų ko­ky­bė pa­di­dės. Tai­gi aš esu skep­tiš­kas, ger­biu ko­le­gės pri­sta­ty­mą, bet ne­pri­tar­siu ši­tam siū­ly­mui.</text:p>
        <text:p text:style-name="P2329"><text:span text:style-name="T2330">PIRMININKAS.</text:span><text:s/>Ačiū. Ačiū, ko­le­gos. Nuo­mo­nės iš­sa­ky­tos. Bal­suo­ja­me.<text:s/></text:p>
        <text:p text:style-name="P2331">Bal­sa­vo 68: už – 39, prieš – 13, su­si­lai­kė 16. Po pa­tei­ki­mo pri­tar­ta. Siū­lo­mas pa­grin­di­niu ko­mi­te­tu Tei­sės ir tei­sėt­var­kos ko­mi­te­tas ir siū­lo­ma svars­ty­ti gruo­džio 14 die­ną. Ga­li­me pri­tar­ti ben­dru su­ta­ri­mu? Ačiū, pri­tar­ta.<text:s/></text:p>
        <text:p text:style-name="Roman"/>
        <text:p text:style-name="Laikas">18.04 val.</text:p>
        <text:p text:style-name="Roman12">Vals­ty­bės vė­lia­vos ir ki­tų vė­lia­vų įsta­ty­mo Nr. I-1497 2 ir 12 straips­nių pa­kei­ti­mo įsta­ty­mo pro­jek­tas Nr. XIVP-3115 (<text:span text:style-name="T2332">pa</text:span><text:span text:style-name="T2333">­tei</text:span><text:span text:style-name="T2334">­ki</text:span><text:span text:style-name="T2335">­mas</text:span>)</text:p>
        <text:p text:style-name="Roman"/>
        <text:p text:style-name="Roman">Re­zer­vi­nis 3 dar­bo­tvarkės klau­si­mas – Vals­ty­bės vė­lia­vos ir ki­tų vė­lia­vų įsta­ty­mo 2 ir 12 straips­nių pa­kei­ti­mo įsta­ty­mo pro­jek­tas Nr. XIVP-3115. Ž. Pa­vi­lio­nis. Pra­šau.</text:p>
        <text:p text:style-name="Roman"><text:span text:style-name="T2336">Ž. PAVILIONIS</text:span><text:s/><text:span text:style-name="T2337">(</text:span><text:span text:style-name="T2338">TS-LKDF</text:span><text:span text:style-name="T2339">)</text:span>. La­bai ačiū, po­sė­džio pir­mi­nin­ke. Aš,<text:s/>ti­kiuo­si, ir­gi ne­su­gai­šin­siu daug jū­sų lai­ko. Kaip mes vi­si ži­no­me, ar­tė­ja Eu­ro­pos Są­jun­gos ir NATO na­rys­tės mū­sų dvi­de­šimt­me­tis ir ati­tin­ka­mai ar­tė­ja ga­na svar­būs spren­di­mai dėl Uk­rai­nos na­rys­tės Eu­ro­pos Są­jun­go­je, dėl de­ry­bų, gal net ir NATO na­rys­tės. Mes kar­tu su Sei­mo tei­si­nin­kais ir ki­tais spe­cia­lis­tais pa­ste­bė­jo­me, kad yra tam tik­rų tei­si­nių ne­tik­ru­mų dėl mū­sų ga­li­my­bės nau­do­ti Eu­ro­pos Są­jun­gos ir NATO vė­lia­vas. Re­a­liai at­ro­dy­tų, lyg įsta­ty­mas ga­lio­tų iki mū­sų įsto­ji­mo į Eu­ro­pos Są­jun­gą ir NATO, nes mes jas ga­li­me iš­si­kel­ti tik ta­da, ka­da ko­kie nors sve­čiai iš tų ins­ti­tu­ci­jų pas mus at­va­žiuo­ja ar­ba ko­kios nors at­min­ti­nos da­tos mi­ni­mos, bet šiaip mes esa­me ES ir NATO na­riai jau 20 me­tų ir mes tu­ri­me ga­li­my­bę iš­si­kel­ti tas vė­lia­vas, tai jo­kiu bū­du nė­ra prie­vo­lė, tai yra tei­sė, kaip ir Uk­rai­nos vė­lia­vą, ku­ri yra už ma­nęs. Mes siū­lo­me įtei­sin­ti nuo­sta­tą, kad jei­gu vi­sas Sei­mas pri­pa­žįs­ta, kad prieš tam tik­rą de­mo­kra­tinę vals­ty­bę vyk­do­ma ag­re­si­ja ir mes jai iš­sa­ko­me pa­ra­mą, tai iš so­li­da­ru­mo tol, kol tie bai­sūs pro­ce­sai vyks­ta, mes tu­ri­me tei­sę tą vė­lia­vą iš­si­kel­ti prie vals­ty­bės ir sa­vi­val­dy­bės ins­ti­tu­ci­jų ir įstai­gų. To­kia yra pa­siū­ly­mo es­mė.</text:p>
        <text:p text:style-name="Roman"><text:span text:style-name="T2340">PIRMININKAS.</text:span><text:s/><text:span text:style-name="T2341">Ačiū, ger</text:span><text:span text:style-name="T2342">­bia</text:span><text:span text:style-name="T2343">­mas ko</text:span><text:span text:style-name="T2344">­le</text:span><text:span text:style-name="T2345">­ga. Jū</text:span><text:span text:style-name="T2346">­sų no</text:span><text:span text:style-name="T2347">­ri pa</text:span><text:span text:style-name="T2348">­klaus</text:span><text:span text:style-name="T2349">­ti ne</text:span><text:span text:style-name="T2350">­ma</text:span><text:span text:style-name="T2351">­žai ko</text:span><text:span text:style-name="T2352">­le</text:span><text:span text:style-name="T2353">­gų. Taip,<text:s/></text:span>A. Ge­d­vi­las, ta­da S. Tu­mė­nas. Ai­do nė­ra. S. Tu­mė­nas. Pra­šom.</text:p>
        <text:p text:style-name="Roman"><text:span text:style-name="T2354">S. TUMĖNAS</text:span><text:s/><text:span text:style-name="T2355">(</text:span><text:span text:style-name="T2356">LVŽSF</text:span><text:span text:style-name="T2357">)</text:span>. Ačiū. Ačiū, pra­ne­šė­jau, už pri­sta­ty­mą. Na, vi­si su­pran­ta­me, kad vė­lia­vos yra ry­šys su vals­ty­be, ry­šys su or­ga­ni­za­ci­ja, tai pi­lie­ti­nės vi­suo­me­nės to­kia iš­raiš­ka. Bet de­šimt me­tų tar­si mums ne­rei­kė­jo, o ko­kios prie­žas­tys, kad, pa­vyz­džiui, prieš de­šimt me­tų ne­bu­vo pa­siū­ly­ta ši­ta idė­ja? Ak­tu­a­li­zuo­ja­ma da­bar. Ar rei­kė­jo de­šim­ties me­tų, ar rei­kė­jo ten Uk­rai­nos įvy­kių ir ki­tų pro­ble­mų, grės­mių, kad pa­jus­tu­me, ką reiš­kia NATO kaip sky­das, gy­ny­bos sky­das? Da­bar tar­si vi­sai ki­to­mis aki­mis… Ar tai pa­ska­ti­no jus da­bar čia, tri­bū­no­je, bū­ti, kad da­bar nau­jo­mis aki­mis kaip į gy­ny­bos sky­dą mes žiū­ri­me į NATO? Lyg nie­kas ir da­bar ne­drau­džia, kai vyks­ta ren­gi­niai, NATO vė­lia­vą de­monst­ruo­ti vi­sur. Tai ačiū.</text:p>
        <text:p text:style-name="Roman"><text:span text:style-name="T2358">Ž. PAVILIONIS</text:span><text:s/><text:span text:style-name="T2359">(</text:span><text:span text:style-name="T2360">TS-LKDF</text:span><text:span text:style-name="T2361">)</text:span>. La­bai ačiū. Jūs vi­siš­kai tei­sus. Aš pats nu­ste­bau, kad per 20 me­tų tie da­ly­kai nė­ra su­tvar­ky­ti, kad re­a­liai mes ne­ga­li­me, nors mes vi­si esa­me NATO ir ES na­riai, mes ne­ga­li­me kiek­vie­ną die­ną tų sim­bo­lių, ku­rie mums pri­klau­so, nau­do­ti. O šiaip ne­at­si­me­nu dar to­kių lai­kų, kad tiek ka­rų vyk­tų ap­lin­kui. Ži­nant, kad ar­tė­ja dar vie­nas sub­ti­lus da­ly­kas, ar­tė­ja rin­ki­mai, o pa­pras­tai prieš rin­ki­mus, pa­ti­kė­ki­te, čia jau ma­no di­plo­ma­to pa­tir­tis sa­ko, kad at­si­ras ša­lių, ku­rios ata­kuos is­to­ri­ją, sim­bo­lius ir pa­ban­dys pa­da­ry­ti vis­ką, kad tas mū­sų dvi­de­šimt­me­čio mi­nė­ji­mas bū­tų kuo la­biau su­tryp­tas. Mums tai yra pa­sie­ki­mas, bet yra ša­lių, ku­rios no­ri pa­ro­dy­ti, kad tai bu­vo ne­sėk­mė, nes mū­sų pė­do­mis ei­na uk­rai­nie­čiai, Mol­do­va, Kau­ka­zo ša­lys, net Bal­ta­ru­si­ja jau iš­sa­ko tai. Pa­pras­tai šne­kant, Krem­lius pa­da­rys vis­ką, kad tuos sim­bo­lius su­tryp­tų ir su­nie­kin­tų. Tai, kad to ne­įvyk­tų, mes ban­do­me įves­ti tam tik­rą tei­si­nį tik­ru­mą.</text:p>
        <text:p text:style-name="Roman"><text:span text:style-name="T2362">PIRMININKAS.</text:span><text:s/>Klau­sia E. Pu­pi­nis. Ruo­šia­si V. Pranc­kie­tis.</text:p>
        <text:p text:style-name="Roman"><text:span text:style-name="T2363">E. PUPINIS</text:span><text:s/><text:span text:style-name="T2364">(</text:span><text:span text:style-name="T2365">TS-LKDF</text:span><text:span text:style-name="T2366">)</text:span>. Na, mes jau, ger­bia­ma­sis ko­le­ga, pra­dė­jo­me tam tik­rą dis­ku­si­ją ir mes Pe­ti­ci­jų ko­mi­si­jo­je nag­ri­nė­jo­me pa­na­šų klau­si­mą. Tuo­met mes ga­vo­me at­sa­ky­mą ir bu­vo nuo­ro­da į Lie­tu­vos Res­pub­li­kos vals­ty­bės vė­lia­vos ir ki­tų vė­lia­vų įsta­ty­mą, kur iš tik­rų­jų ir pa­ci­ta­vo Tei­sin­gu­mo mi­nis­te­ri­ja šio įsta­ty­mo 18 straips­nį, ku­ria­me nu­sta­ty­ta, kad už Lie­tu­vos vals­ty­bės vė­lia­vą, Lie­tu­vos vals­ty­bės is­to­ri­nę vė­lia­vą, Res­pub­li­kos Pre­zi­den­to vė­lia­vą, už­sie­nio vals­ty­bių vė­lia­vas ir Eu­ro­pos Są­jun­gos vė­lia­vas, vie­nu žo­džiu, at­sa­ko ins­ti­tu­ci­jų va­do­vai. Ar čia ne­pa­kan­ka to, kad vis dėl­to kiek­vie­nos ins­ti­tu­ci­jos va­do­vas pri­klau­so­mai nuo rei­ka­lo nu­spręs­tų, kad šian­dien ka­bi­na­me? Aš net ne­abe­jo­ju, kad jei­gu kanc­le­ris ne­no­rės ka­bin­ti vė­lia­vos, tai mes, ko ge­ro, pa­ra­gin­si­me jį tai pa­da­ry­ti, pa­ka­bin­ti Uk­rai­nos, jei­gu rei­kia, Iz­ra­e­lio vė­lia­vą ar ki­tą vė­lia­vą. Šiuo at­ve­ju ar rei­ka­lin­gas įsta­ty­mas, nes ar ne­bus prie­šin­gų at­ve­jų, kai mes iš tik­rų­jų no­rė­si­me ko­kią nors vė­lia­vą pa­ka­bin­ti esant pro­ble­mai, o to ne­bus įsta­ty­me, ta­da rei­kės vėl įsta­ty­mą keis­ti? Ačiū.</text:p>
        <text:p text:style-name="Roman"><text:span text:style-name="T2367">Ž. PAVILIONIS</text:span><text:s/><text:span text:style-name="T2368">(</text:span><text:span text:style-name="T2369">TS-LKDF</text:span><text:span text:style-name="T2370">)</text:span>. Čia tik­rai ne apie bet ko­kias, kaž­ko­kias vė­lia­vas, tai apie Eu­ro­pos Są­jun­gos ir NATO vė­lia­vas, jų dvi­de­šimt­me­tį mi­nė­si­me, ir apie vals­ty­bes, prieš ku­rias vyk­do­ma ag­re­si­ja, jei­gu Sei­mas pri­ta­ria. Apie jo­kias ki­tas vė­lia­vas nė­ra kal­ba­ma. O sa­vo ruož­tu aš pri­ta­riu. Jei­gu svei­ku pro­tu vi­sur bū­tų va­do­vau­ja­ma­si, gal to ne­rei­kė­tų, bet, ži­no­te, prieš rin­ki­mus vis­ko bū­na, pa­pras­tai to svei­ko pro­to ma­žė­ja ir tik­rai at­si­ras ra­di­ka­lų, ku­rie pa­neigs ir mū­sų na­rys­tę Eu­ro­pos Są­jun­go­je, ir NATO, ir pa­čią Uk­rai­ną, ku­rią rei­kia gin­ti. Pa­ti­kė­ki­te, taip vyks­ta, taip vy­ko kai­my­ni­nė­je ša­ly­je, taip vyks ir ši­to­je ša­ly­je. No­rė­da­mi, kad tie sim­bo­liai ir mū­sų ko­va už Uk­rai­nos lais­vę ne­bū­tų su­tryp­ta, mes no­ri­me iš anks­to dėl to ap­si­sau­go­ti.<text:s/></text:p>
        <text:p text:style-name="Roman"><text:span text:style-name="T2371">PIRMININKAS.</text:span><text:s/>Klau­sia V. Pranc­kie­tis.<text:s/></text:p>
        <text:p text:style-name="Roman"><text:span text:style-name="T2372">V. PRANCKIETIS</text:span><text:s/><text:span text:style-name="T2373">(</text:span><text:span text:style-name="T2374">LSF</text:span><text:span text:style-name="T2375">)</text:span>. Ar ne­rei­kė­tų į tą klau­si­mą žiū­rė­ti at­virkš­čiai – ko ne­rei­kė­tų ka­bin­ti prie vals­ty­bės įstai­gų, ir taš­kas. O vi­sa ki­ta – pa­gal įstai­gos va­do­vo spren­di­mą ar­ba įstai­gos<text:s/>ko­lek­ty­vo spren­di­mą, nu­spręs­tų, ką ga­li­ma ka­bin­ti. Ir dar vie­nas. Ar ne­reg­la­men­tuo­ja NATO<text:s/>ir Eu­ro­pos Są­jun­ga jų vė­lia­vų ar­ba mū­sų kaip da­ly­vių vė­lia­vų iš­ka­bi­ni­mo? Ar nė­ra ko­kio nors reg­la­men­to?<text:s/></text:p>
        <text:p text:style-name="Roman"><text:span text:style-name="T2376">Ž. PAVILIONIS</text:span><text:s/><text:span text:style-name="T2377">(</text:span><text:span text:style-name="T2378">TS-LKDF</text:span><text:span text:style-name="T2379">)</text:span>. Ne. Mes reg­la­men­tuo­ja­me sa­vo te­ri­to­ri­jo­je sa­vo vė­lia­vų ka­bi­ni­mą. Be to, tik­rai jo­kiu bū­du ne­pa­nei­gia­ma hie­rar­chi­ja. Pa­grin­di­nė yra mū­sų vė­lia­va, net yra tvar­ka su­dė­lio­ta, kaip tos vė­lia­vos yra ka­bi­na­mos. O čia mes kal­ba­me tie­siog apie tei­sę ją nau­do­ti ne tik kai mus ko­kie nors sve­čiai iš NATO ap­lan­ko ar kai mes mi­ni­me ko­kią nors vie­ną die­ną, bet kiek­vie­ną die­ną, jei­gu mes no­ri­me, jei­gu tu­ri­me ren­gi­nį, o to­kių tik­rai tu­rė­si­me su uk­rai­nie­čiais ir be jų, kad mes tu­rė­tu­me tei­sę iš­si­kel­ti ne prie sa­vo na­mų, o bū­tent prie vals­ty­bės ar sa­vi­val­dy­bės įstai­gų.<text:s/></text:p>
        <text:p text:style-name="Roman"><text:span text:style-name="T2380">PIRMININKAS.</text:span><text:s/>Klau­sia V. Val­kiū­nas.<text:s/></text:p>
        <text:p text:style-name="Roman"><text:span text:style-name="T2381">V. VALKIŪNAS</text:span><text:span text:style-name="T2382"><text:s/></text:span><text:span text:style-name="T2383">(</text:span><text:span text:style-name="T2384">DPF</text:span><text:span text:style-name="T2385">)</text:span><text:span text:style-name="T2386"><text:s/></text:span>Ger­bia­mas Žy­gi­man­tai, man gė­da, kad jūs, vil­nie­čiai, Vil­niaus vė­lia­vos ne­ka­bi­na­te prie sa­vo na­mų, pa­sta­tų, vals­ty­bi­nių įstai­gų. Ir ki­tų mies­tų. Kai aš bu­vau Bir­žų me­ru, pas ma­ne vi­sur ka­bė­jo Bir­žų vė­lia­vos. O jūs bi­jo­te ar ką? Jūs kal­ba­te apie Uk­rai­ną, bet sa­vęs ne­ma­to­te, ko­kie jūs ne­pa­si­ti­kin­tys sa­vo mies­tu, ne­my­lin­tys sa­vo kraš­to. Ko­dėl, ger­bia­mas Žy­gi­man­tai, prie jū­sų na­mo nė­ra jū­sų mies­to vė­lia­vos?<text:s/></text:p>
        <text:p text:style-name="Roman"><text:span text:style-name="T2387">Ž. PAVILIONIS</text:span><text:s/><text:span text:style-name="T2388">(</text:span><text:span text:style-name="T2389">TS-LKDF</text:span><text:span text:style-name="T2390">)</text:span>. Šiuo me­tu na­mo ne­tu­riu, bet jei­gu jūs Bir­žų ar Vil­niaus vė­lia­vą duo­si­te, aš tik­rai iš­ka­bin­siu.<text:s/></text:p>
        <text:p text:style-name="Roman"><text:span text:style-name="T2391">PIRMININKAS.</text:span><text:s/>Ko­le­ga, jūs at­sa­kė­te į vi­sus klau­si­mus. Už kal­bė­ti no­ri E. Sa­bu­tis. Pra­šom, Eu­ge­ni­jau.<text:s/></text:p>
        <text:p text:style-name="Roman"><text:span text:style-name="T2392">E. SABUTIS</text:span><text:s/><text:span text:style-name="T2393">(</text:span><text:span text:style-name="T2394">LSDPF</text:span><text:span text:style-name="T2395">)</text:span>.<text:s/>Ačiū, po­sė­džio pir­mi­nin­ke. Aš ma­nau, tie ko­le­gos, ku­rie ban­dė<text:s/>įžvelg­ti grės­mes, tai čia grės­mių tik­rai nė­ra, nes įsta­ty­mo pro­jek­tas kal­ba apie ga­li­my­bę. Ir api­brėž­ti drau­di­mą ka­bin­ti ko­kias nors vė­lia­vas… Mes jau apie tai esa­me dis­ku­ta­vę Pe­ti­ci­jų ko­mi­si­jo­je ir tik­rai esa­me at­me­tę to­kius drau­di­mus. Nes vis dėl­to vė­lia­va, kaip ne kar­tą čia bu­vo pa­brėž­ta, ir tur­būt tie, kas jas nau­do­ja įvai­rių ren­gi­nių me­tu ar­ba ka­bi­na prie sa­vo na­mų, ar­ba prie įmo­nių, įstai­gų ir or­ga­ni­za­ci­jų, ly­giai taip pat ir Sei­me, ir ko­le­gos tu­ri ne tik­tai Lie­tuvos ir Uk­rai­nos vė­lia­vas, bet ki­ti tu­ri ir dau­giau vė­lia­vų, pui­kiai su­pran­ta, kad vė­lia­vos yra la­bai stip­rūs sim­bo­liai. Ši­tų sim­bo­lių nau­do­ji­mas tei­gia­ma lin­kme yra tik­rai ge­ras da­ly­kas ir tik­rai siū­lau bal­suo­ti už.</text:p>
        <text:p text:style-name="Roman"><text:span text:style-name="T2396">PIRMININKAS.</text:span><text:s/>Ko­le­gos, bal­suo­ja­me. Yra prieš. At­si­pra­šau, Ri­ta. Ne­bu­vo ką tik. R. Ta­ma­šu­nie­nė<text:s/>–<text:s/>prieš.<text:s/></text:p>
        <text:p text:style-name="Roman"><text:span text:style-name="T2397">R. TAMAŠUNIENĖ</text:span><text:span text:style-name="T2398"><text:s/></text:span><text:span text:style-name="T2399">(</text:span><text:span text:style-name="T2400">MSNG</text:span><text:span text:style-name="T2401">)</text:span><text:span text:style-name="T2402">. A</text:span>š ne­su prieš, bet vis tiek no­riu to­kią abe­jo­nę iš­kel­ti. Nes šiuo me­tu tik­rai nė­ra drau­džia­ma ir Eu­ro­pos Są­jun­gos vė­lia­va la­bai daug kur nuo­lat yra pa­ka­bin­ta – ir Eu­ro­pos ge­og­ra­fi­nia­me cen­tre, be abe­jo, prie di­džių­jų Lie­tu­vos ins­ti­tu­ci­jų, prie pa­grin­di­nių, tos vė­lia­vos yra nau­do­ja­mos.<text:s/></text:p>
        <text:p text:style-name="Roman">Ant­ras ma­no klau­si­mas. Žy­gi­man­tas pri­sta­ty­mo me­tu pa­sa­kė, kad ir vals­ty­bėms, ku­rios pa­ti­ria ag­re­si­ją, Lie­tu­va iš­reiš­kia<text:s/>pa­ra­mą vie­nai ar ki­tai vals­ty­bei. Tai mes to­kių da­bar ga­lio­jan­čių re­zo­liu­ci­jų, aš da­bar ban­dau pri­si­min­ti, ten, kur vyks­ta ka­rai, tu­ri­me ne vie­ną. Mes iš­reiš­kė­me pa­ra­mą ir Ar­mė­ni­jai, be abe­jo, ir Uk­rai­nai, ir Iz­ra­e­liui, ir taip to­liau. Ar žmo­nės tei­sin­gai su­pras jū­sų in­ten­ci­ją ir ne­ma­nys, kad vi­sas tas vė­lia­vas nuo­lat rei­kia ka­bin­ti? Nes tas re­gu­lia­vi­mas, koks yra da­bar, yra pa­kan­ka­mas. Ir tik­rai nie­kas, man at­ro­do, nė­ra to­kios ins­pek­ci­jos, ku­ri liep­tų nu­ka­bin­ti Eu­ro­pos Są­jun­gos ar­ba NATO, ar­ba Uk­rai­nos vė­lia­vą. Jei­gu yra ins­ti­tu­ci­ja ar­ba ben­druo­me­nė, ar­ba net pri­va­tus as­muo, ku­ris no­ri tą pa­gar­bą ar pa­lai­ky­mą iš­reikš­ti, tai jis taip ir pa­da­ro. Ir tie žen­klai ir sim­bo­liai, ku­rie nė­ra drau­džia­mi, tai yra lei­džia­mi. Tai ar ne per­tek­li­nis vis dėl­to čia mū­sų įsta­ty­mo re­gu­lia­vi­mas?<text:s/></text:p>
        <text:p text:style-name="Roman"><text:span text:style-name="T2403">PIRMININKAS.</text:span><text:s/>Ačiū, ko­le­ge. Re­to­ri­nis klau­si­mas, tur­būt į jį bus at­sa­ky­ta svars­ty­mo me­tu. Bal­suo­ja­me.<text:s/></text:p>
        <text:p text:style-name="Roman">Už – 42, prieš – 1, su­si­lai­kė 15. Po pa­tei­ki­mo pri­tar­ta. Siū­lo­mas ko­mi­te­tas<text:s/>–<text:s/>Vals­ty­bės val­dy­mo ir sa­vi­val­dy­bių ko­mi­te­tas kaip pa­grin­di­nis. Siū­lo­ma svars­ty­ti gruo­džio 7 die­ną. Ga­li­me pri­tar­ti tam ben­dru su­ta­ri­mu? Ačiū, pri­tar­ta.<text:s/></text:p>
        <text:p text:style-name="Roman">Ir per cen­tri­nį mik­ro­fo­ną – V. Pranc­kie­tis.</text:p>
        <text:p text:style-name="Roman"><text:span text:style-name="T2404">V. PRANCKIETIS</text:span><text:s/><text:span text:style-name="T2405">(</text:span><text:span text:style-name="T2406">LSF</text:span><text:span text:style-name="T2407">)</text:span>. Re­pli­ka po bal­sa­vi­mo. O re­pli­ka to­kia: siū­lau pa­teik­ti pro­jek­tą ir įtei­sin­ti Eu­ro­pos Są­jun­gos him­no „Al­le Mens­chen wer­den Brüder“ gie­do­ji­mo tai­syk­les.</text:p>
        <text:p text:style-name="Roman"><text:span text:style-name="T2408">PIRMININKAS.</text:span><text:s/>Ačiū už re­pli­ką po bal­sa­vi­mo.</text:p>
        <text:p text:style-name="Roman"/>
        <text:p text:style-name="Laikas">18.15 val.</text:p>
        <text:p text:style-name="Roman12">Vie­šų­jų pir­ki­mų įsta­ty­mo Nr. I-1491 25, 71 ir 86 straips­nių pa­kei­ti­mo įsta­ty­mo projek­tas Nr. XIVP-3089 (<text:span text:style-name="T2409">pa</text:span><text:span text:style-name="T2410">­tei</text:span><text:span text:style-name="T2411">­ki</text:span><text:span text:style-name="T2412">­mas</text:span>)</text:p>
        <text:p text:style-name="Roman"/>
        <text:p text:style-name="Roman"><text:span text:style-name="T2413">Ki</text:span><text:span text:style-name="T2414">­tas dar</text:span><text:span text:style-name="T2415">­bo</text:span><text:span text:style-name="T2416">­tvarkės klau</text:span><text:span text:style-name="T2417">­si</text:span><text:span text:style-name="T2418">­mas. Kvie</text:span><text:span text:style-name="T2419">­čiu ger</text:span><text:span text:style-name="T2420">­bia</text:span><text:span text:style-name="T2421">­mą R. Lo</text:span><text:span text:style-name="T2422">­pa</text:span><text:span text:style-name="T2423">­tą. Re</text:span><text:span text:style-name="T2424">­zer</text:span><text:span text:style-name="T2425">­vi</text:span><text:span text:style-name="T2426">­nis 4 klau</text:span><text:span text:style-name="T2427">­si</text:span><text:span text:style-name="T2428">­mas – Vie</text:span><text:span text:style-name="T2429">­šų</text:span><text:span text:style-name="T2430">­jų<text:s/></text:span>pir­ki­mų įsta­ty­mo 25, 71 ir 86 straips­nių pa­kei­ti­mo įsta­ty­mo pro­jek­tas Nr. XIVP-3089.</text:p>
        <text:p text:style-name="Roman"><text:span text:style-name="T2431">R. LOPATA</text:span><text:s/><text:span text:style-name="T2432">(</text:span><text:span text:style-name="T2433">LSF</text:span><text:span text:style-name="T2434">)</text:span>. Po­nios ir po­nai, kal­ba­ma apie tuos ką tik mi­nė­tus tris straips­nius ir pa­tai­sas juo­se. Es­mė la­bai pa­pras­ta: su­pap­ras­tin­ti vie­šų­jų pir­ki­mų pro­ce­dū­ras ir su­ma­žin­ti ad­mi­nist­ra­ci­nę naš­tą per­kan­čio­sioms or­ga­ni­za­ci­joms moks­li­nių ty­ri­mų, tech­no­lo­gi­nės ir eks­pe­ri­men­ti­nės plėt­ros sri­ty­je. Ma­no­me, kad siū­lo­mos pa­tai­sos leis­tų su­pap­ras­tin­ti vie­šų­jų pir­ki­mų siū­ly­mus, ku­rie iki<text:s/>2<text:s/>mė­ne­sių su­trum­pin­tų Lie­tu­vos moks­lo ir stu­di­jų ins­ti­tu­ci­jų vyk­do­mas pro­ce­dū­ras; siū­lo­ma, at­lie­kant su­pap­ras­tin­tus pir­ki­mus, at­si­sa­ky­ti pa­žy­mų, pa­tvir­ti­nan­čių tie­kė­jo pa­ša­li­ni­mo pa­grin­dų ne­bu­vi­mą. Jei­gu da­bar jūs su­si­dū­rė­te… Mes su­si­dū­rė­me At­ei­ties ko­mi­te­te: kar­tais mū­sų moks­lo ins­ti­tu­ci­joms rei­kia pra­šy­ti pa­žy­mų iš Fe­de­ra­li­nio ty­ri­mų biu­ro, kad jos<text:s/>ga­lė­tų įsi­gy­ti vie­ną ar ki­tą re­a­gen­tą.</text:p>
        <text:p text:style-name="Roman">Taip pat siū­lo­ma tiks­lin­ti pir­ki­mų ne­skel­bia­mų de­ry­bų bū­du at­ve­jus, nu­ma­tant, kad su­pap­ras­tin­tų pir­ki­mų at­ve­jais ne­skel­bia­mų de­ry­bų bū­du taip pat bū­tų ga­li­ma pirk­ti pre­kes, ku­rios ga­mi­na­mos ir (ar)<text:s/>nau­do­ja­mos tik moks­li­nių ty­ri­mų, eks­pe­ri­men­ti­nių stu­di­jų ar eks­pe­ri­men­ti­nės plėt­ros tiks­lais.<text:s/></text:p>
        <text:p text:style-name="Roman">Taip pat siū­lo­me di­din­ti moks­li­niams ty­ri­mams ir eks­pe­ri­men­ti­nei plėt­rai skir­tų pre­kių ir pa­slau­gų, ku­rias per­kant su­tar­tys ga­li bū­ti su­da­ro­mos žo­džiu, ver­tę nuo 5 tūkst. eu­rų be PVM iki 15 tūkst. eu­rų. Ma­no­me, kad tai leis­tų mū­sų eks­pe­ri­men­ti­niam moks­lui iš tik­rų­jų bū­ti kur kas kon­ku­ren­cin­ges­niam tarp­tau­ti­nė­je erd­vė­je ir au­to­ma­tiš­kai tą kon­ku­ren­cin­gu­mą per­neš­ti ir į mū­sų eko­no­mi­ką.</text:p>
        <text:p text:style-name="Roman"><text:span text:style-name="T2435">PIRMININKAS.</text:span><text:s/>Ačiū, ko­le­ga, jū­sų nie­kas ne­no­ri pa­klaus­ti. Tai tur­būt ir už, o du – prieš. Už yra. L. Na­gie­nė gal?..</text:p>
        <text:p text:style-name="P2436"><text:span text:style-name="T2437">L. NAGIENĖ</text:span><text:span text:style-name="T2438"><text:s/></text:span><text:span text:style-name="T2439">(</text:span><text:span text:style-name="T2440">DFVL</text:span><text:span text:style-name="T2441">)</text:span><text:span text:style-name="T2442">. Aš tik vie</text:span><text:span text:style-name="T2443">­ną.</text:span></text:p>
        <text:p text:style-name="P2444"><text:span text:style-name="T2445">PIRMININKAS.</text:span><text:span text:style-name="T2446"><text:s/></text:span>Tai pra­šau.</text:p>
        <text:p text:style-name="Roman"><text:span text:style-name="T2447">L. NAGIENĖ</text:span><text:span text:style-name="T2448"><text:s/></text:span><text:span text:style-name="T2449">(</text:span><text:span text:style-name="T2450">DFVL</text:span><text:span text:style-name="T2451">)</text:span><text:span text:style-name="T2452">.</text:span><text:s/>Ačiū, ger­bia­mas pir­mi­nin­ke. Tik vie­ną sa­ki­nį. Iš tik­rų­jų bū­nant net ir ki­tuo­se ko­mi­te­tuo­se, ir Švie­ti­mo ko­mi­te­te mums su Moks­lo ta­ry­ba, ir moks­li­nin­kai apie tai kal­ba ne vie­ną die­ną, ir uni­ver­si­te­tų va­do­vai, to­dėl tik­rai pri­tar­ki­me ši­tam pro­jek­tui, jis yra la­bai svar­bus, ir tik­rai jie bus be ga­lo dė­kin­gi, Moks­lo ta­ry­ba.</text:p>
        <text:p text:style-name="Roman"><text:span text:style-name="T2453">PIRMININKAS.</text:span><text:s/><text:span text:style-name="T2454">Ačiū, ger</text:span><text:span text:style-name="T2455">­bia</text:span><text:span text:style-name="T2456">­mo</text:span><text:span text:style-name="T2457">­ji Lai</text:span><text:span text:style-name="T2458">­ma. Tai ga</text:span><text:span text:style-name="T2459">­li</text:span><text:span text:style-name="T2460">­me ben</text:span><text:span text:style-name="T2461">­dru su</text:span><text:span text:style-name="T2462">­ta</text:span><text:span text:style-name="T2463">­ri</text:span><text:span text:style-name="T2464">­mu? Ačiū, pri</text:span><text:span text:style-name="T2465">­tar</text:span><text:span text:style-name="T2466">­ta</text:span>. Siū­lo­mi ko­mi­te­tai: pa­grin­di­nis – At­ei­ties ko­mi­te­tas su Eko­no­mi­kos ko­mi­te­tu. Yra siū­lo­mi abu. Ku­rį pa­si­rink­ti? (<text:span text:style-name="T2467">Bal</text:span><text:span text:style-name="T2468">­sai sa</text:span><text:span text:style-name="T2469">­lė</text:span><text:span text:style-name="T2470">­je</text:span>) Al­ter­na­ty­vus bal­sa­vi­mas. (<text:span text:style-name="T2471">Bal</text:span><text:span text:style-name="T2472">­sai sa</text:span><text:span text:style-name="T2473">­lė</text:span><text:span text:style-name="T2474">­je</text:span>) Ko­le­gos, na, to­kia tvar­ka:<text:s/><text:span text:style-name="T2475">jei yra pa</text:span><text:span text:style-name="T2476">­siū</text:span><text:span text:style-name="T2477">­ly</text:span><text:span text:style-name="T2478">­ti du pa</text:span><text:span text:style-name="T2479">­grin</text:span><text:span text:style-name="T2480">­di</text:span><text:span text:style-name="T2481">­niai, aš tu</text:span><text:span text:style-name="T2482">­riu teik</text:span><text:span text:style-name="T2483">­ti jums pa</text:span><text:span text:style-name="T2484">­si</text:span><text:span text:style-name="T2485">­rink</text:span><text:span text:style-name="T2486">­ti. Kas bal</text:span><text:span text:style-name="T2487">­suo</text:span><text:span text:style-name="T2488">­ja už At</text:span><text:span text:style-name="T2489">­ei</text:span><text:span text:style-name="T2490">­ties<text:s/></text:span><text:span text:style-name="T2491">ko</text:span><text:span text:style-name="T2492">­mi</text:span><text:span text:style-name="T2493">­te</text:span><text:span text:style-name="T2494">­tą, bal</text:span><text:span text:style-name="T2495">­suo</text:span><text:span text:style-name="T2496">­ja už, kas bal</text:span><text:span text:style-name="T2497">­suo</text:span><text:span text:style-name="T2498">­ja už Eko</text:span><text:span text:style-name="T2499">­no</text:span><text:span text:style-name="T2500">­mi</text:span><text:span text:style-name="T2501">­kos ko</text:span><text:span text:style-name="T2502">­mi</text:span><text:span text:style-name="T2503">­te</text:span><text:span text:style-name="T2504">­tą, bal</text:span><text:span text:style-name="T2505">­suo</text:span><text:span text:style-name="T2506">­ja prieš. A</text:span><text:span text:style-name="T2507">l</text:span><text:span text:style-name="T2508">­ter</text:span><text:span text:style-name="T2509">­na</text:span><text:span text:style-name="T2510">­ty</text:span><text:span text:style-name="T2511">­vus<text:s/></text:span>bal­sa­vi­mas.<text:s/>Prieš – Eko­no­mi­kos, už – At­ei­ties. Ger­bia­mas Val­de­ma­rai, bal­suo­ki­te, neagi­tuo­ki­te.</text:p>
        <text:p text:style-name="Roman">Taip, pa­grin­di­nis ko­mi­te­tas (nu­spren­dė­te: 36 bal­sa­vo už, prieš – 22) – At­ei­ties ko­mi­te­tas. Dar yra siū­lo­mas Švie­ti­mo ir moks­lo ko­mi­te­tas kaip pa­pil­do­mas. Ne, ŠMK… (<text:span text:style-name="T2512">Bal</text:span><text:span text:style-name="T2513">­sai sa</text:span><text:span text:style-name="T2514">­lė</text:span><text:span text:style-name="T2515">­je</text:span>) Švie­ti­mo ir moks­lo ko­mi­te­tas. Ga­li­me pri­tar­ti ben­dru su­ta­ri­mu pa­pil­do­mam? (<text:span text:style-name="T2516">Bal</text:span><text:span text:style-name="T2517">­sai sa</text:span><text:span text:style-name="T2518">­lė</text:span><text:span text:style-name="T2519">­je</text:span>) Gal pa­ski­ria­me kaip pa­pil­do­mus Eko­no­mi­kos ir Švie­ti­mo ir moks­lo ko­mi­te­tus? Ga­li­me pri­tar­ti? (<text:span text:style-name="T2520">Bal</text:span><text:span text:style-name="T2521">­sai sa</text:span><text:span text:style-name="T2522">­lė</text:span><text:span text:style-name="T2523">­je: „Ga</text:span><text:span text:style-name="T2524">­li</text:span><text:span text:style-name="T2525">­me</text:span><text:span text:style-name="T2526">.</text:span><text:span text:style-name="T2527">“</text:span>) Ačiū, pri­tar­ta. Siū­lo­ma svars­ty­ti gruo­džio 5 die­ną. Iš­spren­dė­me.</text:p>
        <text:p text:style-name="Roman"/>
        <text:p text:style-name="Laikas">18.19 val.</text:p>
        <text:p text:style-name="Roman12">Ad­mi­nist­ra­ci­nių nu­si­žen­gi­mų ko­dek­so 589, 603 straips­nių pa­kei­ti­mo ir Ko­dek­so papil­dy­mo 110<text:span text:style-name="T2528">1</text:span><text:s/>straips­niu įsta­ty­mo pro­jek­tas Nr. XIVP-3114 (<text:span text:style-name="T2529">pa</text:span><text:span text:style-name="T2530">­tei</text:span><text:span text:style-name="T2531">­ki</text:span><text:span text:style-name="T2532">­mas</text:span>)</text:p>
        <text:p text:style-name="Roman"/>
        <text:p text:style-name="Roman">Re­zer­vi­nis 5 klau­si­mas – Ad­mi­nist­ra­ci­nių nu­si­žen­gi­mų ko­dek­so 589, 603 straips­nių pa­kei­ti­mo<text:span text:style-name="T2533"><text:s/>ir<text:s/></text:span><text:span text:style-name="T2534">k</text:span><text:span text:style-name="T2535">o</text:span><text:span text:style-name="T2536">­dek</text:span><text:span text:style-name="T2537">­so pa</text:span><text:span text:style-name="T2538">­pil</text:span><text:span text:style-name="T2539">­dy</text:span><text:span text:style-name="T2540">­mo 110</text:span><text:span text:style-name="T2541">1</text:span><text:span text:style-name="T2542"><text:s/>straips</text:span><text:span text:style-name="T2543">­niu įsta</text:span><text:span text:style-name="T2544">­ty</text:span><text:span text:style-name="T2545">­mo pro</text:span><text:span text:style-name="T2546">­jek</text:span><text:span text:style-name="T2547">­tas Nr. XIVP-3114. Pra</text:span><text:span text:style-name="T2548">­ne</text:span><text:span text:style-name="T2549">­šė</text:span><text:span text:style-name="T2550">­jas –<text:s/></text:span>V. Se­meš­ka. Pra­šau.</text:p>
        <text:p text:style-name="Roman"><text:span text:style-name="T2551">V. SEMEŠKA</text:span><text:span text:style-name="T2552"><text:s/></text:span><text:span text:style-name="T2553">(</text:span><text:span text:style-name="T2554">TS-LKDF</text:span><text:span text:style-name="T2555">)</text:span><text:span text:style-name="T2556">.</text:span><text:s/>Dė­ko­ju, po­sė­džio pir­mi­nin­ke. Ger­bia­mi ko­le­gos, pa­grin­di­nis<text:s/>įsta­ty­mo pro­jek­to tiks­las – pa­dė­ti trans­por­to prie­mo­nių sto­vė­ji­mo vie­tų sa­vi­nin­kams ap­gin­ti sa­vo nuo­sa­vy­bę, tur­tą ir su­teik­ti po­li­ci­jos pa­rei­gū­nams tei­si­nius įran­kius efek­ty­viai spręs­ti to­kio po­bū­džio pro­ble­mas. Įsi­gy­da­mi būs­tą vis daž­niau Lie­tu­vos gy­ven­to­jai įsi­gy­ja ir nuo­sa­vą trans­por­to sto­vė­ji­mo vie­tą. Lie­tu­vo­je vyk­dant ak­ty­vią mies­tų plėt­rą dau­gė­ja mo­der­nios sta­ty­bos būs­tų su po­že­mi­niu ar ant­že­mi­niu<text:s/><text:span text:style-name="T2557">par</text:span><text:span text:style-name="T2558">­kin</text:span><text:span text:style-name="T2559">­gu</text:span>, to­dėl pro­ble­mos ak­tu­a­lu­mas tu­ri ten­den­ci­ją tik di­dė­ti. Šiuo įsta­ty­mo pro­jek­tu yra spren­džia­mi vis daž­nė­jan­tys at­ve­jai, kai įsi­gy­tos pri­va­čios sto­vė­ji­mo vie­tos bū­na ne­tei­sė­tai už­im­tos ir nau­do­ja­mos be tur­to sa­vi­nin­ko su­ti­ki­mo. Ta­čiau įran­kių grei­tai iš­spręs­ti to­kią pro­ble­mą nė­ra.<text:s/></text:p>
        <text:p text:style-name="Roman">La­bai pa­pras­ta gy­ve­ni­miš­ka si­tu­a­ci­ja. Štai pas kai­my­ną at­va­žia­vo gi­mi­nai­čiai, pa­si­sta­tė au­to­mo­bi­lį į po­že­mi­nį<text:s/><text:span text:style-name="T2560">par</text:span><text:span text:style-name="T2561">­kin</text:span><text:span text:style-name="T2562">­gą</text:span>, į jū­sų nuo­sa­vy­bės tei­se val­do­mą par­ka­vi­mo vie­tą, ir iš­vy­ko sa­vai­tei į už­sie­nį. Kvie­čia­te po­li­ci­ją, ta­čiau at­vy­kę pa­rei­gū­nai ne­tu­ri tei­si­nio pa­grin­do jums pa­dė­ti. Ak­tu­a­li pro­ble­ma, su ku­ria su­si­du­ria­ma vis daž­niau. Jūs ga­li­te pro­ble­mą spręs­ti ne­bent ci­vi­li­nio ieš­ki­nio bū­du, o tai už­truks ne vie­ne­rius me­tus. Šian­dien nuo­sa­vy­bės tei­se val­do­mų trans­por­to prie­mo­nių sto­vė­ji­mo vie­tų sa­vi­nin­kai bū­na pri­vers­ti ar­ba taiks­ty­tis su pik­ty­biš­kais veiks­mais, ar­ba ban­dy­ti kreip­tis į ati­tin­ka­mas ins­ti­tu­ci­jas – po­li­ci­ją. Ka­dan­gi nė­ra reg­la­men­tuo­ta įsi­gy­tos sto­vė­ji­mo vie­tos nau­do­ji­mo tvar­ka, po­li­ci­jos at­sto­vai ne­tu­ri jo­kio tei­si­nio pa­grin­do dės­to­mai pro­ble­mai spręs­ti. Į vie­tą at­vy­kę pa­rei­gū­nai ga­li tik pa­skam­bin­ti trans­por­to prie­mo­nės sa­vi­nin­kui ir ge­ra­no­riš­kai pa­pra­šy­ti, kad jis au­to­mo­bi­lį pa­trauk­tų. Ki­ta al­ter­na­ty­va, kaip ir mi­nė­jau, su ci­vi­li­niu ieš­ki­niu kreip­tis į teis­mą. Tai už­truks la­bai il­gai.<text:s/></text:p>
        <text:p text:style-name="Roman">Nau­ju tei­si­niu re­gu­lia­vi­mu siū­lo­me nu­sta­ty­ti įspė­ji­mą, bau­dą ir (ar­ba) pri­vers­ti­nį trans­por­to prie­mo­nės nu­ve­ži­mą už sa­va­va­liš­ką nuo­sa­vy­bės tei­se val­do­mos trans­por­to prie­mo­nės sto­vė­ji­mo vie­tos už­ėmi­mą. Pa­žy­mė­ti­na, kad pa­teik­to­je Tei­sės de­par­ta­men­to iš­va­do­je siū­lo­ma pa­pil­dy­ti pro­jek­to nuo­sta­tas nu­ro­dant, kad ad­mi­nist­ra­ci­nę at­sa­ko­my­bę už­trauk­tų sa­va­va­liš­kas nuo­sa­vy­bės tei­se, nuo­mos, pa­nau­dos ar ki­tais tei­sė­tais pa­grin­dais val­do­mos trans­por­to prie­mo­nės sto­vė­ji­mo vie­tos ar že­mės skly­po, ku­ria­me ši sto­vė­ji­mo vie­ta įreng­ta, už­ėmi­mas ar nau­do­ji­mas. Toks są­vo­kos iš­plė­ti­mas, pa­siū­ly­tas Sei­mo Tei­sės de­par­ta­men­to spe­cia­lis­tų, ne tik at­spin­di šio įsta­ty­mo pro­jek­to tiks­lus ir sie­kius, bet ir už­tik­ri­na pla­tes­nę pro­ble­mos spren­di­mo ko­ky­bę. O gy­ven­to­jai, įsi­gy­da­mi (skai­tė­te, ar ne, la­bai ge­rai) ar­ba iš­nuo­mo­da­mi sto­vė­ji­mo vie­tą, tin­ka­mai nau­do­sis sa­vo nuo­žiū­ra.<text:s/></text:p>
        <text:p text:style-name="Roman">Tai­gi kvie­čiu pro­jek­tą pa­lai­ky­ti, ap­gin­ti pi­lie­čių nuo­sa­vy­bę į tur­tą ir įga­lin­ti pa­rei­gū­nus veik­ti. Sku­bė­jau, kad spė­čiau lai­ku.</text:p>
        <text:p text:style-name="Roman"><text:span text:style-name="T2563">PIRMININKAS.</text:span><text:s/><text:span text:style-name="T2564">Ačiū, ger</text:span><text:span text:style-name="T2565">­bia</text:span><text:span text:style-name="T2566">­mas Vi</text:span><text:span text:style-name="T2567">­liau. Jū</text:span><text:span text:style-name="T2568">­sų no</text:span><text:span text:style-name="T2569">­ri pa</text:span><text:span text:style-name="T2570">­klaus</text:span><text:span text:style-name="T2571">­ti ko</text:span><text:span text:style-name="T2572">­le</text:span><text:span text:style-name="T2573">­gos. J. Sa</text:span><text:span text:style-name="T2574">­ba</text:span><text:span text:style-name="T2575">­taus</text:span><text:span text:style-name="T2576">­kas.<text:s/></text:span>Pra­šau. Ju­liau, klausk. Ger­bia­mas Ju­liau, klau­sia­te? Taip, taip, įjung­tas mik­ro­fo­nas.</text:p>
        <text:p text:style-name="Roman"><text:span text:style-name="T2577">J. SABATAUSKAS</text:span><text:span text:style-name="T2578"><text:s/></text:span><text:span text:style-name="T2579">(</text:span><text:span text:style-name="T2580">LSDPF</text:span><text:span text:style-name="T2581">)</text:span><text:span text:style-name="T2582">.<text:s/></text:span>At­si­pra­šau. Ačiū, ger­bia­mas pir­mi­nin­ke. Ger­bia­mas ko­le­ga, aš ti­kiuo­si, jūs skai­tė­te Tei­sės de­par­ta­men­to spe­cia­lis­tų pa­sta­bas. Fak­tiš­kai čia yra ci­vi­li­nių san­ty­kių, ku­rie api­brė­žia­mi tar­pu­sa­vio su­ta­ri­mu dėl nau­do­ji­mo ar nuo­sa­vy­bės tei­se, ar pa­nau­dos, ar nuo­mos tei­se. Šiuo at­ve­ju tai­ky­ti prie­var­ti­nes prie­mo­nes, na, man la­bai keis­ta, kad ci­vi­li­niuo­se san­ty­kiuo­se jūs ma­to­te ad­mi­nist­ra­ci­nius įga­li­ni­mus.</text:p>
        <text:p text:style-name="Roman"><text:span text:style-name="T2583">V. SEMEŠKA</text:span><text:span text:style-name="T2584"><text:s/></text:span><text:span text:style-name="T2585">(</text:span><text:span text:style-name="T2586">TS-LKDF</text:span><text:span text:style-name="T2587">)</text:span><text:span text:style-name="T2588">.</text:span><text:s/>Nie­ko keis­to, ger­bia­mas Ju­liau. Kaip ir mi­nė­jau, tik­rai dau­gė­ja būs­tų su nuo­sa­vo­mis par­ka­vi­mo vie­to­mis, kuo­met žmo­nės per­ka ne tik bu­tus, bet ir par­ka­vi­mo vie­tas, ir dau­gė­ja at­ve­jų, kuo­met jos ne­bū­na vi­siš­kai tei­sė­tai už­im­tos. Ką da­ry­ti sto­vė­ji­mo vie­tos sa­vi­nin­kui, kuo­met at­va­žiuo­ja kai­my­no gi­mi­nai­tis ir pa­sta­to į jo vie­tą, už ku­rią jis su­mo­kė­jo 10 ar 15 tūkst. eu­rų, ir sa­vai­tei iš­vyks­ta į už­sie­nį? At­vyks­ta po­li­ci­jos pa­rei­gū­nas, sa­ko, aš ne­tu­riu jo­kių tei­si­nių įran­kių, jūs ga­li­te kreip­tis į teis­mą ir, kaip jūs tei­sin­gai mi­ni­te, ci­vi­li­ne tvar­ka iš­ieš­ko­ti tam tik­rą ža­lą, ku­rią rei­kės įro­dy­ti. Mes ir no­ri­me su­teik­ti įran­kius sto­vė­ji­mo vie­tų sa­vi­nin­kams: jiems pa­skam­bi­nus po­li­ci­jos pa­rei­gū­nams ir pa­tei­kus įro­dy­mus, kad tai yra jų par­ka­vi­mo vie­ta, po­li­ci­jos pa­rei­gū­nas ga­lė­tų įspė­ti pa­žei­dė­ją ar­ba iš­kvies­ti eva­ku­a­to­rių ir iš­vež­ti tą ma­ši­ną, ar­ba tai­ky­ti bau­das. Aš ma­nau, kad ko­mi­te­te mes ga­lė­tu­me pa­dis­ku­tuo­ti ir tik­rai ras­ti ge­riau­sius spren­di­mus, kaip ap­sau­go­ti pri­va­čią nuo­sa­vy­bę. Ačiū.</text:p>
        <text:p text:style-name="Roman"><text:span text:style-name="T2589">PIRMININKAS.</text:span><text:s/>Klau­sia R. Ta­ma­šu­nie­nė. Pra­šau.</text:p>
        <text:p text:style-name="Roman"><text:span text:style-name="T2590">R. TAMAŠUNIENĖ</text:span><text:span text:style-name="T2591"><text:s/></text:span><text:span text:style-name="T2592">(</text:span><text:span text:style-name="T2593">MSNG</text:span><text:span text:style-name="T2594">)</text:span><text:span text:style-name="T2595">.</text:span><text:s/>Aš tai gal­vo­ju, kad vis dėl­to reng­da­mi šį įsta­ty­mo pro­jek­tą jūs tu­rė­jo­te dar pa­gal­vo­ti apie prie­vo­lę sa­vi­nin­kams pa­žy­mė­ti nu­pirk­tas ar­ba pri­va­čias sto­vė­ji­mo vie­tas. Ne­ma­nau, kad žmo­nės tik­rai la­bai pik­ty­biš­kai no­ri pa­sta­ty­ti į sve­ti­mą vie­tą sa­vo au­to­mo­bi­lį, o tie­siog pa­da­ro tai iš ne­ži­no­ji­mo.<text:s/></text:p>
        <text:p text:style-name="Roman">Ant­ras ma­no klau­si­mas. Ar jūs įtrau­kia­te mu­ni­ci­pa­li­nę po­li­ci­ją, tai yra vie­šo­sios tvar­kos sky­rius di­džiuo­siuo­se mies­tuo­se, ku­rie taip pat daug to­kių gin­čų, sa­ky­ki­me, tarp mies­tie­čių kie­muo­se spren­džia?</text:p>
        <text:p text:style-name="Roman"><text:span text:style-name="T2596">V. SEMEŠKA</text:span><text:s/><text:span text:style-name="T2597">(</text:span><text:span text:style-name="T2598">TS-LKDF</text:span><text:span text:style-name="T2599">)</text:span>. Dė­ko­ju, ger­bia­ma Ri­ta. Tik­rai dėl pa­žy­mė­ji­mų jūs esa­te vi­siš­kai tei­si. Aš jums pa­sa­ky­siu ele­men­ta­riau­sią pa­vyz­dį. Ben­dri­ja, ku­ri tu­ri po­že­mi­nį dvie­jų ar tri­jų aukš­tų<text:s/><text:span text:style-name="T2600">par</text:span><text:span text:style-name="T2601">­kin</text:span><text:span text:style-name="T2602">­gą</text:span>, pa­žy­mi, kad tai yra pri­va­ti nuo­sa­vy­bė su var­tais, su pul­te­liu. At­va­žiuo­ja kai­my­nas ir jis ati­da­ro sa­vo gi­mi­nai­čiui, kaip ir mi­nė­jau, tuos var­te­lius ir įlei­džia au­to­mo­bi­lį, nes ma­to, kad yra tam tik­rų vie­tų, ku­rios yra ne­už­im­tos, ir gal­vo­ja, kad gi­mi­nai­tis pa­si­sta­tys ke­lioms sa­vai­tėms. Ta­čiau grįž­ta sa­vi­nin­kas ir jis ne­ga­li ten pa­sta­ty­ti sa­vo au­to­mo­bi­lio, nors pa­žy­mė­tas ben­dras<text:s/><text:span text:style-name="T2603">par</text:span><text:span text:style-name="T2604">­kin</text:span><text:span text:style-name="T2605">­gas</text:span>, kad pri­va­ti nuo­sa­vy­bė, to­dėl ta pro­ble­ma nie­kaip ne­iš­spren­džia­ma. Tam rei­ka­lin­gas įspė­ji­mas ar­ba ko­kia nors ad­mi­nist­ra­ci­nė nuo­bau­da, ar­ba eva­ku­a­vi­mas.<text:s/></text:p>
        <text:p text:style-name="Roman">Ki­tas klau­si­mas dėl mu­ni­ci­pa­li­nių. Jūs vi­siš­kai tei­si, mes apie tai pa­gal­vo­jo­me. Aš ma­nau, kad ko­mi­te­te tik­rai ga­li­ma pa­pil­dy­ti, kad ga­lė­tų tą ad­mi­nist­ra­ci­nį pro­to­ko­lą su­ra­šy­ti ne tik­tai po­li­ci­jos pa­rei­gū­nai, bet gal­būt ir vie­šo­sios tvar­kos sa­vi­val­dy­bių pa­rei­gū­nai. Ačiū.<text:s/></text:p>
        <text:p text:style-name="Roman"><text:span text:style-name="T2606">PIRMININKAS.</text:span><text:s/>L. Na­gie­nė. Pra­šau.</text:p>
        <text:p text:style-name="Roman"><text:span text:style-name="T2607">L. NAGIENĖ</text:span><text:span text:style-name="T2608"><text:s/></text:span><text:span text:style-name="T2609">(</text:span><text:span text:style-name="T2610">DFVL</text:span><text:span text:style-name="T2611">)</text:span><text:span text:style-name="T2612">.<text:s/></text:span>Ačiū, ger­bia­mas pir­mi­nin­ke. Ma­no klau­si­mas la­bai pa­pras­tas, pra­šau at­sa­ky­ti, nes mes ki­ša­mės į nuo­sa­vy­bę, ku­rios pa­tys nesu­si­tvar­ko. Jei­gu yra ma­no nuo­sa­vy­bė ar­ba ben­dri­ja tu­ri pul­te­lį ir yra tvar­ka, tai pa­ti ben­dri­ja tu­ri kal­bė­tis su sa­vo gy­ven­to­jais. Jei­gu nė­ra tin­ka­mai pa­žy­mė­ta ar tin­ka­mai, jei­gu yra ten ne už­da­ras kie­mas, tie­siog pa­sta­ty­ti to­kie kab­liai, kad ne­pri­va­žiuo­tų ir nie­kas ne­sta­ty­tų, tai, jei­gu aš ne­pa­žy­mė­jau, aš at­va­žia­vau ir pa­si­sta­čiau. Ar ne­ma­no­te, kad mes da­bar šiuo at­ve­ju vi­siš­kai ki­ša­mės į tuos rei­ka­lus, ku­rių mes ne­tu­rė­tu­me re­gu­liuo­ti, o yra ben­dri­ja, ku­ri pa­ti tu­ri su­si­tvar­ky­ti?</text:p>
        <text:p text:style-name="Roman"><text:span text:style-name="T2613">V. SEMEŠKA</text:span><text:s/><text:span text:style-name="T2614">(</text:span><text:span text:style-name="T2615">TS-LKDF</text:span><text:span text:style-name="T2616">)</text:span>. Ne, ne­ma­nau, nes bū­tent ben­dri­jos ar­ba ben­dri­jų gru­pė krei­pė­si su ši­ta pro­ble­ma. Yra pik­ty­biš­kų žmo­nių, ku­rie at­va­žiuo­ja į su­mo­kė­tas ki­tų žmo­nių pri­va­čias par­ka­vi­mo vie­tas, pa­sta­to au­to­mo­bi­lius ir iš­va­žiuo­ja, kaip mi­nė­jau, sa­vai­tei, mė­ne­siui, nes jie pui­kiai ži­no, kad jiems nie­kas už tai ne­gre­sia. To­dėl aš ma­ny­čiau, kad rei­kia įran­kį su­teik­ti po­li­ci­jos pa­rei­gū­nui, nes kai vie­tos sa­vi­nin­kas krei­pia­si į po­li­ci­jos pa­rei­gū­ną, o šis yra be­jė­gis, tai nė­ra ge­rai. Vis dėl­to, man at­ro­do, mū­sų tiks­las yra ap­sau­go­ti pri­va­čią nuo­sa­vy­bę ir kad bent jau su eva­ku­a­to­riu­mi iš­vež­ti ga­lė­tų, ma­ny­čiau, yra vi­siš­kai lo­giš­ka.</text:p>
        <text:p text:style-name="Roman"><text:span text:style-name="T2617">PIRMININKAS.</text:span><text:s/>Klau­sia K. Vil­kaus­kas.</text:p>
        <text:p text:style-name="Roman"><text:span text:style-name="T2618">K. VILKAUSKAS</text:span><text:s/><text:span text:style-name="T2619">(</text:span><text:span text:style-name="T2620">LSDPF</text:span><text:span text:style-name="T2621">)</text:span>. Ačiū, ger­bia­mas pir­mi­nin­ke. Ko­le­ga, no­rė­čiau pa­klaus­ti: ar pa­gal jū­sų pro­jek­tą ap­krau­si­te la­bai po­li­ci­ją ir vie­šo­sios tvar­kos pa­rei­gū­nus? Po­li­ci­jos pa­rei­gū­nų da­bar trūks­ta ir vie­šo­sios tvar­kos pa­rei­gū­nų taip pat, nes jie kar­tais vyk­do jau ir po­li­ci­jos už­duo­tis.<text:s/></text:p>
        <text:p text:style-name="Roman">Ant­ras klau­si­mas: iš kur tos pa­jė­gos bus?<text:s/></text:p>
        <text:p text:style-name="Roman">Tre­čias klau­si­mas dėl pa­čių tech­ni­nių prie­mo­nių. Jei­gu įsi­lei­džia kas nors, o ten, kaip ir prie pre­ky­bos cen­trų yra nu­ro­do­mi nu­me­riai tiems, ku­rie įva­žiuo­ja, sa­ky­ki­me, tai la­bai aki­vaiz­džiai ma­ty­ti ir ga­li­ma tai už­kar­dy­ti įvai­rio­mis tech­ni­nė­mis prie­mo­nė­mis.<text:s/>Tuo la­biau kad ga­li bū­ti pa­žy­mė­ti ir nu­me­riai. Ar pa­kan­ka­mai iš­dis­ku­ta­vo­te, kal­bė­jo­te su tais ben­druo­me­nių, ben­dri­jų pir­mi­nin­kais, kad rei­kia iš­spręs­ti šį klau­si­mą tech­ni­nė­mis prie­mo­nė­mis, o ne vals­ty­bi­nė­mis,<text:s/>nes<text:s/>tai<text:s/>tu­rė­tų di­des­nius kaš­tus?</text:p>
        <text:p text:style-name="Roman"><text:span text:style-name="T2622">V. SEMEŠKA</text:span><text:s/><text:span text:style-name="T2623">(</text:span><text:span text:style-name="T2624">TS-LKDF</text:span><text:span text:style-name="T2625">)</text:span>. Ačiū už klau­si­mus. Tik­rai iš­dis­ku­ta­vo­me, tik­rai pro­ble­ma yra la­bai opi ir di­de­lė, ypač did­mies­čiuo­se, ku­riuo­se au­to­mo­bi­lį pa­si­sta­ty­ti kar­tais su­dė­tin­ga ir vie­tų trūks­ta. Kaip ir mi­nė­jau, yra ne vie­nas ir ne du at­ve­jai, o daž­ni at­ve­jai, kuo­met pik­ty­biš­kai, kaip ir mi­nė­jau, gy­ven­to­jai ne­si­lai­ko net ir ben­druo­me­nės tai­syk­lių ir tos par­ka­vi­mo vie­tos yra už­ima­mos, o po­li­ci­jos pa­rei­gū­nai yra be­jė­giai. Tech­ni­nių ga­li­my­bių yra įvai­riau­sių, ga­li­ma ir blo­kuo­ti tas par­ka­vi­mo vie­tas, bet įsi­vaiz­duo­ki­te po­že­mi­nį ir ant­že­mi­nį ga­ra­žą, kuo­met kiek­vie­nas gy­ven­to­jas ten pra­de­da sa­vo kaž­ko­kius blo­ka­to­rius sta­ty­ti. Nors, kaip ir mi­nė­jau, įva­žiuo­jant į pri­va­čią nuo­sa­vy­bę pa­ra­šy­ta „Pri­va­ti nuo­sa­vy­bė“, ta­čiau tai ne­ap­sau­go nuo pik­ta­va­liš­ko vie­tos už­ėmi­mo, o, kaip ir mi­nė­jau, pa­rei­gū­nai ne­ga­li kiš­tis, nes čia jau nė­ra jo­kio Eis­mo tai­syk­lių pa­žei­di­mo. Šiuo at­ve­ju mes su­teik­tu­me tam tik­rus įran­kius, ku­rie yra tik­rai įvai­rūs: ge­ra­no­riš­kas įspė­ji­mas, nu­tem­pi­mas ar­ba jau tuo­met, kai yra pik­ty­biš­ku­mas, bau­da.</text:p>
        <text:p text:style-name="Roman"><text:span text:style-name="T2626">PIRMININKAS.</text:span><text:s/>Ir V. Pranc­kie­tis.</text:p>
        <text:p text:style-name="Roman"><text:span text:style-name="T2627">V. PRANCKIETIS</text:span><text:s/><text:span text:style-name="T2628">(</text:span><text:span text:style-name="T2629">LSF</text:span><text:span text:style-name="T2630">)</text:span>. Pri­va­čiuo­se dau­gia­aukš­čiuo­se ga­ra­žuo­se prie oro uos­to pir­mie­ji du aukš­tai vi­sur pa­žy­mė­ti nu­me­riais au­to­mo­bi­lių, ku­rie ten tu­ri sto­vė­ti. Nė vie­nas, at­va­žia­vęs į tą pri­va­čią te­ri­to­ri­ją, ten ne­sta­to, o va­žiuo­ja ten, kur jam pri­klau­so, kur nors aukš­tyn. Jei­gu čia nė­ra pro­ble­mų tik dėl to, kad ten tos vie­tos yra pa­žy­mė­tos, ko­dėl mes pir­ma ne­spren­džia­me, kad tos vie­tos tu­ri bū­ti pa­žy­mė­tos,<text:s/>ir ta­da, jei­gu at­si­ran­da pro­ble­ma, gal pir­ma pra­dė­ki­me nuo to, kad bū­tų ži­no­ma, kad ta vie­ta pri­klau­so ne ben­drai kam nors, o tie­siog kon­kre­čiai taip, kaip tuo­se pa­vyz­džiuo­se jau yra. Ten nė­ra pro­ble­mų. Oro uos­te tur­būt te­ko nau­do­tis dau­gia­aukš­tė­mis aikš­te­lė­mis, ku­rių pir­muo­se aukš­tuo­se yra tiks­liai su­žy­mė­ti nu­me­riai ma­ši­nų, ku­rios ten sta­to­mos.</text:p>
        <text:p text:style-name="Roman"><text:span text:style-name="T2631">V. SEMEŠKA</text:span><text:s/><text:span text:style-name="T2632">(</text:span><text:span text:style-name="T2633">TS-LKDF</text:span><text:span text:style-name="T2634">)</text:span>. No­rė­čiau jums pa­sa­ky­ti, kad jūs tu­rė­tu­mė­te at­skir­ti pri­va­čias nuo­sa­vy­bes, gy­ve­na­mų­jų būs­tų ben­dri­jas nuo oro uos­tų, kur yra mo­ka­mos aikš­te­lės. Mo­ka­mo­se aikš­te­lė­se sa­vi­nin­kas įren­gia įvai­riau­sius<text:s/><text:span text:style-name="T2635">šlag</text:span><text:span text:style-name="T2636">­bau</text:span><text:span text:style-name="T2637">­mus</text:span><text:s/>ir jūs taip leng­vai ne­iš­va­žiuo­si­te. O ten ir­gi yra įvai­rių at­ve­jų, kuo­met at­va­žiuo­ja, ne­su­si­mo­ka ir iš­ieš­ko. Aš ma­nau, kad nė­ra prie­žas­čių ne­pri­tar­ti šiam įsta­ty­mo pro­jek­tui, nes pro­ble­ma yra opi. Tai aiš­kiai įvar­di­ja dau­gia­bu­čių gy­ve­na­mų­jų na­mų ben­dri­jos ir pra­šo to­kio in­stru­men­to, kad ga­lė­tų bū­ti ap­sau­go­ta pri­va­ti nuo­sa­vy­bė. Ačiū.</text:p>
        <text:p text:style-name="Roman"><text:span text:style-name="T2638">PIRMININKAS.</text:span><text:s/>Ačiū, ko­le­ga. Jūs at­sa­kė­te į vi­sus klau­si­mus. Prieš kal­ba J. Sa­ba­taus­kas. Ju­liau? Ta­da prieš kal­ba L. Na­gie­nė. (<text:span text:style-name="T2639">Bal</text:span><text:span text:style-name="T2640">­sai sa</text:span><text:span text:style-name="T2641">­lė</text:span><text:span text:style-name="T2642">­je</text:span>) L. Na­gie­nė.</text:p>
        <text:p text:style-name="Roman"><text:span text:style-name="T2643">L. NAGIENĖ</text:span><text:span text:style-name="T2644"><text:s/></text:span><text:span text:style-name="T2645">(</text:span><text:span text:style-name="T2646">DFVL</text:span><text:span text:style-name="T2647">)</text:span><text:span text:style-name="T2648">.<text:s/></text:span>Ačiū, ger­bia­mas pir­mi­nin­ke. Iš tik­rų­jų ne­pri­ta­riu ši­tam pro­jek­tui, mes ki­ša­mės į pri­va­čią nuo­sa­vy­bę. Te­gul ben­dri­jos su­si­tvar­ko sa­vo te­ri­to­ri­jas, te­gul su­žy­mi taip, kaip ir pri­klau­so. Mes da­bar vi­suo­me­nę gąs­di­na­me tik bau­do­mis ir dau­giau nie­ko ne­su­ge­ba­me. Ben­dri­ja tu­rė­da­ma sa­vo tur­tą ati­tin­ka­mai jo ne­su­tvar­ko, tai da­bar mes kiek­vie­nam, ku­ris pri­va­žia­vęs pa­sta­tys ma­ši­ną ne­pa­žy­mė­to­je vie­to­je, už tai skir­si­me bau­dą ar­ba net nu­temps ma­ši­ną ir ati­tin­ka­mai tam as­me­niui vėl rei­kės su­mo­kė­ti di­džiu­lius pi­ni­gus. Jei­gu jie pa­tys nesu­si­tvar­kė sa­vo tur­to… Tik­rai, tik­rai ne­pri­ta­ria­me ši­tam pro­jek­tui ir siū­lau ne­pri­tar­ti.</text:p>
        <text:p text:style-name="Roman"><text:span text:style-name="T2649">PIRMININKAS.</text:span><text:s/>Už kal­ba L. Sluš­nys. Pra­šom.</text:p>
        <text:p text:style-name="Roman"><text:span text:style-name="T2650">L. SLUŠNYS</text:span><text:s/><text:span text:style-name="T2651">(</text:span><text:span text:style-name="T2652">TS-LKDF</text:span><text:span text:style-name="T2653">)</text:span>. Iš tie­sų ne­ke­ti­nau kal­bė­ti, bet kai jau taip la­bai prieš, tai pa­sa­ky­siu, ką aš gal­vo­ju. Ne­ži­nau, kaip ra­jo­nuo­se, kiek to­kių par­duo­da­mų, Vil­niu­je tik­rai la­bai daug par­duo­da­mų aikš­te­lių. Aš tik­riau­siai, Lai­ma, jums ne­su­me­luo­siu, la­bai įsi­žeis­tu­mė­te, jei­gu į jū­sų bu­tą at­ei­čiau ir pa­si­dė­čiau sa­vo la­ga­mi­nus, ir pa­sa­ky­čiau, ai, aš grį­šiu po sa­vai­tės, nes, na, tu­ri­te plo­tą, ten ga­li­ma grįž­ti. Aikš­te­lė Vil­niu­je, ku­ri yra nu­pirk­ta au­to­mo­bi­liui, yra ly­giai to­kia pat nuo­sa­vy­bė kaip bu­tas, kaip na­mas, kaip že­mė – tai yra ly­giai tas pats, tik­tai kaž­ko­dėl yra žmo­nių, ku­rie nu­ta­rę, kad jei­gu ji­nai be bar­je­rų, be tvo­ros – ką no­riu, tą da­rau. Va­di­na­si, jau įžen­giau ir da­rau, kaip no­riu. Ši­tai pa­tai­sai aš tik­rai pri­ta­riu ir siū­lau bal­suo­ti už. Gerb­ki­me žmo­nių nuo­sa­vy­bę, kad po­li­ci­ja tu­rė­tų įran­kį, kaip elg­tis. Ačiū.</text:p>
        <text:p text:style-name="Roman"><text:span text:style-name="T2654">PIRMININKAS.</text:span><text:s/>Ko­le­gos, ačiū už iš­sa­ky­tas nuo­mo­nes. Bal­suo­ja­me.</text:p>
        <text:p text:style-name="Roman">Bal­sa­vo 50: už – 33, prieš – 3, su­si­lai­kė 14. Po pa­tei­ki­mo pri­tar­ta. Pa­grin­di­niu ko­mi­te­tu siū­lo­mas Tei­sės ir tei­sėt­var­kos ko­mi­te­tas. Siū­lo­ma svars­ty­ti gruo­džio 21 die­ną. Ga­li­me pri­tar­ti? Ačiū, pri­ta­ria­me.<text:s/></text:p>
        <text:p text:style-name="Roman"/>
        <text:p text:style-name="Laikas">18.33 val.</text:p>
        <text:p text:style-name="Roman12">Sei­mo 2023 m. spa­lio 31 d. (ant­ra­die­nio) po­sė­džių dar­bo­tvarkės pa­tei­ki­mas ir tvirtini­mas</text:p>
        <text:p text:style-name="Roman"/>
        <text:p text:style-name="Roman"><text:span text:style-name="T2655">Kvie</text:span><text:span text:style-name="T2656">­čiu ger</text:span><text:span text:style-name="T2657">­bia</text:span><text:span text:style-name="T2658">­mą Sei</text:span><text:span text:style-name="T2659">­mo Pir</text:span><text:span text:style-name="T2660">­mi</text:span><text:span text:style-name="T2661">­nin</text:span><text:span text:style-name="T2662">­ko pir</text:span><text:span text:style-name="T2663">­mą</text:span><text:span text:style-name="T2664">­jį pa</text:span><text:span text:style-name="T2665">­va</text:span><text:span text:style-name="T2666">­duo</text:span><text:span text:style-name="T2667">­to</text:span><text:span text:style-name="T2668">­ją J. Raz</text:span><text:span text:style-name="T2669">­mą, kad pri</text:span><text:span text:style-name="T2670">­sta</text:span><text:span text:style-name="T2671">­ty</text:span><text:span text:style-name="T2672">­tų 2023 m.</text:span><text:s/>spa­lio 31 d. Sei­mo po­sė­džių dar­bo­tvarkę. Pra­šom. (<text:span text:style-name="T2673">Bal</text:span><text:span text:style-name="T2674">­sai sa</text:span><text:span text:style-name="T2675">­lė</text:span><text:span text:style-name="T2676">­je</text:span>) Vis­kas pri­klau­sys nuo jū­sų klau­si­mų.<text:s/></text:p>
        <text:p text:style-name="Roman"><text:span text:style-name="T2677">J. RAZMA</text:span><text:span text:style-name="T2678"><text:s/></text:span><text:span text:style-name="T2679">(</text:span><text:span text:style-name="T2680">TS-LKDF</text:span><text:span text:style-name="T2681">)</text:span><text:span text:style-name="T2682">.<text:s/></text:span>Ger­bia­mi ko­le­gos, bu­vo­me su­pla­na­vę to­kią ne­su­dė­tin­gą dar­bo­tvar­kę<text:s/>tą die­ną prieš Vė­li­nes, kad čia mes vi­si ra­miai ben­dru su­ta­ri­mu dėl vis­ko bal­suo­tu­me. Bu­vo įra­šy­ti to­kie pro­jek­tai, ku­rie, man at­ro­do, ne­su­ku­ria di­de­lių po­li­ti­nių ta­ko­skyrų, bet šian­dien mes<text:s/>pa­tys pa­si­sten­gė­me. Dėl vi­sų pen­si­jų kau­pi­mo II pa­ko­po­je įsta­ty­mų pro­jek­tų pa­da­rė­me<text:s/>per­trau­ką ir nu­kė­lė­me į tą po­sė­dį prieš Vė­li­nes. Ma­tyt, teks pa­dir­bė­ti kiek il­giau. Čia bu­vo pla­nuo­ja­ma iki 17 va­lan­dos, ma­tyt, teks iki 18 va­lan­dos ge­riau­siu at­ve­ju. (<text:span text:style-name="T2683">Bal</text:span><text:span text:style-name="T2684">­sas sa</text:span><text:span text:style-name="T2685">­lė</text:span><text:span text:style-name="T2686">­je: „Vis</text:span><text:span text:style-name="T2687">­kas</text:span><text:span text:style-name="T2688">!“</text:span><text:span text:style-name="T2689">)</text:span></text:p>
        <text:p text:style-name="Roman"><text:span text:style-name="T2690">PIRMININKAS.</text:span><text:s/>Jū­sų pa­klaus­ti nie­kas ne­no­ri. Vi­si iš prin­ci­po pri­ta­ria. Ga­li­me ben­dru su­ta­ri­mu pri­tar­ti? Ačiū, pri­tar­ta.<text:s/></text:p>
        <text:p text:style-name="Roman">Na ir re­gist­ruo­ja­mės. Pa­grin­di­nis šios die­nos dar­bas. (<text:span text:style-name="T2691">Šur</text:span><text:span text:style-name="T2692">­mu</text:span><text:span text:style-name="T2693">­lys, bal</text:span><text:span text:style-name="T2694">­sas sa</text:span><text:span text:style-name="T2695">­lė</text:span><text:span text:style-name="T2696">­je: „Va</text:span><text:span text:style-name="T2697">­lio</text:span><text:span text:style-name="T2698">!“</text:span>)<text:s/></text:p>
        <text:p text:style-name="Roman">Už­si­re­gist­ra­vo 49. Skel­biu 2023 m. spa­lio 26 d. va­ka­ri­nį po­sė­dį baig­tą. (<text:span text:style-name="T2699">Gon</text:span><text:span text:style-name="T2700">­gas</text:span>) Ge­ro va­ka­ro ir ge­ro sa­vait­ga­lio! Ačiū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1</text:span><text:span text:style-name="T15">3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spali</text:span><text:span text:style-name="T23">o</text:span><text:span text:style-name="T24"><text:s/></text:span><text:span text:style-name="T25">26</text:span><text:span text:style-name="T26"><text:s/>d.<text:s/></text:span><text:span text:style-name="T27"><text:tab/></text:span><text:span text:style-name="T28"><text:tab/></text:span><text:span text:style-name="T29"><text:page-number text:fixed="false">4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06:00Z</meta:creation-date>
    <dc:date>2024-07-26T12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45" meta:word-count="24359" meta:character-count="191406" meta:row-count="2992" meta:non-whitespace-character-count="167592"/>
  </office:meta>
</office:document-meta>
</file>