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" style:parent-style-name="DefaultParagraphFont" style:family="text">
      <style:text-properties fo:font-weight="bold" style:font-weight-asian="bold" style:font-size-complex="12pt" fo:background-color="#FFFFFF"/>
    </style:style>
    <style:style style:name="T7" style:parent-style-name="DefaultParagraphFont" style:family="text">
      <style:text-properties style:font-name="Tahoma" style:font-name-complex="Tahoma" fo:font-size="9pt" style:font-size-asian="9pt" style:font-size-complex="9pt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1576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1576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1576in"/>
      <style:text-properties fo:font-weight="bold" style:font-weight-asian="bold"/>
    </style:style>
    <style:style style:name="P7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76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77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79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80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PASIŪLYMAS</text:p>
      <text:p text:style-name="P2">DĖL<text:s/></text:p>
      <text:p text:style-name="P3"><text:span text:style-name="T4">LIETUVOS ŠAULIŲ SĄJUNGOS ĮSTATYMO NR. VIII-375 PAKEITIMO ĮSTATYMO PROJEKTO<text:s/></text:span><text:span text:style-name="T5">NR.<text:s/></text:span><text:span text:style-name="T6">XIVP-1838(2)</text:span><text:span text:style-name="T7"><text:s/></text:span><text:span text:style-name="T8">PAKEITIMO</text:span><text:span text:style-name="T9"><text:s/></text:span></text:p>
      <text:p text:style-name="P10">2022-10-2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30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Argumentai:</text:p>
            <text:p text:style-name="P49"><text:span text:style-name="T50">Įstatymo projekte siūloma, kad<text:s/></text:span><text:span text:style-name="T51">Lietuvos šaulių sąjungos</text:span><text:span text:style-name="T52"><text:s/>(LŠS)</text:span><text:span text:style-name="T53"><text:s/>vadas<text:s/></text:span><text:span text:style-name="T54">būtų</text:span><text:span text:style-name="T55"><text:s/>skiriamas 3 metams.</text:span><text:span text:style-name="T56"><text:s/></text:span><text:span text:style-name="T57">Nors</text:span><text:span text:style-name="T58"><text:s/></text:span><text:span text:style-name="T59">LŠC</text:span><text:span text:style-name="T60"><text:s/>pavaduotojai, LŠC</text:span><text:span text:style-name="T61"><text:s/>Centro valdyba, LŠS Centro kontrolės komisija, LŠS Garbės teismas būtų sudaromi<text:s/></text:span><text:span text:style-name="T62">3</text:span><text:span text:style-name="T63"><text:s/>metų terminui ir eilinis LŠC suvažiavimas vyktų kas 3 metus, tačiau LŠS vado kadencijos su tuo sieti nederėtų.</text:span></text:p>
            <text:p text:style-name="P64">3 metų<text:s/>laiko tarpas<text:s/>būti LŠS vadu<text:s/>yra<text:s/>per mažas, kad būtų padarytas geras įdirbis,<text:s/>būtų įgyvendinti pradėti darbai ir projektai, ypač –<text:s/>ilgalaikiai<text:s/>Lietuvos šaulių sąjungos<text:s/>vystymosi planai.<text:s/></text:p>
            <text:p text:style-name="P65"><text:span text:style-name="T66">Pasiūlymas:<text:s/></text:span><text:span text:style-name="T67">Pakeisti įstatymo projekto 30 straipsnio 5 dalį ir ją išdėstyti taip:</text:span></text:p>
            <text:p text:style-name="P68"><text:span text:style-name="T69">LŠS vadas skiriamas</text:span><text:span text:style-name="T70"><text:s/>4<text:s/></text:span><text:span text:style-name="T71">metams. Tas pats asmuo gali būti skiriamas LŠS vadu ne daugiau kaip du kartus iš eilės.</text:span></text:p>
            <text:p text:style-name="P72"/>
            <text:p text:style-name="P73"/>
          </table:table-cell>
        </table:table-row>
      </table:table>
      <text:section text:name="Sect1" text:style-name="S1">
        <text:p text:style-name="P74">Teikia</text:p>
        <text:p text:style-name="P75">Seimo nariai<text:tab/>Jonas Jarutis</text:p>
        <text:p text:style-name="P76">Valdas Rakutis</text:p>
        <text:soft-page-break/>
        <text:p text:style-name="P77">Aurelijus Veryga</text:p>
        <text:p text:style-name="P78"/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UTIS Jonas</meta:initial-creator>
    <dc:creator>adlibuser</dc:creator>
    <meta:creation-date>2022-10-26T12:30:00Z</meta:creation-date>
    <dc:date>2022-10-26T12:30:00Z</dc:date>
    <meta:print-date>2022-10-26T07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1" meta:word-count="129" meta:character-count="984" meta:row-count="30" meta:non-whitespace-character-count="866"/>
  </office:meta>
</office:document-meta>
</file>