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style:style>
    <style:style style:name="T5" style:parent-style-name="DefaultParagraphFont" style:family="text">
      <style:text-properties style:font-name-asian="Times New Roman" fo:font-weight="bold" style:font-weight-asian="bold" fo:font-size="12pt" style:font-size-asian="12pt" style:font-size-complex="12pt" fo:language="lt" fo:country="LT"/>
    </style:style>
    <style:style style:name="T6" style:parent-style-name="DefaultParagraphFont" style:family="text">
      <style:text-properties fo:font-weight="bold" style:font-weight-asian="bold" style:font-weight-complex="bold"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style:text-position="super 66.6%" fo:font-size="12pt" style:font-size-asian="12pt" style:font-size-complex="12pt"/>
    </style:style>
    <style:style style:name="T9"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asian="Times New Roman" fo:font-weight="bold" style:font-weight-asian="bold" fo:font-size="12pt" style:font-size-asian="12pt" style:font-size-complex="12pt" fo:language="lt" fo:country="LT"/>
    </style:style>
    <style:style style:name="T12" style:parent-style-name="DefaultParagraphFont" style:family="text">
      <style:text-properties style:font-name-asian="Times New Roman" fo:font-weight="bold" style:font-weight-asian="bold" fo:font-size="12pt" style:font-size-asian="12pt" style:font-size-complex="12pt" fo:language="lt" fo:country="LT"/>
    </style:style>
    <style:style style:name="P13"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4" style:parent-style-name="LO-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3"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4"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5"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7" style:family="table-column">
      <style:table-column-properties style:column-width="0.3833in"/>
    </style:style>
    <style:style style:name="TableColumn28" style:family="table-column">
      <style:table-column-properties style:column-width="0.8041in"/>
    </style:style>
    <style:style style:name="TableColumn29" style:family="table-column">
      <style:table-column-properties style:column-width="0.8229in"/>
    </style:style>
    <style:style style:name="TableColumn30" style:family="table-column">
      <style:table-column-properties style:column-width="0.718in"/>
    </style:style>
    <style:style style:name="TableColumn31" style:family="table-column">
      <style:table-column-properties style:column-width="3.8638in"/>
    </style:style>
    <style:style style:name="Table26" style:family="table">
      <style:table-properties style:width="6.5923in" fo:margin-left="0in" table:align="left"/>
    </style:style>
    <style:style style:name="TableRow32" style:family="table-row">
      <style:table-row-properties style:min-row-height="0.3194in"/>
    </style:style>
    <style:style style:name="TableCell33" style:family="table-cell">
      <style:table-cell-properties fo:border="0.0069in solid #000001" fo:padding-top="0in" fo:padding-left="0.0715in" fo:padding-bottom="0in" fo:padding-right="0.075in"/>
    </style:style>
    <style:style style:name="P34"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5"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6" style:family="table-cell">
      <style:table-cell-properties fo:border="0.0069in solid #000001" fo:padding-top="0in" fo:padding-left="0.0715in" fo:padding-bottom="0in" fo:padding-right="0.075in"/>
    </style:style>
    <style:style style:name="P37" style:parent-style-name="LO-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9" style:family="table-cell">
      <style:table-cell-properties fo:border="0.0069in solid #000001" fo:padding-top="0in" fo:padding-left="0.0715in" fo:padding-bottom="0in" fo:padding-right="0.075in"/>
    </style:style>
    <style:style style:name="P40" style:parent-style-name="LO-Normal" style:family="paragraph">
      <style:paragraph-properties fo:margin-bottom="0in" fo:line-height="100%"/>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2" style:parent-style-name="LO-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4" style:family="table-row">
      <style:table-row-properties style:min-row-height="0.3368in"/>
    </style:style>
    <style:style style:name="TableCell45" style:family="table-cell">
      <style:table-cell-properties fo:border="0.0069in solid #000001" fo:padding-top="0in" fo:padding-left="0.0715in" fo:padding-bottom="0in" fo:padding-right="0.075in"/>
    </style:style>
    <style:style style:name="P46"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7" style:family="table-cell">
      <style:table-cell-properties fo:border="0.0069in solid #000001" fo:padding-top="0in" fo:padding-left="0.0715in" fo:padding-bottom="0in" fo:padding-right="0.075in"/>
    </style:style>
    <style:style style:name="P48" style:parent-style-name="LO-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0" style:family="table-cell">
      <style:table-cell-properties fo:border="0.0069in solid #000001" fo:padding-top="0in" fo:padding-left="0.0715in" fo:padding-bottom="0in" fo:padding-right="0.075in"/>
    </style:style>
    <style:style style:name="P51" style:parent-style-name="LO-Normal" style:family="paragraph">
      <style:paragraph-properties fo:margin-bottom="0in" fo:line-height="100%"/>
    </style:style>
    <style:style style:name="T5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3" style:family="table-cell">
      <style:table-cell-properties fo:border="0.0069in solid #000001" fo:padding-top="0in" fo:padding-left="0.0715in" fo:padding-bottom="0in" fo:padding-right="0.075in"/>
    </style:style>
    <style:style style:name="P54" style:parent-style-name="LO-Normal"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6" style:family="table-cell">
      <style:table-cell-properties fo:border="0.0069in solid #000001" fo:padding-top="0in" fo:padding-left="0.0715in" fo:padding-bottom="0in" fo:padding-right="0.075in"/>
    </style:style>
    <style:style style:name="P57" style:parent-style-name="Normal" style:family="paragraph">
      <style:text-properties fo:font-size="12pt" style:font-size-asian="12pt" style:font-size-complex="12pt"/>
    </style:style>
    <style:style style:name="TableRow58" style:family="table-row">
      <style:table-row-properties style:min-row-height="1.5555in"/>
    </style:style>
    <style:style style:name="TableCell59" style:family="table-cell">
      <style:table-cell-properties fo:border="0.0069in solid #000001" fo:padding-top="0in" fo:padding-left="0.0715in" fo:padding-bottom="0in" fo:padding-right="0.075in"/>
    </style:style>
    <style:style style:name="P6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0.0069in solid #000001" fo:padding-top="0in" fo:padding-left="0.0715in" fo:padding-bottom="0in" fo:padding-right="0.075in"/>
    </style:style>
    <style:style style:name="P6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6" style:parent-style-name="LO-Normal"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67" style:family="table-cell">
      <style:table-cell-properties fo:border="0.0069in solid #000001" fo:padding-top="0in" fo:padding-left="0.0715in" fo:padding-bottom="0in" fo:padding-right="0.075in"/>
    </style:style>
    <style:style style:name="P6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6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7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9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1"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2"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3"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4"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5"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6"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7"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8"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9"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0" style:parent-style-name="LO-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TableCell131" style:family="table-cell">
      <style:table-cell-properties fo:border="0.0069in solid #000001" fo:padding-top="0in" fo:padding-left="0.0715in" fo:padding-bottom="0in" fo:padding-right="0.075in"/>
    </style:style>
    <style:style style:name="P13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3" style:family="table-cell">
      <style:table-cell-properties fo:border="0.0069in solid #000001" fo:padding-top="0in" fo:padding-left="0.0715in" fo:padding-bottom="0in" fo:padding-right="0.075in"/>
    </style:style>
    <style:style style:name="P134" style:parent-style-name="LO-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35" style:parent-style-name="LO-Normal" style:family="paragraph">
      <style:paragraph-properties fo:text-align="justify" fo:margin-bottom="0in" fo:line-height="150%"/>
      <style:text-properties style:font-name="Times New Roman" style:font-name-asian="Times New Roman" style:font-name-complex="Times New Roman" style:font-weight-complex="bold" fo:font-size="12pt" style:font-size-asian="12pt" style:font-size-complex="12pt"/>
    </style:style>
    <style:style style:name="P136" style:parent-style-name="LO-Normal" style:family="paragraph">
      <style:paragraph-properties fo:text-align="justify" fo:margin-bottom="0in" fo:line-height="150%"/>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55" style:parent-style-name="LO-Normal" style:family="paragraph">
      <style:paragraph-properties fo:text-align="justify" fo:margin-bottom="0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156" style:parent-style-name="LO-Normal" style:family="paragraph">
      <style:paragraph-properties fo:text-align="justify" fo:margin-bottom="0in" fo:line-height="150%"/>
      <style:text-properties style:font-name="Times New Roman" style:font-name-asian="Times New Roman" style:font-name-complex="Times New Roman" style:font-weight-complex="bold" fo:font-size="12pt" style:font-size-asian="12pt" style:font-size-complex="12pt" fo:language="lt" fo:country="LT"/>
    </style:style>
    <style:style style:name="P157" style:parent-style-name="LO-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8" style:parent-style-name="LO-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9" style:parent-style-name="Normal" style:family="paragraph">
      <style:paragraph-properties fo:text-align="justify" fo:line-height="150%"/>
    </style:style>
    <style:style style:name="T16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61"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16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63" style:parent-style-name="Normal" style:family="paragraph">
      <style:paragraph-properties fo:text-align="justify" fo:line-height="150%"/>
    </style:style>
    <style:style style:name="T16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65"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16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6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68" style:parent-style-name="Normal" style:family="paragraph">
      <style:paragraph-properties fo:text-align="justify" fo:line-height="150%"/>
    </style:style>
    <style:style style:name="T16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7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71"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7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73" style:parent-style-name="Normal" style:family="paragraph">
      <style:paragraph-properties fo:text-align="justify" fo:line-height="150%"/>
    </style:style>
    <style:style style:name="T17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75"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7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7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78" style:parent-style-name="DefaultParagraphFont" style:family="text">
      <style:text-properties fo:font-weight="bold" style:font-weight-asian="bold" fo:font-size="12pt" style:font-size-asian="12pt" style:font-size-complex="12pt"/>
    </style:style>
    <style:style style:name="T17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80" style:parent-style-name="Normal" style:family="paragraph">
      <style:paragraph-properties fo:text-align="justify" fo:line-height="150%"/>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181" style:parent-style-name="Normal" style:family="paragraph">
      <style:paragraph-properties fo:text-align="justify" fo:line-height="150%"/>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182" style:parent-style-name="Normal" style:family="paragraph">
      <style:paragraph-properties fo:text-align="justify" fo:line-height="150%"/>
    </style:style>
    <style:style style:name="T183"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8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8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8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87" style:parent-style-name="DefaultParagraphFont" style:family="text">
      <style:text-properties fo:font-weight="bold" style:font-weight-asian="bold" fo:font-size="12pt" style:font-size-asian="12pt" style:font-size-complex="12pt"/>
    </style:style>
    <style:style style:name="T18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89" style:parent-style-name="Normal" style:family="paragraph">
      <style:paragraph-properties fo:text-align="justify" fo:line-height="150%"/>
    </style:style>
    <style:style style:name="T19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9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9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93" style:parent-style-name="DefaultParagraphFont" style:family="text">
      <style:text-properties fo:font-weight="bold" style:font-weight-asian="bold" fo:font-size="12pt" style:font-size-asian="12pt" style:font-size-complex="12pt"/>
    </style:style>
    <style:style style:name="T19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95" style:parent-style-name="Normal" style:family="paragraph">
      <style:paragraph-properties fo:text-align="justify" fo:line-height="150%"/>
      <style:text-properties style:font-name-asian="Times New Roman" fo:color="#000000" fo:font-size="12pt" style:font-size-asian="12pt" style:font-size-complex="12pt" fo:language="lt" fo:country="LT" style:language-asian="lt" style:country-asian="LT"/>
    </style:style>
    <style:style style:name="P196" style:parent-style-name="Normal" style:family="paragraph">
      <style:paragraph-properties fo:text-align="justify" fo:line-height="150%"/>
      <style:text-properties style:font-name-asian="Times New Roman" fo:color="#000000" fo:font-size="12pt" style:font-size-asian="12pt" style:font-size-complex="12pt" fo:language="lt" fo:country="LT" style:language-asian="lt" style:country-asian="LT"/>
    </style:style>
    <style:style style:name="P197" style:parent-style-name="Normal" style:family="paragraph">
      <style:paragraph-properties fo:text-align="justify" fo:line-height="150%"/>
    </style:style>
    <style:style style:name="T19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99"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20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201" style:parent-style-name="Normal" style:family="paragraph">
      <style:paragraph-properties fo:text-align="justify" fo:line-height="150%"/>
    </style:style>
    <style:style style:name="T20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03"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20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05"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20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07" style:parent-style-name="DefaultParagraphFont" style:family="text">
      <style:text-properties style:font-name-asian="Times New Roman" fo:color="#000000" style:text-position="super 66.6%" fo:font-size="12pt" style:font-size-asian="12pt" style:font-size-complex="12pt" fo:language="lt" fo:country="LT" style:language-asian="lt" style:country-asian="LT"/>
    </style:style>
    <style:style style:name="T20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0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210" style:parent-style-name="Normal" style:family="paragraph">
      <style:paragraph-properties fo:text-align="justify" fo:line-height="150%"/>
    </style:style>
    <style:style style:name="T211"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12"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13" style:parent-style-name="DefaultParagraphFont" style:family="text">
      <style:text-properties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1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215" style:parent-style-name="Normal" style:family="paragraph">
      <style:paragraph-properties fo:text-align="justify" fo:line-height="150%"/>
    </style:style>
    <style:style style:name="T216"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1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1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1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222" style:parent-style-name="Normal" style:family="paragraph">
      <style:paragraph-properties fo:text-align="justify" fo:line-height="150%"/>
    </style:style>
    <style:style style:name="T22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24"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225" style:parent-style-name="Normal" style:family="paragraph">
      <style:paragraph-properties fo:text-align="justify" fo:line-height="150%"/>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226" style:parent-style-name="Normal" style:family="paragraph">
      <style:paragraph-properties fo:text-align="justify" fo:line-height="150%"/>
    </style:style>
    <style:style style:name="T227"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2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29"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3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31" style:parent-style-name="DefaultParagraphFont" style:family="text">
      <style:text-properties fo:font-weight="bold" style:font-weight-asian="bold" fo:font-size="12pt" style:font-size-asian="12pt" style:font-size-complex="12pt"/>
    </style:style>
    <style:style style:name="T232"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233" style:parent-style-name="Normal" style:family="paragraph">
      <style:paragraph-properties fo:text-align="justify" fo:line-height="150%"/>
    </style:style>
    <style:style style:name="T234"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3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3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237" style:parent-style-name="DefaultParagraphFont" style:family="text">
      <style:text-properties fo:font-weight="bold" style:font-weight-asian="bold" fo:font-size="12pt" style:font-size-asian="12pt" style:font-size-complex="12pt"/>
    </style:style>
    <style:style style:name="T238"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239" style:parent-style-name="LO-Normal" style:family="paragraph">
      <style:paragraph-properties fo:text-align="justify" fo:margin-bottom="0in" fo:line-height="100%"/>
    </style:style>
    <style:style style:name="T24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4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3"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246" style:parent-style-name="LO-Normal" style:family="paragraph">
      <style:paragraph-properties fo:text-align="justify" fo:margin-bottom="0in" fo:line-height="100%"/>
    </style:style>
    <style:style style:name="T2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8"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pan text:style-name="T5">DĖL LIETUVOS RESPUBLIKOS<text:s/></text:span><text:span text:style-name="T6">UŽIMTUMO ĮSTATYMO NR. XII-2470 20, 25, 37, 38, 41, 42, 43, 44, 47, 55 STRAIPSNIŲ </text:span><text:span text:style-name="T7">PAKEITIMO IR ĮSTATYMO PAPILDYMO 48</text:span><text:span text:style-name="T8">1</text:span><text:span text:style-name="T9"> STRAIPSNIU</text:span><text:span text:style-name="T10"><text:s/></text:span><text:span text:style-name="T11">ĮSTATYMO PROJEKTO NR. XIIIP-477</text:span><text:span text:style-name="T12">4</text:span></text:p>
      <text:p text:style-name="P13"/>
      <text:p text:style-name="P14"><text:span text:style-name="T15">20</text:span><text:span text:style-name="T16">20</text:span><text:span text:style-name="T17">-</text:span><text:span text:style-name="T18">0</text:span><text:span text:style-name="T19">5</text:span><text:span text:style-name="T20">-</text:span><text:span text:style-name="T21">0</text:span><text:span text:style-name="T22">4</text:span></text:p>
      <text:p text:style-name="P23">Vilnius</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p>
            <text:p text:style-name="P35">Nr.</text:p>
          </table:table-cell>
          <table:table-cell table:style-name="TableCell36" table:number-columns-spanned="3">
            <text:p text:style-name="P37"><text:span text:style-name="T38">Siūloma keisti</text:span></text:p>
          </table:table-cell>
          <table:covered-table-cell/>
          <table:covered-table-cell/>
          <table:table-cell table:style-name="TableCell39">
            <text:p text:style-name="P40"><text:span text:style-name="T41"> </text:span></text:p>
            <text:p text:style-name="P42"><text:span text:style-name="T43">Pasiūlymo turinys</text:span></text:p>
          </table:table-cell>
        </table:table-row>
        <table:table-row table:style-name="TableRow44">
          <table:table-cell table:style-name="TableCell45">
            <text:p text:style-name="P46"/>
          </table:table-cell>
          <table:table-cell table:style-name="TableCell47">
            <text:p text:style-name="P48"><text:span text:style-name="T49">Straipsnis</text:span></text:p>
          </table:table-cell>
          <table:table-cell table:style-name="TableCell50">
            <text:p text:style-name="P51"><text:span text:style-name="T52">Straipsnio dalis</text:span></text:p>
          </table:table-cell>
          <table:table-cell table:style-name="TableCell53">
            <text:p text:style-name="P54"><text:span text:style-name="T55">Punktas</text:span></text:p>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ext:p text:style-name="P63"/>
            <text:p text:style-name="P64">5</text:p>
            <text:p text:style-name="P65"/>
            <text:p text:style-name="P66"/>
          </table:table-cell>
          <table:table-cell table:style-name="TableCell67">
            <text:p text:style-name="P68"/>
            <text:p text:style-name="P69"/>
            <text:p text:style-name="P70">1</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2</text:p>
          </table:table-cell>
          <table:table-cell table:style-name="TableCell131">
            <text:p text:style-name="P132"/>
          </table:table-cell>
          <table:table-cell table:style-name="TableCell133">
            <text:p text:style-name="P134">Argumentai:</text:p>
            <text:p text:style-name="P135">Ekonomikos skatinimas turi būti siejamas su darbo vietų išsaugojimu ir darbo užmokesčiu atitinkančiu kuriamą ilgalaikę pridėtinę vertę. Vyriausybės siūlymas<text:s/>skatinti darbdavius darbuotojams<text:s/>mokėti<text:s/>minimalų<text:s/>mėnesinį<text:s/>atlyginimą<text:s/>yra neteisingas ir<text:s/>neracionalus<text:s/>sprendimas.</text:p>
            <text:p text:style-name="P136"><text:span text:style-name="T137"><text:s/>Neteisingas, nes<text:s/></text:span><text:span text:style-name="T138">tai</text:span><text:span text:style-name="T139"><text:s/>skatin</text:span><text:span text:style-name="T140">s</text:span><text:span text:style-name="T141"><text:s/>mokėti atlyginimą, neatsižvelgiant į<text:s/></text:span><text:span text:style-name="T142">darbuotojų</text:span><text:span text:style-name="T143"><text:s/>kuriamą</text:span><text:span text:style-name="T144"><text:s/>ilgalaikę</text:span><text:span text:style-name="T145"><text:s/>pridėtinę vertę.<text:s/></text:span><text:span text:style-name="T146">Ir n</text:span><text:span text:style-name="T147">eracionalus, nes toks paramos modelis<text:s/></text:span><text:span text:style-name="T148">kurs paskatą anksčiau</text:span><text:span text:style-name="T149"><text:s/>vidutinį ir didesnį atlyginimą gavusi</text:span><text:span text:style-name="T150">ems</text:span><text:span text:style-name="T151"><text:s/>kreiptis į užimtumo tarnybą ir</text:span><text:span text:style-name="T152"><text:s/>vietoje atlyginimo</text:span><text:span text:style-name="T153"><text:s/>gauti nedarbo išmoką, kuri tokiu atveju būtų net 50 proc. didesn</text:span><text:span text:style-name="T154">ė.</text:span></text:p>
            <text:p text:style-name="P155">Todėl<text:s/>valstybės subsidiją,<text:s/>skirtą darbo vietų<text:s/>išsaugojimui,<text:s/>siūloma<text:s/>sieti su<text:s/>asmens darbo užmokesčiu ir<text:s/>vidutiniu darbo užmokesčiu šalyje, o ne minimaliu mėnesiniu atlyginimu.</text:p>
            <text:p text:style-name="P156"/>
            <text:p text:style-name="P157">Pasiūlymas:</text:p>
            <text:p text:style-name="P158">Pakeisti įstatymo 5 straipsnio 1 dalį ir ją išdėstyti taip:</text:p>
            <text:p text:style-name="P159"><text:span text:style-name="T160">„1. Papildyti 41 straipsnį 2</text:span><text:span text:style-name="T161">3</text:span><text:span text:style-name="T162"> dalimi:</text:span></text:p>
            <text:p text:style-name="P163"><text:bookmark-start text:name="part_f2789a94460a46cc9d2e6a62ced5f1c5"/><text:bookmark-start text:name="part_6a81f84468df4eada11c00d58d3c644d"/><text:bookmark-end text:name="part_f2789a94460a46cc9d2e6a62ced5f1c5"/><text:bookmark-end text:name="part_6a81f84468df4eada11c00d58d3c644d"/><text:span text:style-name="T164">„2</text:span><text:span text:style-name="T165">3</text:span><text:span text:style-name="T166">. Darbdaviams, įdarbinusiems Užimtumo tarnybos siųstus asmenis, nurodytus šio įstatymo 25 straipsnio 1-13 punktuose, šioje dalyje nustatyta tvarka skiriama ir mokama subsidija darbo užmokesčiui. Subsidijos darbo<text:s/></text:span><text:soft-page-break/><text:span text:style-name="T167">užmokesčiui, mokamos kas mėnesį už praėjusį kalendorinį mėnesį, dydis apskaičiuojamas procentais nuo įdarbintam asmeniui priskaičiuoto darbo užmokesčio, nurodyto įdarbinto asmens darbo sutartyje, o jeigu  įdarbinto asmens darbo sutartyje nustatytas ne visas darbo laikas arba jis dirbo ne visą kalendorinio mėnesio darbo laiką, subsidijos darbo užmokesčiui dydis skaičiuojamas už įdarbinto asmens faktiškai kalendorinį mėnesį dirbtą laiką pagal apskaičiuotą arba jo darbo sutartyje nustatytą valandinį atlygį, ir sudaro:</text:span></text:p>
            <text:p text:style-name="P168"><text:bookmark-start text:name="part_7432708d24bc41b5b77f91bc8d078f53"/><text:bookmark-end text:name="part_7432708d24bc41b5b77f91bc8d078f53"/><text:span text:style-name="T169">1) pirmąjį ir antrąjį subsidijos darbo užmokesčiui mokėjimo mėnesius</text:span><text:span text:style-name="T170">:</text:span><text:span text:style-name="T171"><text:s/>-</text:span><text:span text:style-name="T172"><text:s/></text:span></text:p>
            <text:p text:style-name="P173"><text:bookmark-start text:name="part_b9472256291b4cc187d6a16ceff0c99a"/><text:bookmark-end text:name="part_b9472256291b4cc187d6a16ceff0c99a"/><text:span text:style-name="T174">a)</text:span><text:span text:style-name="T175"><text:s/>100 procentų apskaičiuotų lėšų, bet ne daugiau kaip<text:s/></text:span><text:span text:style-name="T176">Lietuvos Respublikos Vyriausybės patvirtinta minimalioji mėnesinė alga</text:span><text:span text:style-name="T177"><text:s/></text:span><text:span text:style-name="T178">vidutinis mėnesinis bruto darbo užmokestis šalyje</text:span><text:span text:style-name="T179">;</text:span></text:p>
            <text:p text:style-name="P180"><text:bookmark-start text:name="part_33e00ecc15d248a99950f3c3c38fa35c"/><text:bookmark-end text:name="part_33e00ecc15d248a99950f3c3c38fa35c"/>b) darbdavio pasirinkimu 70 procentų apskaičiuotų lėšų, bet ne daugiau kaip 2 Lietuvos Respublikos Vyriausybės patvirtintos minimaliosios mėnesinės algos, arba 100 procentų apskaičiuotų lėšų, bet ne daugiau kaip Lietuvos Respublikos Vyriausybės patvirtinta minimalioji mėnesinė alga, jei darbdavys įtrauktas į ekonomikos ir inovacijų ministro patvirtintą potencialaus augimo įmonių sąrašą;</text:p>
            <text:p text:style-name="P181"><text:bookmark-start text:name="part_67ff1b7cb65d4006ad9650b1c85bcf8f"/><text:bookmark-end text:name="part_67ff1b7cb65d4006ad9650b1c85bcf8f"/>c) 100 procentų apskaičiuotų lėšų, bet ne daugiau kaip 0,5 Lietuvos Respublikos Vyriausybės patvirtintos minimaliosios mėnesinės algos, kai su įdarbintu asmeniu sudaryta terminuota arba sezoninio darbo sutartis;</text:p>
            <text:p text:style-name="P182"><text:bookmark-start text:name="part_72878758540b464c92af666fd8ad6517"/><text:bookmark-end text:name="part_72878758540b464c92af666fd8ad6517"/><text:span text:style-name="T183">2) trečiąjį ir ketvirtąjį subsidijos darbo užmokesčiui mokėjimo mėnesius – 50 procentų apskaičiuotų lėšų, bet ne daugiau kaip<text:s/></text:span><text:span text:style-name="T184">Lietuvos Respublikos Vyriausybės patvirtinta minimalioji mėnesinė alga, arba ne daugiau kaip 2 Lietuvos Respublikos Vyriausybės patvirtintos<text:s/></text:span><text:soft-page-break/><text:span text:style-name="T185">minimaliosios mėnesinės algos, jei darbdavys įtrauktas į ekonomikos ir inovacijų ministro patvirtintą potencialaus augimo įmonių sąrašą, arba ne daugiau kaip 0,5 Lietuvos Respublikos Vyriausybės patvirtintos minimaliosios mėnesinės algos, kai su įdarbintu asmeniu sudaryta terminuota arba sezoninio darbo sutartis</text:span><text:span text:style-name="T186"><text:s/></text:span><text:span text:style-name="T187">vidutinis mėnesinis bruto darbo užmokestis šalyje</text:span><text:span text:style-name="T188">;</text:span></text:p>
            <text:p text:style-name="P189"><text:bookmark-start text:name="part_8976cc5f89c3465581c0cc17b2446cc5"/><text:bookmark-end text:name="part_8976cc5f89c3465581c0cc17b2446cc5"/><text:span text:style-name="T190">3) penktąjį ir šeštąjį subsidijos darbo užmokesčiui mokėjimo mėnesius – 30 procentų apskaičiuotų lėšų, bet ne daugiau kaip<text:s/></text:span><text:span text:style-name="T191">Lietuvos Respublikos Vyriausybės patvirtinta minimalioji mėnesinė alga, arba ne daugiau kaip 2 Lietuvos Respublikos Vyriausybės patvirtintos minimaliosios mėnesinės algos, jei darbdavys įtrauktas į ekonomikos ir inovacijų ministro patvirtintą potencialaus augimo įmonių sąrašą</text:span><text:span text:style-name="T192"><text:s/></text:span><text:span text:style-name="T193">vidutinis mėnesinis bruto darbo užmokestis šalyje</text:span><text:span text:style-name="T194">.“</text:span></text:p>
            <text:p text:style-name="P195"/>
            <text:p text:style-name="P196">Pakeisti įstatymo 5 straipsnio 2 dalį ir ją išdėstyti taip:</text:p>
            <text:p text:style-name="P197"><text:span text:style-name="T198">„2. Papildyti 41 straipsnį 2</text:span><text:span text:style-name="T199">4</text:span><text:span text:style-name="T200"> dalimi:</text:span></text:p>
            <text:p text:style-name="P201"><text:bookmark-start text:name="part_ec699b9e94744dd0ae36b80103af7394"/><text:bookmark-start text:name="part_31a039f492be413994eee0e6ca976ddc"/><text:bookmark-end text:name="part_ec699b9e94744dd0ae36b80103af7394"/><text:bookmark-end text:name="part_31a039f492be413994eee0e6ca976ddc"/><text:span text:style-name="T202">„2</text:span><text:span text:style-name="T203">4</text:span><text:span text:style-name="T204">. Darbdaviams, kuriems šio straipsnio 2</text:span><text:span text:style-name="T205">1</text:span><text:span text:style-name="T206"> dalyje nurodytos subsidijos mokėjimas buvo nutrauktas šio straipsnio 5</text:span><text:span text:style-name="T207">1</text:span><text:span text:style-name="T208"> dalies 1 punkte nustatytu atveju, nes Lietuvos Respublikos Vyriausybė atšaukė ekstremaliąją situaciją ar karantiną arba suėjo bent vieno iš jų paskelbimo terminas, išlaikantiems darbo vietas šio įstatymo 25 straipsnio 15 punkte nurodytiems užimtiems asmenims, taip pat darbdaviams, išlaikantiems darbo vietas šio įstatymo 25 straipsnio 16 punkte nurodytiems užimtiems asmenims, šioje dalyje nustatyta tvarka skiriama ir mokama subsidija darbo užmokesčiui. Subsidijos darbo užmokesčiui, mokamos kas mėnesį už praėjusį kalendorinį mėnesį, dydis apskaičiuojamas procentais nuo užimtam asmeniui priskaičiuoto darbo užmokesčio, nurodyto užimto<text:s/></text:span><text:soft-page-break/><text:span text:style-name="T209">asmens darbo sutartyje, o jeigu  užimto asmens darbo sutartyje nustatytas ne visas darbo laikas arba jis dirbo ne visą kalendorinio mėnesio darbo laiką, subsidijos darbo užmokesčiui dydis skaičiuojamas už užimto asmens faktiškai kalendorinį mėnesį dirbtą laiką pagal apskaičiuotą arba jo darbo sutartyje nustatytą valandinį atlygį, ir sudaro:</text:span></text:p>
            <text:p text:style-name="P210"><text:bookmark-start text:name="part_1f644c64bce249118076070000828a3d"/><text:bookmark-end text:name="part_1f644c64bce249118076070000828a3d"/><text:span text:style-name="T211">1) pirmąjį ir antrąjį subsidijos darbo užmokesčiui mokėjimo mėnesius</text:span><text:span text:style-name="T212">:</text:span><text:span text:style-name="T213">-</text:span><text:span text:style-name="T214"><text:s/></text:span></text:p>
            <text:p text:style-name="P215"><text:bookmark-start text:name="part_54153a82f0ad44188e1892a72b7e463c"/><text:bookmark-end text:name="part_54153a82f0ad44188e1892a72b7e463c"/><text:span text:style-name="T216">a)</text:span><text:span text:style-name="T217"><text:s/>100 procentų apskaičiuotų lėšų, bet ne daugiau kaip<text:s/></text:span><text:span text:style-name="T218">Lietuvos Respublikos Vyriausybės patvirtinta minimalioji mėnesinė alga</text:span><text:span text:style-name="T219"><text:s/></text:span><text:span text:style-name="T220">vidutinis mėnesinis bruto darbo užmokestis šalyje</text:span><text:span text:style-name="T221">;</text:span></text:p>
            <text:p text:style-name="P222"><text:bookmark-start text:name="part_6fa1e1b93b2342f7a38d27adcc55639d"/><text:bookmark-end text:name="part_6fa1e1b93b2342f7a38d27adcc55639d"/><text:span text:style-name="T223">b) darbdavio pasirinkimu – 70 procentų apskaičiuotų lėšų, bet ne daugiau kaip 2 Lietuvos Respublikos Vyriausybės patvirtintos minimaliosios mėnesinės algos, arba 100 procentų apskaičiuotų lėšų, bet ne daugiau kaip Lietuvos Respublikos Vyriausybės patvirtinta minimalioji mėnesinė alga, jei darbdavys įtrauktas į ekonomikos ir inovacijų ministro patvirtintą potencialaus augimo įmonių sąrašą</text:span><text:span text:style-name="T224">;</text:span></text:p>
            <text:p text:style-name="P225"><text:bookmark-start text:name="part_8eec7ea1c0104c7fa8a8f4228d311914"/><text:bookmark-end text:name="part_8eec7ea1c0104c7fa8a8f4228d311914"/>c) 100 procentų apskaičiuotų lėšų, bet ne daugiau kaip 0,5 Lietuvos Respublikos Vyriausybės patvirtintos minimaliosios mėnesinės algos, kai su įdarbintu asmeniu sudaryta terminuota arba sezoninio darbo sutartis;</text:p>
            <text:p text:style-name="P226"><text:bookmark-start text:name="part_7fc3e8ee25384cce84c47d16b3785dc9"/><text:bookmark-end text:name="part_7fc3e8ee25384cce84c47d16b3785dc9"/><text:span text:style-name="T227">2) trečiąjį ir ketvirtąjį subsidijos darbo užmokesčiui mokėjimo mėnesius – 50 procentų apskaičiuotų lėšų, bet ne daugiau kaip<text:s/></text:span><text:span text:style-name="T228">Lietuvos Respublikos Vyriausybės patvirtinta minimalioji mėnesinė alga, arba ne daugiau kaip 2 Lietuvos Respublikos Vyriausybės patvirtintos minimaliosios mėnesinės algos, jei darbdavys įtrauktas į ekonomikos ir inovacijų ministro patvirtintą potencialaus augimo įmonių sąrašą, arba ne daugiau kaip 0,5 Lietuvos Respublikos Vyriausybės patvirtintos<text:s/></text:span><text:soft-page-break/><text:span text:style-name="T229">minimaliosios mėnesinės algos, jei su užimtu asmeniu sudaryta terminuota arba sezoninio darbo sutartis</text:span><text:span text:style-name="T230"><text:s/></text:span><text:span text:style-name="T231">vidutinis mėnesinis bruto darbo užmokestis šalyje</text:span><text:span text:style-name="T232">;</text:span></text:p>
            <text:p text:style-name="P233"><text:bookmark-start text:name="part_43ac403456054b31b9a0a48958e52d0a"/><text:bookmark-end text:name="part_43ac403456054b31b9a0a48958e52d0a"/><text:span text:style-name="T234">3) penktąjį ir šeštąjį subsidijos darbo užmokesčiui mokėjimo mėnesius – 30 procentų apskaičiuotų lėšų, bet ne daugiau kaip<text:s/></text:span><text:span text:style-name="T235">Lietuvos Respublikos Vyriausybės patvirtinta minimalioji mėnesinė alga, arba ne daugiau kaip 2 Lietuvos Respublikos Vyriausybės patvirtintos minimaliosios mėnesinės algos, jei darbdavys įtrauktas į ekonomikos ir inovacijų ministro patvirtintą potencialaus augimo įmonių sąrašą</text:span><text:span text:style-name="T236"><text:s/></text:span><text:span text:style-name="T237">vidutinis mėnesinis bruto darbo užmokestis šalyje</text:span><text:span text:style-name="T238">.“</text:span></text:p>
          </table:table-cell>
        </table:table-row>
      </table:table>
      <text:soft-page-break/>
      <text:p text:style-name="P239"><text:span text:style-name="T240"> </text:span></text:p>
      <text:p text:style-name="P241"/>
      <text:p text:style-name="P242"/>
      <text:p text:style-name="P243">Seimo narys<text:tab/><text:tab/><text:tab/><text:tab/><text:tab/><text:tab/><text:tab/><text:tab/><text:tab/>Mykolas Majauskas</text:p>
      <text:p text:style-name="P244"/>
      <text:p text:style-name="P245"><text:tab/><text:tab/><text:tab/><text:tab/><text:tab/><text:tab/><text:tab/><text:tab/><text:tab/><text:tab/></text:p>
      <text:p text:style-name="P246"><text:span text:style-name="T247"><text:tab/></text:span><text:span text:style-name="T2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dc:subject/>
    <meta:initial-creator>Žilvinas</meta:initial-creator>
    <dc:creator>adlibuser</dc:creator>
    <meta:creation-date>2020-05-04T10:49:00Z</meta:creation-date>
    <dc:date>2020-05-04T10:49:00Z</dc:date>
    <meta:print-date>2019-10-18T08:39:00Z</meta:print-date>
    <meta:template xlink:href="Normal.dotm" xlink:type="simple"/>
    <meta:editing-cycles>2</meta:editing-cycles>
    <meta:editing-duration>PT0S</meta:editing-duration>
    <meta:user-defined meta:name="KSOProductBuildVer">1033-8.1.0.3385</meta:user-defined>
    <meta:document-statistic meta:page-count="5" meta:paragraph-count="66" meta:word-count="902" meta:character-count="7075" meta:row-count="194" meta:non-whitespace-character-count="6239"/>
  </office:meta>
</office:document-meta>
</file>