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0.2222in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 fo:line-height="0.2222in" fo:margin-left="4.9222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line-height="0.2222in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0.22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222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0.2222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0.2222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0.2222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0.2222in"/>
      <style:text-properties style:font-size-complex="12pt"/>
    </style:style>
    <style:style style:name="P18" style:parent-style-name="Normal" style:family="paragraph">
      <style:paragraph-properties fo:text-align="center" fo:line-height="0.22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0.2222in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line-height="0.2222in" fo:text-indent="0.4923in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line-height="0.2222in" fo:text-indent="0.5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0.2222in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2222in" fo:text-indent="0.5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0.2222in" fo:text-indent="0.4923in"/>
      <style:text-properties style:font-name-asian="Calibri" fo:font-weight="bold" style:font-weight-asian="bold" style:font-size-complex="11pt"/>
    </style:style>
    <style:style style:name="P44" style:parent-style-name="Normal" style:family="paragraph">
      <style:paragraph-properties fo:line-height="0.2222in" fo:text-indent="0.5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0.2222in" fo:text-indent="0.5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font-weight="bold" style:font-weight-asian="bold"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line-height="0.2222in"/>
      <style:text-properties style:font-size-complex="12pt"/>
    </style:style>
    <style:style style:name="P61" style:parent-style-name="Normal" style:family="paragraph">
      <style:paragraph-properties fo:text-align="justify" fo:line-height="0.2222in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0.2222in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0.2222in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0.2222in"/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line-height="0.2222in" fo:margin-left="0.4354in">
        <style:tab-stops/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0.2222in" fo:margin-left="0.4354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0.2222in" fo:margin-left="0.4354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0.2222in" fo:text-indent="0.5in"/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0.222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bottom="0.1111in" fo:line-height="107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0.222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line-height="0.2222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text:span text:style-name="T5"><text:s/>Nr. XIVP-</text:span><text:span text:style-name="T6">867 (2)</text:span><text:span text:style-name="T7"><text:s/>lyginamasis variantas<text:s/></text:span></text:p>
      <text:p text:style-name="P8"/>
      <text:p text:style-name="P9"/>
      <text:p text:style-name="P10">LIETUVOS RESPUBLIKOS<text:s/></text:p>
      <text:p text:style-name="P11">NOTARIATO ĮSTATYMO NR. I-2882 3<text:s/>IR 6<text:s/>STRAIPSNIŲ PAKEITIMO<text:s/></text:p>
      <text:p text:style-name="P12"><text:span text:style-name="T13">ĮSTATYMAS</text:span><text:span text:style-name="T14"><text:s/></text:span></text:p>
      <text:p text:style-name="P15"/>
      <text:p text:style-name="P16"/>
      <text:p text:style-name="P17">2021 m.          d. Nr.      </text:p>
      <text:p text:style-name="P18"><text:span text:style-name="T19">Vilnius</text:span></text:p>
      <text:p text:style-name="P20"/>
      <text:p text:style-name="P21">1 straipsnis. 3 straipsnio pakeitimas</text:p>
      <text:p text:style-name="P22">Pakeisti 3 straipsnio 2<text:s/>dalies 7 punktą ir jį<text:s/>išdėstyti taip:</text:p>
      <text:p text:style-name="P23"><text:span text:style-name="T24">„</text:span><text:span text:style-name="T25">7) laimėjo viešą konkursą eiti notaro pareigas. Viešame konkurse eiti notaro pareigas turi teisę dalyvauti ne vyresni kaip 60 metų asmenys.<text:s/></text:span><text:span text:style-name="T26">Viešas konkursas laisvoms notaro pareigoms užimti turi būti paskelbiamas per 3 mėnesius nuo tada, kai nustatoma, kad vieno notaro aptarnaujamų gyventojų toje savivaldybėje yra daugiau negu 10 000, bet po notarų skaičiaus padidinimo<text:s/></text:span><text:span text:style-name="T27">bus ne<text:s/></text:span><text:span text:style-name="T28">mažiau negu 7</text:span><text:span text:style-name="T29"><text:s/></text:span><text:span text:style-name="T30">000</text:span><text:span text:style-name="T31">.</text:span><text:span text:style-name="T32"><text:s/>Lietuvos Respublikos teisingumo ministerija<text:s/></text:span><text:span text:style-name="T33">kiekvienais metais iki liepos 1 dienos</text:span><text:span text:style-name="T34"><text:s/></text:span><text:span text:style-name="T35">įvertina</text:span><text:span text:style-name="T36"><text:s/>vieno notaro aptarnaujamų gyventojų skaičiaus savivaldybėje<text:s/></text:span><text:span text:style-name="T37">pasikeitimą</text:span><text:span text:style-name="T38">.</text:span><text:span text:style-name="T39"><text:s/></text:span><text:span text:style-name="T40">Viešo konkurso eiti notaro pareigas nuostatus tvirtina Lietuvos Respublikos teisingumo ministras;</text:span><text:span text:style-name="T41">“</text:span></text:p>
      <text:p text:style-name="P42"/>
      <text:p text:style-name="P43">2<text:s/>straipsnis. 6<text:s/>straipsnio pakeitimas</text:p>
      <text:p text:style-name="P44">Pakeisti 6<text:s/>straipsnio<text:s/>1 dalį<text:s/>ir ją<text:s/>išdėstyti taip:</text:p>
      <text:p text:style-name="P45"><text:span text:style-name="T46">„</text:span><text:span text:style-name="T47">Notarų<text:s/></text:span><text:span text:style-name="T48">skaičių, jų</text:span><text:span text:style-name="T49"><text:s/>buveinę ir veiklos teritoriją nustato Lietuvos Respublikos teisingumo ministras pagal savo patvirtintą<text:s/></text:span><text:span text:style-name="T50">Notarų gyventojams teikiamų teisinių paslaugų poreikių vertinimo</text:span><text:span text:style-name="T51"><text:s/>metodiką. Notarų skaičius nustatomas atsižvelgiant į gyventojų skaičių konkrečioje savivaldybėje</text:span><text:span text:style-name="T52">, savivaldybės teritorijoje turi dirbti bent vienas notaras</text:span><text:span text:style-name="T53"><text:s/></text:span><text:span text:style-name="T54">ir praėjusių dvejų kalendorinių metų notaro pajamų konkrečioje savivaldybėje statistinį<text:s/></text:span><text:span text:style-name="T55">vidurk</text:span><text:span text:style-name="T56">į.</text:span><text:span text:style-name="T57"><text:s/></text:span><text:span text:style-name="T58">Vieno notaro aptarnaujamų gyventojų savivaldybėje turi būti ne daugiau kaip 10 000 ir ne mažiau kaip 7 000 gyventojų.</text:span><text:span text:style-name="T59">“</text:span></text:p>
      <text:p text:style-name="P60"/>
      <text:p text:style-name="P61">3<text:s/>straipsnis. Įstatymo įsigaliojimas<text:s/>ir taikymas</text:p>
      <text:p text:style-name="P62"><text:span text:style-name="T63">1. Šis įstatymas,<text:s/></text:span><text:span text:style-name="T64">išskyrus šio straipsnio 2 dalį,</text:span><text:span text:style-name="T65"><text:s/>įsigalioja 2022 m. liepos 1 d.</text:span></text:p>
      <text:p text:style-name="P66"><text:span text:style-name="T67">2.<text:s/></text:span><text:span text:style-name="T68">Lietuvos Respublikos Vyriausybė ir L</text:span><text:span text:style-name="T69">ietuvos Respublikos teisingumo ministerija</text:span><text:span text:style-name="T70"><text:s/>iki 2022 m. birželio 30 d. priima šio įstatymo įgyvendinamuosius teisės aktus.</text:span></text:p>
      <text:p text:style-name="P71"/>
      <text:p text:style-name="P72"><text:span text:style-name="T73">Skelbiu šį Lietuvos Respublikos Seimo priimtą įstatymą</text:span></text:p>
      <text:p text:style-name="P74"><text:span text:style-name="T75"> </text:span></text:p>
      <text:p text:style-name="P76"><text:span text:style-name="T77">Respublikos Prezidentas</text:span></text:p>
      <text:p text:style-name="P78"/>
      <text:p text:style-name="P79"><text:span text:style-name="T80">Teikia</text:span></text:p>
      <text:p text:style-name="P81">Seimo narys<text:s/><text:tab/><text:tab/><text:tab/><text:tab/>Mykolas Majauskas<text:tab/><text:tab/><text:tab/><text:tab/><text:tab/><text:tab/><text:tab/><text:tab/><text:tab/><text:tab/><text:tab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nas</meta:initial-creator>
    <dc:creator>adlibuser</dc:creator>
    <meta:creation-date>2021-09-23T13:11:00Z</meta:creation-date>
    <dc:date>2021-09-23T13:11:00Z</dc:date>
    <meta:print-date>2021-09-23T12:3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45" meta:character-count="1990" meta:row-count="98" meta:non-whitespace-character-count="1781"/>
  </office:meta>
</office:document-meta>
</file>