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fo:margin-left="3in" fo:text-indent="-0.4402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margin-left="3in" fo:text-indent="0.5in">
        <style:tab-stops/>
      </style:paragraph-properties>
      <style:text-properties fo:font-weight="bold" style:font-weight-asian="bold" style:font-weight-complex="bold" style:font-size-complex="12pt"/>
    </style:style>
    <style:style style:name="P10" style:parent-style-name="Normal" style:family="paragraph">
      <style:paragraph-properties fo:margin-left="4.627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fo:line-height="150%"/>
      <style:text-properties style:font-size-complex="12pt"/>
    </style:style>
    <style:style style:name="P35" style:parent-style-name="Normal" style:family="paragraph">
      <style:paragraph-properties fo:text-align="center" fo:line-height="150%"/>
      <style:text-properties style:font-size-complex="12pt"/>
    </style:style>
    <style:style style:name="P36" style:parent-style-name="Normal" style:family="paragraph">
      <style:paragraph-properties fo:text-align="center" fo:line-height="150%"/>
      <style:text-properties style:font-size-complex="12pt"/>
    </style:style>
    <style:style style:name="P37" style:parent-style-name="Normal" style:family="paragraph">
      <style:paragraph-properties fo:text-align="justify" fo:line-height="150%" fo:text-indent="0.5in" fo:background-color="#FFFFFF"/>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4923in"/>
      <style:text-properties style:font-size-complex="12pt"/>
    </style:style>
    <style:style style:name="P94" style:parent-style-name="Normal" style:family="paragraph">
      <style:paragraph-properties fo:text-align="justify" fo:line-height="150%" fo:text-indent="0.5in"/>
      <style:text-properties fo:font-style="italic" style:font-style-asian="italic" style:font-size-complex="12pt"/>
    </style:style>
    <style:style style:name="P95" style:parent-style-name="Normal" style:family="paragraph">
      <style:paragraph-properties fo:text-align="justify" fo:line-height="150%" fo:text-indent="0.5in"/>
      <style:text-properties fo:font-style="italic" style:font-style-asian="italic" style:font-size-complex="12pt"/>
    </style:style>
    <style:style style:name="P96" style:parent-style-name="Normal" style:family="paragraph">
      <style:paragraph-properties fo:text-align="justify" fo:line-height="150%" fo:text-indent="0.5in"/>
      <style:text-properties fo:font-style="italic" style:font-style-asian="italic" style:font-size-complex="12pt"/>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style:text-properties style:font-size-complex="12pt"/>
    </style:style>
    <style:style style:name="P102" style:parent-style-name="Normal" style:family="paragraph">
      <style:paragraph-properties fo:text-align="justify" fo:line-height="150%"/>
      <style:text-properties style:font-size-complex="12pt"/>
    </style:style>
    <style:style style:name="P103" style:parent-style-name="Normal" style:family="paragraph">
      <style:paragraph-properties fo:text-indent="0.5909in"/>
      <style:text-properties style:font-size-complex="12pt"/>
    </style:style>
    <style:style style:name="P104" style:parent-style-name="Normal" style:family="paragraph">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style:text-properties fo:font-style="italic" style:font-style-asian="italic" style:font-size-complex="12pt"/>
    </style:style>
  </office:automatic-styles>
  <office:body>
    <office:text text:use-soft-page-breaks="true">
      <text:p text:style-name="P1">Projekto<text:s/></text:p>
      <text:p text:style-name="P9">lyginamasis variantas</text:p>
      <text:p text:style-name="P10"/>
      <text:p text:style-name="P11">LIETUVOS<text:s/>RESPUBLIKOS</text:p>
      <text:p text:style-name="P12"><text:span text:style-name="T13">MOKSLO</text:span><text:span text:style-name="T14"><text:s/></text:span><text:span text:style-name="T15">IR</text:span><text:span text:style-name="T16"><text:s/></text:span><text:span text:style-name="T17">STUDIJŲ</text:span><text:span text:style-name="T18"><text:s/></text:span><text:span text:style-name="T19">ĮSTATYMO</text:span><text:span text:style-name="T20"><text:s/></text:span><text:span text:style-name="T21">NR.</text:span><text:span text:style-name="T22"><text:s/></text:span><text:span text:style-name="T23">XI-242</text:span><text:span text:style-name="T24"><text:s/></text:span><text:span text:style-name="T25">10</text:span><text:span text:style-name="T26"><text:s/></text:span><text:span text:style-name="T27">STRAIPSNI</text:span><text:span text:style-name="T28">O</text:span><text:span text:style-name="T29"><text:s/></text:span><text:span text:style-name="T30">PAKEITIMO</text:span><text:span text:style-name="T31"><text:s/></text:span><text:span text:style-name="T32">ĮSTATYMAS</text:span></text:p>
      <text:p text:style-name="P33"/>
      <text:p text:style-name="P34">2024<text:s/>m.<text:s text:c="4"/><text:s text:c="8"/><text:s text:c="4"/>d.<text:s/>Nr.<text:s/></text:p>
      <text:p text:style-name="P35">Vilnius</text:p>
      <text:p text:style-name="P36"/>
      <text:p text:style-name="P37">1<text:s/>straipsnis.<text:s/>10<text:s/>straipsnio<text:s/>pakeitimas</text:p>
      <text:p text:style-name="P38"><text:span text:style-name="T39">Pakeisti</text:span><text:span text:style-name="T40"><text:s/></text:span><text:span text:style-name="T41">10</text:span><text:span text:style-name="T42"><text:s/></text:span><text:span text:style-name="T43">straipsn</text:span><text:span text:style-name="T44">io 4 dal</text:span><text:span text:style-name="T45">į</text:span><text:span text:style-name="T46"><text:s/></text:span><text:span text:style-name="T47">ir</text:span><text:span text:style-name="T48"><text:s/></text:span><text:span text:style-name="T49">j</text:span><text:span text:style-name="T50">ą</text:span><text:span text:style-name="T51"><text:s/></text:span><text:span text:style-name="T52">išdėstyti</text:span><text:span text:style-name="T53"><text:s/></text:span><text:span text:style-name="T54">taip:</text:span></text:p>
      <text:p text:style-name="P55"><text:bookmark-start text:name="part_856e68122fbe4d42ac3a4fb2a8ff8c40"/><text:bookmark-start text:name="part_9add5f9bca8949b380fdb0ea5c3a752d"/><text:bookmark-start text:name="part_45f978420175492c83363540eb81a229"/><text:bookmark-start text:name="part_ce500da69a29413f83783520d3ebcc89"/><text:bookmark-end text:name="part_856e68122fbe4d42ac3a4fb2a8ff8c40"/><text:bookmark-end text:name="part_9add5f9bca8949b380fdb0ea5c3a752d"/><text:bookmark-end text:name="part_45f978420175492c83363540eb81a229"/><text:bookmark-end text:name="part_ce500da69a29413f83783520d3ebcc89"/><text:span text:style-name="T56">„</text:span><text:span text:style-name="T57">4. Universitete teikiamas aukštasis universitetinis išsilavinimas. Universitetas negali vykdyti koleginių studijų ir teikti aukštojo koleginio išsilavinimo, išskyrus šio įstatymo 53 straipsnio 18 dalyje nustatytus atvejus</text:span><text:span text:style-name="T58">,</text:span><text:span text:style-name="T59"><text:s/>tuo atveju, jeigu Vyriausybės nustatyta tvarka ir sąlygomis, įvertinus atliktų išorinio studijų vertinimo ir išorinio mokslo ir studijų institucijų vertinimo rezultatus, mokslo ir studijų institucijų mokslinių tyrimų ir eksperimentinės plėtros bei meno veiklos vertinimo rezultatus, specialistų poreikį, valstybės ūkinės, socialinės, kultūrinės plėtros poreikius ir ateities perspektyvas, universiteto statute yra numatytas koleginių studijų vykdymas pagal Vyriausybės nustatytos studijų krypties (krypčių, krypčių grupės) trumposios,<text:s/></text:span><text:soft-page-break/><text:span text:style-name="T60">pirmosios, antrosios pakopų koleginių studijų programas</text:span><text:span text:style-name="T61"><text:s/>(</text:span><text:span text:style-name="T62">ši nuostata netaikoma,<text:s/></text:span><text:span text:style-name="T63">kai</text:span><text:span text:style-name="T64"><text:s/></text:span><text:bookmark-start text:name="_Hlk168317678"/><text:span text:style-name="T65">u</text:span><text:span text:style-name="T66">niversitetas dalyvauja<text:s/></text:span><text:span text:style-name="T67">Vyriausybei reorganizuojant<text:s/></text:span><text:span text:style-name="T68">valstybin</text:span><text:span text:style-name="T69">ę</text:span><text:span text:style-name="T70"><text:s/>kolegij</text:span><text:span text:style-name="T71">ą</text:span><text:span text:style-name="T72">,</text:span><text:span text:style-name="T73"><text:s/>perima visas<text:s/></text:span><text:span text:style-name="T74">reorganizuojamos valstybinės kolegijos<text:s/></text:span><text:span text:style-name="T75">teises</text:span><text:span text:style-name="T76"><text:s/>ir</text:span><text:span text:style-name="T77"><text:s/></text:span><text:span text:style-name="T78">pareigas</text:span><text:span text:style-name="T79"><text:s/></text:span><text:span text:style-name="T80">ir<text:s/></text:span><text:span text:style-name="T81">sudaro galimybes reorganizuojamos valstybinės kolegijos studentams užbaigti<text:s/></text:span><text:span text:style-name="T82">pradėtas<text:s/></text:span><text:span text:style-name="T83">jų<text:s/></text:span><text:span text:style-name="T84">studijas pagal koleginių studijų programas,<text:s/></text:span><text:span text:style-name="T85">kuri</text:span><text:span text:style-name="T86">os</text:span><text:span text:style-name="T87"><text:s/>studentams pabaigus studijas išregistruoja</text:span><text:span text:style-name="T88">mos</text:span><text:bookmark-end text:name="_Hlk168317678"/><text:span text:style-name="T89">)</text:span><text:span text:style-name="T90">.</text:span><text:span text:style-name="T91"><text:s/>Universitete turi vyrauti universitetinės studijos.</text:span><text:span text:style-name="T92">“</text:span></text:p>
      <text:p text:style-name="P93"/>
      <text:p text:style-name="P94">Skelbiu<text:s/>šį<text:s/>Lietuvos<text:s/>Respublikos<text:s/>Seimo<text:s/>priimtą<text:s/>įstatymą.</text:p>
      <text:p text:style-name="P95"/>
      <text:p text:style-name="P96"/>
      <text:p text:style-name="P97"><text:span text:style-name="T98">Respublikos</text:span><text:span text:style-name="T99"><text:s/></text:span><text:span text:style-name="T100">Prezidentas</text:span></text:p>
      <text:p text:style-name="P101"/>
      <text:p text:style-name="P102"/>
      <text:p text:style-name="P103"/>
      <text:p text:style-name="P104">Teikia<text:tab/><text:tab/></text:p>
      <text:p text:style-name="Normal"><text:span text:style-name="T105">Seimo narys<text:s/></text:span><text:span text:style-name="T106"><text:tab/></text:span><text:span text:style-name="T107"><text:tab/></text:span><text:span text:style-name="T108"><text:tab/></text:span><text:span text:style-name="T109"><text:tab/></text:span><text:span text:style-name="T110"><text:tab/>Edmundas Pupinis</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dmundas.pupinis@lrs.lt</meta:initial-creator>
    <dc:creator>adlibuser</dc:creator>
    <meta:creation-date>2024-07-02T11:18:00Z</meta:creation-date>
    <dc:date>2024-07-02T11:18:00Z</dc:date>
    <meta:print-date>2024-04-09T01:21:00Z</meta:print-date>
    <meta:template xlink:href="Normal.dotm" xlink:type="simple"/>
    <meta:editing-cycles>2</meta:editing-cycles>
    <meta:editing-duration>PT0S</meta:editing-duration>
    <meta:user-defined meta:name="ContentTypeId">0x010100B3EDB16F0A27684093714EA84808EBEC</meta:user-defined>
    <meta:document-statistic meta:page-count="2" meta:paragraph-count="23" meta:word-count="211" meta:character-count="1595" meta:row-count="46" meta:non-whitespace-character-count="1407"/>
  </office:meta>
</office:document-meta>
</file>