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2277in" style:use-optimal-column-width="false"/>
    </style:style>
    <style:style style:name="Table23" style:family="table">
      <style:table-properties style:width="3.2277in" fo:margin-left="0in" table:align="lef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28" style:family="table-row">
      <style:table-row-properties style:min-row-height="0.252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fo:background-color="#FFFFFF"/>
    </style:style>
    <style:style style:name="T33" style:parent-style-name="DefaultParagraphFont" style:family="text">
      <style:text-properties fo:background-color="#FFFFFF"/>
    </style:style>
    <style:style style:name="T34" style:parent-style-name="DefaultParagraphFont" style:family="text">
      <style:text-properties fo:background-color="#FFFFFF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42" style:parent-style-name="DefaultParagraphFont" style:family="text">
      <style:text-properties style:font-name="Tahoma" style:font-name-complex="Tahoma" fo:font-weight="bold" style:font-weight-asian="bold" style:font-weight-complex="bold" fo:color="#333333" fo:font-size="11.5pt" style:font-size-asian="11.5pt" style:font-size-complex="11.5pt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5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Hyperlink" style:family="text">
      <style:text-properties style:font-name="Times New Roman" style:font-name-complex="Times New Roman"/>
    </style:style>
    <style:style style:name="T65" style:parent-style-name="Hyperlink" style:family="text">
      <style:text-properties style:font-name="Times New Roman" style:font-name-complex="Times New Roman" style:font-weight-complex="bold"/>
    </style:style>
    <style:style style:name="T66" style:parent-style-name="Hyperlink" style:family="text">
      <style:text-properties style:font-name="Times New Roman" style:font-name-complex="Times New Roman" style:font-weight-complex="bold"/>
    </style:style>
    <style:style style:name="T67" style:parent-style-name="Hyperlink" style:family="text">
      <style:text-properties style:font-weight-complex="bold" fo:background-color="#FFFFFF"/>
    </style:style>
    <style:style style:name="T68" style:parent-style-name="Hyperlink" style:family="text">
      <style:text-properties style:font-name="Tahoma" style:font-name-complex="Tahoma" fo:font-weight="bold" style:font-weight-asian="bold" style:font-weight-complex="bold" fo:font-size="11.5pt" style:font-size-asian="11.5pt" style:font-size-complex="11.5pt" fo:background-color="#FFFFFF"/>
    </style:style>
    <style:style style:name="T69" style:parent-style-name="Hyperlink" style:family="text">
      <style:text-properties style:font-name="Times New Roman" style:font-name-complex="Times New Roman" style:font-weight-complex="bold"/>
    </style:style>
    <style:style style:name="T70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Hyperlink" style:family="text">
      <style:text-properties style:font-name="Times New Roman" style:font-name-complex="Times New Roman" style:font-weight-complex="bold"/>
    </style:style>
    <style:style style:name="T72" style:parent-style-name="Hyperlink" style:family="text">
      <style:text-properties style:font-name="Times New Roman" style:font-name-complex="Times New Roman" style:font-weight-complex="bold"/>
    </style:style>
    <style:style style:name="T73" style:parent-style-name="Hyperlink" style:family="text">
      <style:text-properties style:font-name="Times New Roman" style:font-name-complex="Times New Roman" style:font-weight-complex="bold"/>
    </style:style>
    <style:style style:name="T74" style:parent-style-name="DefaultParagraphFont" style:family="text">
      <style:text-properties style:font-name="Times New Roman" style:font-name-complex="Times New Roman" style:font-weight-complex="bold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P80" style:parent-style-name="Normal" style:family="paragraph">
      <style:paragraph-properties fo:text-align="justify"/>
      <style:text-properties style:font-name="Times New Roman" style:font-name-complex="Times New Roman"/>
    </style:style>
    <style:style style:name="P81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83" style:family="table-column">
      <style:table-column-properties style:column-width="3.7375in"/>
    </style:style>
    <style:style style:name="TableColumn84" style:family="table-column">
      <style:table-column-properties style:column-width="2.8298in"/>
    </style:style>
    <style:style style:name="Table82" style:family="table">
      <style:table-properties style:width="6.567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</style:style>
    <style:style style:name="P90" style:parent-style-name="Normal" style:family="paragraph">
      <style:paragraph-properties fo:text-align="end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10" style:parent-style-name="DefaultParagraphFont" style:family="text">
      <style:text-properties style:font-name="TimesNewRomanPSMT" style:font-name-complex="TimesNewRomanPSMT" fo:color="#000000" fo:font-size="10pt" style:font-size-asian="10pt" style:font-size-complex="10pt" style:language-asian="lt" style:country-asian="LT"/>
    </style:style>
    <style:style style:name="T111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112" style:parent-style-name="Hyperlink" style:family="text">
      <style:text-properties fo:font-size="10pt" style:font-size-asian="10pt" style:font-size-complex="10pt" style:language-asian="lt" style:country-asian="LT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21-04- <text:s text:c="8"/>Nr.<text:s/></text:p>
          </table:table-cell>
        </table:table-row>
        <table:table-row table:style-name="TableRow28">
          <table:table-cell table:style-name="TableCell29">
            <text:p text:style-name="Default"><text:span text:style-name="T30">Į 2021-03-22</text:span><text:span text:style-name="T31"><text:s text:c="3"/>Nr.<text:s/></text:span><text:span text:style-name="T32">S-2021-1360-XIVP-</text:span><text:span text:style-name="T33">35</text:span><text:span text:style-name="T34">8</text:span></text:p>
          </table:table-cell>
        </table:table-row>
      </table:table>
      <text:p text:style-name="P35"/>
      <text:p text:style-name="P36"/>
      <text:p text:style-name="P37"><text:span text:style-name="T38">Dėl</text:span><text:span text:style-name="T39"><text:s/>Lietuvos respublikos</text:span><text:span text:style-name="T40"><text:s/></text:span><text:span text:style-name="T41">VIETOS SAVIVALDOS ĮSTATYMO NR. I-533 16 STRAIPSNIO</text:span><text:span text:style-name="T42"><text:s/></text:span><text:span text:style-name="T43">pakeitimo</text:span><text:span text:style-name="T44"><text:s/>įstatymo</text:span><text:span text:style-name="T45"><text:s/></text:span><text:span text:style-name="T46">PROJEKTO NR.<text:s/></text:span><text:span text:style-name="T47">XIVP-</text:span><text:span text:style-name="T48">35</text:span><text:span text:style-name="T49">8</text:span><text:span text:style-name="T50"><text:s/></text:span><text:span text:style-name="T51">ATITIKTIES<text:s/></text:span><text:span text:style-name="T52">EUROPOS SĄJUNGOS TEISEI</text:span></text:p>
      <text:p text:style-name="P53"/>
      <text:p text:style-name="P54"/>
      <text:p text:style-name="P55"><text:span text:style-name="T56">Įvertinę</text:span><text:span text:style-name="T57"><text:s/></text:span><text:span text:style-name="T58">Lietuvos<text:s/></text:span><text:span text:style-name="T59">Respublikos Seimo<text:s/></text:span><text:span text:style-name="T60">pateikto</text:span><text:span text:style-name="T61"><text:s/>derint</text:span><text:span text:style-name="T62">i</text:span><text:span text:style-name="T63"><text:s/></text:span><text:a xlink:href="https://e-seimas.lrs.lt/portal/legalAct/lt/TAP/2fefbcb0889411eb998483d0ae31615c?positionInSearchResults=31&amp;searchModelUUID=59c35905-bc9a-45e2-ba9d-958edf8039a2" office:target-frame-name="_top" xlink:show="replace"><text:span text:style-name="T64">Lietuvos Respublikos</text:span><text:span text:style-name="T65"><text:s/></text:span><text:span text:style-name="T66">v</text:span><text:span text:style-name="T67">ietos savivaldos įstatymo Nr. I-533 16 straipsnio pakeitimo įstatymo</text:span><text:span text:style-name="T68"> </text:span><text:span text:style-name="T69">projekto</text:span><text:span text:style-name="T70"><text:s/></text:span><text:span text:style-name="T71">Nr.<text:s/></text:span><text:span text:style-name="T72">XIVP-35</text:span><text:span text:style-name="T73">8</text:span></text:a><text:span text:style-name="T74"><text:s/></text:span><text:span text:style-name="T75">a</text:span><text:span text:style-name="T76">titiktį Europos Sąjungos</text:span><text:span text:style-name="T77"><text:s/>teisei</text:span><text:span text:style-name="T78"><text:s/>pažymime, kad pastabų ir pasiūlymų neturime</text:span><text:span text:style-name="T79">.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Teisingumo ministerijos kanclerė</text:p>
          </table:table-cell>
          <table:table-cell table:style-name="TableCell88">
            <text:p text:style-name="P89">Gabija Grigaitė-Daugirdė</text:p>
            <text:p text:style-name="P90"/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Augustas Zakarevičius</text:span><text:span text:style-name="T111">, (8 5) 219 1897, el. p.<text:s/></text:span><text:a xlink:href="mailto:a.zakarevicius@tm.lt" office:target-frame-name="_top" xlink:show="replace"><text:span text:style-name="T112">a.zakareviciu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4-02T12:20:00Z</meta:creation-date>
    <dc:date>2021-04-02T12:20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4" meta:character-count="857" meta:row-count="17" meta:non-whitespace-character-count="758"/>
  </office:meta>
</office:document-meta>
</file>