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15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3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P15" style:parent-style-name="Normal" style:family="paragraph">
      <style:paragraph-properties fo:text-align="center" fo:line-height="115%"/>
      <style:text-properties fo:language="lt" fo:country="LT"/>
    </style:style>
    <style:style style:name="P16" style:parent-style-name="Normal" style:family="paragraph">
      <style:paragraph-properties fo:text-align="center" fo:line-height="115%"/>
      <style:text-properties fo:language="lt" fo:country="LT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P18" style:parent-style-name="Normal" style:family="paragraph">
      <style:paragraph-properties fo:line-height="150%"/>
      <style:text-properties fo:language="lt" fo:country="LT"/>
    </style:style>
    <style:style style:name="P19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20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font-style="italic" style:font-style-asian="italic"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P29" style:parent-style-name="NoSpacing" style:family="paragraph">
      <style:paragraph-properties fo:text-align="justify" fo:line-height="150%" fo:text-indent="0.5909in"/>
    </style:style>
    <style:style style:name="T30" style:parent-style-name="FontStyle11" style:family="text">
      <style:text-properties fo:font-weight="normal" style:font-weight-asian="normal"/>
    </style:style>
    <style:style style:name="T31" style:parent-style-name="FontStyle11" style:family="text">
      <style:text-properties fo:font-weight="normal" style:font-weight-asian="normal"/>
    </style:style>
    <style:style style:name="T32" style:parent-style-name="DefaultParagraphFont" style:family="text">
      <style:text-properties fo:font-style="italic" style:font-style-asian="italic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font-style="italic" style:font-style-asian="italic"/>
    </style:style>
    <style:style style:name="T42" style:parent-style-name="DefaultParagraphFont" style:family="text">
      <style:text-properties fo:font-style="italic" style:font-style-asian="italic"/>
    </style:style>
    <style:style style:name="T43" style:parent-style-name="DefaultParagraphFont" style:family="text">
      <style:text-properties fo:font-style="italic" style:font-style-asian="italic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font-style="italic" style:font-style-asian="italic"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font-style="italic" style:font-style-asian="italic" fo:language="lt" fo:country="LT"/>
    </style:style>
    <style:style style:name="T66" style:parent-style-name="DefaultParagraphFont" style:family="text">
      <style:text-properties fo:font-style="italic" style:font-style-asian="italic"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fo:language="lt" fo:country="LT"/>
    </style:style>
    <style:style style:name="T69" style:parent-style-name="DefaultParagraphFont" style:family="text">
      <style:text-properties fo:language="lt" fo:country="LT"/>
    </style:style>
    <style:style style:name="T70" style:parent-style-name="DefaultParagraphFont" style:family="text">
      <style:text-properties fo:language="lt" fo:country="LT"/>
    </style:style>
    <style:style style:name="T71" style:parent-style-name="DefaultParagraphFont" style:family="text">
      <style:text-properties fo:language="lt" fo:country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FontStyle12" style:family="text">
      <style:text-properties fo:language="lt" fo:country="LT"/>
    </style:style>
    <style:style style:name="T74" style:parent-style-name="DefaultParagraphFont" style:family="text">
      <style:text-properties fo:language="lt" fo:country="LT"/>
    </style:style>
    <style:style style:name="T75" style:parent-style-name="DefaultParagraphFont" style:family="text">
      <style:text-properties fo:font-weight="bold" style:font-weight-asian="bold" style:font-weight-complex="bold" fo:language="lt" fo:country="LT"/>
    </style:style>
    <style:style style:name="T76" style:parent-style-name="DefaultParagraphFont" style:family="text">
      <style:text-properties fo:language="lt" fo:country="LT"/>
    </style:style>
    <style:style style:name="T77" style:parent-style-name="DefaultParagraphFont" style:family="text">
      <style:text-properties style:font-weight-complex="bold" fo:language="lt" fo:country="LT"/>
    </style:style>
    <style:style style:name="T78" style:parent-style-name="DefaultParagraphFont" style:family="text">
      <style:text-properties fo:language="lt" fo:country="LT"/>
    </style:style>
    <style:style style:name="T79" style:parent-style-name="DefaultParagraphFont" style:family="text">
      <style:text-properties fo:language="lt" fo:country="LT"/>
    </style:style>
    <style:style style:name="T80" style:parent-style-name="DefaultParagraphFont" style:family="text">
      <style:text-properties fo:language="lt" fo:country="LT"/>
    </style:style>
    <style:style style:name="T81" style:parent-style-name="DefaultParagraphFont" style:family="text">
      <style:text-properties fo:font-style="italic" style:font-style-asian="italic" fo:language="lt" fo:country="LT"/>
    </style:style>
    <style:style style:name="T82" style:parent-style-name="DefaultParagraphFont" style:family="text">
      <style:text-properties fo:language="lt" fo:country="LT"/>
    </style:style>
    <style:style style:name="T83" style:parent-style-name="DefaultParagraphFont" style:family="text">
      <style:text-properties style:font-weight-complex="bold" fo:font-style="italic" style:font-style-asian="italic" fo:language="lt" fo:country="LT"/>
    </style:style>
    <style:style style:name="T84" style:parent-style-name="DefaultParagraphFont" style:family="text">
      <style:text-properties fo:font-style="italic" style:font-style-asian="italic" fo:language="lt" fo:country="LT"/>
    </style:style>
    <style:style style:name="T85" style:parent-style-name="DefaultParagraphFont" style:family="text">
      <style:text-properties style:font-weight-complex="bold" fo:font-style="italic" style:font-style-asian="italic" fo:language="lt" fo:country="LT"/>
    </style:style>
    <style:style style:name="T86" style:parent-style-name="DefaultParagraphFont" style:family="text">
      <style:text-properties fo:font-weight="bold" style:font-weight-asian="bold" style:font-weight-complex="bold" fo:language="lt" fo:country="LT"/>
    </style:style>
    <style:style style:name="T87" style:parent-style-name="DefaultParagraphFont" style:family="text">
      <style:text-properties fo:language="lt" fo:country="LT"/>
    </style:style>
    <style:style style:name="T88" style:parent-style-name="DefaultParagraphFont" style:family="text">
      <style:text-properties fo:language="lt" fo:country="LT"/>
    </style:style>
    <style:style style:name="T89" style:parent-style-name="DefaultParagraphFont" style:family="text">
      <style:text-properties fo:language="lt" fo:country="LT"/>
    </style:style>
    <style:style style:name="T90" style:parent-style-name="DefaultParagraphFont" style:family="text">
      <style:text-properties style:font-weight-complex="bold" fo:language="lt" fo:country="LT"/>
    </style:style>
    <style:style style:name="T91" style:parent-style-name="DefaultParagraphFont" style:family="text">
      <style:text-properties fo:language="lt" fo:country="LT"/>
    </style:style>
    <style:style style:name="T92" style:parent-style-name="DefaultParagraphFont" style:family="text">
      <style:text-properties fo:language="lt" fo:country="LT"/>
    </style:style>
    <style:style style:name="T93" style:parent-style-name="DefaultParagraphFont" style:family="text">
      <style:text-properties fo:language="lt" fo:country="LT"/>
    </style:style>
    <style:style style:name="T94" style:parent-style-name="DefaultParagraphFont" style:family="text">
      <style:text-properties fo:language="lt" fo:country="LT"/>
    </style:style>
    <style:style style:name="T95" style:parent-style-name="DefaultParagraphFont" style:family="text">
      <style:text-properties fo:language="lt" fo:country="LT"/>
    </style:style>
    <style:style style:name="T96" style:parent-style-name="DefaultParagraphFont" style:family="text">
      <style:text-properties fo:language="lt" fo:country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language="lt" fo:country="LT"/>
    </style:style>
    <style:style style:name="T99" style:parent-style-name="DefaultParagraphFont" style:family="text">
      <style:text-properties fo:language="lt" fo:country="LT"/>
    </style:style>
    <style:style style:name="T100" style:parent-style-name="DefaultParagraphFont" style:family="text">
      <style:text-properties fo:language="lt" fo:country="LT"/>
    </style:style>
    <style:style style:name="T101" style:parent-style-name="DefaultParagraphFont" style:family="text">
      <style:text-properties style:font-weight-complex="bold" fo:language="lt" fo:country="LT"/>
    </style:style>
    <style:style style:name="T102" style:parent-style-name="DefaultParagraphFont" style:family="text">
      <style:text-properties style:font-weight-complex="bold" fo:language="lt" fo:country="LT"/>
    </style:style>
    <style:style style:name="T103" style:parent-style-name="DefaultParagraphFont" style:family="text">
      <style:text-properties style:font-weight-complex="bold" fo:language="lt" fo:country="LT"/>
    </style:style>
    <style:style style:name="T104" style:parent-style-name="DefaultParagraphFont" style:family="text">
      <style:text-properties style:font-weight-complex="bold" fo:language="lt" fo:country="LT"/>
    </style:style>
    <style:style style:name="T105" style:parent-style-name="DefaultParagraphFont" style:family="text">
      <style:text-properties style:font-weight-complex="bold" fo:language="lt" fo:country="LT"/>
    </style:style>
    <style:style style:name="T106" style:parent-style-name="DefaultParagraphFont" style:family="text">
      <style:text-properties style:font-weight-complex="bold" fo:language="lt" fo:country="LT"/>
    </style:style>
    <style:style style:name="T107" style:parent-style-name="DefaultParagraphFont" style:family="text">
      <style:text-properties style:font-weight-complex="bold" fo:language="lt" fo:country="LT"/>
    </style:style>
    <style:style style:name="T108" style:parent-style-name="DefaultParagraphFont" style:family="text">
      <style:text-properties fo:language="lt" fo:country="LT"/>
    </style:style>
    <style:style style:name="T109" style:parent-style-name="DefaultParagraphFont" style:family="text">
      <style:text-properties fo:language="lt" fo:country="LT"/>
    </style:style>
    <style:style style:name="T110" style:parent-style-name="DefaultParagraphFont" style:family="text">
      <style:text-properties fo:language="lt" fo:country="LT"/>
    </style:style>
    <style:style style:name="T111" style:parent-style-name="DefaultParagraphFont" style:family="text">
      <style:text-properties style:font-weight-complex="bold" fo:language="lt" fo:country="LT"/>
    </style:style>
    <style:style style:name="T112" style:parent-style-name="DefaultParagraphFont" style:family="text">
      <style:text-properties fo:language="lt" fo:country="LT"/>
    </style:style>
    <style:style style:name="T113" style:parent-style-name="DefaultParagraphFont" style:family="text">
      <style:text-properties fo:language="lt" fo:country="LT"/>
    </style:style>
    <style:style style:name="T114" style:parent-style-name="DefaultParagraphFont" style:family="text">
      <style:text-properties fo:language="lt" fo:country="LT"/>
    </style:style>
    <style:style style:name="T115" style:parent-style-name="DefaultParagraphFont" style:family="text">
      <style:text-properties fo:language="lt" fo:country="LT"/>
    </style:style>
    <style:style style:name="T116" style:parent-style-name="DefaultParagraphFont" style:family="text">
      <style:text-properties fo:language="lt" fo:country="LT"/>
    </style:style>
    <style:style style:name="T117" style:parent-style-name="DefaultParagraphFont" style:family="text">
      <style:text-properties fo:language="lt" fo:country="LT"/>
    </style:style>
    <style:style style:name="T118" style:parent-style-name="DefaultParagraphFont" style:family="text">
      <style:text-properties fo:language="lt" fo:country="LT"/>
    </style:style>
    <style:style style:name="T119" style:parent-style-name="DefaultParagraphFont" style:family="text">
      <style:text-properties fo:language="lt" fo:country="LT"/>
    </style:style>
    <style:style style:name="T120" style:parent-style-name="DefaultParagraphFont" style:family="text">
      <style:text-properties style:font-weight-complex="bold" fo:language="lt" fo:country="LT"/>
    </style:style>
    <style:style style:name="T121" style:parent-style-name="DefaultParagraphFont" style:family="text">
      <style:text-properties fo:language="lt" fo:country="LT"/>
    </style:style>
    <style:style style:name="T122" style:parent-style-name="DefaultParagraphFont" style:family="text">
      <style:text-properties fo:language="lt" fo:country="LT"/>
    </style:style>
    <style:style style:name="T123" style:parent-style-name="DefaultParagraphFont" style:family="text">
      <style:text-properties fo:language="lt" fo:country="LT"/>
    </style:style>
    <style:style style:name="T124" style:parent-style-name="DefaultParagraphFont" style:family="text">
      <style:text-properties style:font-weight-complex="bold" fo:language="lt" fo:country="LT"/>
    </style:style>
    <style:style style:name="T125" style:parent-style-name="DefaultParagraphFont" style:family="text">
      <style:text-properties style:font-weight-complex="bold" fo:language="lt" fo:country="LT"/>
    </style:style>
    <style:style style:name="T126" style:parent-style-name="DefaultParagraphFont" style:family="text">
      <style:text-properties style:font-weight-complex="bold" fo:language="lt" fo:country="LT"/>
    </style:style>
    <style:style style:name="T127" style:parent-style-name="DefaultParagraphFont" style:family="text">
      <style:text-properties style:font-weight-complex="bold" fo:language="lt" fo:country="LT"/>
    </style:style>
    <style:style style:name="T128" style:parent-style-name="DefaultParagraphFont" style:family="text">
      <style:text-properties style:font-weight-complex="bold" fo:language="lt" fo:country="LT"/>
    </style:style>
    <style:style style:name="T129" style:parent-style-name="DefaultParagraphFont" style:family="text">
      <style:text-properties fo:language="lt" fo:country="LT"/>
    </style:style>
    <style:style style:name="P130" style:parent-style-name="Normal" style:family="paragraph">
      <style:paragraph-properties fo:text-align="justify" fo:line-height="150%" fo:text-indent="0.5in"/>
      <style:text-properties fo:language="lt" fo:country="LT"/>
    </style:style>
    <style:style style:name="P131" style:parent-style-name="NoSpacing" style:family="paragraph">
      <style:paragraph-properties fo:text-align="justify" fo:line-height="150%" fo:text-indent="0.5909in"/>
    </style:style>
    <style:style style:name="P132" style:parent-style-name="Normal" style:family="paragraph">
      <style:paragraph-properties fo:text-align="justify" fo:line-height="150%"/>
      <style:text-properties fo:language="lt" fo:country="LT"/>
    </style:style>
    <style:style style:name="P133" style:parent-style-name="Preformatted" style:family="paragraph">
      <style:text-properties style:font-name="Times New Roman" fo:font-size="12pt" style:font-size-asian="12pt" style:font-size-complex="12pt"/>
    </style:style>
    <style:style style:name="P134" style:parent-style-name="Preformatted" style:family="paragraph">
      <style:text-properties style:font-name="Times New Roman" fo:font-size="12pt" style:font-size-asian="12pt" style:font-size-complex="12pt"/>
    </style:style>
    <style:style style:name="P135" style:parent-style-name="Preformatted" style:family="paragraph">
      <style:text-properties style:font-name="Times New Roman" fo:font-size="12pt" style:font-size-asian="12pt" style:font-size-complex="12pt"/>
    </style:style>
    <style:style style:name="P136" style:parent-style-name="Preformatted" style:family="paragraph">
      <style:text-properties style:font-name="Times New Roman" fo:font-size="12pt" style:font-size-asian="12pt" style:font-size-complex="12pt"/>
    </style:style>
    <style:style style:name="P137" style:parent-style-name="Preformatted" style:family="paragraph">
      <style:text-properties style:font-name="Times New Roman" fo:font-size="12pt" style:font-size-asian="12pt" style:font-size-complex="12pt"/>
    </style:style>
    <style:style style:name="P138" style:parent-style-name="Preformatted" style:family="paragraph">
      <style:text-properties style:font-name="Times New Roman" fo:font-size="12pt" style:font-size-asian="12pt" style:font-size-complex="12pt"/>
    </style:style>
    <style:style style:name="P139" style:parent-style-name="Preformatted" style:family="paragraph">
      <style:text-properties style:font-name="Times New Roman" fo:font-size="12pt" style:font-size-asian="12pt" style:font-size-complex="12pt"/>
    </style:style>
    <style:style style:name="P140" style:parent-style-name="Preformatted" style:family="paragraph">
      <style:text-properties style:font-name="Times New Roman" fo:font-size="12pt" style:font-size-asian="12pt" style:font-size-complex="12pt"/>
    </style:style>
    <style:style style:name="P141" style:parent-style-name="Preformatted" style:family="paragraph">
      <style:text-properties style:font-name="Times New Roman" fo:font-size="12pt" style:font-size-asian="12pt" style:font-size-complex="12pt"/>
    </style:style>
    <style:style style:name="P142" style:parent-style-name="Preformatted" style:family="paragraph">
      <style:text-properties style:font-name="Times New Roman" fo:font-size="12pt" style:font-size-asian="12pt" style:font-size-complex="12pt"/>
    </style:style>
    <style:style style:name="P143" style:parent-style-name="Preformatted" style:family="paragraph">
      <style:text-properties style:font-name="Times New Roman" fo:font-size="12pt" style:font-size-asian="12pt" style:font-size-complex="12pt"/>
    </style:style>
    <style:style style:name="P144" style:parent-style-name="Preformatted" style:family="paragraph">
      <style:text-properties style:font-name="Times New Roman" fo:font-size="12pt" style:font-size-asian="12pt" style:font-size-complex="12pt"/>
    </style:style>
    <style:style style:name="P145" style:parent-style-name="Preformatted" style:family="paragraph">
      <style:text-properties style:font-name="Times New Roman" fo:font-size="12pt" style:font-size-asian="12pt" style:font-size-complex="12pt"/>
    </style:style>
    <style:style style:name="P146" style:parent-style-name="Preformatted" style:family="paragraph">
      <style:text-properties style:font-name="Times New Roman" fo:font-size="12pt" style:font-size-asian="12pt" style:font-size-complex="12pt"/>
    </style:style>
    <style:style style:name="P147" style:parent-style-name="Preformatted" style:family="paragraph">
      <style:text-properties style:font-name="Times New Roman" fo:font-size="12pt" style:font-size-asian="12pt" style:font-size-complex="12pt"/>
    </style:style>
    <style:style style:name="P148" style:parent-style-name="Preformatted" style:family="paragraph">
      <style:text-properties style:font-name="Times New Roman" fo:font-size="12pt" style:font-size-asian="12pt" style:font-size-complex="12pt"/>
    </style:style>
    <style:style style:name="P149" style:parent-style-name="Preformatted" style:family="paragraph">
      <style:text-properties style:font-name="Times New Roman" fo:font-size="12pt" style:font-size-asian="12pt" style:font-size-complex="12pt"/>
    </style:style>
    <style:style style:name="P150" style:parent-style-name="Preformatted" style:family="paragraph">
      <style:text-properties style:font-name="Times New Roman" fo:font-size="12pt" style:font-size-asian="12pt" style:font-size-complex="12pt"/>
    </style:style>
    <style:style style:name="P151" style:parent-style-name="Preformatted" style:family="paragraph">
      <style:text-properties style:font-name="Times New Roman" fo:font-size="12pt" style:font-size-asian="12pt" style:font-size-complex="12pt"/>
    </style:style>
    <style:style style:name="P152" style:parent-style-name="Preformatted" style:family="paragraph">
      <style:text-properties style:font-name="Times New Roman" fo:font-size="12pt" style:font-size-asian="12pt" style:font-size-complex="12pt"/>
    </style:style>
    <style:style style:name="P153" style:parent-style-name="Preformatted" style:family="paragraph">
      <style:text-properties style:font-name="Times New Roman" fo:font-size="12pt" style:font-size-asian="12pt" style:font-size-complex="12pt"/>
    </style:style>
    <style:style style:name="P154" style:parent-style-name="Preformatted" style:family="paragraph">
      <style:text-properties style:font-name="Times New Roman" fo:font-size="12pt" style:font-size-asian="12pt" style:font-size-complex="12pt"/>
    </style:style>
    <style:style style:name="P155" style:parent-style-name="Preformatted" style:family="paragraph">
      <style:text-properties style:font-name="Times New Roman" fo:font-size="12pt" style:font-size-asian="12pt" style:font-size-complex="12pt"/>
    </style:style>
    <style:style style:name="P156" style:parent-style-name="Preformatted" style:family="paragraph">
      <style:text-properties style:font-name="Times New Roman" fo:font-size="12pt" style:font-size-asian="12pt" style:font-size-complex="12pt"/>
    </style:style>
    <style:style style:name="P157" style:parent-style-name="Preformatted" style:family="paragraph">
      <style:text-properties style:font-name="Times New Roman" fo:font-size="12pt" style:font-size-asian="12pt" style:font-size-complex="12pt"/>
    </style:style>
    <style:style style:name="P158" style:parent-style-name="Preformatted" style:family="paragraph">
      <style:text-properties style:font-name="Times New Roman" fo:font-size="12pt" style:font-size-asian="12pt" style:font-size-complex="12pt"/>
    </style:style>
    <style:style style:name="P159" style:parent-style-name="Preformatted" style:family="paragraph">
      <style:text-properties style:font-name="Times New Roman" fo:font-size="12pt" style:font-size-asian="12pt" style:font-size-complex="12pt"/>
    </style:style>
    <style:style style:name="P160" style:parent-style-name="Preformatted" style:family="paragraph">
      <style:text-properties style:font-name="Times New Roman" fo:font-size="12pt" style:font-size-asian="12pt" style:font-size-complex="12pt"/>
    </style:style>
    <style:style style:name="P161" style:parent-style-name="Preformatted" style:family="paragraph">
      <style:text-properties style:font-name="Times New Roman" fo:font-size="12pt" style:font-size-asian="12pt" style:font-size-complex="12pt"/>
    </style:style>
    <style:style style:name="P162" style:parent-style-name="Preformatted" style:family="paragraph">
      <style:text-properties style:font-name="Times New Roman" fo:font-size="12pt" style:font-size-asian="12pt" style:font-size-complex="12pt"/>
    </style:style>
    <style:style style:name="P163" style:parent-style-name="Preformatted" style:family="paragraph">
      <style:text-properties style:font-name="Times New Roman" fo:font-size="12pt" style:font-size-asian="12pt" style:font-size-complex="12pt"/>
    </style:style>
    <style:style style:name="T164" style:parent-style-name="DefaultParagraphFont" style:family="text">
      <style:text-properties style:font-name="Times New Roman" fo:font-size="11pt" style:font-size-asian="11pt" style:font-size-complex="11pt"/>
    </style:style>
    <style:style style:name="T165" style:parent-style-name="DefaultParagraphFont" style:family="text">
      <style:text-properties style:font-name="Times New Roman" fo:font-size="11pt" style:font-size-asian="11pt" style:font-size-complex="11pt"/>
    </style:style>
    <style:style style:name="T166" style:parent-style-name="DefaultParagraphFont" style:family="text">
      <style:text-properties style:font-name="Times New Roman" fo:font-size="11pt" style:font-size-asian="11pt" style:font-size-complex="11pt" fo:language="fr" fo:country="FR"/>
    </style:style>
    <style:style style:name="T167" style:parent-style-name="DefaultParagraphFont" style:family="text">
      <style:text-properties style:font-name="Times New Roman" fo:font-size="11pt" style:font-size-asian="11pt" style:font-size-complex="11pt"/>
    </style:style>
    <style:style style:name="T168" style:parent-style-name="Hyperlink" style:family="text">
      <style:text-properties style:font-name="Times New Roman" fo:font-size="11pt" style:font-size-asian="11pt" style:font-size-complex="11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 LIETUVOS RESPUBLIKOS</text:p>
      <text:p text:style-name="P9">PAREIGŪNŲ IR KARIŲ VALSTYBINIŲ PENSIJŲ<text:s/>ĮSTATYMO NR. I-693</text:p>
      <text:p text:style-name="P10"><text:span text:style-name="T11">1 IR 6 STRAIPSNIŲ PAKEITIMO<text:s/></text:span><text:span text:style-name="T12">ĮSTATYMO</text:span><text:span text:style-name="T13"><text:s/></text:span><text:span text:style-name="T14">PROJEKTO</text:span></text:p>
      <text:p text:style-name="P15"/>
      <text:p text:style-name="P16">2020-06-10<text:s/>Nr.<text:s/>XIIIP-4950</text:p>
      <text:p text:style-name="P17">Vilnius</text:p>
      <text:p text:style-name="P18"/>
      <text:p text:style-name="P19"/>
      <text:p text:style-name="P20">Įvertinę<text:s/>įstatymo<text:s/>projekto atitiktį Konstitucijai, įstatymams, teisėkūros principams ir teisės technikos taisyklių reikalavimams, teikiame šias pastabas:</text:p>
      <text:p text:style-name="P21"><text:span text:style-name="T22">1. Įstatymo projekt</text:span><text:span text:style-name="T23">o 1 straipsniu keičiamo Lietuvos Respublikos pareigūnų ir karių valstybinių pensijų įstatymo (toliau – keičiamas įstatymas) 1 straipsnio 1 dalies 7 punktą siūloma papildyti ir<text:s/></text:span><text:span text:style-name="T24">nustatyti</text:span><text:span text:style-name="T25">, kad teisę gauti pareigūnų ir karių valstybinę pensiją turi muitinės pareigūnai,<text:s/></text:span><text:span text:style-name="T26">perkelti į karjeros valstybės tarnautojų pareigas</text:span><text:span text:style-name="T27"><text:s/>įgyvendinant Lietuvos Respublikos tarnybos Lietuvos Respublikos muitinėje statuto 2 straipsnio pakeitimo įstatymą Nr. XIII-1383</text:span><text:span text:style-name="T28"><text:s/>(išskirta – mūsų).</text:span></text:p>
      <text:p text:style-name="P29"><text:span text:style-name="T30">Įstatymo projekto</text:span><text:span text:style-name="T31"><text:s/>aiškinamajame rašte nurodyta, kad „</text:span>Įstatymo projektu siekiama visiems Lietuvos Respublikos muitinės pareigūnams tarnavusiems iki 2018-12-01 ir<text:s/><text:span text:style-name="T32">perkeltiems į karjeros valstybės tarnautojų pareigas</text:span><text:s/>muitinės sistemoje įgyvendinant Lietuvos Respublikos tarnybos Lietuvos Respublikos muitinėje statuto 2 straipsnio pakeitimo įstatymą Nr. XIII-1383 numatyti pareigūnų valstybines pensijas nuo tarnybos muitinėje statutinio pareigūno pareigose pradžios kaip ir kitų  tarnybų statutiniams pareigūnams, kurie buvo perkelti į karjeros valstybės tarnautojų pareigas (įgyvendinant Lietuvos Respublikos tarnybos Kalėjimų departamente prie Lietuvos Respublikos teisingumo ministerijos statuto 2 straipsnio pakeitimo įstatymą Nr. XIII-1382 arba įgyvendinant Lietuvos Respublikos vidaus tarnybos statuto pakeitimo įstatymą Nr. XII-1855), tačiau kitaip nei statutiniai muitinės pareigūnai, išsaugojo teisę gauti pareigūno valstybinę pensiją.“</text:p>
      <text:p text:style-name="P33">Įstatymo projekte siūlomas teisinis reguliavimas svarstytinas<text:span text:style-name="T34">.<text:s/></text:span><text:span text:style-name="T35">A</text:span><text:span text:style-name="T36">tkreiptinas dėmesys į tai, kad pagal keičiamo įstatymo 1 straipsnio 1 dalies 7 punktą, teisę gauti pareigūnų ir karių valstybinę pensiją turėjo ir turi ne visi muitinės pareigūnai, o tik muitinės mobiliųjų grupių pareigūnai, muitinės postų pareigūnai ir muitinės pareigūnai, atliekantys kriminalinę žvalgybą ir (arba)<text:s/></text:span><text:soft-page-break/><text:span text:style-name="T37">ikiteisminį tyrimą</text:span><text:span text:style-name="T38">. Į</text:span><text:span text:style-name="T39">statymo projekte siūloma nustatyti naują asmenų grupę</text:span><text:span text:style-name="T40"><text:s/>-</text:span><text:s/>Lietuvos Respublikos muitinės pareigūnus,<text:s/>tarnavusius iki 2018-12-01 ir<text:s/><text:span text:style-name="T41">perkelt</text:span><text:span text:style-name="T42">u</text:span><text:span text:style-name="T43">s į karjeros valstybės tarnautojų pareigas</text:span><text:s/>muitinės sistemoje įgyvendinant Lietuvos Respublikos tarnybos Lietuvos Respublikos muitinėje statuto 2 straipsnio pakeitimo įstatymą Nr. XIII- 1383<text:span text:style-name="T44">, kuri galėtų įgyti teisę į pareigūnų ir karių<text:s/></text:span><text:span text:style-name="T45">valstybinę<text:s/></text:span><text:span text:style-name="T46">pensiją.</text:span><text:span text:style-name="T47"><text:s/></text:span></text:p>
      <text:p text:style-name="P48"><text:span text:style-name="T49">P</text:span><text:span text:style-name="T50">agal įstatymo projekte teikiamą<text:s/></text:span><text:span text:style-name="T51">reguliavimą</text:span><text:span text:style-name="T52">, teisę į pareigūnų ir karių valstybinę pensiją įgytų ne visi muitinės pareigūnai, o tik tie, kurie<text:s/></text:span><text:span text:style-name="T53">buvo perkelti į karjeros valstybės tarnautojų pareigas</text:span><text:span text:style-name="T54"><text:s/>įgyvendinant Lietuvos Respublikos tarnybos Lietuvos Respublikos muitinėje statuto 2 straipsnio pakeitimo įstatymą Nr. XIII-1383.</text:span><text:span text:style-name="T55"><text:s/>Taigi, muitinės pareigūnai, kurie nėra<text:s/></text:span><text:span text:style-name="T56">muitinės mobiliųjų grupių pareigūnai, muitinės postų pareigūnai ir muitinės pareigūnai, atliekantys kriminalinę žvalgybą ir (arba) ikiteisminį tyrimą</text:span><text:span text:style-name="T57"><text:s/>bei kurie</text:span><text:span text:style-name="T58"><text:s/></text:span><text:span text:style-name="T59">m</text:span><text:span text:style-name="T60">uitinės pareigūna</text:span><text:span text:style-name="T61">i</text:span><text:span text:style-name="T62">s</text:span><text:span text:style-name="T63"><text:s/>tarnavo</text:span><text:span text:style-name="T64"><text:s/>iki 2018-12-01 ir<text:s/></text:span><text:span text:style-name="T65">ne</text:span><text:span text:style-name="T66">buvo</text:span><text:span text:style-name="T67"><text:s/></text:span><text:span text:style-name="T68">perkelti į karjeros valstybės tarnautojų pareigas muitinės sistemoje įgyvendinant Lietuvos Respublikos tarnybos Lietuvos Respublikos muitinėje statuto 2 straipsnio pakeitimo įstatymą Nr. XIII-1383</text:span><text:span text:style-name="T69">, teisės į pareigūnų ir karių valstybinę pensiją neįgytų</text:span><text:span text:style-name="T70">.</text:span><text:span text:style-name="T71"><text:s/>Todėl darytina išvada, kad įstatymo projekto aiškinamajame rašte nurodytas tikslas<text:s/></text:span><text:span text:style-name="FontStyle12">– panaikinti Lietuvos Respublikos pareigūnų ir karių valstybinių pensijų įstatymo nuostatas</text:span><text:span text:style-name="FontStyle12">,</text:span><text:span text:style-name="FontStyle12"><text:s/>pažeidžiančias lygiateisiškumo ir teisingumo principus skiriant</text:span><text:span text:style-name="FontStyle12"><text:s/>pareigūnų valstybines pensijas ir užtikrinti vienodas garantijas visiems Lietuvos Respublikos pareigūnams</text:span><text:span text:style-name="FontStyle12">, nebūtų įgyvendintas</text:span><text:span text:style-name="FontStyle12">.</text:span></text:p>
      <text:p text:style-name="P72"><text:span text:style-name="T73">2. Keičiamo įstatymo 6 straipsnio 1 dalies 1 punktą siūloma papildyti ir nustatyti, kad v</text:span><text:span text:style-name="T74">idaus reikalų, vidaus tarnybos, valstybės saugumo, krašto apsaugos, prokuratūros,</text:span><text:span text:style-name="T75"><text:s/></text:span><text:span text:style-name="T76">muitinės sistemų, Specialiųjų tyrimų tarnybos,<text:s/></text:span><text:span text:style-name="T77">Vadovybės apsaugos tarnybos,</text:span><text:span text:style-name="T78"><text:s/>Kalėjimų departamento, jam pavaldžių įstaigų bei valstybės įmonių pareigūnams ir kariams<text:s/></text:span><text:span text:style-name="T79">„</text:span><text:span text:style-name="T80">Tarnybos laikas pensijai skirti muitinės sistemoje (išskyrus tarnybos laiką muitinės mobiliosiose grupėse ar muitinės postuose arba atliekant kriminalinę žvalgybą ir (arba) ikiteisminį tyrimą) iki 2018 m. gruodžio 31 d. įskaitomas<text:s/></text:span><text:span text:style-name="T81">tik tuo atveju,</text:span><text:span text:style-name="T82"><text:s/></text:span><text:span text:style-name="T83">jeigu</text:span><text:span text:style-name="T84"><text:s/></text:span><text:span text:style-name="T85">muitinės pareigūnas buvo perkeltas į karjeros valstybės tarnautojo pareigas įgyvendinant Lietuvos Respublikos tarnybos Lietuvos Respublikos muitinėje statuto 2 straipsnio pakeitimo įstatymą Nr. XIII-1383 arba</text:span><text:span text:style-name="T86"><text:s/></text:span><text:span text:style-name="T87">jeigu 2019 m. sausio 1 d. vidaus tarnybos sistemos pareigūnas tarnavo muitinės sistemoje“.</text:span><text:span text:style-name="T88"><text:s/>Atkreiptinas dėmesys į tai, kad pagal siūlomą formuluotę į<text:s/></text:span><text:span text:style-name="T89">tarnybos laiką pareigūnų ir karių valstybinei pensijai gauti nebūtų įskaitytas muitinės pareigūnų, kurie nebuvo perkelti į karjeros valstybės tarnautojų pareigas<text:s/></text:span><text:span text:style-name="T90">įgyvendinant Lietuvos Respublikos tarnybos Lietuvos Respublikos muitinėje statuto 2 straipsnio pakeitimo įstatymą Nr. XIII-1383</text:span><text:span text:style-name="T91">,<text:s/></text:span><text:span text:style-name="T92">tarnybos laikas</text:span><text:span text:style-name="T93"><text:s/></text:span><text:span text:style-name="T94">(išskyrus tarnybos laiką muitinės mobiliosiose grupėse ar muitinės postuose arba atliekant kriminalinę žvalgybą ir (arba) ikiteisminį tyrimą)</text:span><text:span text:style-name="T95">.</text:span><text:span text:style-name="T96"><text:s/></text:span></text:p>
      <text:p text:style-name="P97"><text:span text:style-name="T98">3.<text:s/></text:span><text:span text:style-name="T99">Atsižvelgiant į tai, kad<text:s/></text:span><text:span text:style-name="T100">pagal<text:s/></text:span><text:span text:style-name="T101">Lietuvos Respublikos tarnybos Lietuvos Respublikos muitinėje statuto 2 straipsnio pakeitimo įstatym</text:span><text:span text:style-name="T102">e<text:s/></text:span><text:span text:style-name="T103">Nr. XIII-1383</text:span><text:span text:style-name="T104"><text:s/>nustatytą teisinį reguliavimą<text:s/></text:span><text:soft-page-break/><text:span text:style-name="T105">muitinės pareigūnų p</text:span><text:span text:style-name="T106">erkėlimas buvo baigtas 2018 m. gruodžio 31 d.,<text:s/></text:span><text:span text:style-name="T107">o pagal į</text:span><text:span text:style-name="T108">statymo projekto 3 straipsnį, š</text:span>is įstatymas įsigaliotų<text:s/>2021 m.<text:s/><text:span text:style-name="T109">sausio 1 d.</text:span><text:span text:style-name="T110">,<text:s/></text:span><text:span text:style-name="T111">į</text:span><text:span text:style-name="T112">statymo projekte reikėtų nustatyti<text:s/></text:span><text:span text:style-name="T113">siūlomo teisinio reguliavimo<text:s/></text:span><text:span text:style-name="T114">įgyvendinimo taisykles</text:span><text:span text:style-name="T115">, nes praktikoje gali kilti jo taikymo problemų</text:span><text:span text:style-name="T116">.</text:span><text:span text:style-name="T117"><text:s/>Pavyzdžiui, i</text:span><text:span text:style-name="T118">š siūlomo teisinio reguliavimo neaišku, ar<text:s/></text:span><text:span text:style-name="T119">teisę į pareigūnų valstybinę pensiją turėtų muitinės pareigūnai, kurie buvo perkelti į karjeros valstybės tarnautojų pareigas<text:s/></text:span><text:span text:style-name="T120">įgyvendinant Lietuvos Respublikos tarnybos Lietuvos Respublikos muitinėje statuto 2 straipsnio pakeitimo įstatymą Nr. XIII-1383</text:span><text:span text:style-name="T121">,</text:span><text:span text:style-name="T122"><text:s/>tačiau jų tarnybos santykiai pasibaigė iki šio įstatymo įsigaliojimo (2021m. sausio 1 d.)</text:span><text:span text:style-name="T123"><text:s/>arba pareigūnai, kurių tarnybos santykiai pasibaigė iki<text:s/></text:span><text:span text:style-name="T124">Lietuvos Respublikos tarnybos Lietuvos Respublikos muitinėje statuto 2 straipsnio pakeitimo įstatym</text:span><text:span text:style-name="T125">o</text:span><text:span text:style-name="T126"><text:s/></text:span><text:span text:style-name="T127">Nr. XIII-1383</text:span><text:span text:style-name="T128"><text:s/>įsigaliojimo</text:span><text:span text:style-name="T129">.</text:span></text:p>
      <text:p text:style-name="P130"/>
      <text:p text:style-name="P131"><text:span text:style-name="FontStyle14"> </text:span></text:p>
      <text:p text:style-name="P132"><text:bookmark-start text:name="part_8d468cf849464f1e839833378e729b0e"/><text:bookmark-start text:name="part_ec2cb2f5c35840b3a1917eee23b8f8f7"/><text:bookmark-end text:name="part_8d468cf849464f1e839833378e729b0e"/><text:bookmark-end text:name="part_ec2cb2f5c35840b3a1917eee23b8f8f7"/>Departamento direktorius                                                                                      Andrius Kabišaitis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reformatted"><text:span text:style-name="T164">J</text:span><text:span text:style-name="T165">. Andriuškevičiūtė, tel. (</text:span><text:span text:style-name="T166">8 5) 239 6159, el. p. jadvyga.andriuskeviciute@lrs.lt</text:span></text:p>
      <text:p text:style-name="Preformatted"><text:span text:style-name="T167">J. Raškauskaitė, tel. (8 5) 239 6842, el. p.<text:s/></text:span><text:a xlink:href="mailto:jurgita.raskauskaite@lrs.lt" office:target-frame-name="_top" xlink:show="replace"><text:span text:style-name="T168">jurgita.raskausk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6" style:display-name="Pasiūlymai6" style:family="paragraph" style:parent-style-name="Normal">
      <style:paragraph-properties fo:text-align="justify"/>
      <style:text-properties fo:font-size="11pt" style:font-size-asian="11pt" style:font-size-complex="11pt" fo:language="lt" fo:country="LT" style:language-asian="lt" style:country-asian="LT" fo:hyphenate="false"/>
    </style:style>
    <style:style style:name="PlainTextChar" style:display-name="Plain Text Char" style:family="text" style:parent-style-name="DefaultParagraphFont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tajtip" style:display-name="tajtip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fo:language="en" fo:country="GB" style:language-asian="en" style:country-asian="US"/>
    </style:style>
    <style:style style:name="FootnoteReference" style:display-name="Footnote Reference" style:family="text" style:parent-style-name="DefaultParagraphFont"/>
    <style:style style:name="FootnoteText" style:display-name="Footnote Tex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FootnoteTextChar" style:display-name="Footnote Text Char" style:family="text" style:parent-style-name="DefaultParagraphFont">
      <style:text-properties fo:font-size="12pt" style:font-size-asian="12pt" style:font-size-complex="12pt"/>
    </style:style>
    <style:style style:name="NoSpacing" style:display-name="No Spacing" style:family="paragraph" style:parent-style-name="Normal">
      <style:paragraph-properties style:text-autospace="none"/>
      <style:text-properties fo:language="lt" fo:country="LT" style:language-asian="lt" style:country-asian="LT" fo:hyphenate="false"/>
    </style:style>
    <style:style style:name="FontStyle11" style:display-name="Font Style11" style:family="text" style:parent-style-name="DefaultParagraphFont">
      <style:text-properties style:font-name="Times New Roman" style:font-name-complex="Times New Roman" fo:font-weight="bold" style:font-weight-asian="bold" style:font-weight-complex="bold"/>
    </style:style>
    <style:style style:name="FontStyle12" style:display-name="Font Style12" style:family="text" style:parent-style-name="DefaultParagraphFont">
      <style:text-properties style:font-name="Times New Roman" style:font-name-complex="Times New Roman"/>
    </style:style>
    <style:style style:name="FontStyle14" style:display-name="Font Style14" style:family="text" style:parent-style-name="DefaultParagraphFont">
      <style:text-properties style:font-name="Times New Roman" style:font-name-complex="Times New Roman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0-06-10T11:01:00Z</meta:creation-date>
    <dc:date>2020-06-10T11:01:00Z</dc:date>
    <meta:print-date>2020-03-05T08:26:00Z</meta:print-date>
    <meta:template xlink:href="Normal.dotm" xlink:type="simple"/>
    <meta:editing-cycles>2</meta:editing-cycles>
    <meta:editing-duration>PT0S</meta:editing-duration>
    <meta:document-statistic meta:page-count="3" meta:paragraph-count="316" meta:word-count="836" meta:character-count="6324" meta:row-count="725" meta:non-whitespace-character-count="5804"/>
  </office:meta>
</office:document-meta>
</file>