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22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3">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1" text:display-levels="2">
        <style:list-level-properties text:space-before="0.9923in" text:min-label-width="0.2812in" text:list-level-position-and-space-mode="label-alignment">
          <style:list-level-label-alignment text:label-followed-by="listtab" fo:margin-left="1.2736in" fo:text-indent="-0.2812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5" style:num-suffix="." style:num-format="1" text:display-levels="5">
        <style:list-level-properties text:space-before="0.9923in" text:min-label-width="0.75in" text:list-level-position-and-space-mode="label-alignment">
          <style:list-level-label-alignment text:label-followed-by="listtab" fo:margin-left="1.7423in" fo:text-indent="-0.75in"/>
        </style:list-level-properties>
      </text:list-level-style-number>
      <text:list-level-style-number text:level="6" style:num-suffix="." style:num-format="1" text:display-levels="6">
        <style:list-level-properties text:space-before="0.9923in" text:min-label-width="0.75in" text:list-level-position-and-space-mode="label-alignment">
          <style:list-level-label-alignment text:label-followed-by="listtab" fo:margin-left="1.7423in" fo:text-indent="-0.75in"/>
        </style:list-level-properties>
      </text:list-level-style-number>
      <text:list-level-style-number text:level="7" style:num-suffix="." style:num-format="1" text:display-levels="7">
        <style:list-level-properties text:space-before="0.9923in" text:min-label-width="1in" text:list-level-position-and-space-mode="label-alignment">
          <style:list-level-label-alignment text:label-followed-by="listtab" fo:margin-left="1.9923in" fo:text-indent="-1in"/>
        </style:list-level-properties>
      </text:list-level-style-number>
      <text:list-level-style-number text:level="8" style:num-suffix="." style:num-format="1" text:display-levels="8">
        <style:list-level-properties text:space-before="0.9923in" text:min-label-width="1in" text:list-level-position-and-space-mode="label-alignment">
          <style:list-level-label-alignment text:label-followed-by="listtab" fo:margin-left="1.9923in" fo:text-indent="-1in"/>
        </style:list-level-properties>
      </text:list-level-style-number>
      <text:list-level-style-number text:level="9" style:num-suffix="." style:num-format="1" text:display-levels="9">
        <style:list-level-properties text:space-before="0.9923in" text:min-label-width="1.25in" text:list-level-position-and-space-mode="label-alignment">
          <style:list-level-label-alignment text:label-followed-by="listtab" fo:margin-left="2.2423in" fo:text-indent="-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text:style-name="WW_CharLFO25LVL2" style:num-suffix="."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text:style-name="WW_CharLFO25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3.5395in"/>
    </style:style>
    <style:style style:name="TableColumn3" style:family="table-column">
      <style:table-column-properties style:column-width="0.3944in"/>
    </style:style>
    <style:style style:name="TableColumn4" style:family="table-column">
      <style:table-column-properties style:column-width="2.7513in"/>
    </style:style>
    <style:style style:name="Table1" style:family="table" style:master-page-name="MPF0">
      <style:table-properties style:width="6.6854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Adresas" style:family="paragraph">
      <style:paragraph-properties fo:break-before="page" fo:margin-left="-0.075in">
        <style:tab-stops/>
      </style:paragraph-properties>
    </style:style>
    <style:style style:name="P19" style:parent-style-name="Adresas" style:family="paragraph">
      <style:paragraph-properties fo:margin-left="-0.075in">
        <style:tab-stops/>
      </style:paragraph-properties>
    </style:style>
    <style:style style:name="P20" style:parent-style-name="Adresas" style:family="paragraph">
      <style:paragraph-properties fo:margin-left="-0.075in">
        <style:tab-stops/>
      </style:paragraph-properties>
      <style:text-properties style:font-weight-complex="bold"/>
    </style:style>
    <style:style style:name="P21" style:parent-style-name="Adresas" style:family="paragraph">
      <style:paragraph-properties fo:margin-left="-0.075in">
        <style:tab-stops/>
      </style:paragraph-properties>
      <style:text-properties style:font-weight-complex="bold" style:language-asian="lt" style:country-asian="L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vertical-align="baseline"/>
      <style:text-properties style:font-weight-complex="bold" style:language-asian="lt" style:country-asian="LT" fo:hyphenate="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vertical-align="baseline"/>
      <style:text-properties style:font-weight-complex="bold" style:language-asian="lt" style:country-asian="LT" fo:hyphenate="false"/>
    </style:style>
    <style:style style:name="P26" style:parent-style-name="Normal" style:family="paragraph">
      <style:paragraph-properties fo:text-align="center" style:vertical-align="baseline"/>
      <style:text-properties style:font-weight-complex="bold" style:language-asian="lt" style:country-asian="LT" fo:hyphenate="false"/>
    </style:style>
    <style:style style:name="TableRow27" style:family="table-row">
      <style:table-row-properties/>
    </style:style>
    <style:style style:name="P28" style:parent-style-name="Normal" style:family="paragraph">
      <style:paragraph-properties fo:text-align="center" style:vertical-align="baseline"/>
      <style:text-properties style:font-weight-complex="bold" style:language-asian="lt" style:country-asian="LT" fo:hyphenate="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vertical-align="baseline"/>
      <style:text-properties style:font-weight-complex="bold" style:language-asian="lt" style:country-asian="LT" fo:hyphenate="false"/>
    </style:style>
    <style:style style:name="P33"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4"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5"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6" style:parent-style-name="Normal" style:family="paragraph">
      <style:paragraph-properties fo:text-align="center" style:vertical-align="baseline" fo:text-indent="0.5909in"/>
      <style:text-properties fo:font-weight="bold" style:font-weight-asian="bold" style:font-weight-complex="bold" fo:text-transform="uppercase" fo:hyphenate="false"/>
    </style:style>
    <style:style style:name="P37" style:parent-style-name="Normal" style:family="paragraph">
      <style:paragraph-properties fo:text-align="center" style:vertical-align="baseline" fo:text-indent="0.5909in"/>
      <style:text-properties fo:font-weight="bold" style:font-weight-asian="bold" style:font-weight-complex="bold" fo:text-transform="uppercase" fo:hyphenate="false"/>
    </style:style>
    <style:style style:name="P38" style:parent-style-name="Normal" style:family="paragraph">
      <style:paragraph-properties fo:text-align="center" style:vertical-align="baseline" fo:text-indent="0.5909in"/>
      <style:text-properties fo:font-weight="bold" style:font-weight-asian="bold" style:font-weight-complex="bold" fo:hyphenate="false"/>
    </style:style>
    <style:style style:name="P39" style:parent-style-name="Pavadinimas1" style:family="paragraph">
      <style:paragraph-properties fo:text-align="center" fo:margin-top="0in" fo:margin-bottom="0in" fo:line-height="140%" fo:margin-right="0in" fo:text-indent="0.5909in"/>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T48" style:parent-style-name="DefaultParagraphFont" style:family="text">
      <style:text-properties fo:text-transform="none"/>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P52" style:parent-style-name="Normal" style:family="paragraph">
      <style:paragraph-properties fo:text-align="justify" fo:line-height="130%" fo:text-indent="0.5909in"/>
      <style:text-properties style:language-asian="lt" style:country-asian="LT" fo:hyphenate="false"/>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FootnoteReference"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909in"/>
      <style:text-properties style:language-asian="lt" style:country-asian="LT" fo:hyphenate="false"/>
    </style:style>
    <style:style style:name="P67" style:parent-style-name="ListParagraph" style:family="paragraph">
      <style:paragraph-properties fo:text-align="justify" fo:line-height="150%" fo:margin-left="0in" fo:text-indent="0.4923in">
        <style:tab-stops/>
      </style:paragraph-properties>
      <style:text-properties fo:font-weight="bold" style:font-weight-asian="bold" fo:hyphenate="false"/>
    </style:style>
    <style:style style:name="P68" style:parent-style-name="ListParagraph" style:family="paragraph">
      <style:paragraph-properties fo:text-align="justify" fo:line-height="150%" fo:margin-left="0in" fo:text-indent="0.4923in">
        <style:tab-stops/>
      </style:paragraph-properties>
      <style:text-properties style:font-weight-complex="bold" fo:font-style="italic" style:font-style-asian="italic" style:font-style-complex="italic" fo:hyphenate="false"/>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font-style="italic" style:font-style-asian="italic" style:font-style-complex="italic"/>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font-style="italic" style:font-style-asian="italic" style:font-style-complex="italic"/>
    </style:style>
    <style:style style:name="T75" style:parent-style-name="DefaultParagraphFont" style:family="text">
      <style:text-properties style:font-weight-complex="bold" fo:font-style="italic" style:font-style-asian="italic" style:font-style-complex="italic"/>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font-style="italic" style:font-style-asian="italic" style:font-style-complex="italic"/>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font-style="italic" style:font-style-asian="italic" style:font-style-complex="italic"/>
    </style:style>
    <style:style style:name="T80" style:parent-style-name="DefaultParagraphFont" style:family="text">
      <style:text-properties style:font-weight-complex="bold"/>
    </style:style>
    <style:style style:name="P81" style:parent-style-name="ListParagraph" style:family="paragraph">
      <style:paragraph-properties fo:text-align="justify" fo:line-height="150%" fo:margin-left="0in" fo:text-indent="0.4923in">
        <style:tab-stops/>
      </style:paragraph-properties>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96" style:parent-style-name="ListParagraph" style:family="paragraph">
      <style:paragraph-properties fo:text-align="justify" fo:line-height="150%" fo:margin-left="0in" fo:text-indent="0.4923in">
        <style:tab-stops/>
      </style:paragraph-properties>
      <style:text-properties style:font-weight-complex="bold"/>
    </style:style>
    <style:style style:name="P97" style:parent-style-name="ListParagraph" style:family="paragraph">
      <style:paragraph-properties fo:line-height="150%" fo:margin-left="0in" fo:text-indent="0.4923in">
        <style:tab-stops/>
      </style:paragraph-properties>
      <style:text-properties style:font-weight-complex="bold"/>
    </style:style>
    <style:style style:name="P98" style:parent-style-name="ListParagraph" style:family="paragraph">
      <style:paragraph-properties fo:text-align="justify" fo:line-height="150%" fo:margin-left="0in" fo:text-indent="0.4923in">
        <style:tab-stops/>
      </style:paragraph-properties>
      <style:text-properties style:font-weight-complex="bold"/>
    </style:style>
    <style:style style:name="P99" style:parent-style-name="ListParagraph" style:family="paragraph">
      <style:paragraph-properties fo:text-align="justify" fo:line-height="150%" fo:margin-left="0in" fo:text-indent="0.4923in">
        <style:tab-stops/>
      </style:paragraph-properties>
      <style:text-properties style:font-weight-complex="bold"/>
    </style:style>
    <style:style style:name="P100" style:parent-style-name="ListParagraph" style:family="paragraph">
      <style:paragraph-properties fo:text-align="justify" fo:line-height="150%" fo:margin-left="0in" fo:text-indent="0.4923in">
        <style:tab-stops/>
      </style:paragraph-properties>
      <style:text-properties style:font-weight-complex="bold"/>
    </style:style>
    <style:style style:name="P101" style:parent-style-name="ListParagraph" style:family="paragraph">
      <style:paragraph-properties fo:text-align="justify" fo:line-height="150%" fo:margin-left="0in" fo:text-indent="0.4923in">
        <style:tab-stops/>
      </style:paragraph-properties>
      <style:text-properties style:font-weight-complex="bold"/>
    </style:style>
    <style:style style:name="P102" style:parent-style-name="ListParagraph" style:family="paragraph">
      <style:paragraph-properties fo:text-align="justify" fo:line-height="150%" fo:margin-left="0in" fo:text-indent="0.4923in">
        <style:tab-stops/>
      </style:paragraph-properties>
      <style:text-properties style:font-weight-complex="bold"/>
    </style:style>
    <style:style style:name="P103" style:parent-style-name="ListParagraph" style:family="paragraph">
      <style:paragraph-properties fo:text-align="justify" fo:line-height="150%" fo:margin-left="0in" fo:text-indent="0.4923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font-style="italic" style:font-style-asian="italic" style:font-style-complex="italic"/>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FootnoteReference" style:family="text">
      <style:text-properties style:font-weight-complex="bold"/>
    </style:style>
    <style:style style:name="P130" style:parent-style-name="FootnoteText" style:family="paragraph">
      <style:paragraph-properties fo:text-align="justify"/>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style:font-weight-complex="bold"/>
    </style:style>
    <style:style style:name="P139" style:parent-style-name="ListParagraph" style:family="paragraph">
      <style:paragraph-properties fo:text-align="justify" fo:line-height="150%" fo:margin-left="0in" fo:text-indent="0.4923in">
        <style:tab-stops/>
      </style:paragraph-properties>
      <style:text-properties style:font-weight-complex="bold" fo:font-style="italic" style:font-style-asian="italic" style:font-style-complex="italic" fo:hyphenate="false"/>
    </style:style>
    <style:style style:name="P140" style:parent-style-name="Normal" style:family="paragraph">
      <style:paragraph-properties fo:text-align="justify" fo:line-height="150%" fo:text-indent="0.4923in"/>
      <style:text-properties style:font-weight-complex="bold" fo:hyphenate="false"/>
    </style:style>
    <style:style style:name="P141"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142"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143"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144" style:parent-style-name="ListParagraph" style:family="paragraph">
      <style:paragraph-properties fo:text-align="justify" fo:line-height="150%" fo:margin-left="0in" fo:text-indent="0.4923in">
        <style:tab-stops/>
      </style:paragraph-properties>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tyle="italic" style:font-style-asian="italic" style:font-style-complex="italic"/>
    </style:style>
    <style:style style:name="T149" style:parent-style-name="DefaultParagraphFont" style:family="text">
      <style:text-properties style:font-weight-complex="bold"/>
    </style:style>
    <style:style style:name="P150" style:parent-style-name="ListParagraph" style:family="paragraph">
      <style:paragraph-properties fo:text-align="justify" fo:line-height="150%" fo:margin-left="0in" fo:text-indent="0.4923in">
        <style:tab-stops/>
      </style:paragraph-properties>
      <style:text-properties fo:hyphenate="false"/>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fo:font-style="italic" style:font-style-asian="italic" style:font-style-complex="italic"/>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font-style="italic" style:font-style-asian="italic" style:font-style-complex="italic"/>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TableColumn170" style:family="table-column">
      <style:table-column-properties style:column-width="1.2763in"/>
    </style:style>
    <style:style style:name="TableColumn171" style:family="table-column">
      <style:table-column-properties style:column-width="2.4611in"/>
    </style:style>
    <style:style style:name="TableColumn172" style:family="table-column">
      <style:table-column-properties style:column-width="1.2763in"/>
    </style:style>
    <style:style style:name="TableColumn173" style:family="table-column">
      <style:table-column-properties style:column-width="1.6715in"/>
    </style:style>
    <style:style style:name="Table169" style:family="table">
      <style:table-properties style:width="6.6854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text-align="center" fo:line-height="150%" fo:margin-left="0in">
        <style:tab-stops/>
      </style:paragraph-properties>
      <style:text-properties style:font-weight-complex="bold"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fo:text-align="center" fo:line-height="150%" fo:margin-left="0in">
        <style:tab-stops/>
      </style:paragraph-properties>
      <style:text-properties style:font-weight-complex="bold"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center" fo:line-height="150%" fo:margin-left="0in">
        <style:tab-stops/>
      </style:paragraph-properties>
      <style:text-properties style:font-weight-complex="bold"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center" fo:line-height="150%" fo:margin-left="0in">
        <style:tab-stops/>
      </style:paragraph-properties>
      <style:text-properties style:font-weight-complex="bold" fo:hyphenate="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center" fo:line-height="150%" fo:margin-left="0in">
        <style:tab-stops/>
      </style:paragraph-properties>
      <style:text-properties style:font-weight-complex="bold"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text-align="center" fo:line-height="150%" fo:margin-left="0in">
        <style:tab-stops/>
      </style:paragraph-properties>
      <style:text-properties style:font-weight-complex="bold"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text-align="center" fo:line-height="150%"/>
      <style:text-properties style:font-weight-complex="bold"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text-align="center" fo:line-height="150%"/>
      <style:text-properties style:font-weight-complex="bold" fo:hyphenate="false"/>
    </style:style>
    <style:style style:name="P192" style:parent-style-name="ListParagraph" style:family="paragraph">
      <style:paragraph-properties fo:text-align="justify" fo:line-height="150%" fo:margin-left="1.4847in">
        <style:tab-stops/>
      </style:paragraph-properties>
      <style:text-properties style:font-weight-complex="bold" fo:hyphenate="false"/>
    </style:style>
    <style:style style:name="P193" style:parent-style-name="Normal" style:family="paragraph">
      <style:paragraph-properties fo:text-align="justify" fo:line-height="150%" fo:text-indent="0.4923in"/>
      <style:text-properties style:font-weight-complex="bold" fo:hyphenate="false"/>
    </style:style>
    <style:style style:name="P194" style:parent-style-name="Normal" style:family="paragraph">
      <style:paragraph-properties fo:text-align="justify" fo:line-height="150%" fo:text-indent="0.4923in"/>
      <style:text-properties style:font-weight-complex="bold" fo:hyphenate="false"/>
    </style:style>
    <style:style style:name="P195" style:parent-style-name="Normal" style:family="paragraph">
      <style:paragraph-properties fo:text-align="justify" fo:line-height="150%" fo:text-indent="0.4923in"/>
      <style:text-properties style:font-weight-complex="bold" fo:hyphenate="false"/>
    </style:style>
    <style:style style:name="P196" style:parent-style-name="Normal" style:family="paragraph">
      <style:paragraph-properties fo:text-align="justify" fo:line-height="150%" fo:text-indent="0.4923in"/>
      <style:text-properties style:font-weight-complex="bold" fo:hyphenate="false"/>
    </style:style>
    <style:style style:name="P197" style:parent-style-name="Normal" style:family="paragraph">
      <style:paragraph-properties fo:text-align="justify" fo:line-height="150%" fo:text-indent="0.4923in"/>
      <style:text-properties style:font-weight-complex="bold" fo:hyphenate="false"/>
    </style:style>
    <style:style style:name="P198" style:parent-style-name="ListParagraph" style:family="paragraph">
      <style:paragraph-properties fo:text-align="justify" fo:line-height="150%" fo:margin-left="0in" fo:text-indent="0.4923in">
        <style:tab-stops/>
      </style:paragraph-properties>
      <style:text-properties fo:font-weight="bold" style:font-weight-asian="bold" fo:hyphenate="false"/>
    </style:style>
    <style:style style:name="P199" style:parent-style-name="ListParagraph" style:family="paragraph">
      <style:paragraph-properties fo:text-align="justify" fo:line-height="150%" fo:margin-left="0in" fo:text-indent="0.4923in">
        <style:tab-stops/>
      </style:paragraph-properties>
      <style:text-properties style:font-weight-complex="bold" fo:font-style="italic" style:font-style-asian="italic" style:font-style-complex="italic" fo:hyphenate="false"/>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FootnoteReference" style:family="text">
      <style:text-properties style:font-weight-complex="bold"/>
    </style:style>
    <style:style style:name="P239" style:parent-style-name="FootnoteText" style:family="paragraph">
      <style:paragraph-properties fo:text-align="justify"/>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277" style:parent-style-name="ListParagraph" style:family="paragraph">
      <style:paragraph-properties fo:text-align="justify" fo:line-height="150%" fo:margin-left="0in" fo:text-indent="0.4923in">
        <style:tab-stops/>
      </style:paragraph-properties>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font-style="italic" style:font-style-asian="italic" style:font-style-complex="italic"/>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font-style-complex="italic"/>
    </style:style>
    <style:style style:name="T286" style:parent-style-name="DefaultParagraphFont" style:family="text">
      <style:text-properties style:font-weight-complex="bold" fo:font-style="italic" style:font-style-asian="italic" style:font-style-complex="italic"/>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font-style="italic" style:font-style-asian="italic" style:font-style-complex="italic"/>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4923in"/>
      <style:text-properties style:font-weight-complex="bold" fo:hyphenate="false"/>
    </style:style>
    <style:style style:name="P293" style:parent-style-name="ListParagraph" style:family="paragraph">
      <style:paragraph-properties fo:text-align="justify" fo:line-height="150%" fo:margin-left="0in" fo:text-indent="0.4923in">
        <style:tab-stops>
          <style:tab-stop style:type="left" style:position="0.5909in"/>
        </style:tab-stops>
      </style:paragraph-properties>
      <style:text-properties fo:font-weight="bold" style:font-weight-asian="bold"/>
    </style:style>
    <style:style style:name="P294" style:parent-style-name="ListParagraph" style:family="paragraph">
      <style:paragraph-properties fo:text-align="justify" fo:line-height="150%" fo:margin-left="0in" fo:text-indent="0.4923in">
        <style:tab-stops/>
      </style:paragraph-properties>
    </style:style>
    <style:style style:name="P295" style:parent-style-name="ListParagraph" style:family="paragraph">
      <style:paragraph-properties fo:text-align="justify" fo:line-height="150%" fo:margin-left="0in" fo:text-indent="0.4923in">
        <style:tab-stops/>
      </style:paragraph-properties>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FootnoteText" style:family="paragraph">
      <style:paragraph-properties fo:text-align="justify"/>
    </style:style>
    <style:style style:name="P299" style:parent-style-name="ListParagraph" style:family="paragraph">
      <style:paragraph-properties fo:text-align="justify" fo:line-height="150%" fo:margin-left="0.4923in">
        <style:tab-stops/>
      </style:paragraph-properties>
    </style:style>
    <style:style style:name="P300"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301"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302" style:parent-style-name="DefaultParagraphFont" style:family="text">
      <style:text-properties style:font-weight-complex="bold" fo:font-style="italic" style:font-style-asian="italic" style:font-style-complex="italic"/>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font-style="italic" style:font-style-asian="italic" style:font-style-complex="italic"/>
    </style:style>
    <style:style style:name="T305" style:parent-style-name="DefaultParagraphFont" style:family="text">
      <style:text-properties style:font-weight-complex="bold"/>
    </style:style>
    <style:style style:name="P306"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307"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308"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309"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310"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311"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312" style:parent-style-name="Normal" style:family="paragraph">
      <style:paragraph-properties fo:text-align="justify" fo:line-height="150%" fo:text-indent="0.4923in">
        <style:tab-stops>
          <style:tab-stop style:type="left" style:position="0.5909in"/>
        </style:tab-stops>
      </style:paragraph-properties>
    </style:style>
    <style:style style:name="P313" style:parent-style-name="Normal" style:family="paragraph">
      <style:paragraph-properties fo:text-align="justify" fo:line-height="150%">
        <style:tab-stops>
          <style:tab-stop style:type="left" style:position="0.5909in"/>
        </style:tab-stops>
      </style:paragraph-properties>
      <style:text-properties style:font-weight-complex="bold"/>
    </style:style>
    <style:style style:name="P314" style:parent-style-name="Normal" style:family="paragraph">
      <style:paragraph-properties fo:text-align="justify" fo:line-height="150%"/>
      <style:text-properties fo:hyphenate="false"/>
    </style:style>
    <style:style style:name="P315" style:parent-style-name="Normal"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
            <text:p text:style-name="P19">Lietuvos Respublikos<text:s/>aplinkos ministerijai<text:s/></text:p>
            <text:p text:style-name="P20"/>
            <text:p text:style-name="P21">E. pristatymo informacinė sistema</text:p>
          </table:table-cell>
          <table:table-cell table:style-name="TableCell22">
            <text:p text:style-name="P23"/>
          </table:table-cell>
          <table:table-cell table:style-name="TableCell24">
            <text:p text:style-name="P25"/>
            <text:p text:style-name="P26"/>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row>
      </table:table>
      <text:p text:style-name="P33"/>
      <text:p text:style-name="P34"/>
      <text:p text:style-name="P35">ANTIKORUPCINIO VERTINIMO IŠVADA</text:p>
      <text:p text:style-name="P36">DĖL<text:s/>Prekybos valstybiniuose miškuose pagaminta žaliavine mediena ir miško kirtimo liekanomis tvarkos aprašo projekto<text:s/></text:p>
      <text:p text:style-name="P37">(TAIS NR. 23-5721)</text:p>
      <text:p text:style-name="P38"/>
      <text:p text:style-name="P39"><text:span text:style-name="T40">202</text:span><text:span text:style-name="T41">3</text:span><text:span text:style-name="T42"><text:s/>m.</text:span><text:span text:style-name="T43"><text:s/></text:span><text:span text:style-name="T44">gegužės</text:span><text:span text:style-name="T45"><text:s/></text:span><text:span text:style-name="T46"><text:s/></text:span><text:span text:style-name="T47"><text:s/></text:span><text:span text:style-name="T48"><text:s/></text:span><text:span text:style-name="T49"><text:s/></text:span><text:span text:style-name="T50">d. Nr.<text:s/></text:span><text:span text:style-name="T51">4-01-</text:span></text:p>
      <text:p text:style-name="P52"/>
      <text:p text:style-name="P53"><text:span text:style-name="T54">Lietuvos Respublikos specialiųjų tyrimų tarnyba (toliau – Specialiųjų tyrimų tarnyba), vadovaudamasi Lietuvos Respublikos korupcijos prevencijos įstatymo 8 straipsnio 5 dali</text:span><text:span text:style-name="T55">es 2</text:span><text:span text:style-name="T56"><text:s/>ir</text:span><text:span text:style-name="T57"><text:s/>4 <text:s/>punktais</text:span><text:span text:style-name="T58">, atliko<text:s/></text:span><text:span text:style-name="T59">Lietuvos Respublikos Vyriausybės nutarimo „Dėl Lietuvos Respublikos Vyriausybės 2017 m. lapkričio 30 d. nutarimo Nr. 972 „Dėl Prekybos valstybiniuose miškuose pagaminta žaliavine mediena ir miško kirtimo liekanomis tvarkos aprašo patvirtinimo“ pakeitimo“ projekto</text:span><text:span text:style-name="T60"><text:note text:note-class="footnote" text:id="_ftn0"><text:note-citation>1</text:note-citation><text:note-body><text:p text:style-name="FootnoteText"><text:s/>Prieiga internetu:<text:s/>https://e-seimas.lrs.lt/portal/legalAct/lt/TAP/74877b20e04311eda305cb3bdf2af4d8?positionInSearchResults=0&amp;searchModelUUID=68c618ae-c44b-4c57-8c18-03513c8000b0</text:p></text:note-body></text:note></text:span><text:span text:style-name="T61"><text:s/></text:span><text:span text:style-name="T62">(toliau –<text:s/></text:span><text:span text:style-name="T63">Projektas</text:span><text:span text:style-name="T64">)<text:s/></text:span><text:span text:style-name="T65">antikorupcinį vertinimą.</text:span></text:p>
      <text:soft-page-break/>
      <text:p text:style-name="P66">Siekdami mažinti korupcijos rizikos veiksnių atsiradimo tikimybę, taip pat siekdami teisinio reguliavimo išsamumo, nuoseklumo, skaidrumo ir atsparumo korupcijai, dėl<text:s/>Projekto<text:s/>teikiame žemiau išdėstytas pastabas ir pasiūlymus.</text:p>
      <text:list text:style-name="LFO18" text:continue-numbering="true">
        <text:list-item>
          <text:p text:style-name="P67">Kritinės antikorupcinės pastabos ir pasiūlymai:</text:p>
          <text:list text:continue-numbering="true">
            <text:list-item>
              <text:p text:style-name="P68">Projektu siūlomos nuostatos neužtikrina žaliavinės medienos (valstybės turto) pardavimo valstybės interesus atitinkančia naudingiausia kaina. Projektu siūlomas žaliavinės medienos pardavimo modelis<text:s/>prieštarauja daiktų pardavimo aukcionuose<text:s/>esmei, galimai nedera su<text:s/>Lietuvos Respublikos miškų įstatymu (toliau – Miškų įstatymas) ir Lietuvos Respublikos valstybės ir savivaldybių turto valdymo, naudojimo ir disponavimo juo įstatymu (toliau – Turto įstatymas) nustatytais tikslais ir principais.<text:s/>Projektu<text:s/>„užprogramuojamas“ nuolatinis automatinis parduodamos žaliavinės medienos pardavimo kainos mažinimas<text:s/>gali lemti ilgalaikius nuostolius valstybei.</text:p>
            </text:list-item>
          </text:list>
        </text:list-item>
      </text:list>
      <text:p text:style-name="P69"><text:span text:style-name="T70">Projekto<text:s/></text:span><text:span text:style-name="T71">33 punktas ir 33.1 papunktis nustato, kad „Pasibaigus kiekvienam aukciono etapui, yra nustatomos urėdijos pagal urėdijos regioninius padalinius parduodamos medienos preliminarių sandorių kainos (be transportavimo kainos). Preliminaraus sandorio kaina nustatoma įvertinus urėdijos pagal urėdijos regioninius padalinius parduodamą atitinkamos medienos kiekį ir<text:s/></text:span><text:span text:style-name="T72">pirkimo pasiūlymuose</text:span><text:span text:style-name="T73">,<text:s/></text:span><text:span text:style-name="T74">kurių kaina (atmetus transportavimo kainą) yra ne mažesnė už parduoti<text:s/></text:span><text:soft-page-break/><text:span text:style-name="T75">pasiūlytos atitinkamos medienos pardavimo pradinę kainą, sumažintą 20 procentų</text:span><text:span text:style-name="T76">, nurodytą atitinkamos medienos kiekį ir<text:s/></text:span><text:span text:style-name="T77">yra lygi</text:span><text:span text:style-name="T78">: (33.1)<text:s/></text:span><text:span text:style-name="T79">pardavimo pasiūlymo pardavimo pradinei kainai sumažintai 20 proc.</text:span><text:span text:style-name="T80">, jeigu pirkimo pasiūlymų atitinkamos medienos kiekis konkretaus urėdijos regioninio padalinio atitinkamai medienai yra mažesnis arba lygus parduoti siūlomam kiekiui“.</text:span></text:p>
      <text:p text:style-name="P81"><text:span text:style-name="T82">Taig</text:span><text:span text:style-name="T83">i, pagal Projekto siūlomas nuostatas, atvejais, kada urėdijos regioniniame padalinyje parduoti siūlomos žaliavinės medienos pakaks, preliminari sandorio kaina būtų nustatoma<text:s/></text:span><text:span text:style-name="T84">ne pagal pirkėjo siūlomą kainą, bet pagal pardavėjo nustatytą pradinę pardavimo kainą, ją sumažinant 20 procentų</text:span><text:span text:style-name="T85"><text:s/></text:span><text:span text:style-name="T86">(</text:span><text:span text:style-name="T87">kitaip sakant,<text:s/></text:span><text:span text:style-name="T88">pirkėjo siūloma kaina<text:s/></text:span><text:span text:style-name="T89">galimai<text:s/></text:span><text:span text:style-name="T90">turėtų reikšmės tik pasiūlymų eilės sudarymui</text:span><text:span text:style-name="T91"><text:s/>ir „laimėtojo“ identifikavimui, tačiau siūlomos kainos<text:s/></text:span><text:span text:style-name="T92">aukciono<text:s/></text:span><text:span text:style-name="T93">„laimėtojas“ sumokėti neturėtų)</text:span><text:span text:style-name="T94">.</text:span></text:p>
      <text:p text:style-name="P95">Specialiųjų tyrimų tarnybos<text:s/>nuomone, minėtos Projekto nuostatos svarstytinos<text:s/>šiais<text:s/><text:s/>aspektais:</text:p>
      <text:list text:style-name="LFO18" text:continue-numbering="true">
        <text:list-item>
          <text:list>
            <text:list-item>
              <text:list>
                <text:list-item>
                  <text:p text:style-name="P96">Atsižvelgiant<text:s/>į<text:s/>Miškų įstatymu ir<text:s/>Turto įstatymu<text:s/>nustatytą teisinio<text:s/>reglamentavimo<text:s/>kontekstą,<text:s/><text:bookmark-start text:name="_Hlk134446516"/>valstybiniuose miškuose pagaminta žaliavinė mediena<text:s/><text:bookmark-end text:name="_Hlk134446516"/>yra valstybės turtas.<text:s/>Įvertinus tai, kad Projektu siūlomas teisinis reglamentavimas susijęs su tokio turto pardavimu,<text:s/>reikšminga yra tai, kad:</text:p>
                </text:list-item>
              </text:list>
            </text:list-item>
          </text:list>
        </text:list-item>
      </text:list>
      <text:soft-page-break/>
      <text:list text:style-name="LFO33" text:continue-numbering="true">
        <text:list-item>
          <text:p text:style-name="P97">Pagal Miškų įstatymo 1 straipsnio 1 dalies nuostatas viena iš šio įstatymo paskirčių - užtikrinant racionalų miškų išteklių naudojimą ir siekiant aprūpinti šalies pramonę žaliava, suteikti šaliai didžiausią socialinę ir ekonominę naudą.</text:p>
        </text:list-item>
        <text:list-item>
          <text:p text:style-name="P98">Turto įstatymo 9 straipsnis nustato valstybės ir savivaldybių turto valdymo, naudojimo ir disponavimo juo principus, pagal kuriuos valstybės ir savivaldybių turtas turi būti valdomas, naudojamas ir juo disponuojama vadovaujantis visuomeninės naudos, efektyvumo, racionalumo ir viešosios teisės principais.</text:p>
        </text:list-item>
      </text:list>
      <text:p text:style-name="P99">Taigi,<text:s/>manytume, kad<text:s/>minėtos įstatymų nuostatos suponuoja nuomonę, kad<text:s/>įgyvendinant<text:s/>minėtus Miškų įstatymo<text:s/>tikslus<text:s/>ir Turto įstatyme nustatytus principus,<text:s/>valstybiniuose miškuose pagaminta<text:s/>žaliavinė<text:s/>mediena<text:s/>turėtų<text:s/>būti parduodama<text:s/>siekiant už ją gauti didžiausią kainą.</text:p>
      <text:p text:style-name="P100">Tuo tarpu<text:s/>aukščiau minėtos<text:s/>Projektu siūlomos nuostatos<text:s/>ne<text:s/>tik<text:s/>neužtikrina<text:s/>minėtų tikslų ir principų įgyvendinimo,<text:s/>bet (manytina)<text:s/>sudaro prielaidas žaliavinę medieną parduoti mažesnėmis kainomis (negu nustatyta pradinė pardavimo kaina).</text:p>
      <text:list text:style-name="LFO18" text:continue-numbering="true">
        <text:list-item>
          <text:list>
            <text:list-item>
              <text:list>
                <text:list-item>
                  <text:p text:style-name="P101">Atkreipiame dėmesį, kad vadovaujantis Projekto 41 punkto (41.1 – 41.2 papunkčiai) nuostatomis žaliavinės medienos pardavimo<text:s/>aukcionuose<text:s/>kaina nustatoma atsižvelgiant į<text:s/>ankstesniųjų<text:s/>aukcionų rezultatus (yra lygi per paskutinį aukcioną parduotos atitinkamos medienos vidutinei svertinei kainai).</text:p>
                </text:list-item>
              </text:list>
            </text:list-item>
          </text:list>
        </text:list-item>
      </text:list>
      <text:soft-page-break/>
      <text:p text:style-name="P102">Šiuo atveju reikšminga yra tai, kad sudarius prielaidas<text:s/>aukcionuose<text:s/>žaliavinę<text:s/>medieną<text:s/>parduoti<text:s/>mažesnėmis kainomis,<text:s/>vėlesniuose aukcionuose<text:s/>gali būti<text:s/>„užprogramuojamas“<text:s/>nuolatinis<text:s/>automatinis<text:s/>parduodamos<text:s/>žaliavinės medienos pardavimo kainos mažinimas. Ši aplinkybė, mūsų manymu, gali lemti ilgalaikius nuostolius<text:s/>(arba finansinio pobūdžio<text:s/>netekimus).<text:s/></text:p>
      <text:list text:style-name="LFO18" text:continue-numbering="true">
        <text:list-item>
          <text:list>
            <text:list-item>
              <text:list>
                <text:list-item>
                  <text:p text:style-name="P103"><text:span text:style-name="T104">Atsižvelgiant į tai, kad</text:span><text:span text:style-name="T105">,<text:s/></text:span><text:span text:style-name="T106">mūsų nuomone</text:span><text:span text:style-name="T107">,</text:span><text:span text:style-name="T108"><text:s/>pagal Projektu siūlomas nuostatas pirkėjo siūloma kaina galimai turės reikšmės<text:s/></text:span><text:span text:style-name="T109">aukciono<text:s/></text:span><text:span text:style-name="T110">„</text:span><text:span text:style-name="T111">laimėtojui</text:span><text:span text:style-name="T112">“</text:span><text:span text:style-name="T113"><text:s/>nustatyti (pasiūlymų eilei sudaryti), tačiau neužtikrins, kad žaliavinė mediena bus parduodama už didžiausią</text:span><text:span text:style-name="T114"><text:s/>(„laimėtojo“ pasiūlytą)</text:span><text:span text:style-name="T115"><text:s/>kainą, Projektu siūlomas teisinis reglamentavimas (kiek tai susiję su aukcionų vykdym</text:span><text:span text:style-name="T116">u</text:span><text:span text:style-name="T117">,<text:s/></text:span><text:span text:style-name="T118">„laimėtojų“ nustatymu</text:span><text:span text:style-name="T119"><text:s/>ir pardavimo kainos nustatymą</text:span><text:span text:style-name="T120">) gali būti vertinamas kaip<text:s/></text:span><text:span text:style-name="T121">iškreipiantis</text:span><text:span text:style-name="T122"><text:s/></text:span><text:span text:style-name="T123">aukcionų<text:s/></text:span><text:span text:style-name="T124">esm</text:span><text:span text:style-name="T125">ę</text:span><text:span text:style-name="T126">: šiuo atveju svarb</text:span><text:span text:style-name="T127">ū</text:span><text:span text:style-name="T128">s yra Lietuvos Aukščiausiojo Teismo išaiškinimas</text:span><text:span text:style-name="T129"><text:note text:note-class="footnote" text:id="_ftn1"><text:note-citation>2</text:note-citation><text:note-body><text:p text:style-name="P130"><text:s/>Lietuvos Aukščiausiojo Teismo Civilinių bylų skyriaus teisėjų kolegija<text:s/>civilinėje byloje Nr. 3K-3-730/2013<text:s/>pasisakė, kad<text:s/>„Daiktų pirkimas–pardavimas aukciono būdu reiškia, kad daiktai siūlomi pirkti keliems asmenims per tarpininką – aukciono vedėją, o sutartis laikoma sudaryta su tuo pirkėju – aukciono dalyviu, kuris pasiūlo didžiausią kainą už parduodamą daiktą“. Prieiga internetu:<text:s/>https://eteismai.lt/byla/279031659301438/3K-3-730/2013.</text:p></text:note-body></text:note></text:span><text:span text:style-name="T131">, o taip pat Lietuvos Respublikos civilinio kodekso 6.419 straipsnio („</text:span><text:span text:style-name="T132">Daiktų pirkimas–pardavimas aukciono būdu</text:span><text:span text:style-name="T133">“) 1 dalies nuostat</text:span><text:span text:style-name="T134">a, kad</text:span><text:span text:style-name="T135"><text:s/>„d</text:span><text:span text:style-name="T136">aiktų pirkimas–pardavimas aukciono būdu reiškia, kad daiktai siūlomi pirkti keliems asmenims per tarpininką – aukciono vedėją,<text:s/></text:span><text:span text:style-name="T137">o sutartis laikoma sudaryta su tuo pirkėju – aukciono dalyviu, kuris pasiūlo didžiausią kainą<text:s/></text:span><text:span text:style-name="T138">už parduodamą daiktą.</text:span></text:p>
                </text:list-item>
              </text:list>
            </text:list-item>
            <text:list-item>
              <text:p text:style-name="P139">Projekto nuostatos sudaro sąlygas žaliavinę medieną aukcionuose parduoti už žemesnę negu nustatyta pradinę<text:s/>kainą, o tokių sąlygų nustatymas galimai yra nepagrįstas.</text:p>
            </text:list-item>
          </text:list>
        </text:list-item>
      </text:list>
      <text:p text:style-name="P140">Projekto<text:s/>13.2 papunkčio<text:s/>(„Aukcionai ilgalaikėms ir pusmetinėms sutartims sudaryti“)<text:s/>ir 21.2 papunkčio („Aukcionai trumpalaikėms sutartims sudaryti“)<text:s/>nuostatos numato, kad<text:s/>„iki aukciono pradžios pirkėjas „pateikia siūlomą kainą eurais (be pridėtinės vertės mokesčio) 0,25 eurų tikslumu už 1 kietmetrį<text:s/>ketinamos įsigyti atitinkamos medienos (su transportavimo išlaidomis). Pirkėjas turi teisę siūlyti iki 20 proc. mažesnę už pasiūlytą pradinę pardavimo kainą“.<text:s/>Pagal<text:s/>Projekto 37.5 papunkčio nuostatas aukcionuose trumpalaikėms sutartims sudaryti pirkėjas taip pat turi teisę siūlyti iki 20 proc. mažesnę kainą už pardavimo pradinę kainą“.</text:p>
      <text:p text:style-name="P141">Specialiųjų tyrimų tarnybos nuomone, minėtos<text:s/>Projekto<text:s/>nuostatos svarstytinos keliais aspektais:</text:p>
      <text:list text:style-name="LFO18" text:continue-numbering="true">
        <text:list-item>
          <text:list>
            <text:list-item>
              <text:list>
                <text:list-item>
                  <text:p text:style-name="P142">Projekto lydraštyje minėti siūlymai argumentuojami tikslu, kad „norint sudaryti sąlygas greičiau ir lanksčiau reaguoti į medienos rinkos kainų pokyčius (kai medienos kaina mažėja) ir išvengti pakartotinių aukcionų, siūloma atitinkamuose punktuose numatyti, kad pirkėjai turi teisę siūlyti iki 20 procentų mažesnę už pasiūlytą pradinę pardavimo kainą“.</text:p>
                </text:list-item>
              </text:list>
            </text:list-item>
          </text:list>
        </text:list-item>
      </text:list>
      <text:p text:style-name="P143">Atsižvelgdama į 1.1.1 pastaboje išdėstytus argumentus,<text:s/>Specialiųjų tyrimų tarnyba mano, kad užtikrinant Miškų ir Turto įstatymais<text:s/>siekiamus tikslus<text:s/>bei principus<text:s/>valstybiniuose miškuose<text:s/><text:soft-page-break/>pagamintos žaliavinės medienos<text:s/>pardavimo<text:s/>tvarką<text:s/>reglamentuojančiu teisės aktu turėtų būti siekiama<text:s/>nustatyti<text:s/>mechanizmą, užtikrinantį<text:s/>žaliavinės<text:s/>medienos pardavimą valstybei naudingiausia, todėl<text:s/>didžiausia<text:s/>kaina.<text:s/>Specialiųjų tyrimų tarnyba laikosi nuomonės, kad aukcione parduodamos žaliavinės medienos pradinės kainos dydis gali turėti reikšmės galutinei pardavimo kainai (didesnė pradinė kaina = didesnė pardavimo kaina).<text:s/>Todėl<text:s/>Projekto 13.2 ir 21.2 papunkčių nuostatos, sudarydamos sąlygas pirkėjams siūlyti mažesnę kainą<text:s/>(net<text:s/>negu nustatyta pradinė pardavimo<text:s/>kaina)<text:s/>gali<text:s/>sudaryti<text:s/>prielaidas valstybiniuose miškuose pagamintą žaliavinę medieną parduoti<text:s/>galimai<text:s/>neužtikrinant šių tikslų ir principų įgyvendinimo (pavyzdžiui: atvejais, jeigu<text:s/>būtų vienas<text:s/>pirkėjas,<text:s/>žaliavinė mediena<text:s/>galėtų būti parduodama už jo pasiūlytą kainą).<text:s/>Kadangi Projektu siūlomas teisinis reglamentavimas tiesiogiai susijęs su valstybės turto pardavimu, šios jo nuostatos, kaip (mūsų vertinimu) sudarančios sąlygas valstybės turtą parduoti galimai jo vertės neatitinkančia žemesne kaina, šiuo aspektu gali būti vertinamos kaip antikorupciniu požiūriu ydingos<text:s/>ir neužtikrinančios valstybės interesų.<text:s/></text:p>
      <text:p text:style-name="P144"><text:span text:style-name="T145">1.</text:span><text:span text:style-name="T146">2</text:span><text:span text:style-name="T147">.2. Svarbu gali būti ir tai, kad pagal Projekto 13.2 ir 21.2 papunkčių nuostatas pirkėjas iki aukciono pradžios<text:s/></text:span><text:span text:style-name="T148">pateikia siūlomą kainą, į kurią įtraukiamos ir transportavimo išlaidos</text:span><text:span text:style-name="T149">.</text:span></text:p>
      <text:p text:style-name="P150"><text:span text:style-name="T151">Specialiųjų tyrimų tarnybos nuomone,<text:s/></text:span><text:span text:style-name="T152">minėtos nuostatos kelia riziką,<text:s/></text:span><text:span text:style-name="T153">kad<text:s/></text:span><text:span text:style-name="T154">įgyvendindamas<text:s/></text:span><text:span text:style-name="T155">minėtas nuostatas pirkėjas</text:span><text:span text:style-name="T156"><text:s/>už žaliavinę medieną</text:span><text:span text:style-name="T157"><text:s/></text:span><text:span text:style-name="T158">de facto<text:s/></text:span><text:span text:style-name="T159">gali siūlyti</text:span><text:span text:style-name="T160"><text:s/>dar mažesnę<text:s/></text:span><text:span text:style-name="T161">(nei 20 procentų<text:s/></text:span><text:soft-page-break/><text:span text:style-name="T162">mažesnę negu nustatyta pradinė pardavimo kaina) kainą,</text:span><text:span text:style-name="T163"><text:s/></text:span><text:span text:style-name="T164">kurios dydis tiesiogiai koreliuoja su transportavimo išlaid</text:span><text:span text:style-name="T165">ų dydžiu</text:span><text:span text:style-name="T166">,<text:s/></text:span><text:span text:style-name="T167">pavyzdžiui:</text:span></text:p>
      <text:p text:style-name="P168"><text:s/></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Nustatyta pradinė pardavimo kaina</text:p>
          </table:table-cell>
          <table:table-cell table:style-name="TableCell177">
            <text:p text:style-name="P178">Pirkėjo siūloma 20 procentų mažesnė<text:s/>kaina<text:s/>(be PVM su transportavimo išlaidomis)</text:p>
          </table:table-cell>
          <table:table-cell table:style-name="TableCell179">
            <text:p text:style-name="P180">Transportavimo išlaidos</text:p>
          </table:table-cell>
          <table:table-cell table:style-name="TableCell181">
            <text:p text:style-name="P182">Faktinė pirkėjo siūloma kaina (be PVM)</text:p>
          </table:table-cell>
        </table:table-row>
        <table:table-row table:style-name="TableRow183">
          <table:table-cell table:style-name="TableCell184">
            <text:p text:style-name="P185">100 Eur</text:p>
          </table:table-cell>
          <table:table-cell table:style-name="TableCell186">
            <text:p text:style-name="P187">80 Eur</text:p>
          </table:table-cell>
          <table:table-cell table:style-name="TableCell188">
            <text:list text:style-name="LFO32" text:continue-numbering="true">
              <text:list-item>
                <text:p text:style-name="P189">Eur</text:p>
              </text:list-item>
            </text:list>
          </table:table-cell>
          <table:table-cell table:style-name="TableCell190">
            <text:list text:style-name="LFO31" text:continue-numbering="true">
              <text:list-item>
                <text:p text:style-name="P191">Eur</text:p>
              </text:list-item>
            </text:list>
          </table:table-cell>
        </table:table-row>
      </table:table>
      <text:p text:style-name="P192"/>
      <text:p text:style-name="P193">1.2.3.<text:s/>Specialiųjų tyrimų tarnybos nuomone, Projekto siūlymai<text:s/>vertintini kaip ydingi ir<text:s/>dėl to, kad<text:s/>pirkėjams<text:s/>galimybė (siūlyti mažesnę nei pradinė pardavėjo pasiūlyta kaina), turėsianti reikšmės galutinei žaliavinės medienos pardavimo kainai,<text:s/>sudaroma<text:s/>dar neįvykus aukcionui<text:s/><text:s/>-<text:s/>t.<text:s/>y. dar nežinant, o tik<text:s/>darant<text:s/>(galimai nepagrįstą)<text:s/>prielaidą,<text:s/>kad už pardavėjo nustatytą kainą mediena<text:s/>galimai<text:s/>nebus nupirkta.</text:p>
      <text:p text:style-name="P194">Atsižvelgdami į tai, kad Projektu siūlomas teisinis reglamentavimas susijęs su valstybės turto – valstybiniuose miškuose pagamintos žaliavinės medienos – pardavimu, manytume, kad<text:s/>Miškų ir Turto įstatymais nustatytų tikslų ir principų užtikrinimo ir įgyvendinimo požiūriais yra svarstytinas toks Projekto rengėjų argumentų pagrįstumas (pavyzdžiui, kyla klausimas, ar<text:s/>dėl<text:s/>galimai<text:s/>pigiau parduodamos<text:s/>žaliavinės<text:s/>medienos<text:s/>negaunamų<text:s/>lėšų<text:s/>dydis<text:s/>yra adekvatus<text:s/>ir pagrįstas<text:s/><text:soft-page-break/>tikslų „sudaryti sąlygas greičiau ir lanksčiau reaguoti į medienos rinkos kainų pokyčius, išvengti pakartotinių aukcionų“<text:s/>įgyvendinimo požiūriu).</text:p>
      <text:p text:style-name="P195">1.2.4.<text:s/>Atkreipiame dėmesį, kad<text:s/>pagal Projekto 15 ir 23 punktų nuostatas,<text:s/>teisė<text:s/>pasiūlyti iki 20 procentų mažesnę negu nustatyta pradinė pardavimo<text:s/>kaina pirkėjams užtikrinama ir pakartotinių aukcionų metu.<text:s/></text:p>
      <text:p text:style-name="P196">Šiuo atveju reikšminga yra tai, kad pagal Projekto 16 ir 24 punktų nuostatas kiekviename pakartotiname aukcione urėdija turi teisę atitinkamos medienos pradinę pardavimo kainą sumažinti iki 20 procentų.<text:s/>Taigi, pagal Projekto nuostatas pakartotiniuose aukcionuose, kuriuose žaliavinės medienos pardavimo kaina būtų sumažinta iki 20 procentų, pirkėjai galėtų siūlyti dar 20 procentų mažesnę jos kainą.</text:p>
      <text:p text:style-name="P197">Taigi, Projekto 13.2 ir 21.2 papunkčių nuostatos gali lemti, kad<text:s/>už parduodamą<text:s/>valstybiniuose miškuose pagamintą žaliavinę medieną valstybės negaunamų lėšų dydis būtų dar didesnis.</text:p>
      <text:list text:style-name="LFO18" text:continue-numbering="true">
        <text:list-item>
          <text:p text:style-name="P198">Kitos antikorupcinės pastabos ir pasiūlymai:</text:p>
          <text:list text:continue-numbering="true">
            <text:list-item>
              <text:p text:style-name="P199">Projekto nuostatos svarstytinos teisinio aiškumo ir sąlygų pirkėjams pasielgti nesąžiningai aspektais.</text:p>
            </text:list-item>
          </text:list>
        </text:list-item>
      </text:list>
      <text:soft-page-break/>
      <text:p text:style-name="P200"><text:span text:style-name="T201">Projekte<text:s/></text:span><text:span text:style-name="T202">vartojamos „transportavimo išlaidų“ bei „transportavimo kainos“</text:span><text:span text:style-name="T203"><text:s/></text:span><text:span text:style-name="T204">sąvokos, o pagal<text:s/></text:span><text:span text:style-name="T205">Projekto<text:s/></text:span><text:span text:style-name="T206">nuostatas<text:s/></text:span><text:span text:style-name="T207">su transportavimo išlaidomis / kainomis<text:s/></text:span><text:span text:style-name="T208">susij</text:span><text:span text:style-name="T209">ę<text:s/></text:span><text:span text:style-name="T210">duomen</text:span><text:span text:style-name="T211">y</text:span><text:span text:style-name="T212">s<text:s/></text:span><text:span text:style-name="T213">būtų naudojami<text:s/></text:span><text:span text:style-name="T214">Projekto</text:span><text:span text:style-name="T215"><text:s/>taikymo įsigyjant valstybiniuose miškuose pagamintą žaliavinę medieną ir miško kirtimo liekanas metu</text:span><text:span text:style-name="T216">.</text:span></text:p>
      <text:p text:style-name="P217"><text:span text:style-name="T218">Specialiųjų tyrimų tarnybos nuomone,<text:s/></text:span><text:span text:style-name="T219">minėti duomenys yra</text:span><text:span text:style-name="T220"><text:s/>/ gali būti</text:span><text:span text:style-name="T221"><text:s/>reikšmingi aukciono rezultatams (pavyzdžiui: pagal<text:s/></text:span><text:span text:style-name="T222">Projekto<text:s/></text:span><text:span text:style-name="T223">32</text:span><text:span text:style-name="T224"><text:s/>punkto ir<text:s/></text:span><text:span text:style-name="T225"><text:s/>32.2, 32.2.1 papunkčių nuostatas, atvejais,<text:s/></text:span><text:span text:style-name="T226">jeigu<text:s/></text:span><text:span text:style-name="T227">kelių pirkėjų pasiūlymai b</text:span><text:span text:style-name="T228">ūtų</text:span><text:span text:style-name="T229"><text:s/>vienodi, preliminarus sandorio kiekis<text:s/></text:span><text:span text:style-name="T230">Elektroninės žaliavinės medienos ir (ar) miško kirtimo liekanų pardavimo sistemo</text:span><text:span text:style-name="T231">je (toliau –<text:s/></text:span><text:span text:style-name="T232">EMPS</text:span><text:span text:style-name="T233">)</text:span><text:span text:style-name="T234"><text:s/>automatiškai būtų nustatomas pagal pasiūlymų eilę paskirstant siūlomą parduoti medienos<text:s/></text:span><text:span text:style-name="T235">tam pirkėjui, kurio transportavimo kaina iš konkretaus urėdijos regioninio padalinio yra mažesnė), tačiau<text:s/></text:span><text:span text:style-name="T236">Projektu</text:span><text:span text:style-name="T237"><text:s/>neatskleidžiamas nei minėtų sąvokų turinys</text:span><text:span text:style-name="T238"><text:note text:note-class="footnote" text:id="_ftn2"><text:note-citation>3</text:note-citation><text:note-body><text:p text:style-name="P239"><text:s/>Pavyzdžiui: pagal Projekto 13.3 papunkčio nuostatas pirkėjas<text:s/>transportavimo kainų lentelėje įrašo, kiek pirkėjui kainuoja 1 ktm atitinkamos medienos<text:s/><text:span text:style-name="T240">transportavimas iš kiekvieno urėdijos regioninio padalinio</text:span>. Tačiau iš minėtų nuostatų neaišku, iki kurio „taško“ (medienos perdirbimo, sandėliavimo ar kito objekto) gabenimo išlaidos įskaičiuojamos į „transportavimo išlaidas / kainas“.</text:p></text:note-body></text:note></text:span><text:span text:style-name="T241">; nei konkre</text:span><text:span text:style-name="T242">čių<text:s/></text:span><text:span text:style-name="T243">duomen</text:span><text:span text:style-name="T244">ų nustatymo kriterij</text:span><text:span text:style-name="T245">ai</text:span><text:span text:style-name="T246"><text:s/>ir tvarka</text:span><text:span text:style-name="T247">; ne</text:span><text:span text:style-name="T248">a</text:span><text:span text:style-name="T249">i</text:span><text:span text:style-name="T250">šku,</text:span><text:span text:style-name="T251"><text:s/>kaip būtų užtikrinamas duomen</text:span><text:span text:style-name="T252">ų objektyvumas (t. y.</text:span><text:span text:style-name="T253"><text:s/>atitik</text:span><text:span text:style-name="T254">tis<text:s/></text:span><text:span text:style-name="T255">faktinėms<text:s/></text:span><text:span text:style-name="T256">transportavimo<text:s/></text:span><text:span text:style-name="T257">išlaidoms / kainai)</text:span><text:span text:style-name="T258"><text:s/>ir kas tai turėtų<text:s/></text:span><text:span text:style-name="T259">įgyvendinti;<text:s/></text:span><text:span text:style-name="T260">kokie padariniai kiltų, jeigu<text:s/></text:span><text:soft-page-break/><text:span text:style-name="T261">paaiškėtų, kad<text:s/></text:span><text:span text:style-name="T262">pirkėjas</text:span><text:span text:style-name="T263"><text:s/>aukcioną laimėjo</text:span><text:span text:style-name="T264"><text:s/></text:span><text:span text:style-name="T265">tik dėl aplinkybės, kad<text:s/></text:span><text:span text:style-name="T266">nurod</text:span><text:span text:style-name="T267">ė</text:span><text:span text:style-name="T268"><text:s/></text:span><text:span text:style-name="T269">mažesnę transportavimo kainą, tačiau šie duomenys yra<text:s/></text:span><text:span text:style-name="T270">netiksl</text:span><text:span text:style-name="T271">ū</text:span><text:span text:style-name="T272">s<text:s/></text:span><text:span text:style-name="T273">arba melagingi<text:s/></text:span><text:span text:style-name="T274">ir pan</text:span><text:span text:style-name="T275">.</text:span></text:p>
      <text:p text:style-name="P276">Specialiųjų tyrimų tarnybos nuomone, minėti teisinio reglamentavimo trūkumai gali sudaryti sąlygas nesąžiningam pirkėjų elgesiui, todėl siekiant to išvengti<text:s/>Projektu<text:s/>minėtus aspektus<text:s/>siūlytume atskleisti.</text:p>
      <text:list text:style-name="LFO18" text:continue-numbering="true">
        <text:list-item>
          <text:list>
            <text:list-item>
              <text:p text:style-name="P277"><text:span text:style-name="T278">Projekto 33<text:s/></text:span><text:bookmark-start text:name="_Hlk134523792"/><text:span text:style-name="T279">punkto ir 33.2 papunkčio nuostatos<text:s/></text:span><text:bookmark-end text:name="_Hlk134523792"/><text:span text:style-name="T280">numato, kad „Pasibaigus kiekvienam aukciono etapui, yra nustatomos urėdijos pagal urėdijos regioninius padalinius parduodamos medienos preliminarių sandorių kainos (be transportavimo kainos). Preliminaraus sandorio kaina nustatoma įvertinus urėdijos pagal urėdijos regioninius padalinius parduodamą atitinkamos medienos kiekį ir pirkimo pasiūlymuose, kurių kaina (atmetus transportavimo kainą) yra ne mažesnė už parduoti pasiūlytos atitinkamos medienos pardavimo pradinę kainą, sumažintą 20 procentų, nurodytą atitinkamos medienos kiekį ir yra lygi: (33.2</text:span><text:span text:style-name="T281">)<text:s/></text:span><text:span text:style-name="T282">pasiūlymų eilėje esančio pirmo neįvykdyto ar<text:s/></text:span><text:span text:style-name="T283">iš dalies įvykdyto</text:span><text:span text:style-name="T284"><text:s/>pirkimo pasiūlymo (ar kelių lygiaverčių pirkimo pasiūlymų) kainai atėmus transportavimo kainą, padidintai 0,25 eurų (</text:span><text:span text:style-name="T285">išskyrus<text:s/></text:span><text:bookmark-start text:name="_Hlk134523628"/><text:span text:style-name="T286">iš dalies neįvykdytą</text:span><text:span text:style-name="T287"><text:s/>ar<text:s/></text:span><text:span text:style-name="T288">kelis lygiaverčius iš dalies neįvykdytus pirkimo pasiūlymus</text:span><text:bookmark-end text:name="_Hlk134523628"/><text:span text:style-name="T289">), jeigu pirkimo pasiūlymų atitinkamos medienos kiekis konkretaus urėdijos regioninio padalinio atitinkamai medienai yra didesnis už pasiūlymo parduoti kiekį</text:span><text:span text:style-name="T290">“</text:span><text:span text:style-name="T291">.</text:span></text:p>
            </text:list-item>
          </text:list>
        </text:list-item>
      </text:list>
      <text:soft-page-break/>
      <text:p text:style-name="P292">Minėtose nuostatose vartojamos „iš dalies įvykdyto pirkimo pasiūlymo“ ir „iš dalies neįvykdyto pasiūlymo“ sąvokų formuluotės, kurių esmė ir / ar skirtumai (nors, mūsų nuomone, turinio prasme jos gali būti tapačios) Projektu nepaaiškinami. Atkreipiame dėmesį, kad minėtos<text:s/>sąvokos<text:s/>turi reikšmę<text:s/>Projekto nuostatomis nustatytos<text:s/>preliminarios sandorio kainos taisyklės taikymui (t. y. Projekto 33<text:s/>punkto ir 33.2 papunkčio nuostatos<text:s/>netaikomos<text:s/>atvejais, kada „pirkimo pasiūlymai ar keli lygiaverčiai pirkimo pasiūlymai yra<text:s/>iš dalies neįvykdyti), todėl siekiant<text:s/>teisinio aiškumo ir<text:s/>išvengiant<text:s/>dviprasmiškumų siūlytume šių formuluočių esmę atskleisti.</text:p>
      <text:list text:style-name="LFO18" text:continue-numbering="true">
        <text:list-item>
          <text:p text:style-name="P293">Kitos<text:s/>pastabos<text:s/>ir pasiūlymai:</text:p>
          <text:list text:continue-numbering="true">
            <text:list-item>
              <text:p text:style-name="P294">Projekto 32.2.3 papunkčio nuostatose pateikiama nuoroda į 33.2.1 ir 33.2.2 papunkčius, kurių Projektu siūlomas teisės aktas nenumato.</text:p>
            </text:list-item>
            <text:list-item>
              <text:p text:style-name="P295">Projekto 16, 24, 42 punktų<text:s/>ir 30.3<text:s/>bei<text:s/>33.2<text:s/>papunkčių<text:s/>nuostatose reglamentuojami kainų koregavimo rodikliai (pavyzdžiui, Projekto 30.3 punktas nustato, kad „Pasiūlymo kaina kiekvieno aukciono etapo metu gali būti padidinta ne mažesne kaip 0,25 eurų suma (0,25 eurų tikslumu). Specialiųjų tyrimų tarnybos nuomone, minėtos nuostatos gali būti suvokiamos kaip<text:s/><text:span text:style-name="T296">bendros<text:s/></text:span>(pavyzdžiui: pirkėjo pageidaujamo įsigyti viso medienos kiekio)<text:span text:style-name="T297"><text:s/>medienos kainos</text:span><text:s/>koregavimo rodikliai, nors, atsižvelgiant į kitas Projekto nuostatas (pavyzdžiui: Projekto 37.3<text:s/><text:soft-page-break/>papunkčio nuostatas<text:span text:style-name="FootnoteReference"><text:note text:note-class="footnote" text:id="_ftn3"><text:note-citation>4</text:note-citation><text:note-body><text:p text:style-name="P298"><text:s/>Projekto<text:s/>37.3<text:s/>papunktis nustato, kad „aukciono metu pirkėjai EMPS nurodo ketinamos pirkti atitinkamos medienos kiekį ir kainą (be pridėtinės vertės mokesčio) 0,25 eurų tikslumu už 1 ktm (be transportavimo kainos), kuriuos, mato visi aukciono dalyviai (pirkimo pasiūlymus pateikę asmenys neskelbiami);</text:p></text:note-body></text:note></text:span>) medienos kainos koregavimo rodiklis turėtų būti siejamas su 1 kietmetrio<text:s/>dydžiu.</text:p>
            </text:list-item>
          </text:list>
        </text:list-item>
      </text:list>
      <text:p text:style-name="P299">Siekiant teisinio aiškumo siūlytume minėtas Projekto nuostatas tikslinti.</text:p>
      <text:p text:style-name="P300"/>
      <text:p text:style-name="P301"><text:span text:style-name="T302">Atlikus<text:s/></text:span><text:span text:style-name="T303">Projekto antikorupcinį vertinimą darytina išvada, kad Projektu nustatytas teisinis reglamentavimas</text:span><text:span text:style-name="T304"><text:s/>gali būti ydingas antikorupciniu požiūriu,<text:s/></text:span><text:span text:style-name="T305">kadangi:</text:span></text:p>
      <text:list text:style-name="LFO35" text:continue-numbering="true">
        <text:list-item>
          <text:p text:style-name="P306"><text:bookmark-start text:name="_Hlk134621601"/>Projekto nuostatos<text:s/>neužtikrina, kad valstybiniuose miškuose pagaminta<text:s/>žaliavinė<text:s/>mediena<text:s/>bus parduodama didžiausia kaina.</text:p>
        </text:list-item>
        <text:list-item>
          <text:p text:style-name="P307">Projektu nustatytas teisinis reglamentavimas galimai prieštarauja daiktų pardavimo aukcionuose esmei (kadangi nors „laimėtojas“ ir nustatomas pagal pasiūlytą didžiausią kainą, tačiau šios<text:s/>kainos sumokėti jis neprivalo).</text:p>
        </text:list-item>
        <text:list-item>
          <text:p text:style-name="P308">Projektu užprogramuojamas žaliavinės medienos pardavimas paskesniuose aukcionuose mažesnėmis kainomis, o tai gali lemti<text:s/>ilgalaikius nuostolius<text:s/>(finansinius pobūdžio<text:s/>netekimus).</text:p>
        </text:list-item>
        <text:list-item>
          <text:p text:style-name="P309">Projekto nuostatomis galimai neužtikrinami Miškų įstatymu siekiami tikslai ir Turto įstatymu nustatyti valstybinio turto valdymo, naudojimo ir disponavimo juo principų įgyvendinimas.</text:p>
        </text:list-item>
        <text:list-item>
          <text:p text:style-name="P310">Dalis Projekto nuostatų svarstytinos teisinio aiškumo aspektais, sudaro sąlygas<text:s/>dviprasmiškoms interpretacijoms.</text:p>
        </text:list-item>
        <text:list-item>
          <text:p text:style-name="P311">Projekto nuostatos sudaro sąlygas pirkėjų nesąžiningo elgesio apraiškoms.</text:p>
        </text:list-item>
      </text:list>
      <text:p text:style-name="P312"><text:bookmark-end text:name="_Hlk134621601"/>Vadovaudamiesi Lietuvos Respublikos korupcijos prevencijos įstatymo 8 straipsnio 8 dalies nuostatomis, 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pan text:style-name="FootnoteReference"><text:note text:note-class="footnote" text:id="_ftn4"><text:note-citation>5</text:note-citation><text:note-body><text:p text:style-name="FootnoteText"><text:s/>Prieiga: https://e-seimas.lrs.lt/portal/legalAct/lt/TAD/6ae7e2224d6511ec86bdcb0a6d573b32?positionInSearchResults=0&amp;searchModelUUID=9f575944-a544-4a78-aa6f-e1a39cfa9e4e</text:p></text:note-body></text:note></text:span>, ir pateikti Specialiųjų tyrimų tarnybai nuorodą į ją.</text:p>
      <text:p text:style-name="P313"/>
      <text:p text:style-name="P314">Direktoriaus pavaduotoja<text:tab/><text:tab/><text:tab/><text:tab/><text:s text:c="10"/><text:tab/><text:tab/><text:tab/>Rūta Kaziliūnaitė</text:p>
      <text:p text:style-name="P315"/>
      <text:p text:style-name="P316"/>
      <text:p text:style-name="P317"/>
      <text:p text:style-name="P318"/>
      <text:p text:style-name="P319"/>
      <text:p text:style-name="P320"/>
      <text:p text:style-name="P321">Gintas Kerbelis, tel. 8 706 63 294, el. p. gintas.kerbeli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2" style:family="text">
      <style:text-properties fo:font-weight="normal" style:font-weight-asian="normal" style:font-weight-complex="bold" fo:font-style="normal" style:font-style-asian="normal" style:font-style-complex="normal"/>
    </style:style>
    <style:style style:name="WW_CharLFO18LVL3" style:family="text">
      <style:text-properties fo:font-weight="normal" style:font-weight-asian="normal" style:font-weight-complex="bold" fo:font-style="normal" style:font-style-asian="normal" style:font-style-complex="normal"/>
    </style:style>
    <style:style style:name="WW_CharLFO19LVL2" style:family="text">
      <style:text-properties fo:font-style="normal" style:font-style-asian="normal" style:font-style-complex="normal"/>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font-style="normal" style:font-style-asian="normal" style:font-style-complex="normal"/>
    </style:style>
    <style:style style:name="WW_CharLFO22LVL3" style:family="text">
      <style:text-properties fo:font-weight="normal" style:font-weight-asian="normal" style:font-weight-complex="bold"/>
    </style:style>
    <style:style style:name="WW_CharLFO25LVL2" style:family="text">
      <style:text-properties fo:font-style="normal" style:font-style-asian="normal"/>
    </style:style>
    <style:style style:name="WW_CharLFO25LVL3" style:family="text">
      <style:text-properties fo:font-style="normal" style:font-style-asian="normal"/>
    </style:style>
    <style:style style:name="WW_CharLFO25LVL4" style:family="text">
      <style:text-properties fo:font-style="normal" style:font-style-asian="normal"/>
    </style:style>
    <style:style style:name="WW_CharLFO25LVL5" style:family="text">
      <style:text-properties fo:font-style="normal" style:font-style-asian="normal"/>
    </style:style>
    <style:style style:name="WW_CharLFO25LVL6" style:family="text">
      <style:text-properties fo:font-style="normal" style:font-style-asian="normal"/>
    </style:style>
    <style:style style:name="WW_CharLFO25LVL7" style:family="text">
      <style:text-properties fo:font-style="normal" style:font-style-asian="normal"/>
    </style:style>
    <style:style style:name="WW_CharLFO25LVL8" style:family="text">
      <style:text-properties fo:font-style="normal" style:font-style-asian="normal"/>
    </style:style>
    <style:style style:name="WW_CharLFO25LVL9"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22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3">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1" text:display-levels="2">
        <style:list-level-properties text:space-before="0.9923in" text:min-label-width="0.2812in" text:list-level-position-and-space-mode="label-alignment">
          <style:list-level-label-alignment text:label-followed-by="listtab" fo:margin-left="1.2736in" fo:text-indent="-0.2812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5" style:num-suffix="." style:num-format="1" text:display-levels="5">
        <style:list-level-properties text:space-before="0.9923in" text:min-label-width="0.75in" text:list-level-position-and-space-mode="label-alignment">
          <style:list-level-label-alignment text:label-followed-by="listtab" fo:margin-left="1.7423in" fo:text-indent="-0.75in"/>
        </style:list-level-properties>
      </text:list-level-style-number>
      <text:list-level-style-number text:level="6" style:num-suffix="." style:num-format="1" text:display-levels="6">
        <style:list-level-properties text:space-before="0.9923in" text:min-label-width="0.75in" text:list-level-position-and-space-mode="label-alignment">
          <style:list-level-label-alignment text:label-followed-by="listtab" fo:margin-left="1.7423in" fo:text-indent="-0.75in"/>
        </style:list-level-properties>
      </text:list-level-style-number>
      <text:list-level-style-number text:level="7" style:num-suffix="." style:num-format="1" text:display-levels="7">
        <style:list-level-properties text:space-before="0.9923in" text:min-label-width="1in" text:list-level-position-and-space-mode="label-alignment">
          <style:list-level-label-alignment text:label-followed-by="listtab" fo:margin-left="1.9923in" fo:text-indent="-1in"/>
        </style:list-level-properties>
      </text:list-level-style-number>
      <text:list-level-style-number text:level="8" style:num-suffix="." style:num-format="1" text:display-levels="8">
        <style:list-level-properties text:space-before="0.9923in" text:min-label-width="1in" text:list-level-position-and-space-mode="label-alignment">
          <style:list-level-label-alignment text:label-followed-by="listtab" fo:margin-left="1.9923in" fo:text-indent="-1in"/>
        </style:list-level-properties>
      </text:list-level-style-number>
      <text:list-level-style-number text:level="9" style:num-suffix="." style:num-format="1" text:display-levels="9">
        <style:list-level-properties text:space-before="0.9923in" text:min-label-width="1.25in" text:list-level-position-and-space-mode="label-alignment">
          <style:list-level-label-alignment text:label-followed-by="listtab" fo:margin-left="2.2423in" fo:text-indent="-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text:style-name="WW_CharLFO25LVL2" style:num-suffix="."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text:style-name="WW_CharLFO25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7479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4451in"/>
      </style:footer-style>
    </style:page-layout>
    <style:style style:name="P8" style:parent-style-name="Header" style:family="paragraph">
      <style:paragraph-properties fo:text-align="center"/>
    </style:style>
    <style:style style:name="P9" style:parent-style-name="Antraštė1" style:family="paragraph">
      <style:paragraph-properties fo:text-align="start"/>
    </style:style>
    <style:style style:name="P10" style:parent-style-name="Normal" style:family="paragraph">
      <style:paragraph-properties fo:text-align="center">
        <style:tab-stops>
          <style:tab-stop style:type="right" style:position="5.768in"/>
        </style:tab-stops>
      </style:paragraph-properties>
      <style:text-properties fo:hyphenate="false"/>
    </style:style>
    <style:style style:name="T11" style:parent-style-name="DefaultParagraphFont" style:family="text">
      <style:text-properties fo:font-size="14pt" style:font-size-asian="14pt" style:font-size-complex="14pt" fo:language="en" fo:country="US" style:language-asian="en" style:country-asian="US"/>
    </style:style>
    <style:style style:name="P12"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text:page-number text:fixed="false">7</text:page-number></text:p>
        <text:p text:style-name="P9"/>
      </style:header>
    </style:master-page>
    <style:master-page style:next-style-name="MP0" style:name="MPF0" style:page-layout-name="PL0">
      <style:header>
        <text:p text:style-name="P10"><text:span text:style-name="T11"><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2"/>
        <text:p text:style-name="P13">LIETUVOS RESPUBLIKOS<text:s/>SPECIALIŲJŲ TYRIMŲ TARNYBA</text:p>
        <text:p text:style-name="P14"/>
        <text:p text:style-name="P15">Biudžetinė įstaiga,<text:s/>A. Jakšto g. 6,<text:s/>LT-01105<text:s/>Vilnius,<text:s/></text:p>
        <text:p text:style-name="P16">tel. 8<text:s/>706 63 335, el. p.<text:s/>dokumentai@stt.lt</text:p>
        <text:p text:style-name="P17">Duomenys kaupiami ir saugomi Juridinių asmenų registre, kodas 188659948</text:p>
      </style:header>
      <style:footer>
        <text:p text:style-name="P18"/>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3-05-11T07:03:00Z</meta:creation-date>
    <dc:date>2023-05-11T07:03:00Z</dc:date>
    <meta:print-date>2022-10-27T13:03:00Z</meta:print-date>
    <meta:template xlink:href="Normal.dotm" xlink:type="simple"/>
    <meta:editing-cycles>2</meta:editing-cycles>
    <meta:editing-duration>PT0S</meta:editing-duration>
    <meta:document-statistic meta:page-count="15" meta:paragraph-count="145" meta:word-count="2230" meta:character-count="17006" meta:row-count="392" meta:non-whitespace-character-count="14921"/>
  </office:meta>
</office:document-meta>
</file>