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fo:text-indent="0.393in"/>
      <style:text-properties style:font-size-complex="12pt" style:language-asian="lt" style:country-asian="LT"/>
    </style:style>
    <style:style style:name="P29" style:parent-style-name="Normal"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style>
    <style:style style:name="T38" style:parent-style-name="DefaultParagraphFont" style:family="text">
      <style:text-properties style:font-weight-complex="bold" fo:text-transform="uppercase" style:text-position="super 66.6%"/>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text-transform="upperca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ext-properties style:font-size-complex="12pt" style:language-asian="lt" style:country-asian="LT"/>
    </style:style>
    <style:style style:name="P47" style:parent-style-name="Normal" style:family="paragraph">
      <style:paragraph-properties fo:text-align="justify" fo:line-height="115%" fo:text-indent="0.4923in"/>
      <style:text-properties style:font-size-complex="12pt" style:language-asian="lt" style:country-asian="LT"/>
    </style:style>
    <style:style style:name="P48" style:parent-style-name="Normal" style:family="paragraph">
      <style:paragraph-properties fo:text-align="justify" fo:line-height="115%" fo:text-indent="0.4923in"/>
      <style:text-properties style:font-size-complex="12pt" style:language-asian="lt" style:country-asian="LT"/>
    </style:style>
    <style:style style:name="P49" style:parent-style-name="Normal" style:family="paragraph">
      <style:paragraph-properties fo:text-align="justify" fo:line-height="115%" fo:text-indent="0.4923in"/>
      <style:text-properties style:font-size-complex="12pt" style:language-asian="lt" style:country-asian="LT"/>
    </style:style>
    <style:style style:name="P50" style:parent-style-name="Normal" style:family="paragraph">
      <style:paragraph-properties fo:text-align="justify" fo:line-height="115%" fo:text-indent="0.4923in"/>
      <style:text-properties style:font-size-complex="12pt" style:language-asian="lt" style:country-asian="LT"/>
    </style:style>
    <style:style style:name="P51" style:parent-style-name="Normal" style:family="paragraph">
      <style:paragraph-properties fo:text-align="justify" fo:line-height="115%" fo:text-indent="0.4923in"/>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variant="small-cap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4923in">
        <style:tab-stops>
          <style:tab-stop style:type="left" style:position="0.5in"/>
          <style:tab-stop style:type="left" style:position="0.75in"/>
        </style:tab-stops>
      </style:paragraph-properties>
    </style:style>
    <style:style style:name="P63" style:parent-style-name="Normal" style:family="paragraph">
      <style:paragraph-properties fo:widows="0" fo:orphans="0" fo:text-align="justify" fo:line-height="115%" fo:text-indent="0.4923in">
        <style:tab-stops>
          <style:tab-stop style:type="left" style:position="0.5in"/>
          <style:tab-stop style:type="left" style:position="0.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line-height="115%" fo:text-indent="0.4923in">
        <style:tab-stops>
          <style:tab-stop style:type="left" style:position="0.609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4923in"/>
      <style:text-properties style:font-size-complex="12pt" style:language-asian="lt" style:country-asian="LT"/>
    </style:style>
    <style:style style:name="P74" style:parent-style-name="Normal" style:family="paragraph">
      <style:paragraph-properties fo:text-align="justify" fo:line-height="115%" fo:text-indent="0.4923in"/>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354in"/>
    </style:style>
    <style:style style:name="P97" style:parent-style-name="Normal" style:family="paragraph">
      <style:paragraph-properties fo:widows="0" fo:orphans="0" fo:text-align="justify" fo:line-height="115%" fo:text-indent="0.4923in">
        <style:tab-stops>
          <style:tab-stop style:type="left" style:position="0.7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line-height="115%" fo:text-indent="0.4923in"/>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04" style:parent-style-name="Normal" style:family="paragraph">
      <style:paragraph-properties fo:widows="0" fo:orphans="0"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15%" fo:text-indent="0.4923in"/>
      <style:text-properties style:font-size-complex="12pt" style:language-asian="lt" style:country-asian="LT"/>
    </style:style>
    <style:style style:name="P116" style:parent-style-name="Normal" style:family="paragraph">
      <style:paragraph-properties fo:widows="0" fo:orphans="0" fo:text-align="justify" fo:line-height="115%" fo:text-indent="0.4923in"/>
      <style:text-properties style:font-size-complex="12pt" style:language-asian="lt" style:country-asian="LT"/>
    </style:style>
    <style:style style:name="P117" style:parent-style-name="Normal" style:family="paragraph">
      <style:paragraph-properties fo:widows="0" fo:orphans="0" fo:text-align="justify" fo:line-height="115%" fo:text-indent="0.4923in"/>
    </style:style>
    <style:style style:name="P118" style:parent-style-name="Normal" style:family="paragraph">
      <style:paragraph-properties fo:widows="0" fo:orphans="0" fo:text-align="justify" fo:line-height="115%" fo:text-indent="0.4923in"/>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0" style:parent-style-name="Normal" style:family="paragraph">
      <style:paragraph-properties fo:widows="0" fo:orphans="0" fo:text-align="justify" fo:line-height="115%" fo:text-indent="0.4923in"/>
      <style:text-properties style:font-size-complex="12pt" style:language-asian="lt" style:country-asian="LT"/>
    </style:style>
    <style:style style:name="P121" style:parent-style-name="Normal" style:family="paragraph">
      <style:paragraph-properties fo:widows="0" fo:orphans="0" fo:text-align="justify" fo:line-height="115%" fo:text-indent="0.4923in"/>
    </style:style>
    <style:style style:name="P122" style:parent-style-name="Normal" style:family="paragraph">
      <style:paragraph-properties fo:widows="0" fo:orphans="0" fo:text-align="justify" fo:line-height="115%" fo:text-indent="0.4923in"/>
    </style:style>
    <style:style style:name="T1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4" style:parent-style-name="Normal" style:family="paragraph">
      <style:paragraph-properties fo:widows="0" fo:orphans="0"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4923in"/>
    </style:style>
    <style:style style:name="P140" style:parent-style-name="Normal" style:family="paragraph">
      <style:paragraph-properties fo:widows="0" fo:orphans="0" fo:text-align="justify" fo:line-height="115%" fo:text-indent="0.4923in"/>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4923in"/>
    </style:style>
    <style:style style:name="P151"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52" style:parent-style-name="DefaultParagraphFont" style:family="text">
      <style:text-properties fo:font-weight="bold" style:font-weight-asian="bold" style:font-weight-complex="bold" fo:font-style="italic" style:font-style-asian="italic" style:font-style-complex="italic" style:font-size-complex="12pt"/>
    </style:style>
    <style:style style:name="P153"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variant="small-cap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P168"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0"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176" style:parent-style-name="Normal" style:family="paragraph">
      <style:paragraph-properties fo:widows="0" fo:orphans="0" fo:text-align="justify" fo:line-height="115%">
        <style:tab-stops>
          <style:tab-stop style:type="left" style:position="0.5in"/>
          <style:tab-stop style:type="left" style:position="0.6666in"/>
          <style:tab-stop style:type="left" style:position="0.75in"/>
        </style:tab-stops>
      </style:paragraph-properties>
    </style:style>
    <style:style style:name="P177"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15%" fo:text-indent="0.4923in"/>
    </style:style>
    <style:style style:name="P190"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style>
    <style:style style:name="P192"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196" style:parent-style-name="Normal" style:family="paragraph">
      <style:paragraph-properties fo:widows="0" fo:orphans="0" fo:text-align="justify" fo:line-height="115%" fo:text-indent="0.5in">
        <style:tab-stops>
          <style:tab-stop style:type="left" style:position="0.5in"/>
          <style:tab-stop style:type="left" style:position="0.6666in"/>
          <style:tab-stop style:type="left" style:position="0.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15%" fo:text-indent="0.4923in">
        <style:tab-stops>
          <style:tab-stop style:type="left" style:position="0.5in"/>
          <style:tab-stop style:type="left" style:position="0.6666in"/>
          <style:tab-stop style:type="left" style:position="0.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15%" fo:text-indent="0.4923in"/>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15%" fo:text-indent="0.4923in"/>
      <style:text-properties style:font-weight-complex="bold" style:font-size-complex="12pt" style:language-asian="lt" style:country-asian="LT"/>
    </style:style>
    <style:style style:name="P210" style:parent-style-name="Normal" style:family="paragraph">
      <style:paragraph-properties fo:text-align="justify" fo:line-height="115%" fo:text-indent="0.4923in"/>
    </style:style>
    <style:style style:name="P211" style:parent-style-name="Normal" style:family="paragraph">
      <style:paragraph-properties fo:widows="0" fo:orphans="0" fo:text-align="justify" fo:line-height="115%" fo:margin-left="0.7423in" fo:text-indent="-0.25in">
        <style:tab-stops>
          <style:tab-stop style:type="left" style:position="-0.0756in"/>
          <style:tab-stop style:type="left" style:position="0.0076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4923in"/>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P217" style:parent-style-name="Normal" style:family="paragraph">
      <style:paragraph-properties fo:widows="0" fo:orphans="0" fo:text-align="justify" fo:line-height="115%" fo:text-indent="0.4923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15%" fo:text-indent="0.4923in"/>
      <style:text-properties style:font-size-complex="12pt" style:language-asian="lt" style:country-asian="LT"/>
    </style:style>
    <style:style style:name="P222" style:parent-style-name="Normal" style:family="paragraph">
      <style:paragraph-properties fo:widows="0" fo:orphans="0" fo:text-align="justify" fo:line-height="115%" fo:text-indent="0.4923in"/>
    </style:style>
    <style:style style:name="P223" style:parent-style-name="Normal" style:family="paragraph">
      <style:paragraph-properties fo:widows="0" fo:orphans="0" fo:text-align="justify" fo:line-height="115%" fo:text-indent="0.4923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line-height="115%" fo:text-indent="0.4923in"/>
      <style:text-properties style:font-size-complex="12pt" style:language-asian="lt" style:country-asian="LT"/>
    </style:style>
    <style:style style:name="P228" style:parent-style-name="Normal" style:family="paragraph">
      <style:paragraph-properties fo:widows="0" fo:orphans="0" fo:text-align="justify" fo:line-height="115%" fo:text-indent="0.4923in"/>
    </style:style>
    <style:style style:name="P229" style:parent-style-name="Normal" style:family="paragraph">
      <style:paragraph-properties fo:text-align="justify" fo:line-height="115%" fo:text-indent="0.4923in">
        <style:tab-stops>
          <style:tab-stop style:type="left" style:position="0.5666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5666in"/>
        </style:tab-stops>
      </style:paragraph-properties>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15%" fo:text-indent="0.4923in"/>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5666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5666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5666in"/>
        </style:tab-stops>
      </style:paragraph-properties>
    </style:style>
    <style:style style:name="P261" style:parent-style-name="Normal" style:family="paragraph">
      <style:paragraph-properties fo:text-align="justify" fo:line-height="115%" fo:text-indent="0.4923in">
        <style:tab-stops>
          <style:tab-stop style:type="left" style:position="0.7263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4923in"/>
      <style:text-properties style:font-size-complex="12pt" style:language-asian="lt" style:country-asian="LT"/>
    </style:style>
    <style:style style:name="P266" style:parent-style-name="Normal" style:family="paragraph">
      <style:paragraph-properties fo:widows="0" fo:orphans="0"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1"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P280"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POLITINIŲ ORGANIZACIJŲ ĮSTATYMO<text:s/></text:span><text:span text:style-name="T12">NR. XIV-1415<text:s/></text:span></text:p>
      <text:p text:style-name="P13"><text:span text:style-name="T14">2, 4, 5, 6, 7, 8, 9, 10, 21, 23, 24, 26, 33, 35 IR 38 STRAIPSNIŲ PAKEITIMO</text:span><text:span text:style-name="T15"><text:s/>ĮSTATYMO,<text:s/></text:span></text:p>
      <text:p text:style-name="P16"><text:span text:style-name="T17">LIETUVOS RESPUBLIKOS CIVILINIO KODEKSO 2.70 STRAIPSNIO</text:span><text:span text:style-name="T18"><text:s/></text:span></text:p>
      <text:p text:style-name="P19"><text:span text:style-name="T20">PAKEITIMO ĮSTATYMO, LIETUVOS RESPUBLIKOS<text:s/></text:span></text:p>
      <text:p text:style-name="P21"><text:span text:style-name="T22">ADMINISTRACINIŲ NUSIŽENGIMŲ KODEKSO 12, 85, 86, 88, 90, 92, 93, 94, 223, 544, 545 STRAIPSNIŲ, XI SKYRIAUS PAVADINIMO PAKEITIMO IR KODEKSO PAPILDYMO 85</text:span><text:span text:style-name="T23">1</text:span><text:span text:style-name="T24"><text:s/>STRAIPSNIU ĮSTATYMO Nr. XIV-1382<text:s/></text:span><text:span text:style-name="T25">11 IR 14 STRAIPSNIŲ PAKEITIMO ĮSTATYMO<text:s/></text:span><text:span text:style-name="T26">PROJEKTŲ</text:span></text:p>
      <text:p text:style-name="P27">AIŠKINAMASIS RAŠTAS</text:p>
      <text:p text:style-name="P28"/>
      <text:p text:style-name="P29"><text:span text:style-name="T30">1</text:span><text:span text:style-name="T31">. Įstatymų projektų rengimą paskatinusios priežastys, įstatymų projektų tikslai ir uždaviniai.</text:span></text:p>
      <text:p text:style-name="P32"><text:span text:style-name="T33">Lietuvos Respublikos politinių organizacijų įstatymo Nr. XIV-1415 2, 4, 5, 6, 7, 8, 9, 10, 23, 24, 26, 33, 35 ir 38 straipsnių pakeitimo įstatymo projektas (tol</text:span><text:span text:style-name="T34">iau –POĮ projektas),<text:s/></text:span><text:span text:style-name="T35">Lietuvos Respublikos civilinio kodekso 2.70 straipsnio pakeitimo įstatymo projektas (toliau – CK projektas) ir Lietuvos Respublikos administracinių nusižengimų kodekso 12, 85, 86, 88, 90, 92, 93, 94, 223, 544, 545 straipsnių, XI skyria</text:span><text:span text:style-name="T36">us pavadinimo pakeitimo ir Kodekso papildymo<text:s/></text:span><text:span text:style-name="T37">85</text:span><text:span text:style-name="T38">1</text:span><text:span text:style-name="T39">straipsniu įstatymo Nr.<text:s/></text:span><text:span text:style-name="T40">XIV-1382</text:span><text:span text:style-name="T41"><text:s/>11 ir 14 straipsnių pakeitimo įstatymo projektas (toliau – ANK projektas)<text:s/></text:span><text:span text:style-name="T42">(toliau kartu – įstatymų projektai)</text:span><text:span text:style-name="T43"><text:s/>parengti siekiant tobulinti galiojantį teisinį reguliavimą, įtvir</text:span><text:span text:style-name="T44">tinant teisę žurnalistams neatlygintinai gauti aktualius ir istorinius politinių organizacijų narių duomenis iš Politinių organizacijų narių registro (toliau – POLONR) informacinės sistemos ir sureguliuojant kitus aktualius politinių organizacijų veiklos k</text:span><text:span text:style-name="T45">lausimus. <text:s/></text:span></text:p>
      <text:p text:style-name="P46">Teisinis reguliavimas tobulinamas kelias aspektais:</text:p>
      <text:p text:style-name="P47">– siekiant sureguliuoti viešojo intereso – visuomenės informavimo – tinkamą įgyvendinimą, užtikrinti žurnalistams teisę neatlygintinai iš POLONR informacinės sistemos gauti aktualius ir istorinius politinių organizacijų narių duomenis;<text:s/></text:p>
      <text:p text:style-name="P48">– siekiant nustatyti, kad politinių organizacijų Juridinių asmenų registro informacinei sistemai teikiamų duomenų tikrumo, įstatų, programos ir jų pakeitimų, pavadinimo atitikties įstatymų nustatytiems reikalavimams Lietuvos Respublikos teisingumo ministerijoje nagrinėjimo tvarka atitiktų Lietuvos Respublikos viešojo administravimo įstatymo<text:s/><text:soft-page-break/>ir Asmenų prašymų ir skundų nagrinėjimo viešojo administravimo subjektuose taisykles, patvirtintas Lietuvos Respublikos Vyriausybės 2007 m. rugpjūčio 22 d. nutarimu Nr. 875;</text:p>
      <text:p text:style-name="P49">–  siekiant detalizuoti kompetentingas valstybės institucijas, į kurias Teisingumo ministerija turi teisę kreiptis, kai vykdant savo funkcijas, jai kyla pagrįstų įtarimų dėl politinės organizacijos pateiktų<text:s/>duomenų tikrumo, tikslų, uždavinių, veiklos būdų galimo prieštaravimo Lietuvos Respublikos Konstitucijai, Lietuvos Respublikos civiliniam kodeksui, Lietuvos Respublikos politinių organizacijų įstatymui (toliau – POĮ) ar kitiems įstatymams;<text:s/></text:p>
      <text:p text:style-name="P50">– siekiant sureguliuoti atvejus, kai politinės organizacijos numato dalyvauti kitų juridinių asmenų steigime ir veikloje;</text:p>
      <text:p text:style-name="P51">– siekiant užtikrinti POĮ, ANK nuostatų atitikimą 2024 m. sausio 1 d. įsigaliojusiam naujos redakcijos Lietuvos Respublikos valstybės informacinių išteklių valdymo įstatymui (toliau – VIIVĮ);</text:p>
      <text:p text:style-name="P52"><text:span text:style-name="T53">– siekiant užtikrinti POĮ nuostatų atitikimą pasikeitusiam</text:span><text:span text:style-name="T54"><text:s/></text:span><text:span text:style-name="T55">4400-</text:span><text:span text:style-name="T56">ajam Tarptautiniam susijusių paslaugų standartui (TSPS) (persvarstytam) „Sutartų procedūrų užduotys“, TSPS ir POĮ projekte suvienodinant Vyriausiajai rinkimų komisijai teikiamų<text:s/></text:span><text:span text:style-name="T57">auditoriaus ataskaitų pavadinimus</text:span><text:span text:style-name="T58">;</text:span></text:p>
      <text:p text:style-name="P59"><text:span text:style-name="T60">– siekiant nukelti POLONR veiklos pradžios t</text:span><text:span text:style-name="T61">erminą.<text:s/></text:span></text:p>
      <text:p text:style-name="P62"/>
      <text:p text:style-name="P63"><text:span text:style-name="T64">2</text:span><text:span text:style-name="T65">. Įstatymų projektų iniciatoriai ir rengėjai.</text:span></text:p>
      <text:p text:style-name="P66">Įstatymų projektus inicijavo ir parengė Teisingumo ministerija.</text:p>
      <text:p text:style-name="P67"/>
      <text:p text:style-name="P68"><text:span text:style-name="T69">3</text:span><text:span text:style-name="T70">.</text:span><text:span text:style-name="T71"><text:s/></text:span><text:span text:style-name="T72">Kaip šiuo metu yra reguliuojami Įstatymų projektuose aptariami teisiniai santykiai.</text:span></text:p>
      <text:p text:style-name="P73">Šiuo metu POĮ nereguliuoja tam tikros<text:s/>duomenų gavėjų kategorijos – žurnalistų – teisės visuomenės informavimo tikslais, kiek tai yra būtina jų profesinei pareigai atlikti, neatlygintinai gauti POĮ nustatytus duomenis ir informaciją iš POLONR.</text:p>
      <text:p text:style-name="P74">POĮ 8 straipsnio 5 dalyje nustatyta, kad, jeigu politinė organizacija Teisingumo ministerijai pateikė ne visus Juridinių asmenų registro nuostatuose nurodytus dokumentus ir duomenis, Teisingumo ministerija ne vėliau kaip per 15<text:s/><text:soft-page-break/>dienų nuo jų gavimo dienos apie tai raštu praneša politinės organizacijos atstovui, nurodydama, kokie trūkumai turi būti ištaisyti. POĮ nėra nustatytas trūkumų pašalinimo terminas, taip pat nenurodytas administracinės procedūros sprendimas, jei politinė organizacija Teisingumo ministerijai trūkstamų dokumentų ir duomenų nepateikia. POĮ 8 straipsnio 4 dalyje nurodyta, kad politinių organizacijų Juridinių asmenų registrui pateikiamų duomenų tikrumą ir dokumentų atitiktį įstatymų nustatytiems reikalavimams patvirtina ir išvadą surašo Teisingumo ministerija. POĮ nėra įteisintas pagrindas,<text:s/>kuriuo vadovaujantis būtų galima detalizuoti dokumentų Teisingumo ministerijoje nagrinėjimo ir Teisingumo ministerijos išvadų rengimo tvarką.</text:p>
      <text:p text:style-name="P75"><text:span text:style-name="T76">POĮ 8 straipsnio<text:s/></text:span><text:span text:style-name="T77">6<text:s/></text:span><text:span text:style-name="T78">dalyje įtvirtinta, kad Teisingumo ministerija, tikrindama pateikiamų duomenų tikrumą ar tvirti</text:span><text:span text:style-name="T79">ndama politinės organizacijos įstatų, programos, jų pakeitimų atitiktį įstatymų nustatytiems reikalavimams, turi teisę kreiptis į kitas valstybės institucijas ir gauti iš jų išvadas, tai yra POĮ nustatyta tik bendro pobūdžio Teisingumo ministerijos teisė k</text:span><text:span text:style-name="T80">reiptis į kompetentingas valstybės institucijas, jų nedetalizuojant.<text:s/></text:span></text:p>
      <text:p text:style-name="P81">POĮ nenumato galimybės politinėms organizacijoms dalyvauti kitų juridinių asmenų steigime ir veikloje, todėl politinės organizacijos negali jungtis, pavyzdžiui, į politinių komitetų asociacijas, kurios galėtų užtikrinti politinių komitetų atstovavimą ir jų dalyvavimą savivaldos politikos formavime Lietuvoje.<text:s/></text:p>
      <text:p text:style-name="P82"><text:span text:style-name="T83">Šiuo metu POĮ 2 straipsnio 3 dalyje ir atitinkamuose susijusiuose straipsniuose dokumentas, kuriame auditorius pateikia politinės o</text:span><text:span text:style-name="T84">rganizacijos ar analitinio centro nepriklausomo patikrinimo rezultatus, apibrėžtas kaip auditoriaus ataskaita dėl pastebėtų faktų, nors, pasikeitus<text:s/></text:span><text:span text:style-name="T85">Tarptautiniam susijusių paslaugų standartui, minėtas dokumentas turėtų būti įvardintas kaip sutartų procedūr</text:span><text:span text:style-name="T86">ų ataskaita.<text:s/></text:span></text:p>
      <text:p text:style-name="P87"><text:span text:style-name="T88">POĮ 38 straipsnyje<text:s/></text:span><text:span text:style-name="T89">ir Administracinių nusižengimų kodekse<text:s/></text:span><text:span text:style-name="T90">nustatyta, kad</text:span><text:span text:style-name="T91"><text:s/></text:span><text:span text:style-name="T92">nuostatos, susijusios su</text:span><text:span text:style-name="T93"><text:s/></text:span><text:span text:style-name="T94">POLONR, <text:s/>įsigalioja<text:s/></text:span><text:span text:style-name="T95">2025 m. sausio 1 d.</text:span></text:p>
      <text:p text:style-name="P96"/>
      <text:p text:style-name="P97"><text:span text:style-name="T98">4</text:span><text:span text:style-name="T99">. Siūlomos naujos teisinio reguliavimo nuostatos ir kokių teigiamų rezultatų laukiama.</text:span></text:p>
      <text:p text:style-name="P100"/>
      <text:p text:style-name="P101"><text:span text:style-name="T102">Dėl<text:s/></text:span><text:span text:style-name="T103">žurnalistų teisės gauti POLONR duomenis</text:span></text:p>
      <text:p text:style-name="P104"><text:span text:style-name="T105">POĮ projektu keičiamo POĮ 38 straipsnio<text:s/></text:span><text:span text:style-name="T106">8 dalimi</text:span><text:span text:style-name="T107"><text:s/>išplečiamas subjektų, galinčių gauti POLONR informacinės sistemos aktualius ir istorinius politinių organizacijų narių duomenis, ir nustatoma, kad šie duomenys teiki</text:span><text:span text:style-name="T108">ami žurnalistams Lietuvos Respublikos visuomenės informavimo įstatymo nustatytomis sąlygomis. <text:s/>Pagal Visuomenės informavimo įstatymą žurnalistas yra asmuo, kuris profesionaliai renka, rengia ir teikia medžiagą viešosios informacijos rengėjui ir (ar) skleid</text:span><text:span text:style-name="T109">ėjui. Taigi žurnalistams, informuojantiems visuomenę ir (ar) besispecializuojantiems tiriamosios žurnalistikos srityje, savo profesinėje veikloje ypatingai svarbu iš registrų ir valstybės informacinių sistemų tvarkytojų gauti išsamius duomenis. Negaudami š</text:span><text:span text:style-name="T110">ių duomenų žurnalistai, viešosios informacijos rengėjai ir (ar) skleidėjai negalės užtikrinti viešojo intereso – visuomenės informavimo – tinkamo įgyvendinimo, neturės galimybių prisidėti prie korupcijos pasireiškimo tikimybės mažinimo, galimo viešųjų ir p</text:span><text:span text:style-name="T111">rivačių interesų derinimo ir kt. Atsižvelgiant į tai, žurnalistams suteikiama teisė laisvai ir nevaržomai viešojo intereso tikslais gauti aktualius ir istorinius duomenis apie politinių organizacijų narius, išskyrus fizinio asmens kodą, deklaruotos gyvenam</text:span><text:span text:style-name="T112">osios vietos adresą ir duomenis apie fizinio asmens neveiksnumą politinės veiklos srityje arba civilinio veiksnumo apribojimą politinės veiklos srityje, tokiu būdu užtikrinant visuomenės teisę gauti informaciją. Atkreiptinas dėmesys ir į tai, kad žurnalist</text:span><text:span text:style-name="T113">ai minėtus duomenis gaus Visuomenės informavimo įstatymo nustatytomis sąlygomis, t. y. kad tik nepažeidžiantys teisės aktų žurnalistai gautų duomenis iš POLONR informacinės sistemos neatlygintinai ir tik tokiu atveju duomenų teikimo sąnaudos registro infor</text:span><text:span text:style-name="T114">macinės sistemos tvarkytojui būtų kompensuojamos valstybės biudžeto lėšomis.</text:span></text:p>
      <text:p text:style-name="P115">Atsižvelgiant į tai, kad politines pažiūras atskleidžiantys duomenys priskiriami specialių kategorijų asmens duomenims (2016 m. balandžio 27 d. Europos Parlamento ir Tarybos reglamentu (ES) 2016/679 dėl fizinių asmenų apsaugos tvarkant asmens duomenis ir dėl laisvo tokių duomenų judėjimo ir kuriuo panaikinama Direktyva 95/46/EB (Bendrasis duomenų apsaugos reglamentas) 9 straipsnio 1 dalis), žurnalistų prašymas turi būti pagrįstas,<text:s/>t. y. išpildoma bent viena iš šių sąlygų: 1) jei duomenų subjektas aiškiai sutiko perduoti tuos duomenis žurnalistui (teisėtas pagrindas – sutikimas); 2) jei tai yra duomenys, kuriuos pats duomenų subjektas jau yra akivaizdžiai viešai paskelbęs; 3) tvarkyti duomenis būtina dėl svarbaus viešojo intereso priežasčių (BDAR 9 str. 2 d. g punktas). Siekdamas gauti šiuos duomenis žurnalistas turės pateikti išsamius įrodymus dėl to, kad šie duomenys reikalingi, kokiu būdu jie bus naudojami, koks jų naudojimo tikslas ir pateikti savo vertinimą, koks esminis visuomenės interesas žinoti nusveria duomenų subjekto teises.<text:s/></text:p>
      <text:p text:style-name="P116">Apibendrinant, pažymėtina, kad duomenys žurnalistams turės būti suteikti, jei jie bus prašomi žurnalistikos tikslu ir bus nustatyta viena iš sąlygų dėl specialių kategorijų duomenų gavimo (sutikimas, viešas paskelbimas arba viešasis interesas). Tai reiškia, kad kiekvienu atveju, norėdamas gauti šiuos duomenis, žurnalistas POLONR informacinės sistemos tvarkytojui turės pateikti prašymą, kuris bus vertinamas individualiai. Taigi, žurnalistams POLONR informacinėje sistemoje tvarkomi duomenys bus teikiami sistemiškai taikant BDAR, Visuomenės informavimo įstatymą bei Politinių organizacijų narių registro informacinės sistemos nuostatus. Žurnalistams bus teikiami POLONR informacinės sistemos išrašai apie politinės organizacijos narius pagal politinės organizacijos juridinio asmens kodą arba fizinio asmens kodą ir pavardę, įskaitant ir istorinius duomenis.</text:p>
      <text:p text:style-name="P117"/>
      <text:p text:style-name="P118"><text:span text:style-name="T119">Dėl dokumentų nagrinėjimo tvarkos<text:s/></text:span></text:p>
      <text:p text:style-name="P120">Siekiant nustatyti, kad politinių organizacijų Juridinių asmenų registro informacinei sistemai teikiamų duomenų tikrumo, įstatų, programos ir jų pakeitimų, pavadinimo atitikties įstatymų nustatytiems reikalavimams Teisingumo ministerijoje nagrinėjimo tvarka atitiktų Viešojo administravimo įstatymo ir Asmenų prašymų ir skundų nagrinėjimo viešojo administravimo subjektuose taisykles, POĮ projektu keičiamas POĮ 8 straipsnis, kuriame siūloma įteisinti teisinį pagrindą detaliai sureguliuoti administracines procedūras įgyvendinant šią Teisingumo ministerijai pavestą funkciją.<text:s/></text:p>
      <text:p text:style-name="P121"/>
      <text:p text:style-name="P122"><text:span text:style-name="T123">Dėl kreipimosi į kompetentingas valstybės institucijas<text:s/></text:span></text:p>
      <text:p text:style-name="P124"><text:span text:style-name="T125">Keičiamo POĮ 8 straipsnio 6 dalyje siūloma nustatyti, kad jei Teisingumo ministerijai, tikrinant politinių organizacijų pateikiamų duomenų tikrum</text:span><text:span text:style-name="T126">ą ar tvirtinant politinės organizacijos dokumentų atitiktį įstatymų nustatytiems reikalavimams, kyla pagrįstų įtarimų dėl politinės organizacijos ar jos valdymo organų narių duomenų tikrumo, tikslų, uždavinių, veiklos būdų galimo prieštaravimo Konstitucija</text:span><text:span text:style-name="T127">i, Civiliniam kodeksui, šiam ar kitiems įstatymams, Teisingumo ministerija turi teisę kreiptis į POĮ projekte nurodytas valstybės institucijas dėl informacijos apie rizikos veiksnius ir pavojus valstybės suverenitetui, teritorijos neliečiamybei ir vientisu</text:span><text:span text:style-name="T128">mui, konstitucinei santvarkai, valstybės interesams, Lietuvos Respublikos užsienio politikai ar kitas grėsmes, susijusias su šių politinių organizacijų, jų valdymo organų narių veikla, pateikimo. Pažymėtina, kad<text:s/></text:span><text:span text:style-name="T129">teisinio reguliavimo iš esmės keisti nesiūlo</text:span><text:span text:style-name="T130">ma, POĮ projektu siūloma patikslinti ir aiškiau sureguliuoti šio metu galiojančią tvarką, kad, esant poreikiui, Teisingumo ministerija turėtų teisinį pagrindą ir priemones kreiptis į kompetentingas institucijas ir gauti institucijų turimą, vykdant jų funkc</text:span><text:span text:style-name="T131">ijas renkamą, <text:s/>informaciją</text:span><text:span text:style-name="T132"><text:note text:note-class="footnote" text:id="_ftn0"><text:note-citation>1</text:note-citation><text:note-body><text:p text:style-name="P133"><text:span text:style-name="T134"><text:s/>Kadangi POĮ numato tik Teisingumo ministerijos teisę, o ne pareigą kreiptis į kitas valstybės institucijas su prašymu pateikti informaciją, praktika rodo, kad tokie atvejai itin reti.</text:span></text:p><text:p text:style-name="P135"/></text:note-body></text:note></text:span><text:span text:style-name="T136">.</text:span><text:span text:style-name="T137">Teisingumo ministerija įvertina iš kompetentingų valstybės institucijų gautą informaciją ir jos pagrindu priima sprendimą dėl politinės organizacijos duomenų tikrumo ir dokumentų atitikties įstatymų nustatytiems reikalavimams pa</text:span><text:span text:style-name="T138">tvirtinimo arba atsisakymo juos patvirtinti, tokiu būdu prisidedama prie nacionalinio saugumo, visų lygių rinkimų skaidrumo užtikrinimo bei korupcijai atsparios aplinkos kūrimo.<text:s/></text:span></text:p>
      <text:p text:style-name="P139"/>
      <text:p text:style-name="P140"><text:span text:style-name="T141">Dėl dalyvavimo kitų juridinių asmenų steigime ir veikloje</text:span></text:p>
      <text:p text:style-name="P142"><text:span text:style-name="T143">Politinė organ</text:span><text:span text:style-name="T144">izacija – pagal POĮ įsteigtas pavadinimą turintis viešasis juridinis asmuo, kurio tikslas – tenkinti savo narių politinius interesus, padėti reikšti jų politinę valią ir siekti dalyvauti įgyvendinant valstybės ir Europos Sąjungos valdžią, savivaldos teisę.</text:span><text:span text:style-name="T145"><text:s/>Skirtingai nei privačių juridinių asmenų, kurių teisnumas yra bendrasis, viešųjų juridinių asmenų teisnumas yra specialusis, t. y. jie gali turėti ir įgyti tik tokių civilinių teisių ir pareigų, kurios neprieštarauja jų steigimo dokumentams ir veiklos tik</text:span><text:span text:style-name="T146">slams (Civilinio kodekso 2.74 straipsnio 2 dalis). Dėl šios priežasties, vadovaujantis Civilinio kodekso 2.47 straipsnio 2 dalimi, <text:s/>POĮ projekte siūloma nustatyti, kad politinės organizacijos gali dalyvauti<text:s/></text:span><text:span text:style-name="T147">tik viešųjų juridinių asmenų</text:span><text:span text:style-name="T148"><text:s/>steigime ir veikloje</text:span><text:span text:style-name="T149">, jei tokie politinės organizacijos veiklos tikslai nustatyti jų įstatuose, be to, įstatuose nustatant ir politinės organizacijos organo, turinčio teisę priimti su tuo susijusius sprendimus, kompetenciją.<text:s/></text:span></text:p>
      <text:p text:style-name="P150"/>
      <text:p text:style-name="P151"><text:span text:style-name="T152">Dėl Tarptautinio susijusių paslaugų standarto</text:span></text:p>
      <text:p text:style-name="P153"><text:span text:style-name="T154">Tarptautinė audito ir užtikrinimo standartų valdyba parengė ir patvirtino<text:s/></text:span><text:span text:style-name="T155">4400-</text:span><text:span text:style-name="T156">ąjį Tarptautinį susijusių paslaugų standartą (TSPS) (persvarstytas) „Sutartų procedūrų užduotys“, kurio nuostatos<text:s/></text:span><text:span text:style-name="T157">nuo 2022 m. sausio 1 d.<text:s/></text:span><text:span text:style-name="T158">taikomos atliekant sutartų procedūrų u</text:span><text:span text:style-name="T159">žduotis dėl finansinių ir nefinansinių procedūrų. Sutartų procedūrų ataskaitas kartu su kitais finansiniais dokumentais politinės organizacijos kiekvienais metais privalo pateikti Vyriausiajai rinkimų komisijai. Pateiktos ataskaitos yra<text:s/></text:span><text:span text:style-name="T160">viešos ir skelbiamo</text:span><text:span text:style-name="T161">s neribotą laiką. Siekiant užtikrinti POĮ nuostatų atitikimą pasikeitusiam</text:span><text:span text:style-name="T162"><text:s/></text:span><text:span text:style-name="T163">tarptautiniam reguliavimui, <text:s/>POĮ projektu siūloma tikslinti<text:s/></text:span><text:span text:style-name="T164">POĮ 2 straipsnyje ir kituose susijusiose straipsniuose<text:s/></text:span><text:span text:style-name="T165">Vyriausiajai rinkimų komisijai teikiamų<text:s/></text:span><text:span text:style-name="T166">auditoriaus ataskaitų pavadinimus.<text:s/></text:span></text:p>
      <text:p text:style-name="P167"/>
      <text:p text:style-name="P168"><text:span text:style-name="T169">Dėl POLONR veiklos termino pradžios<text:s/></text:span></text:p>
      <text:p text:style-name="P170"><text:span text:style-name="T171">Projekto „Politinių organizacijų narių registro steigimo, administracinių paslaugų konsolidavimo bei skaitmeninimo (POLONR)“ finansavimo Europos Sąjungos lėšomis sutartis su Cent</text:span><text:span text:style-name="T172">rine projektų valdymo agentūra (toliau – CPVA) buvo pasirašyta 2023 m. lapkričio 15 dieną, tai yra vėliau nei buvo suplanuota pagal projekto darbų planą.</text:span><text:span text:style-name="T173"><text:s/></text:span><text:span text:style-name="T174">Pasirašius finansavimo sutartį, CPVA buvo pateikta ir suderinta<text:s/></text:span></text:p>
      <text:p text:style-name="P175">veiklos ataskaita bei pateikti pirkimo dokumentai išankstinei patikrai, kuri taip pat atlikta pavėluotai.<text:tab/>Dėl šių priežasčių ir pasikeitus VIIVĮ, Valstybės informacinių išteklių svarbos vertinimo tvarkos aprašui, patvirtintam Lietuvos Respublikos Vyriausybės 2023 m. liepos 19 d. nutarimu Nr.<text:s/>576 „Dėl Valstybės informacinių išteklių svarbos vertinimo tvarkos aprašo patvirtinimo“, dėl kitų būtinų projekto įgyvendinimo procedūrų projektas vėluoja 5 mėnesiais, todėl tikslinga projekto įgyvendinimo datą ir POLONR veiklos pradžią nukelti į 2025 m. liepos 1 d.<text:s/></text:p>
      <text:p text:style-name="P176"/>
      <text:p text:style-name="P177"><text:span text:style-name="T178">Dėl CK projekto</text:span></text:p>
      <text:p text:style-name="P179"><text:span text:style-name="T180">CK projektu siūloma patikslinti 2.70 straipsnio nuostatą, nustatant, kad<text:s/></text:span><text:span text:style-name="T181">Juridinių asmenų registro<text:s/></text:span><text:span text:style-name="T182">informacinės sistemos<text:s/></text:span><text:span text:style-name="T183">tvarkytojas gali inicijuoti juridinio asmens likvidavimo procedūrą, kai remiantis POLONR<text:s/></text:span><text:span text:style-name="T184">informacinės<text:s/></text:span><text:span text:style-name="T185">sistemos<text:s/></text:span><text:span text:style-name="T186">duomenimis politinės organizacijos narių skaičius</text:span><text:span text:style-name="T187"><text:s/>6 mėnesius neatitinka POĮ reikalavimų ir šios politinės organizacijos nariai per 6 mėnesius nuo tokio narių skaičiaus sumažėjimo nenutaria politinės organizacijos reorganizuoti, pertvarkyti ar likv</text:span><text:span text:style-name="T188">iduoti.<text:s/></text:span></text:p>
      <text:p text:style-name="P189"/>
      <text:p text:style-name="P190"><text:span text:style-name="T191">Dėl ANK projekto<text:s/></text:span></text:p>
      <text:p text:style-name="P192"><text:span text:style-name="T193">ANK projektu</text:span><text:span text:style-name="T194"><text:s/>siekiama suderinti ANK nuostatas su 2024 m. sausio 1 d. įsigaliojusiu naujos redakcijos VIIVĮ.</text:span></text:p>
      <text:p text:style-name="P195"/>
      <text:p text:style-name="P196"><text:span text:style-name="T197">5</text:span><text:span text:style-name="T198">. Numatomo teisinio reguliavimo poveikio vertinimo rezultatai, galimos neigiamos priimtų įstatymų pasekmės ir<text:s/></text:span><text:span text:style-name="T199">kokių priemonių reikėtų imtis, kad tokių pasekmių būtų išvengta.</text:span></text:p>
      <text:p text:style-name="P200"><text:span text:style-name="T201">Įstatymų projektuose siūlomo teisinio reguliavimo teigiamos pasekmės aptartos šio aiškinamojo rašto 4 dalyje. POĮ projektu siūlomi pakeitimai leis užtikrinti<text:s/></text:span><text:span text:style-name="T202">viešojo intereso – visuomenės<text:s/></text:span><text:span text:style-name="T203">informavimo – tinkamą įgyvendinimą,</text:span><text:span text:style-name="T204"><text:s/>sklandesnį politinių organizacijų Teisingumo ministerijai pateikiamų dokumentų nagrinėjimo procesą. Neigiamų pasekmių nenumatoma.</text:span></text:p>
      <text:p text:style-name="P205"/>
      <text:p text:style-name="P206"><text:span text:style-name="T207">6</text:span><text:span text:style-name="T208">. Galima priimtų įstatymų įtaka kriminogeninei situacijai, korupcijai.</text:span></text:p>
      <text:p text:style-name="P209">Priimti įstatymų projektai neigiamos įtakos kriminogeninei situacijai bei korupcijai neturės.</text:p>
      <text:p text:style-name="P210"/>
      <text:p text:style-name="P211"><text:span text:style-name="T212">7</text:span><text:span text:style-name="T213">.</text:span><text:span text:style-name="T214"><text:tab/>Kaip įstatymų įgyvendinimas atsilieps verslo sąlygoms ir jo plėtrai.</text:span></text:p>
      <text:p text:style-name="P215">Įstatymų priėmimas verslo sąlygoms ir jo plėtrai įtakos neturės.</text:p>
      <text:p text:style-name="P216"/>
      <text:p text:style-name="P217"><text:span text:style-name="T218">8</text:span><text:span text:style-name="T219">. Ar Įstatymų projektai nep</text:span><text:span text:style-name="T220">rieštarauja strateginio lygmens planavimo dokumentams?</text:span></text:p>
      <text:p text:style-name="P221">Įstatymų projektai neprieštarauja strateginio lygmens planavimo dokumentams.</text:p>
      <text:p text:style-name="P222"/>
      <text:p text:style-name="P223"><text:span text:style-name="T224">9</text:span><text:span text:style-name="T225">. Įstatymų inkorporavimas į teisinę sistemą, kokius teisės aktus būtina priimti, kokius galiojančius teisės aktus reik</text:span><text:span text:style-name="T226">ia pakeisti ar pripažinti netekusiais galios.</text:span></text:p>
      <text:p text:style-name="P227">Siekiant įstatymų projektais siūlomus pakeitimus inkorporuoti į teisinę sistemą, priimti naujų, pakeisti ar pripažinti netekusiais galios kitų galiojančių įstatymų nereikės.</text:p>
      <text:p text:style-name="P228"/>
      <text:p text:style-name="P229"><text:span text:style-name="T230">10</text:span><text:span text:style-name="T231">. Įstatymų projektų atitiktis</text:span><text:span text:style-name="T232"><text:s/>Valstybinės kalbos, Teisėkūros pagrindų įstatymų reikalavimams, įstatymų projektų sąvokų ir jas įvardijančių terminų įvertinimas Terminų banko įstatymo ir jo įgyvendinamųjų teisės aktų nustatyta tvarka.</text:span></text:p>
      <text:p text:style-name="P233"><text:span text:style-name="T234">Įstatymų projektai parengti laikantis Lietuvos Respu</text:span><text:span text:style-name="T235">blikos valstybinės kalbos įstatymo ir Lietuvos Respublikos teisėkūros pagrindų įstatymo reikalavimų ir atitinka bendrinės lietuvių kalbos normas. POĮ projekte<text:s/></text:span><text:span text:style-name="T236">vartojama sąvoka suderinta su Valstybine lietuvių kalbos komisija.</text:span></text:p>
      <text:p text:style-name="P237"/>
      <text:p text:style-name="P238"><text:span text:style-name="T239">11</text:span><text:span text:style-name="T240">. Įstatymų projektų ati</text:span><text:span text:style-name="T241">tiktis Žmogaus teisių ir pagrindinių laisvių apsaugos konvencijos nuostatoms ir Europos Sąjungos teisei.</text:span></text:p>
      <text:p text:style-name="P242">Įstatymų projektai atitinka Žmogaus teisių ir pagrindinių laisvių apsaugos konvencijos nuostatas ir Europos Sąjungos dokumentus.</text:p>
      <text:p text:style-name="P243"/>
      <text:p text:style-name="P244"><text:span text:style-name="T245">12</text:span><text:span text:style-name="T246">. Įstatymams įg</text:span><text:span text:style-name="T247">yvendinti reikalingi įgyvendinamieji teisės aktai, juos priimti turintys subjektai.</text:span></text:p>
      <text:p text:style-name="P248"><text:span text:style-name="T249">Įstatymų projektuose siūlomiems pakeitimams įgyvendinti teisingumo ministro įsakymu reikės patvirtinti Politinių organizacijų narių registro<text:s/></text:span><text:span text:style-name="T250">informacinės sistemos<text:s/></text:span><text:span text:style-name="T251">nuostatus</text:span><text:span text:style-name="T252">, o Lietuvos Respublikos Vyriausybės 2023 m. vasario 15 d. nutarimą Nr. 98 „Dėl Politinių organizacijų narių registro steigimo, jo nuostatų patvirtinimo ir veiklos pradžios nustatymo“ pripažinti netekusiu galios. Taip pat bus keičiami Juridinių asmenų regi</text:span><text:span text:style-name="T253">stro nuostatai, patvirtinti Lietuvos Respublikos Vyriausybės 2003 m. lapkričio 12 d. nutarimu Nr. 1407 „Dėl Juridinių asmenų registro įsteigimo ir Juridinių asmenų registro nuostatų patvirtinimo“.</text:span></text:p>
      <text:p text:style-name="P254"><text:span text:style-name="T255">Pradėjus veikti Politinių organizacijų narių registro<text:s/></text:span><text:span text:style-name="T256">infor</text:span><text:span text:style-name="T257">macinei sistemai</text:span><text:span text:style-name="T258">, tai yra nuo 2025 m. liepos 1 d., Politinių partijų narių sąrašų informacinės sistemos nuostatai, patvirtinti Lietuvos Respublikos teisingumo ministro 2011 m. vasario 22 d. įsakymu Nr. 1R-60, ir Politinių partijų narių sąrašų pateikimo tva</text:span><text:span text:style-name="T259">rkos aprašas, patvirtintas Lietuvos Respublikos teisingumo ministro 2019 m. kovo 21 d. įsakymu Nr. 1R-123, su visais keitimais bus pripažinti netekusiais galios.<text:s/></text:span></text:p>
      <text:p text:style-name="P260"/>
      <text:p text:style-name="P261"><text:span text:style-name="T262">13</text:span><text:span text:style-name="T263">. Kiek valstybės, savivaldybių biudžetų ir kitų valstybės įsteigtų fondų lėšų prireiks</text:span><text:span text:style-name="T264"><text:s/>įstatymams įgyvendinti, ar bus galima sutaupyti.</text:span></text:p>
      <text:p text:style-name="P265">Pagal VIIVĮ 31 straipsnio 4 dalies 4 punktą informacinėje sistemoje tvarkomi duomenys neatlygintinai teikiami žurnalistams, vadovaujantis Visuomenės informavimo įstatymo nustatytomis sąlygomis. VIIVĮ 34 straipsnio 1 dalyje nustatyta, kad informacinės sistemos tvarkytojo sąnaudos kartu su duomenų tvarkytojo ar tvarkytojų sąnaudomis, kurias jie patyrė dėl šio įstatymo 31 straipsnio 4 dalyje nurodyto neatlygintino registrų informacinėse sistemose tvarkomų duomenų teikimo, turėtų būti atlyginamos iš valstybės biudžeto ir (ar) sumažinant šias sąnaudas mokėtina jų pelno įmokos suma. Todėl įgyvendinant POĮ nuostatas dėl Politinių organizacijų narių registro informacinės sistemos duomenų neatlygintino teikimo žurnalistams, bus reikalingos valstybės biudžeto lėšos minėtoms sąnaudoms kompensuoti. Lėšų poreikis priklausys nuo POLONR informacinės sistemos duomenų teikimo žurnalistams poreikio ir atlyginimo už tokių duomenų teikimą dydžio. Palyginimui, Juridinių asmenų dalyvių informacinėje sistemoje (toliau – JADIS) tvarkomų juridinių asmenų dalyvių duomenų, suteiktų žurnalistams, kompensuojamosios sąnaudos 2023 m. sudarė 3043 eurus, kai JADIS tvarkomi apie 107 tūkst. juridinių asmenų dalyvių duomenys. Prognozuojama, kad POLONR bus tvarkomi apie 60–70 politinių organizacijų narių duomenys.</text:p>
      <text:p text:style-name="P266"/>
      <text:p text:style-name="P267"><text:span text:style-name="T268">14</text:span><text:span text:style-name="T269">. Įstatymų projektų rengimo metu gauti specialistų vertinimai ir išvados.</text:span></text:p>
      <text:p text:style-name="P270">Rengiant įstatymų projektus specialistų vertinimų ir išvadų negauta.</text:p>
      <text:p text:style-name="P271"/>
      <text:p text:style-name="P272"><text:span text:style-name="T273">15</text:span><text:span text:style-name="T274">. Įstatymų projektų<text:s/></text:span><text:span text:style-name="T275">reikšminiai žodžiai.</text:span></text:p>
      <text:p text:style-name="P276"><text:span text:style-name="T277">Reikšminiai įstatymų projektų žodžiai, kurių reikia jiems įtraukti į kompiuterinę sistemą, įskaitant reikšminius žodžius pagal Europos žodyną Eurovoc:<text:s/></text:span><text:span text:style-name="T278">„politinė organizacija“, „viešieji juridiniai asmenys“, „žurnalistas“, „registro inf</text:span><text:span text:style-name="T279">ormacinė sistema“.</text:span></text:p>
      <text:p text:style-name="P280"/>
      <text:p text:style-name="P281"><text:span text:style-name="T282">16</text:span><text:span text:style-name="T283">. Kiti, iniciatorių nuomone, reikalingi pagrindimai ir paaiškinimai.</text:span></text:p>
      <text:p text:style-name="P284"><text:span text:style-name="T285">Rengiant įstatymų projektus buvo bendradarbiaujama su Vyriausiąja rinkimų komi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10-09T06:36:00Z</meta:creation-date>
    <dc:date>2024-10-09T06:36:00Z</dc:date>
    <meta:template xlink:href="Normal.dotm" xlink:type="simple"/>
    <meta:editing-cycles>2</meta:editing-cycles>
    <meta:editing-duration>PT0S</meta:editing-duration>
    <meta:document-statistic meta:page-count="3" meta:paragraph-count="89" meta:word-count="2605" meta:character-count="21146" meta:row-count="273" meta:non-whitespace-character-count="18630"/>
  </office:meta>
</office:document-meta>
</file>