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1">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font-weight-complex="bold" fo:language="lt" fo:country="LT" style:language-asian="lt" style:country-asian="LT"/>
    </style:style>
    <style:style style:name="P17" style:parent-style-name="Normal" style:family="paragraph">
      <style:paragraph-properties fo:text-align="center" fo:line-height="150%"/>
      <style:text-properties fo:language="lt" fo:country="LT" style:language-asian="lt" style:country-asian="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BodyText" style:family="paragraph">
      <style:paragraph-properties fo:line-height="150%" fo:margin-right="-0.0145in" fo:text-indent="0.5in"/>
    </style:style>
    <style:style style:name="P22" style:parent-style-name="BodyText" style:family="paragraph">
      <style:paragraph-properties fo:line-height="150%" fo:margin-left="0in" fo:margin-right="-0.0145in" fo:text-indent="0.5in">
        <style:tab-stops>
          <style:tab-stop style:type="left" style:position="0.6895in"/>
        </style:tab-stops>
      </style:paragraph-properties>
      <style:text-properties style:font-name="Times New Roman"/>
    </style:style>
    <style:style style:name="P23" style:parent-style-name="BodyText" style:family="paragraph">
      <style:paragraph-properties fo:line-height="150%" fo:margin-left="0in" fo:margin-right="-0.0145in" fo:text-indent="0.5in">
        <style:tab-stops>
          <style:tab-stop style:type="left" style:position="0.6895in"/>
        </style:tab-stops>
      </style:paragraph-properties>
      <style:text-properties style:font-name="Times New Roman"/>
    </style:style>
    <style:style style:name="P24" style:parent-style-name="BodyText" style:family="paragraph">
      <style:paragraph-properties fo:line-height="150%" fo:margin-left="0in" fo:margin-right="-0.0145in" fo:text-indent="0.5in">
        <style:tab-stops>
          <style:tab-stop style:type="left" style:position="0.7875in"/>
        </style:tab-stops>
      </style:paragraph-properties>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fo:color="#000000"/>
    </style:style>
    <style:style style:name="T45" style:parent-style-name="DefaultParagraphFont" style:family="text">
      <style:text-properties style:font-name="Times New Roman" fo:color="#000000"/>
    </style:style>
    <style:style style:name="T46" style:parent-style-name="DefaultParagraphFont" style:family="text">
      <style:text-properties style:font-name="Times New Roman" fo:color="#000000"/>
    </style:style>
    <style:style style:name="T47" style:parent-style-name="DefaultParagraphFont" style:family="text">
      <style:text-properties style:font-name="Times New Roman" fo:color="#000000"/>
    </style:style>
    <style:style style:name="T48" style:parent-style-name="DefaultParagraphFont" style:family="text">
      <style:text-properties style:font-name="Times New Roman" fo:color="#000000"/>
    </style:style>
    <style:style style:name="T49" style:parent-style-name="DefaultParagraphFont" style:family="text">
      <style:text-properties style:font-name="Times New Roman" fo:color="#000000"/>
    </style:style>
    <style:style style:name="T50" style:parent-style-name="DefaultParagraphFont" style:family="text">
      <style:text-properties style:font-name="Times New Roman" fo:color="#000000"/>
    </style:style>
    <style:style style:name="T51" style:parent-style-name="DefaultParagraphFont" style:family="text">
      <style:text-properties style:font-name="Times New Roman" fo:color="#000000"/>
    </style:style>
    <style:style style:name="T52" style:parent-style-name="DefaultParagraphFont" style:family="text">
      <style:text-properties style:font-name="Times New Roman" fo:color="#000000"/>
    </style:style>
    <style:style style:name="T53" style:parent-style-name="DefaultParagraphFont" style:family="text">
      <style:text-properties style:font-name="Times New Roman" fo:color="#000000"/>
    </style:style>
    <style:style style:name="T54" style:parent-style-name="DefaultParagraphFont" style:family="text">
      <style:text-properties style:font-name="Times New Roman" fo:color="#000000"/>
    </style:style>
    <style:style style:name="T55" style:parent-style-name="DefaultParagraphFont" style:family="text">
      <style:text-properties style:font-name="Times New Roman" fo:color="#000000" style:text-position="super 62.5%"/>
    </style:style>
    <style:style style:name="T56" style:parent-style-name="DefaultParagraphFont" style:family="text">
      <style:text-properties style:font-name="Times New Roman" fo:color="#000000"/>
    </style:style>
    <style:style style:name="T57" style:parent-style-name="DefaultParagraphFont" style:family="text">
      <style:text-properties style:font-name="Times New Roman" fo:color="#000000"/>
    </style:style>
    <style:style style:name="T58" style:parent-style-name="DefaultParagraphFont" style:family="text">
      <style:text-properties style:font-name="Times New Roman" fo:color="#000000"/>
    </style:style>
    <style:style style:name="T59" style:parent-style-name="DefaultParagraphFont" style:family="text">
      <style:text-properties style:font-name="Times New Roman" fo:color="#000000"/>
    </style:style>
    <style:style style:name="T60" style:parent-style-name="DefaultParagraphFont" style:family="text">
      <style:text-properties style:font-name="Times New Roman" fo:color="#000000"/>
    </style:style>
    <style:style style:name="T61" style:parent-style-name="DefaultParagraphFont" style:family="text">
      <style:text-properties style:font-name="Times New Roman" fo:color="#000000"/>
    </style:style>
    <style:style style:name="T62" style:parent-style-name="DefaultParagraphFont" style:family="text">
      <style:text-properties style:font-name="Times New Roman" fo:color="#000000"/>
    </style:style>
    <style:style style:name="T63" style:parent-style-name="DefaultParagraphFont" style:family="text">
      <style:text-properties style:font-name="Times New Roman" fo:color="#000000"/>
    </style:style>
    <style:style style:name="T64" style:parent-style-name="DefaultParagraphFont" style:family="text">
      <style:text-properties style:font-name="Times New Roman" fo:color="#000000"/>
    </style:style>
    <style:style style:name="T65" style:parent-style-name="DefaultParagraphFont" style:family="text">
      <style:text-properties style:font-name="Times New Roman" fo:color="#000000"/>
    </style:style>
    <style:style style:name="T66" style:parent-style-name="DefaultParagraphFont" style:family="text">
      <style:text-properties style:font-name="Times New Roman" fo:color="#000000"/>
    </style:style>
    <style:style style:name="T67" style:parent-style-name="DefaultParagraphFont" style:family="text">
      <style:text-properties style:font-name="Times New Roman" fo:color="#000000"/>
    </style:style>
    <style:style style:name="T68" style:parent-style-name="DefaultParagraphFont" style:family="text">
      <style:text-properties style:font-name="Times New Roman" fo:color="#000000"/>
    </style:style>
    <style:style style:name="T69" style:parent-style-name="DefaultParagraphFont" style:family="text">
      <style:text-properties style:font-name="Times New Roman" fo:color="#000000"/>
    </style:style>
    <style:style style:name="T70" style:parent-style-name="DefaultParagraphFont" style:family="text">
      <style:text-properties style:font-name="Times New Roman" fo:color="#000000"/>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fo:color="#000000"/>
    </style:style>
    <style:style style:name="P73" style:parent-style-name="BodyText" style:family="paragraph">
      <style:paragraph-properties fo:line-height="150%" fo:margin-right="-0.0145in" fo:text-indent="0.4923in">
        <style:tab-stops>
          <style:tab-stop style:type="left" style:position="0.7875in"/>
        </style:tab-stops>
      </style:paragraph-properties>
    </style:style>
    <style:style style:name="T74" style:parent-style-name="DefaultParagraphFont" style:family="text">
      <style:text-properties style:font-name="Times New Roman"/>
    </style:style>
    <style:style style:name="P75" style:parent-style-name="BodyText" style:family="paragraph">
      <style:paragraph-properties fo:line-height="150%" fo:margin-left="0in" fo:margin-right="-0.0145in" fo:text-indent="0.5in">
        <style:tab-stops>
          <style:tab-stop style:type="left" style:position="0.7875in"/>
        </style:tab-stops>
      </style:paragraph-properties>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fo:color="#000000"/>
    </style:style>
    <style:style style:name="T80" style:parent-style-name="DefaultParagraphFont" style:family="text">
      <style:text-properties style:font-name="Times New Roman" fo:color="#000000"/>
    </style:style>
    <style:style style:name="T81" style:parent-style-name="DefaultParagraphFont" style:family="text">
      <style:text-properties style:font-name="Times New Roman" fo:color="#000000"/>
    </style:style>
    <style:style style:name="T82" style:parent-style-name="DefaultParagraphFont" style:family="text">
      <style:text-properties style:font-name="Times New Roman" fo:color="#000000"/>
    </style:style>
    <style:style style:name="T83" style:parent-style-name="DefaultParagraphFont" style:family="text">
      <style:text-properties style:font-name="Times New Roman" fo:color="#000000"/>
    </style:style>
    <style:style style:name="T84" style:parent-style-name="DefaultParagraphFont" style:family="text">
      <style:text-properties style:font-name="Times New Roman" fo:color="#000000"/>
    </style:style>
    <style:style style:name="T85" style:parent-style-name="DefaultParagraphFont" style:family="text">
      <style:text-properties style:font-name="Times New Roman" fo:color="#000000"/>
    </style:style>
    <style:style style:name="T86" style:parent-style-name="DefaultParagraphFont" style:family="text">
      <style:text-properties style:font-name="Times New Roman" fo:color="#000000"/>
    </style:style>
    <style:style style:name="T87" style:parent-style-name="DefaultParagraphFont" style:family="text">
      <style:text-properties style:font-name="Times New Roman" fo:color="#000000"/>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P90" style:parent-style-name="BodyText" style:family="paragraph">
      <style:paragraph-properties fo:line-height="150%" fo:margin-left="0in" fo:margin-right="-0.0145in" fo:text-indent="0.5in">
        <style:tab-stops>
          <style:tab-stop style:type="left" style:position="0.7875in"/>
        </style:tab-stops>
      </style:paragraph-properties>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BodyText" style:family="paragraph">
      <style:paragraph-properties fo:line-height="150%" fo:margin-left="0in" fo:margin-right="-0.0145in" fo:text-indent="0.5in">
        <style:tab-stops>
          <style:tab-stop style:type="left" style:position="0.6895in"/>
        </style:tab-stops>
      </style:paragraph-properties>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text-position="super 62.5%"/>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P128"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129" style:parent-style-name="DefaultParagraphFont" style:family="text">
      <style:text-properties fo:language="lt" fo:country="LT"/>
    </style:style>
    <style:style style:name="T130" style:parent-style-name="DefaultParagraphFont" style:family="text">
      <style:text-properties style:text-position="super 62.5%"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P133" style:parent-style-name="BodyText" style:family="paragraph">
      <style:paragraph-properties fo:line-height="150%" fo:margin-left="0in" fo:margin-right="-0.0145in" fo:text-indent="0.5in">
        <style:tab-stops>
          <style:tab-stop style:type="left" style:position="0.7875in"/>
        </style:tab-stops>
      </style:paragraph-properties>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text-position="super 62.5%"/>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text-underline-type="single" style:text-underline-style="solid" style:text-underline-width="auto" style:text-underline-mode="continuous"/>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text-underline-type="single" style:text-underline-style="solid" style:text-underline-width="auto" style:text-underline-mode="continuous"/>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P166" style:parent-style-name="BodyText" style:family="paragraph">
      <style:paragraph-properties fo:line-height="150%" fo:margin-left="0in" fo:margin-right="-0.0145in" fo:text-indent="0.5in">
        <style:tab-stops>
          <style:tab-stop style:type="left" style:position="0.6895in"/>
        </style:tab-stops>
      </style:paragraph-properties>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text-position="super 62.5%"/>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text-position="super 62.5%"/>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P202" style:parent-style-name="ListParagraph" style:family="paragraph">
      <style:paragraph-properties fo:text-align="justify" fo:line-height="150%" fo:margin-left="0in" fo:text-indent="0.5in">
        <style:tab-stops>
          <style:tab-stop style:type="left" style:position="0.6895in"/>
          <style:tab-stop style:type="left" style:position="0.7875in"/>
        </style:tab-stops>
      </style:paragraph-properties>
    </style:style>
    <style:style style:name="T203" style:parent-style-name="DefaultParagraphFont" style:family="text">
      <style:text-properties fo:language="lt" fo:country="LT"/>
    </style:style>
    <style:style style:name="T204" style:parent-style-name="DefaultParagraphFont" style:family="text">
      <style:text-properties style:text-position="super 62.5%" fo:language="lt" fo:country="LT"/>
    </style:style>
    <style:style style:name="T205" style:parent-style-name="DefaultParagraphFont" style:family="text">
      <style:text-properties fo:language="lt" fo:country="LT"/>
    </style:style>
    <style:style style:name="T206" style:parent-style-name="DefaultParagraphFont" style:family="text">
      <style:text-properties style:text-underline-type="single" style:text-underline-style="solid" style:text-underline-width="auto" style:text-underline-mode="continuous" fo:language="lt" fo:country="LT"/>
    </style:style>
    <style:style style:name="T207" style:parent-style-name="DefaultParagraphFont" style:family="text">
      <style:text-properties fo:language="lt" fo:country="LT"/>
    </style:style>
    <style:style style:name="T208" style:parent-style-name="DefaultParagraphFont" style:family="text">
      <style:text-properties style:text-underline-type="single" style:text-underline-style="solid" style:text-underline-width="auto" style:text-underline-mode="continuous" fo:language="lt" fo:country="LT"/>
    </style:style>
    <style:style style:name="T209" style:parent-style-name="DefaultParagraphFont" style:family="text">
      <style:text-properties fo:language="lt" fo:country="LT"/>
    </style:style>
    <style:style style:name="P210"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211" style:parent-style-name="DefaultParagraphFont" style:family="text">
      <style:text-properties fo:language="lt" fo:country="LT"/>
    </style:style>
    <style:style style:name="T212" style:parent-style-name="DefaultParagraphFont" style:family="text">
      <style:text-properties style:text-position="super 62.5%" fo:language="lt" fo:country="LT"/>
    </style:style>
    <style:style style:name="T213" style:parent-style-name="DefaultParagraphFont" style:family="text">
      <style:text-properties fo:language="lt" fo:country="LT"/>
    </style:style>
    <style:style style:name="T214" style:parent-style-name="DefaultParagraphFont" style:family="text">
      <style:text-properties style:text-position="super 62.5%"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P217"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218" style:parent-style-name="DefaultParagraphFont" style:family="text">
      <style:text-properties fo:language="lt" fo:country="LT"/>
    </style:style>
    <style:style style:name="T219" style:parent-style-name="DefaultParagraphFont" style:family="text">
      <style:text-properties style:text-position="super 62.5%"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P226"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227"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228" style:parent-style-name="DefaultParagraphFont" style:family="text">
      <style:text-properties fo:language="lt" fo:country="LT"/>
    </style:style>
    <style:style style:name="T229" style:parent-style-name="DefaultParagraphFont" style:family="text">
      <style:text-properties style:text-position="super 62.5%" fo:language="lt" fo:country="LT"/>
    </style:style>
    <style:style style:name="T230" style:parent-style-name="DefaultParagraphFont" style:family="text">
      <style:text-properties fo:language="lt" fo:country="LT"/>
    </style:style>
    <style:style style:name="T231" style:parent-style-name="DefaultParagraphFont" style:family="text">
      <style:text-properties fo:font-style="italic" style:font-style-asian="italic" fo:language="lt" fo:country="LT"/>
    </style:style>
    <style:style style:name="T232" style:parent-style-name="DefaultParagraphFont" style:family="text">
      <style:text-properties fo:language="lt" fo:country="LT"/>
    </style:style>
    <style:style style:name="T233" style:parent-style-name="DefaultParagraphFont" style:family="text">
      <style:text-properties fo:font-style="italic" style:font-style-asian="italic"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color="#000000" fo:language="lt" fo:country="LT"/>
    </style:style>
    <style:style style:name="T237" style:parent-style-name="DefaultParagraphFont" style:family="text">
      <style:text-properties fo:color="#000000" style:text-position="super 62.5%"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fo:color="#000000" fo:language="lt" fo:country="LT"/>
    </style:style>
    <style:style style:name="T240" style:parent-style-name="DefaultParagraphFont" style:family="text">
      <style:text-properties fo:color="#000000" fo:language="lt" fo:country="LT"/>
    </style:style>
    <style:style style:name="T241" style:parent-style-name="DefaultParagraphFont" style:family="text">
      <style:text-properties fo:color="#000000" fo:language="lt" fo:country="LT"/>
    </style:style>
    <style:style style:name="T242" style:parent-style-name="DefaultParagraphFont" style:family="text">
      <style:text-properties fo:color="#000000" fo:language="lt" fo:country="LT"/>
    </style:style>
    <style:style style:name="T243" style:parent-style-name="DefaultParagraphFont" style:family="text">
      <style:text-properties fo:color="#000000" fo:language="lt" fo:country="LT"/>
    </style:style>
    <style:style style:name="T244" style:parent-style-name="DefaultParagraphFont" style:family="text">
      <style:text-properties fo:color="#000000" fo:language="lt" fo:country="LT"/>
    </style:style>
    <style:style style:name="T245" style:parent-style-name="DefaultParagraphFont" style:family="text">
      <style:text-properties fo:color="#000000" style:text-position="super 62.5%" fo:language="lt" fo:country="LT"/>
    </style:style>
    <style:style style:name="T246" style:parent-style-name="DefaultParagraphFont" style:family="text">
      <style:text-properties fo:color="#000000" fo:language="lt" fo:country="LT"/>
    </style:style>
    <style:style style:name="P247" style:parent-style-name="BodyText" style:family="paragraph">
      <style:paragraph-properties fo:line-height="150%" fo:margin-left="0in" fo:margin-right="-0.0145in" fo:text-indent="0.5in">
        <style:tab-stops>
          <style:tab-stop style:type="left" style:position="0.7875in"/>
        </style:tab-stops>
      </style:paragraph-properties>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text-position="super 62.5%"/>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fo:color="#000000"/>
    </style:style>
    <style:style style:name="T255" style:parent-style-name="DefaultParagraphFont" style:family="text">
      <style:text-properties style:font-name="Times New Roman" style:font-weight-complex="bold" fo:color="#000000"/>
    </style:style>
    <style:style style:name="T256" style:parent-style-name="DefaultParagraphFont" style:family="text">
      <style:text-properties style:font-name="Times New Roman" fo:color="#000000"/>
    </style:style>
    <style:style style:name="T257" style:parent-style-name="DefaultParagraphFont" style:family="text">
      <style:text-properties style:font-name="Times New Roman" fo:color="#000000" style:text-position="super 62.5%"/>
    </style:style>
    <style:style style:name="T258" style:parent-style-name="DefaultParagraphFont" style:family="text">
      <style:text-properties style:font-name="Times New Roman" fo:color="#000000"/>
    </style:style>
    <style:style style:name="T259" style:parent-style-name="DefaultParagraphFont" style:family="text">
      <style:text-properties style:font-name="Times New Roman" fo:color="#000000" style:text-position="super 62.5%"/>
    </style:style>
    <style:style style:name="T260" style:parent-style-name="DefaultParagraphFont" style:family="text">
      <style:text-properties style:font-name="Times New Roman" fo:color="#000000"/>
    </style:style>
    <style:style style:name="T261" style:parent-style-name="DefaultParagraphFont" style:family="text">
      <style:text-properties style:font-name="Times New Roman" fo:color="#000000" style:text-position="super 62.5%"/>
    </style:style>
    <style:style style:name="T262" style:parent-style-name="DefaultParagraphFont" style:family="text">
      <style:text-properties style:font-name="Times New Roman" fo:color="#000000"/>
    </style:style>
    <style:style style:name="T263" style:parent-style-name="DefaultParagraphFont" style:family="text">
      <style:text-properties style:font-name="Times New Roman" fo:color="#000000"/>
    </style:style>
    <style:style style:name="P264" style:parent-style-name="BodyText" style:family="paragraph">
      <style:paragraph-properties fo:line-height="150%" fo:margin-left="0in" fo:margin-right="-0.0145in" fo:text-indent="0.5in">
        <style:tab-stops>
          <style:tab-stop style:type="left" style:position="0.7875in"/>
        </style:tab-stops>
      </style:paragraph-properties>
    </style:style>
    <style:style style:name="T265" style:parent-style-name="DefaultParagraphFont" style:family="text">
      <style:text-properties style:font-name="Times New Roman" fo:color="#000000"/>
    </style:style>
    <style:style style:name="T266" style:parent-style-name="DefaultParagraphFont" style:family="text">
      <style:text-properties style:font-name="Times New Roman" fo:color="#000000" style:text-position="super 62.5%"/>
    </style:style>
    <style:style style:name="T267" style:parent-style-name="DefaultParagraphFont" style:family="text">
      <style:text-properties style:font-name="Times New Roman" fo:color="#000000"/>
    </style:style>
    <style:style style:name="T268" style:parent-style-name="DefaultParagraphFont" style:family="text">
      <style:text-properties style:font-name="Times New Roman" fo:color="#000000"/>
    </style:style>
    <style:style style:name="T269" style:parent-style-name="DefaultParagraphFont" style:family="text">
      <style:text-properties style:font-name="Times New Roman" fo:color="#000000"/>
    </style:style>
    <style:style style:name="T270" style:parent-style-name="DefaultParagraphFont" style:family="text">
      <style:text-properties style:font-name="Times New Roman" fo:color="#000000"/>
    </style:style>
    <style:style style:name="P271" style:parent-style-name="BodyText" style:family="paragraph">
      <style:paragraph-properties fo:line-height="150%" fo:margin-left="0in" fo:margin-right="-0.0145in" fo:text-indent="0.5in">
        <style:tab-stops>
          <style:tab-stop style:type="left" style:position="0.7875in"/>
        </style:tab-stops>
      </style:paragraph-properties>
    </style:style>
    <style:style style:name="T272" style:parent-style-name="DefaultParagraphFont" style:family="text">
      <style:text-properties style:font-name="Times New Roman" fo:color="#000000"/>
    </style:style>
    <style:style style:name="T273" style:parent-style-name="DefaultParagraphFont" style:family="text">
      <style:text-properties style:font-name="Times New Roman" fo:color="#000000"/>
    </style:style>
    <style:style style:name="T274" style:parent-style-name="DefaultParagraphFont" style:family="text">
      <style:text-properties style:font-name="Times New Roman" fo:color="#000000"/>
    </style:style>
    <style:style style:name="T275" style:parent-style-name="DefaultParagraphFont" style:family="text">
      <style:text-properties style:font-name="Times New Roman" fo:color="#000000" style:text-position="super 62.5%"/>
    </style:style>
    <style:style style:name="T276" style:parent-style-name="DefaultParagraphFont" style:family="text">
      <style:text-properties style:font-name="Times New Roman" fo:color="#000000"/>
    </style:style>
    <style:style style:name="T277" style:parent-style-name="DefaultParagraphFont" style:family="text">
      <style:text-properties style:font-name="Times New Roman" fo:color="#000000"/>
    </style:style>
    <style:style style:name="T278" style:parent-style-name="DefaultParagraphFont" style:family="text">
      <style:text-properties style:font-name="Times New Roman" fo:color="#000000"/>
    </style:style>
    <style:style style:name="T279" style:parent-style-name="DefaultParagraphFont" style:family="text">
      <style:text-properties style:font-name="Times New Roman" fo:color="#000000"/>
    </style:style>
    <style:style style:name="T280" style:parent-style-name="DefaultParagraphFont" style:family="text">
      <style:text-properties style:font-name="Times New Roman" fo:color="#000000"/>
    </style:style>
    <style:style style:name="T281" style:parent-style-name="DefaultParagraphFont" style:family="text">
      <style:text-properties style:font-name="Times New Roman" fo:color="#000000"/>
    </style:style>
    <style:style style:name="T282" style:parent-style-name="DefaultParagraphFont" style:family="text">
      <style:text-properties style:font-name="Times New Roman" fo:color="#000000"/>
    </style:style>
    <style:style style:name="T283" style:parent-style-name="DefaultParagraphFont" style:family="text">
      <style:text-properties style:font-name="Times New Roman" fo:color="#000000" style:text-position="super 62.5%"/>
    </style:style>
    <style:style style:name="T284" style:parent-style-name="DefaultParagraphFont" style:family="text">
      <style:text-properties style:font-name="Times New Roman" fo:color="#000000"/>
    </style:style>
    <style:style style:name="P285" style:parent-style-name="BodyText" style:family="paragraph">
      <style:paragraph-properties fo:line-height="150%" fo:margin-left="0in" fo:margin-right="-0.0145in" fo:text-indent="0.5in">
        <style:tab-stops>
          <style:tab-stop style:type="left" style:position="0.7875in"/>
        </style:tab-stops>
      </style:paragraph-properties>
    </style:style>
    <style:style style:name="T286" style:parent-style-name="DefaultParagraphFont" style:family="text">
      <style:text-properties style:font-name="Times New Roman" fo:color="#000000"/>
    </style:style>
    <style:style style:name="T287" style:parent-style-name="DefaultParagraphFont" style:family="text">
      <style:text-properties style:font-name="Times New Roman" fo:color="#000000" style:text-position="super 62.5%"/>
    </style:style>
    <style:style style:name="T288" style:parent-style-name="DefaultParagraphFont" style:family="text">
      <style:text-properties style:font-name="Times New Roman" fo:color="#000000"/>
    </style:style>
    <style:style style:name="T289" style:parent-style-name="DefaultParagraphFont" style:family="text">
      <style:text-properties style:font-name="Times New Roman" fo:color="#000000" style:text-position="super 62.5%"/>
    </style:style>
    <style:style style:name="T290" style:parent-style-name="DefaultParagraphFont" style:family="text">
      <style:text-properties style:font-name="Times New Roman" fo:color="#000000"/>
    </style:style>
    <style:style style:name="P291" style:parent-style-name="ListParagraph" style:family="paragraph">
      <style:paragraph-properties fo:text-align="justify" fo:line-height="150%" fo:margin-left="0in" fo:text-indent="0.5in">
        <style:tab-stops>
          <style:tab-stop style:type="left" style:position="0.8861in"/>
        </style:tab-stops>
      </style:paragraph-properties>
    </style:style>
    <style:style style:name="T292" style:parent-style-name="DefaultParagraphFont" style:family="text">
      <style:text-properties fo:language="lt" fo:country="LT"/>
    </style:style>
    <style:style style:name="T293" style:parent-style-name="DefaultParagraphFont" style:family="text">
      <style:text-properties style:text-position="super 62.5%" fo:language="lt" fo:country="LT"/>
    </style:style>
    <style:style style:name="T294" style:parent-style-name="DefaultParagraphFont" style:family="text">
      <style:text-properties fo:language="lt" fo:country="LT"/>
    </style:style>
    <style:style style:name="P295"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296" style:parent-style-name="DefaultParagraphFont" style:family="text">
      <style:text-properties fo:language="lt" fo:country="LT"/>
    </style:style>
    <style:style style:name="T297" style:parent-style-name="DefaultParagraphFont" style:family="text">
      <style:text-properties style:text-position="super 62.5%"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P301" style:parent-style-name="BodyText" style:family="paragraph">
      <style:paragraph-properties fo:line-height="150%" fo:margin-left="0in" fo:margin-right="-0.0145in" fo:text-indent="0.5in">
        <style:tab-stops>
          <style:tab-stop style:type="left" style:position="0.7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5B9BD5"/>
    </style:style>
    <style:style style:name="P314" style:parent-style-name="ListParagraph" style:family="paragraph">
      <style:paragraph-properties fo:text-align="justify" fo:line-height="150%" fo:margin-left="0in" fo:margin-right="-0.0145in" fo:text-indent="0.5in">
        <style:tab-stops>
          <style:tab-stop style:type="left" style:position="0.7875in"/>
        </style:tab-stops>
      </style:paragraph-properties>
    </style:style>
    <style:style style:name="T315" style:parent-style-name="DefaultParagraphFont" style:family="text">
      <style:text-properties fo:language="lt" fo:country="LT"/>
    </style:style>
    <style:style style:name="T316" style:parent-style-name="DefaultParagraphFont" style:family="text">
      <style:text-properties style:text-position="super 62.5%" fo:language="lt" fo:country="LT"/>
    </style:style>
    <style:style style:name="T317" style:parent-style-name="DefaultParagraphFont" style:family="text">
      <style:text-properties fo:language="lt" fo:country="LT"/>
    </style:style>
    <style:style style:name="T318" style:parent-style-name="DefaultParagraphFont" style:family="text">
      <style:text-properties style:text-position="super 62.5%"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P324" style:parent-style-name="BodyText" style:family="paragraph">
      <style:paragraph-properties fo:line-height="150%" fo:margin-left="0in" fo:margin-right="-0.0145in" fo:text-indent="0.5in">
        <style:tab-stops>
          <style:tab-stop style:type="left" style:position="0.7875in"/>
        </style:tab-stops>
      </style:paragraph-properties>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text-position="super 62.5%"/>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P332"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333" style:parent-style-name="DefaultParagraphFont" style:family="text">
      <style:text-properties fo:language="lt" fo:country="LT"/>
    </style:style>
    <style:style style:name="T334" style:parent-style-name="DefaultParagraphFont" style:family="text">
      <style:text-properties style:text-position="super 62.5%" fo:language="lt" fo:country="LT"/>
    </style:style>
    <style:style style:name="T335" style:parent-style-name="DefaultParagraphFont" style:family="text">
      <style:text-properties fo:language="lt" fo:country="LT"/>
    </style:style>
    <style:style style:name="P336"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337" style:parent-style-name="DefaultParagraphFont" style:family="text">
      <style:text-properties fo:color="#000000" fo:language="lt" fo:country="LT"/>
    </style:style>
    <style:style style:name="T338" style:parent-style-name="DefaultParagraphFont" style:family="text">
      <style:text-properties fo:color="#000000" fo:language="lt" fo:country="LT"/>
    </style:style>
    <style:style style:name="T339" style:parent-style-name="DefaultParagraphFont" style:family="text">
      <style:text-properties fo:color="#000000" style:text-position="super 62.5%" fo:language="lt" fo:country="LT"/>
    </style:style>
    <style:style style:name="T340" style:parent-style-name="DefaultParagraphFont" style:family="text">
      <style:text-properties fo:color="#000000" fo:language="lt" fo:country="LT"/>
    </style:style>
    <style:style style:name="P341"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342" style:parent-style-name="DefaultParagraphFont" style:family="text">
      <style:text-properties fo:language="lt" fo:country="LT"/>
    </style:style>
    <style:style style:name="T343" style:parent-style-name="DefaultParagraphFont" style:family="text">
      <style:text-properties style:text-position="super 62.5%" fo:language="lt" fo:country="LT"/>
    </style:style>
    <style:style style:name="T344" style:parent-style-name="DefaultParagraphFont" style:family="text">
      <style:text-properties fo:language="lt" fo:country="LT"/>
    </style:style>
    <style:style style:name="P345" style:parent-style-name="BodyText" style:family="paragraph">
      <style:paragraph-properties fo:line-height="150%" fo:margin-left="0in" fo:margin-right="-0.0145in" fo:text-indent="0.5in">
        <style:tab-stops>
          <style:tab-stop style:type="left" style:position="0.8861in"/>
        </style:tab-stops>
      </style:paragraph-properties>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text-position="super 62.5%"/>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P352" style:parent-style-name="BodyText" style:family="paragraph">
      <style:paragraph-properties fo:line-height="150%" fo:margin-left="0in" fo:margin-right="-0.0145in" fo:text-indent="0.5in">
        <style:tab-stops>
          <style:tab-stop style:type="left" style:position="0.7875in"/>
        </style:tab-stops>
      </style:paragraph-properties>
    </style:style>
    <style:style style:name="T353" style:parent-style-name="DefaultParagraphFont" style:family="text">
      <style:text-properties style:font-name="Times New Roman" fo:color="#000000"/>
    </style:style>
    <style:style style:name="T354" style:parent-style-name="DefaultParagraphFont" style:family="text">
      <style:text-properties style:font-name="Times New Roman" fo:color="#000000" style:text-position="super 62.5%"/>
    </style:style>
    <style:style style:name="T355" style:parent-style-name="DefaultParagraphFont" style:family="text">
      <style:text-properties style:font-name="Times New Roman" fo:color="#000000"/>
    </style:style>
    <style:style style:name="T356" style:parent-style-name="DefaultParagraphFont" style:family="text">
      <style:text-properties style:font-name="Times New Roman" fo:color="#000000"/>
    </style:style>
    <style:style style:name="T357" style:parent-style-name="DefaultParagraphFont" style:family="text">
      <style:text-properties style:font-name="Times New Roman" fo:color="#000000"/>
    </style:style>
    <style:style style:name="T358" style:parent-style-name="DefaultParagraphFont" style:family="text">
      <style:text-properties style:font-name="Times New Roman" fo:color="#000000"/>
    </style:style>
    <style:style style:name="T359" style:parent-style-name="DefaultParagraphFont" style:family="text">
      <style:text-properties style:font-name="Times New Roman" fo:color="#000000"/>
    </style:style>
    <style:style style:name="T360" style:parent-style-name="DefaultParagraphFont" style:family="text">
      <style:text-properties style:font-name="Times New Roman" fo:color="#000000" style:text-position="super 62.5%"/>
    </style:style>
    <style:style style:name="T361" style:parent-style-name="DefaultParagraphFont" style:family="text">
      <style:text-properties style:font-name="Times New Roman" fo:color="#000000"/>
    </style:style>
    <style:style style:name="T362" style:parent-style-name="DefaultParagraphFont" style:family="text">
      <style:text-properties style:font-name="Times New Roman" fo:color="#000000"/>
    </style:style>
    <style:style style:name="T363" style:parent-style-name="DefaultParagraphFont" style:family="text">
      <style:text-properties style:font-name="Times New Roman" fo:color="#000000"/>
    </style:style>
    <style:style style:name="T364" style:parent-style-name="DefaultParagraphFont" style:family="text">
      <style:text-properties style:font-name="Times New Roman" fo:color="#000000"/>
    </style:style>
    <style:style style:name="T365" style:parent-style-name="DefaultParagraphFont" style:family="text">
      <style:text-properties style:font-name="Times New Roman" fo:color="#000000"/>
    </style:style>
    <style:style style:name="P366"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367" style:parent-style-name="DefaultParagraphFont" style:family="text">
      <style:text-properties fo:language="lt" fo:country="LT"/>
    </style:style>
    <style:style style:name="T368" style:parent-style-name="DefaultParagraphFont" style:family="text">
      <style:text-properties style:text-position="super 62.5%" fo:language="lt" fo:country="LT"/>
    </style:style>
    <style:style style:name="T369" style:parent-style-name="DefaultParagraphFont" style:family="text">
      <style:text-properties fo:language="lt" fo:country="LT"/>
    </style:style>
    <style:style style:name="T370" style:parent-style-name="DefaultParagraphFont" style:family="text">
      <style:text-properties fo:font-weight="bold" style:font-weight-asian="bold" style:font-weight-complex="bold" fo:language="lt" fo:country="LT"/>
    </style:style>
    <style:style style:name="T371" style:parent-style-name="DefaultParagraphFont" style:family="text">
      <style:text-properties fo:language="lt" fo:country="LT"/>
    </style:style>
    <style:style style:name="T372" style:parent-style-name="DefaultParagraphFont" style:family="text">
      <style:text-properties style:text-underline-type="single" style:text-underline-style="solid" style:text-underline-width="auto" style:text-underline-mode="continuous" fo:language="lt" fo:country="LT"/>
    </style:style>
    <style:style style:name="T373" style:parent-style-name="DefaultParagraphFont" style:family="text">
      <style:text-properties fo:language="lt" fo:country="LT"/>
    </style:style>
    <style:style style:name="T374" style:parent-style-name="DefaultParagraphFont" style:family="text">
      <style:text-properties style:text-position="super 62.5%" fo:language="lt" fo:country="LT"/>
    </style:style>
    <style:style style:name="T375" style:parent-style-name="DefaultParagraphFont" style:family="text">
      <style:text-properties fo:language="lt" fo:country="LT"/>
    </style:style>
    <style:style style:name="P376"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377" style:parent-style-name="DefaultParagraphFont" style:family="text">
      <style:text-properties fo:language="lt" fo:country="LT"/>
    </style:style>
    <style:style style:name="T378" style:parent-style-name="DefaultParagraphFont" style:family="text">
      <style:text-properties style:text-position="super 62.5%" fo:language="lt" fo:country="LT"/>
    </style:style>
    <style:style style:name="T379" style:parent-style-name="DefaultParagraphFont" style:family="text">
      <style:text-properties fo:language="lt" fo:country="LT"/>
    </style:style>
    <style:style style:name="T380" style:parent-style-name="DefaultParagraphFont" style:family="text">
      <style:text-properties fo:font-weight="bold" style:font-weight-asian="bold" style:font-weight-complex="bold" fo:language="lt" fo:country="LT"/>
    </style:style>
    <style:style style:name="T381" style:parent-style-name="DefaultParagraphFont" style:family="text">
      <style:text-properties style:text-underline-type="single" style:text-underline-style="solid" style:text-underline-width="auto" style:text-underline-mode="continuous" fo:language="lt" fo:country="LT"/>
    </style:style>
    <style:style style:name="T382" style:parent-style-name="DefaultParagraphFont" style:family="text">
      <style:text-properties fo:language="lt" fo:country="LT"/>
    </style:style>
    <style:style style:name="T383" style:parent-style-name="DefaultParagraphFont" style:family="text">
      <style:text-properties style:text-underline-type="single" style:text-underline-style="solid" style:text-underline-width="auto" style:text-underline-mode="continuous" fo:language="lt" fo:country="LT"/>
    </style:style>
    <style:style style:name="T384" style:parent-style-name="DefaultParagraphFont" style:family="text">
      <style:text-properties fo:language="lt" fo:country="LT"/>
    </style:style>
    <style:style style:name="T385" style:parent-style-name="DefaultParagraphFont" style:family="text">
      <style:text-properties style:text-position="super 62.5%" fo:language="lt" fo:country="LT"/>
    </style:style>
    <style:style style:name="T386" style:parent-style-name="DefaultParagraphFont" style:family="text">
      <style:text-properties fo:language="lt" fo:country="LT"/>
    </style:style>
    <style:style style:name="P387" style:parent-style-name="BodyText" style:family="paragraph">
      <style:paragraph-properties fo:line-height="150%" fo:margin-left="0in" fo:margin-right="-0.0145in" fo:text-indent="0.5in">
        <style:tab-stops>
          <style:tab-stop style:type="left" style:position="0.6895in"/>
          <style:tab-stop style:type="left" style:position="0.7875in"/>
        </style:tab-stops>
      </style:paragraph-properties>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font-size-complex="12pt"/>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text-position="super 62.5%"/>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language-asian="lt" style:country-asian="LT"/>
    </style:style>
    <style:style style:name="P396" style:parent-style-name="BodyText" style:family="paragraph">
      <style:paragraph-properties fo:line-height="150%" fo:margin-left="0in" fo:margin-right="-0.0145in" fo:text-indent="0.5in">
        <style:tab-stops>
          <style:tab-stop style:type="left" style:position="0.8861in"/>
        </style:tab-stops>
      </style:paragraph-properties>
    </style:style>
    <style:style style:name="T397" style:parent-style-name="DefaultParagraphFont" style:family="text">
      <style:text-properties style:font-name="Times New Roman" style:font-size-complex="12pt"/>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text-position="super 62.5%"/>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P403" style:parent-style-name="BodyText" style:family="paragraph">
      <style:paragraph-properties fo:line-height="150%" fo:margin-left="0in" fo:margin-right="-0.0145in" fo:text-indent="0.5in">
        <style:tab-stops>
          <style:tab-stop style:type="left" style:position="0.7875in"/>
        </style:tab-stops>
      </style:paragraph-properties>
    </style:style>
    <style:style style:name="T404" style:parent-style-name="DefaultParagraphFont" style:family="text">
      <style:text-properties style:font-name="Times New Roman" style:font-weight-complex="bold" fo:color="#000000"/>
    </style:style>
    <style:style style:name="T405" style:parent-style-name="DefaultParagraphFont" style:family="text">
      <style:text-properties style:font-name="Times New Roman" fo:color="#000000" style:font-size-complex="12pt"/>
    </style:style>
    <style:style style:name="T406" style:parent-style-name="DefaultParagraphFont" style:family="text">
      <style:text-properties style:font-name="Times New Roman" fo:color="#000000"/>
    </style:style>
    <style:style style:name="T407" style:parent-style-name="DefaultParagraphFont" style:family="text">
      <style:text-properties style:font-name="Times New Roman" fo:color="#000000" style:text-position="super 62.5%"/>
    </style:style>
    <style:style style:name="T408" style:parent-style-name="DefaultParagraphFont" style:family="text">
      <style:text-properties style:font-name="Times New Roman" fo:color="#000000"/>
    </style:style>
    <style:style style:name="T409" style:parent-style-name="DefaultParagraphFont" style:family="text">
      <style:text-properties style:font-name="Times New Roman" style:font-weight-complex="bold" fo:color="#000000"/>
    </style:style>
    <style:style style:name="T410" style:parent-style-name="DefaultParagraphFont" style:family="text">
      <style:text-properties style:font-name="Times New Roman" style:font-weight-complex="bold" fo:color="#000000"/>
    </style:style>
    <style:style style:name="T411" style:parent-style-name="DefaultParagraphFont" style:family="text">
      <style:text-properties style:font-name="Times New Roman" style:font-weight-complex="bold" fo:color="#000000"/>
    </style:style>
    <style:style style:name="P412" style:parent-style-name="BodyText" style:family="paragraph">
      <style:paragraph-properties fo:line-height="150%" fo:margin-left="0in" fo:margin-right="-0.0145in" fo:text-indent="0.5in">
        <style:tab-stops>
          <style:tab-stop style:type="left" style:position="0.6895in"/>
          <style:tab-stop style:type="left" style:position="0.7875in"/>
        </style:tab-stops>
      </style:paragraph-properties>
    </style:style>
    <style:style style:name="T413" style:parent-style-name="DefaultParagraphFont" style:family="text">
      <style:text-properties style:font-name="Times New Roman" style:language-asian="lt" style:country-asian="LT"/>
    </style:style>
    <style:style style:name="P414" style:parent-style-name="BodyText" style:family="paragraph">
      <style:paragraph-properties fo:line-height="150%" fo:margin-left="0in" fo:margin-right="-0.0145in" fo:text-indent="0.5in">
        <style:tab-stops>
          <style:tab-stop style:type="left" style:position="0.7875in"/>
        </style:tab-stops>
      </style:paragraph-properties>
    </style:style>
    <style:style style:name="T415" style:parent-style-name="DefaultParagraphFont" style:family="text">
      <style:text-properties style:font-name="Times New Roman" fo:color="#000000" style:language-asian="lt" style:country-asian="LT"/>
    </style:style>
    <style:style style:name="T416" style:parent-style-name="DefaultParagraphFont" style:family="text">
      <style:text-properties style:font-name="Times New Roman" fo:color="#000000" style:language-asian="lt" style:country-asian="LT"/>
    </style:style>
    <style:style style:name="T417" style:parent-style-name="DefaultParagraphFont" style:family="text">
      <style:text-properties style:font-name="Times New Roman" fo:color="#000000" style:language-asian="lt" style:country-asian="LT"/>
    </style:style>
    <style:style style:name="T418" style:parent-style-name="DefaultParagraphFont" style:family="text">
      <style:text-properties style:font-name="Times New Roman" fo:color="#000000" style:language-asian="lt" style:country-asian="LT"/>
    </style:style>
    <style:style style:name="T419" style:parent-style-name="DefaultParagraphFont" style:family="text">
      <style:text-properties style:font-name="Times New Roman" fo:color="#000000" style:language-asian="lt" style:country-asian="LT"/>
    </style:style>
    <style:style style:name="T420" style:parent-style-name="DefaultParagraphFont" style:family="text">
      <style:text-properties style:font-name="Times New Roman" fo:color="#000000" style:language-asian="lt" style:country-asian="LT"/>
    </style:style>
    <style:style style:name="T421" style:parent-style-name="DefaultParagraphFont" style:family="text">
      <style:text-properties style:font-name="Times New Roman" fo:color="#000000" style:language-asian="lt" style:country-asian="LT"/>
    </style:style>
    <style:style style:name="T422" style:parent-style-name="DefaultParagraphFont" style:family="text">
      <style:text-properties style:font-name="Times New Roman" fo:color="#000000"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BodyText" style:family="paragraph">
      <style:paragraph-properties fo:line-height="150%" fo:margin-left="0in" fo:margin-right="-0.0145in" fo:text-indent="0.5in">
        <style:tab-stops>
          <style:tab-stop style:type="left" style:position="0.7875in"/>
        </style:tab-stops>
      </style:paragraph-properties>
    </style:style>
    <style:style style:name="T426" style:parent-style-name="DefaultParagraphFont" style:family="text">
      <style:text-properties style:font-name="Times New Roman" fo:color="#000000" style:language-asian="lt" style:country-asian="LT"/>
    </style:style>
    <style:style style:name="T427" style:parent-style-name="DefaultParagraphFont" style:family="text">
      <style:text-properties style:font-name="Times New Roman" fo:color="#000000" style:language-asian="lt" style:country-asian="LT"/>
    </style:style>
    <style:style style:name="T428" style:parent-style-name="DefaultParagraphFont" style:family="text">
      <style:text-properties style:font-name="Times New Roman" fo:color="#000000" style:language-asian="lt" style:country-asian="LT"/>
    </style:style>
    <style:style style:name="T429" style:parent-style-name="DefaultParagraphFont" style:family="text">
      <style:text-properties style:font-name="Times New Roman" fo:color="#000000" style:language-asian="lt" style:country-asian="LT"/>
    </style:style>
    <style:style style:name="T430" style:parent-style-name="DefaultParagraphFont" style:family="text">
      <style:text-properties style:font-name="Times New Roman" fo:color="#000000" style:language-asian="lt" style:country-asian="LT"/>
    </style:style>
    <style:style style:name="T431" style:parent-style-name="DefaultParagraphFont" style:family="text">
      <style:text-properties style:font-name="Times New Roman" fo:color="#000000" style:language-asian="lt" style:country-asian="LT"/>
    </style:style>
    <style:style style:name="T432" style:parent-style-name="DefaultParagraphFont" style:family="text">
      <style:text-properties style:font-name="Times New Roman" fo:color="#000000" style:language-asian="lt" style:country-asian="LT"/>
    </style:style>
    <style:style style:name="P433" style:parent-style-name="BodyText" style:family="paragraph">
      <style:paragraph-properties fo:line-height="150%" fo:margin-left="0in" fo:margin-right="-0.0145in" fo:text-indent="0.5in">
        <style:tab-stops>
          <style:tab-stop style:type="left" style:position="0.7875in"/>
        </style:tab-stops>
      </style:paragraph-properties>
    </style:style>
    <style:style style:name="T434" style:parent-style-name="DefaultParagraphFont" style:family="text">
      <style:text-properties style:font-name="Times New Roman" fo:color="#000000" style:language-asian="lt" style:country-asian="LT"/>
    </style:style>
    <style:style style:name="P435" style:parent-style-name="BodyText" style:family="paragraph">
      <style:paragraph-properties fo:line-height="150%" fo:margin-right="-0.0145in"/>
      <style:text-properties style:language-asian="lt" style:country-asian="LT"/>
    </style:style>
    <style:style style:name="P436" style:parent-style-name="BodyText" style:family="paragraph">
      <style:paragraph-properties fo:line-height="150%" fo:margin-right="-0.0145in"/>
      <style:text-properties style:language-asian="lt" style:country-asian="LT"/>
    </style:style>
    <style:style style:name="P437" style:parent-style-name="BodyText" style:family="paragraph">
      <style:paragraph-properties fo:line-height="150%" fo:margin-right="-0.0145in"/>
      <style:text-properties style:language-asian="lt" style:country-asian="LT"/>
    </style:style>
    <style:style style:name="T438" style:parent-style-name="DefaultParagraphFont" style:family="text">
      <style:text-properties style:font-name="Times New Roman" fo:font-size="12pt" style:font-size-asian="12pt"/>
    </style:style>
    <style:style style:name="T439" style:parent-style-name="DefaultParagraphFont" style:family="text">
      <style:text-properties style:font-name="Times New Roman" fo:font-size="12pt" style:font-size-asian="12pt"/>
    </style:style>
    <style:style style:name="T440" style:parent-style-name="DefaultParagraphFont" style:family="text">
      <style:text-properties style:font-name="Times New Roman" fo:font-size="12pt" style:font-size-asian="12pt"/>
    </style:style>
    <style:style style:name="T441" style:parent-style-name="DefaultParagraphFont" style:family="text">
      <style:text-properties style:font-name="Times New Roman" fo:font-size="12pt" style:font-size-asian="12pt"/>
    </style:style>
    <style:style style:name="P442" style:parent-style-name="Normal" style:family="paragraph">
      <style:text-properties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P444" style:parent-style-name="BodyText" style:family="paragraph">
      <style:paragraph-properties fo:line-height="150%" fo:margin-right="-0.0145in"/>
    </style:style>
    <style:style style:name="P445" style:parent-style-name="Normal" style:family="paragraph">
      <style:paragraph-properties fo:text-align="justify" fo:line-height="150%"/>
      <style:text-properties style:language-asian="lt" style:country-asian="LT"/>
    </style:style>
    <style:style style:name="P446" style:parent-style-name="Normal" style:family="paragraph">
      <style:text-properties style:language-asian="lt" style:country-asian="LT"/>
    </style:style>
    <style:style style:name="P447" style:parent-style-name="Normal" style:family="paragraph">
      <style:text-properties style:language-asian="lt" style:country-asian="LT"/>
    </style:style>
    <style:style style:name="P448" style:parent-style-name="Normal" style:family="paragraph">
      <style:text-properties style:language-asian="lt" style:country-asian="LT"/>
    </style:style>
    <style:style style:name="P449" style:parent-style-name="Normal" style:family="paragraph">
      <style:text-properties style:language-asian="lt" style:country-asian="LT"/>
    </style:style>
    <style:style style:name="P450" style:parent-style-name="Normal" style:family="paragraph">
      <style:text-properties style:language-asian="lt" style:country-asian="LT"/>
    </style:style>
    <style:style style:name="P451" style:parent-style-name="Normal" style:family="paragraph">
      <style:text-properties style:language-asian="lt" style:country-asian="LT"/>
    </style:style>
    <style:style style:name="P452" style:parent-style-name="Normal" style:family="paragraph">
      <style:text-properties style:language-asian="lt" style:country-asian="LT"/>
    </style:style>
    <style:style style:name="P453" style:parent-style-name="Normal" style:family="paragraph">
      <style:text-properties style:language-asian="lt" style:country-asian="L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justify"/>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text-properties fo:font-size="11pt" style:font-size-asian="11pt" style:font-size-complex="11pt"/>
    </style:style>
    <style:style style:name="P468" style:parent-style-name="Normal" style:family="paragraph">
      <style:paragraph-properties fo:text-align="justify"/>
      <style:text-properties fo:font-size="11pt" style:font-size-asian="11pt" style:font-size-complex="11pt"/>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fo:color="#000000" fo:font-size="11pt" style:font-size-asian="11pt" style:font-size-complex="11pt" fo:language="en" fo:country="US"/>
    </style:style>
    <style:style style:name="T473" style:parent-style-name="Hyperlink" style:family="text">
      <style:text-properties fo:font-size="11pt" style:font-size-asian="11pt" style:font-size-complex="11pt" style:text-underline-type="none" fo:language="en" fo:country="US"/>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fo:language="es" fo:country="ES"/>
    </style:style>
    <style:style style:name="P477" style:parent-style-name="Normal" style:family="paragraph">
      <style:paragraph-properties>
        <style:tab-stops>
          <style:tab-stop style:type="left" style:position="0.9in"/>
        </style:tab-stops>
      </style:paragraph-properties>
    </style:style>
    <style:style style:name="T478" style:parent-style-name="DefaultParagraphFont" style:family="text">
      <style:text-properties fo:font-size="11pt" style:font-size-asian="11pt" style:font-size-complex="11pt" fo:language="en" fo:country="US" style:language-asian="lt" style:country-asian="LT"/>
    </style:style>
    <style:style style:name="T479" style:parent-style-name="DefaultParagraphFont" style:family="text">
      <style:text-properties fo:font-size="11pt" style:font-size-asian="11pt" style:font-size-complex="11pt" fo:language="en" fo:country="US" style:language-asian="lt" style:country-asian="LT"/>
    </style:style>
    <style:style style:name="T480" style:parent-style-name="DefaultParagraphFont" style:family="text">
      <style:text-properties fo:font-size="11pt" style:font-size-asian="11pt" style:font-size-complex="11pt" fo:language="en" fo:country="U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5in" style:rel-width="scale" style:rel-height="scale"><draw:image xlink:href="media/image1.png" xlink:type="simple" xlink:show="embed" xlink:actuate="onLoad"/><svg:title/><svg:desc/></draw:frame></text:span></text:p>
      <text:p text:style-name="Caption">LIETUVOS RESPUBLIKOS SEIMO KANCELIARIJOS</text:p>
      <text:p text:style-name="P4">TEISĖS DEPARTAMENTAS</text:p>
      <text:p text:style-name="P5"/>
      <text:p text:style-name="P6">IŠVADA</text:p>
      <text:p text:style-name="P7"><text:span text:style-name="T8">DĖL LIETUVOS RESPUBLIKOS<text:s/></text:span><text:span text:style-name="T9">SAUGOMŲ GYVŪNŲ, AUGALŲ IR GRYBŲ RŪŠIŲ ĮSTATYMO NR. VIII-499 2, 3, 10, 11, 14, 15</text:span><text:span text:style-name="T10"><text:s/></text:span><text:span text:style-name="T11">IR 16 STRAIPSNIŲ<text:s/></text:span><text:span text:style-name="T12">PAKEITIMO<text:s/></text:span><text:span text:style-name="T13">IR<text:s/></text:span><text:span text:style-name="T14">ĮSTATYMO<text:s/></text:span><text:span text:style-name="T15">PAPILDYMO 10 1 IR 10 2 STRAIPSNIAIS ĮSTATYMO<text:s/></text:span><text:span text:style-name="T16">PROJEKTO</text:span></text:p>
      <text:p text:style-name="P17"/>
      <text:p text:style-name="P18">2019-09-23<text:s/>Nr. XIIIP-3818<text:s/></text:p>
      <text:p text:style-name="P19">Vilnius</text:p>
      <text:p text:style-name="P20"/>
      <text:p text:style-name="P21">Įvertinę projekto<text:s/>atitiktį<text:s/>Konstitucijai,<text:s/>įstatymams, teisėkūros principams<text:s/><text:span text:style-name="typewriter">ir<text:s/></text:span><text:span text:style-name="typewriter">teis</text:span>ės technikos taisyklėms,<text:s/>teikiame šias pastabas:</text:p>
      <text:list text:style-name="LFO25" text:continue-numbering="true">
        <text:list-item>
          <text:p text:style-name="P22">Atkreiptinas dėmesys, kad teikiamo<text:s/>įstatymo projekto<text:s/>1 straipsnio 2 dalyje pripažįstama netekusia galios<text:s/>Lietuvos Respublikos saugomų gyvūnų, augalų ir grybų rūšių įstatymo<text:s/>(toliau - keičiamo<text:s/>įstatymo)<text:s/>2 straipsnio 6 dalis, kurioje pateiktas introdukcijos sąvokos apibrėžimas. Tačiau reintrodukcijos sąvoka, išdėstyta<text:s/>aktualios redakcijos įstatymo 2 straipsnio 13 dalyje paliekama. Manytina, kad aktualios redakcijos Saugomų gyvūnų, augalų ir grybų rūšių įstatymo 2 straipsnio 13 dalies taip pat reikėtų atsisakyti kaip perteklinės.<text:s/></text:p>
        </text:list-item>
        <text:list-item>
          <text:p text:style-name="P23">Atkreiptinas dėmesys, kad vadovaujantis Europos Sąjungos teisės aktų nuorodų pateikimo įstatymuose ir kituose teisės aktuose rekomendacijų, patvirtintų 2006 m. rugsėjo 25 d. Europos teisės departamento prie Lietuvos Respublikos Vyriausybės generalinio direktoriaus įsakymu Nr. 129KKK (toliau – Europos teisės departamento rekomendacijų), 24.2. punktu, nereikia nurodyti tų Europos Sąjungos teisės akto pakeitimų ar papildymų, kurie nėra skirti Europos Sąjungos teisės aktų įgyvendinimui.<text:s/>Atsižvelgiant į tai,<text:s/>projekto<text:s/>1<text:s/>straipsnio 3 dalimi keičiamo įstatymo 2 straipsnio<text:s/>21 dalis tikslintina.<text:s/>Be to, šioje dalyje nurodyti įstatymai dėstytini abėcėlės tvarka.</text:p>
        </text:list-item>
        <text:list-item>
          <text:p text:style-name="P24"><text:span text:style-name="T25">A</text:span><text:span text:style-name="T26">tkreiptinas dėmesys, kad vadovaujantis Teisės aktų projektų rengimo rekomendacijų, patvirtintų Lietuvos Respublikos teisingumo ministro 2013 m. gruodžio 23 d. įsakymu Nr. 1R-298 (toliau – Rekomendacijų), 6.1. punktu, jei teisės akto pavadinimas, kuris prasideda žodžiais „Lietuvos Respublika“, minimas ne kartą, pirmą kartą parašius visą pavadinimą, toliau jis gali būti rašomas be žodžių „Lietuvos Respublika“. Atsižvelgiant į tai, kad</text:span><text:span text:style-name="T27"><text:s/>Lietuvos Respublikos laukinės gyvūnijos</text:span><text:span text:style-name="T28"><text:s/>įstatymas ir</text:span><text:span text:style-name="T29"><text:s/>Lietuvos Respublikos laukinių augalų ir grybų</text:span><text:span text:style-name="T30"><text:s/>įstatymo pavadinimai</text:span><text:span text:style-name="T31"><text:s/>j</text:span><text:span text:style-name="T32">au yra<text:s/></text:span><text:soft-page-break/><text:span text:style-name="T33">minimi projekto</text:span><text:span text:style-name="T34"><text:s/>1 straipsnio 3 dal</text:span><text:span text:style-name="T35">yje, siūlytina projekto 3 straipsni</text:span><text:span text:style-name="T36">o</text:span><text:span text:style-name="T37"><text:s/>1</text:span><text:span text:style-name="T38"><text:s/>dal</text:span><text:span text:style-name="T39">imi keičiamo įstatymo 10 straipsnio 1 dalyje</text:span><text:span text:style-name="T40">, prieš žodžius „</text:span><text:span text:style-name="T41">laukinės gyvūnijos“ ir prieš „laukinių augalų ir grybų įstatymo“<text:s/></text:span><text:span text:style-name="T42">išbraukti</text:span><text:span text:style-name="T43"><text:s/>žodžius „Lietuvos Respublikos“.<text:s/></text:span><text:span text:style-name="T44">A</text:span><text:span text:style-name="T45">titinkamai ti</text:span><text:span text:style-name="T46">kslintinos</text:span><text:span text:style-name="T47"><text:s/>ir<text:s/></text:span><text:span text:style-name="T48">projekto 4</text:span><text:span text:style-name="T49"><text:s/></text:span><text:span text:style-name="T50">straipsniu<text:s/></text:span><text:span text:style-name="T51">pild</text:span><text:span text:style-name="T52">omos</text:span><text:span text:style-name="T53"><text:s/></text:span><text:span text:style-name="T54">10</text:span><text:span text:style-name="T55">1</text:span><text:span text:style-name="T56"><text:s/>straipsnio 5 dalies</text:span><text:span text:style-name="T57"><text:s/>1 ir</text:span><text:span text:style-name="T58"><text:s/>2</text:span><text:span text:style-name="T59"><text:s/></text:span><text:span text:style-name="T60">punktų</text:span><text:span text:style-name="T61">,<text:s/></text:span><text:span text:style-name="T62">11<text:s/></text:span><text:span text:style-name="T63">ir<text:s/></text:span><text:span text:style-name="T64">18 dal</text:span><text:span text:style-name="T65">ių</text:span><text:span text:style-name="T66">,</text:span><text:span text:style-name="T67"><text:s/>projekto 6 straipsni</text:span><text:span text:style-name="T68">o 1 ir 2 dal</text:span><text:span text:style-name="T69">ių</text:span><text:span text:style-name="T70">, projekto 8, 9 straipsnių</text:span><text:span text:style-name="T71"><text:s/></text:span><text:span text:style-name="T72">nuostatos.<text:s/></text:span></text:p>
        </text:list-item>
      </text:list>
      <text:p text:style-name="P73"><text:span text:style-name="T74">Be to, atkreiptinas dėmesys, kad projekto 3 straipsnio 1 dalimi keičiamo įstatymo 10 straipsnio 1 dalies siūlomi pakeitimai nesutampa su pakeitimais, nurodytas šios dalies lyginamajame variante.</text:span></text:p>
      <text:list text:style-name="LFO25" text:continue-numbering="true">
        <text:list-item>
          <text:p text:style-name="P75"><text:span text:style-name="T76">Atkreiptinas dėmesys, kad aktualioje Saugomų gyvūnų, augalų ir grybų rūšių įstatymo 3 straipsnio 1 dalies redakcijoje nurodoma, kad<text:s/></text:span><text:span text:style-name="T77">Saugomų rūšių apsaugos ir jų naudojimo valstybinį reglamentavimą pagal kompetenciją vykdo Lietuvos Respublikos Vyriausybė (toliau – Vyriausybė), Lietuvos Respublikos aplinkos ministerija (toliau – Aplinkos ministerija) ar jos įgaliotos institucijos, Lietuvos Respublikos žemės ūkio ministerija (toliau – Žemės ūkio ministerija) ar jos įgaliotos institucijos, Muitinės departamentas prie Lietuvos Respublikos finansų ministerijos (toliau – Muitinės departamentas), Valstybinė maisto ir veterinarijos tarnyba.</text:span><text:span text:style-name="T78"><text:s/>Atsižvelgiant į tai, teikiamo įstatymo projekto tekste turi būti vartojami sutrumpinti institucijų pavadinimai, todėl reikėtų koreguoti projekto<text:s/></text:span><text:span text:style-name="T79">3 straipsnio 1 dalies</text:span><text:span text:style-name="T80">,<text:s/></text:span><text:span text:style-name="T81">6 straipsnio 2 dalies</text:span><text:span text:style-name="T82">, 7<text:s/></text:span><text:span text:style-name="T83">ir<text:s/></text:span><text:span text:style-name="T84">9<text:s/></text:span><text:span text:style-name="T85">straipsni</text:span><text:span text:style-name="T86">ų</text:span><text:span text:style-name="T87"><text:s/>nuostatas<text:s/></text:span><text:span text:style-name="T88">prieš žodžius „Aplinkos ministerija“ atsisakant žodžių „Lietuvos Respublikos“</text:span><text:span text:style-name="T89">.</text:span></text:p>
        </text:list-item>
        <text:list-item>
          <text:p text:style-name="P90"><text:span text:style-name="T91">Atkreiptinas dėmesys, kad aktualios keičiamo įstatymo redakcijos 10 straipsnio 5 dalyje nustatyta, kad „</text:span><text:span text:style-name="T92">S</text:span><text:span text:style-name="T93">augomas rūšis naudoti leidžiama turint<text:s/></text:span><text:span text:style-name="T94">A</text:span><text:span text:style-name="T95">plinkos ministerijos išduotą leidimą“</text:span><text:span text:style-name="T96">,</text:span><text:span text:style-name="T97"><text:s/>tačiau nei keičiamo įstatymo, nei projekto nuostatose nėra reglamentuojamas tokių leidimų išdavimas, panaikinimas ir pan. Todėl</text:span><text:span text:style-name="T98"><text:s/>nei iš keičiamo įstatymo, nei<text:s/></text:span><text:span text:style-name="T99">iš<text:s/></text:span><text:span text:style-name="T100">projekto nuostatų, nėra aišku, kokioms saugomų rūšių naudojimo veikloms, nustatytoms keičiamo įstatymo 2 straipsnio 20 dalyje, jie yra išduodami ir pan. Atkreiptinas dėmesys, kad<text:s/></text:span><text:span text:style-name="T101">P</text:span><text:span text:style-name="T102">aslaugų įstatymo 5 straipsnis nustato, kad „</text:span><text:span text:style-name="T103">Leidimų išdavimo, jų galiojimo sustabdymo, galiojimo sustabdymo panaikinimo ir leidimų galiojimo panaikinimo esminiai reikalavimai, taip pat reikalavimai, kurių vykdydami veiklą turi laikytis leidimą gavę teikėjai, nustatomi įstatymais“. Atsižvelgiant į tai, siūlytina projektą papildyti nuostatomis, reg</text:span><text:span text:style-name="T104">l</text:span><text:span text:style-name="T105">amentuojančiomis esminius reik</text:span><text:span text:style-name="T106">a</text:span><text:span text:style-name="T107">lavimus minėtiems leidimams. </text:span></text:p>
        </text:list-item>
        <text:list-item>
          <text:p text:style-name="P108"><text:span text:style-name="T109">Manytina,<text:s/></text:span><text:span text:style-name="T110">kad p</text:span><text:span text:style-name="T111">rojekto 4 straipsnyje<text:s/></text:span><text:span text:style-name="T112">dėstomo<text:s/></text:span><text:span text:style-name="T113">keičiamo įstatymo</text:span><text:span text:style-name="T114"><text:s/>10</text:span><text:span text:style-name="T115">1<text:s/></text:span><text:span text:style-name="T116">straipsnio 1,</text:span><text:span text:style-name="T117"><text:s/>2 ir 3 dalių bendrosios prekybą</text:span><text:span text:style-name="T118"><text:s/>saugomomis rūšimis</text:span><text:span text:style-name="T119"><text:s/>reglamentuojančios</text:span><text:span text:style-name="T120"><text:s/>nuostatos turėtų būti atskirtos nuo nuostatų</text:span><text:span text:style-name="T121">,</text:span><text:span text:style-name="T122"><text:s/>reglamentuojančių leidimų prekiauti saugomų</text:span><text:span text:style-name="T123"><text:s/>rūšių laukiniais gyvūnais procedūras</text:span><text:span text:style-name="T124">,</text:span><text:span text:style-name="T125"><text:s/>ir išdėstytos</text:span><text:span text:style-name="T126"><text:s/></text:span><text:span text:style-name="T127">atskirame įstatymo straipsnyje.</text:span></text:p>
        </text:list-item>
        <text:list-item>
          <text:p text:style-name="P128"><text:span text:style-name="T129">Projekto 4 straipsniu dėstomo keičiamo įstatymo 10</text:span><text:span text:style-name="T130">1</text:span><text:span text:style-name="T131"><text:s/>straipsnio 3 dalyje siūloma nustatyti, kad „Prekiauti saugomų rūšių (išskyrus įvežimą (išvežimą)), nurodytų Prekybos laukiniais gyvūnais, augalais ir grybais taisyklėse, egzemplioriais leidžiama asmenims, teisėtai įgijusiems ir/ar<text:s/></text:span><text:soft-page-break/><text:span text:style-name="T132">padauginusiems augalus ar grybus dirbtiniu būdu ar išveisusiems nelaisvėje saugomų rūšių gyvūnus ir teisėtą jų įsigijimą pagrindžiančius dokumentus turintiems asmenims &lt;...&gt;“. Pagal teikiamą redakciją galima suprasti, kad čia aptariama prekyba leidžiama dviem asmenų kategorijoms – asmenims, teisėtai įgijusiems ir/ar padauginusiems augalus ar grybus dirbtiniu būdu ar išveisusiems nelaisvėje saugomų rūšių gyvūnus, ir asmenims, turintiems teisėtą jų įsigijimą pagrindžiančius dokumentus. Vertinama projekto nuostata svarstytina keliais aspektais. Pirma, pagal teikiamą redakciją neaišku, kaip būtų pagrindžiamas augalų ar grybų teisėtas įsigijimas (pirmosios asmenų kategorijos atveju), nes tai pagrindžiančių dokumentų nereikalaujama. Antra, jei kalbama apie dvi skirtingas asmenų kategorijas, neaišku, kieno „jų“ įsigijimą pagrindžiantys dokumentai turimi mintyje. Dėl nurodytų motyvų projekto nuostata tikslintina.</text:span></text:p>
        </text:list-item>
        <text:list-item>
          <text:p text:style-name="P133"><text:span text:style-name="T134">Projekto 4 straipsniu teikiamo įstatymo papildymo 10</text:span><text:span text:style-name="T135">1</text:span><text:span text:style-name="T136"><text:s/>straipsnio 4 dalyje<text:s/></text:span><text:span text:style-name="T137">nustatomi 3 atvejai, kada reikalingas leidimas prekiauti sa</text:span><text:span text:style-name="T138">ugomų rūšių laukiniais gyvūnais:</text:span><text:span text:style-name="T139"><text:s/></text:span><text:span text:style-name="T140">„</text:span><text:span text:style-name="T141">Leidimas prekiauti<text:s/></text:span><text:span text:style-name="T142">saugomų rūšių laukiniais gyvūnais reikalingas<text:s/></text:span><text:span text:style-name="T143">ketinant prekiauti</text:span><text:span text:style-name="T144"><text:s/></text:span><text:span text:style-name="T145">&lt;...&gt;“<text:s/></text:span><text:span text:style-name="T146">(</text:span><text:span text:style-name="T147">čia ir toliau<text:s/></text:span><text:span text:style-name="T148">pabr.<text:s/></text:span><text:span text:style-name="T149">-</text:span><text:span text:style-name="T150"><text:s/>mūsų</text:span><text:span text:style-name="T151">)<text:s/></text:span><text:span text:style-name="T152">ir 1</text:span><text:span text:style-name="T153"><text:s/></text:span><text:span text:style-name="T154">punktas prasideda žodžiais „prekiaujant gyvais egzem</text:span><text:span text:style-name="T155">p</text:span><text:span text:style-name="T156">lioriais“. Manytina, kad reikėtų atsisakyti perteklinio žodžio „prekiaujant“</text:span><text:span text:style-name="T157">, taip pat ir 3 punkte žodžio „prekiaujant“.</text:span><text:span text:style-name="T158"><text:s/>Be to</text:span><text:span text:style-name="T159">,</text:span><text:span text:style-name="T160"><text:s/>iš projektų nuostatų nėra aiškus sąvokos</text:span><text:span text:style-name="T161"><text:s/>„</text:span><text:span text:style-name="T162">kai prekiaujama asmeniniais arba namų ūkio daiktais“</text:span><text:span text:style-name="T163"><text:s/>turinys darant</text:span><text:span text:style-name="T164"><text:s/>išimtį</text:span><text:span text:style-name="T165">.</text:span></text:p>
        </text:list-item>
        <text:list-item>
          <text:p text:style-name="P166"><text:span text:style-name="T167">Svarstytinas aktualios redakcijos įstatymo 10 straipsnio 5 dalies, kuri įtvirtina</text:span><text:span text:style-name="T168"><text:s/>imperatyvią nuostatą</text:span><text:span text:style-name="T169">, kad „saugomas rūšis naudoti leidžiama turint Aplinkos ministerijos išduotą leidimą“</text:span><text:span text:style-name="T170"><text:s/>santykis su</text:span><text:span text:style-name="T171"><text:s/>projekto<text:s/></text:span><text:span text:style-name="T172">4 straipsniu teikiamo<text:s/></text:span><text:span text:style-name="T173">10</text:span><text:span text:style-name="T174">1</text:span><text:span text:style-name="T175"><text:s/>straipsnio 5 dalies nuostatose<text:s/></text:span><text:span text:style-name="T176">nurodyt</text:span><text:span text:style-name="T177">omis</text:span><text:span text:style-name="T178"><text:s/>išim</text:span><text:span text:style-name="T179">timis</text:span><text:span text:style-name="T180">, kada nereikalingas</text:span><text:span text:style-name="T181"><text:s/>leidimas prekiauti saugomų rūšių laukiniais gyvūnais. Be to, nėra aišku, kodėl<text:s/></text:span><text:span text:style-name="T182">p</text:span><text:span text:style-name="T183">rojekto 4 straipsniu<text:s/></text:span><text:span text:style-name="T184">teikiamo</text:span><text:span text:style-name="T185"><text:s/></text:span><text:span text:style-name="T186">10</text:span><text:span text:style-name="T187">1</text:span><text:span text:style-name="T188"><text:s/>straipsnio 5 dalies</text:span><text:span text:style-name="T189"><text:s/>1 punkte dėstoma nuostata apie prekybą laukiniais gyvūnais, o ne saugomų rūšių laukiniais gyvūnais. Manytina, kad tai ne šio įstatymo reguliavimo dalykas ir šios nuostatos reikėtų atsisakyti kaip perteklinės. Taip pat pasakytina ir apie 3 punkto nuostatą<text:s/></text:span><text:span text:style-name="T190">–</text:span><text:span text:style-name="T191"><text:s/></text:span><text:span text:style-name="T192">nėra aišku, ar nustatyta išimtis orientuota į saugomų rūšių gyvūn</text:span><text:span text:style-name="T193">us</text:span><text:span text:style-name="T194">, skirt</text:span><text:span text:style-name="T195">us</text:span><text:span text:style-name="T196"><text:s/>sudaryti</text:span><text:span text:style-name="T197"><text:s/>veislinę bandą specializuotuose kailinių žvėrelių auginimo ūkiuose, ar vis</text:span><text:span text:style-name="T198">us</text:span><text:span text:style-name="T199"><text:s/>gyvūn</text:span><text:span text:style-name="T200">us</text:span><text:span text:style-name="T201">.<text:s/></text:span></text:p>
        </text:list-item>
        <text:list-item>
          <text:p text:style-name="P202"><text:span text:style-name="T203">Pagal projekto 4 straipsniu dėstomo keičiamo įstatymo 10</text:span><text:span text:style-name="T204">1</text:span><text:span text:style-name="T205"><text:s/>straipsnio 5 dalies 1 punktą leidimas prekiauti saugomų rūšių laukiniais gyvūnais nereikalingas „kai asmuo prekiauja<text:s/></text:span><text:span text:style-name="T206">laukiniais gyvūnais, kuriems</text:span><text:span text:style-name="T207">, vadovaujantis Lietuvos Respublikos laukinės gyvūnijos įstatymu,<text:s/></text:span><text:span text:style-name="T208">išduotas leidimas laikyti nelaisvėje šių rūšių laukinius gyvūnus</text:span><text:span text:style-name="T209">“. Pagal teikiamą redakciją išeitų, kad leidimas laikyti nelaisvėje tam tikrų rūšių laukinius gyvūnus yra išduotas ne asmeniui, o laukiniams gyvūnams, todėl projekto tekstas redaguotinas logikos požiūriu.</text:span></text:p>
        </text:list-item>
        <text:list-item>
          <text:p text:style-name="P210"><text:span text:style-name="T211">Projekto 4 straipsniu dėstomo keičiamo įstatymo 10</text:span><text:span text:style-name="T212">1</text:span><text:span text:style-name="T213"><text:s/>straipsnio 7 dalyje, projekto 4 straipsniu 4 straipsniu dėstomo keičiamo įstatymo 10</text:span><text:span text:style-name="T214">2</text:span><text:span text:style-name="T215"><text:s/>straipsnio 6 dalyje reglamentuojami atvejai, kai prašymas išduoti šiose nuostatose aptariamus leidimus nebenagrinėjamas. Svarstytina, ar<text:s/></text:span><text:soft-page-break/><text:span text:style-name="T216">aptariamos nuostatos neturėtų būti papildytos nuostatomis, numatančiomis, kad šiuo atveju leidimo prašytojui grąžinami jo pateikti dokumentai ir kita informacija, pateikti leidimui gauti.<text:s/></text:span></text:p>
        </text:list-item>
        <text:list-item>
          <text:p text:style-name="P217"><text:span text:style-name="T218">Atkreiptinas dėmesys, kad aktualios keičiamo įstatymo redakcijos 24 straipsnis nustato, kad „Saugomų rūšių apsaugos valstybinę kontrolę atlieka Aplinkos apsaugos departamentas“. Atsižvelgiant į tai, nėra aiškus projekto 4 straipsniu dėstomo keičiamo įstatymo 10</text:span><text:span text:style-name="T219">2</text:span><text:span text:style-name="T220"><text:s/>straipsnio 9 dalies 1 punkt</text:span><text:span text:style-name="T221">e</text:span><text:span text:style-name="T222">, 11 dalies nuostatose vartojamos formuluotės „Aplinkos ministerijos įgaliotai institucijai, vykdančiai laukinės gyvūnijos apsaugos ir laukinės gyvūnijos išteklių</text:span><text:span text:style-name="T223"><text:s/>naudojimo kontrolę“ turinys, nes neaišku, ar turima</text:span><text:span text:style-name="T224"><text:s/>mintyje</text:span><text:span text:style-name="T225"><text:s/>ta pati valstybės institucija - Aplinkos apsaugos departamentas“, ar kokia kita institucija. Svarstytina, ar šiose projekto nuostatose nereikėtų konkrečiai įvardinti Aplinkos apsaugos departamento.<text:s/></text:span></text:p>
        </text:list-item>
      </text:list>
      <text:p text:style-name="P226">Be to, formuluotėje „Aplinkos ministerijos įgaliotai institucijai, vykdančiai laukinės gyvūnijos apsaugos ir laukinės gyvūnijos išteklių naudojimo kontrolę“ po žodžio „naudojimo“ įrašytinas žodis „valstybinę“ (kaip<text:s/><text:s/>susijusiame<text:s/>įstatymo projekte<text:s/>Reg. Nr.<text:s/>XIIIP-3817).</text:p>
      <text:list text:style-name="LFO25" text:continue-numbering="true">
        <text:list-item>
          <text:p text:style-name="P227"><text:span text:style-name="T228">Projekto 4 straipsniu dėstomo keičiamo įstatymo 10</text:span><text:span text:style-name="T229">1</text:span><text:span text:style-name="T230"><text:s/>straipsnio 10 dalyje formuluotėse „Aplinkos ministerijos įgaliota institucija įspėja leidimo turėtoją ir šiam pažeidimui pašalinti nustato ne ilgesnį kaip 10 kalendorinių dienų<text:s/></text:span><text:span text:style-name="T231">terminą</text:span><text:span text:style-name="T232">“ ir „Jeigu per nustatytą<text:s/></text:span><text:span text:style-name="T233">laikotarpį</text:span><text:span text:style-name="T234"><text:s/>leidimo turėtojas nepašalina nustatytų pažeidimų“, sąvokos „terminas“ ir „laikotarpis“ suvienodintinos, nes turimas mintyje tas pat dalykas.</text:span><text:span text:style-name="T235"><text:s/></text:span><text:span text:style-name="T236">Taip pat projekto 4 straipsniu dėstomo keičiamo įstatymo 10</text:span><text:span text:style-name="T237">1</text:span><text:span text:style-name="T238"><text:s/>straipsnio 10 dalyje nurodoma, kad „Aplinkos ministerijos įgaliota insti</text:span><text:span text:style-name="T239">tucija įspėja leidimo turėtoją“.</text:span><text:span text:style-name="T240"><text:s/></text:span><text:span text:style-name="T241">A</text:span><text:span text:style-name="T242">tkreiptinas dėmesys, kad iš projekto nuostatų nėra aiškus terminas</text:span><text:span text:style-name="T243">,</text:span><text:span text:style-name="T244"><text:s/>per kurį leidimo turėtojas yra įspėjamas ar dėl ko šis įspėjimas teikiamas leidimo turėtojui. Atsižvelgiant į tai bei siekiant aiškumo, siūlytina projekto 4 straipsniu dėstomo keičiamo įstatymo 10</text:span><text:span text:style-name="T245">1</text:span><text:span text:style-name="T246"><text:s/>straipsnio 10 dalį tikslinti.</text:span></text:p>
        </text:list-item>
        <text:list-item>
          <text:p text:style-name="P247"><text:span text:style-name="T248">Projekto 4 straipsniu dėstomo keičiamo įstatymo<text:s/></text:span><text:span text:style-name="T249">10</text:span><text:span text:style-name="T250">1</text:span><text:span text:style-name="T251"><text:s/>straipsnio 11 dalyje prieš skaičių 9 įrašytini žodžiai „šio straipsnio</text:span><text:span text:style-name="T252">“.</text:span><text:span text:style-name="T253"><text:s/></text:span><text:span text:style-name="T254">Taip pat v</text:span><text:span text:style-name="T255">adovaujantis Rekomendacijų<text:s/></text:span><text:span text:style-name="T256">6.1. punktu projekto 4 straipsniu dėstomo keičiamo įstatymo 10</text:span><text:span text:style-name="T257">1</text:span><text:span text:style-name="T258"><text:s/>straipsnio 11 dalyje prieš žodžius „gyvūnų gerovės ir apsaugos įstatyme“ brauktini žodžiai „Lietuvos Respublikos“, kadangi projekto 4 straipsniu dėstomo keičiamo įstatymo 10</text:span><text:span text:style-name="T259">1</text:span><text:span text:style-name="T260"><text:s/>straipsnio 9 dalies 2 punkte yra vartojamas pilnas įstatymo „Lietuvos Respublikos gyvūnų gerovės ir apsaugos įstatyme“ pavadinimas. Atitinkamai tikslintina projekto 4 straipsniu dėstomo keičiamo įstatymo 10</text:span><text:span text:style-name="T261">1</text:span><text:span text:style-name="T262"><text:s/>straipsnio 18 dalies nuostata.</text:span><text:span text:style-name="T263"><text:s/></text:span></text:p>
        </text:list-item>
        <text:list-item>
          <text:p text:style-name="P264"><text:span text:style-name="T265">Projekto 4 straipsniu dėstomo keičiamo įstatymo 10</text:span><text:span text:style-name="T266">1</text:span><text:span text:style-name="T267"><text:s/>straipsnio 10 ir 11 dalyse vietoj formuluotės „9 dalies 1-2 punktuose</text:span><text:span text:style-name="T268">“<text:s/></text:span><text:span text:style-name="T269">reikėtų<text:s/></text:span><text:span text:style-name="T270">įrašyti formuluotę „9 dalyje“.</text:span></text:p>
        </text:list-item>
        <text:list-item>
          <text:p text:style-name="P271"><text:span text:style-name="T272">Svarstytina</text:span><text:span text:style-name="T273">,</text:span><text:span text:style-name="T274"><text:s/>ar projekto 4 straipsniu dėstomo keičiamo įstatymo 10</text:span><text:span text:style-name="T275">1</text:span><text:span text:style-name="T276"><text:s/>straipsnio 13 dalies nereikėtų atsisakyti kaip perteklinės, kadangi įpareigojimas sustabdžius leidim</text:span><text:span text:style-name="T277">o</text:span><text:span text:style-name="T278"><text:s/></text:span><text:span text:style-name="T279">prekiauti saugomų<text:s/></text:span><text:soft-page-break/><text:span text:style-name="T280">rūšių laukiniais gyvūnais galiojimą, neprekiauti šiais gyvūnais yra įtvirtintas<text:s/></text:span><text:span text:style-name="T281">projekto<text:s/></text:span><text:span text:style-name="T282">4 straipsniu dėstomo keičiamo įstatymo 10</text:span><text:span text:style-name="T283">1</text:span><text:span text:style-name="T284"><text:s/>straipsnio 11 dalyje.</text:span></text:p>
        </text:list-item>
        <text:list-item>
          <text:p text:style-name="P285"><text:span text:style-name="T286">Projekto 4 straipsniu dėstomo keičiamo įstatymo 10</text:span><text:span text:style-name="T287">1</text:span><text:span text:style-name="T288"><text:s/>straipsnio 15 dalies 1 punkte ir projekto 5 straipsniu dėstomo keičiamo įstatymo 10</text:span><text:span text:style-name="T289">2</text:span><text:span text:style-name="T290"><text:s/>straipsnio 7 dalies 1 punkte vietoj žodžio „leidimą“ įrašytini žodžiai „leidimo galiojimą“.</text:span></text:p>
        </text:list-item>
        <text:list-item>
          <text:p text:style-name="P291"><text:span text:style-name="T292">Pagal projekto 4 straipsniu dėstomo keičiamo įstatymo 10</text:span><text:span text:style-name="T293">1</text:span><text:span text:style-name="T294"><text:s/>straipsnio 15 dalies 5 punktą leidimo prekiauti saugomų rūšių laukiniais gyvūnais galiojimas panaikinamas, kai per kalendorinius metus leidimo prekiauti saugomų rūšių laukiniais gyvūnais turėtojui skirtos 2 administracinės nuobaudos dėl prekybos neteisėtai įgytais saugomų rūšių laukiniais gyvūnais. Pagal teikiamą formuluotę išeitų, kad, jei leidimo prekiauti laukiniais gyvūnais turėtojui būtų skirtos daugiau nei dvi administracinės nuobaudos už čia nurodytą pažeidimą, jo leidimo galiojimas nebūtų naikinamas, kas būtų nelogiška, todėl projekto redakcija tikslintina.</text:span></text:p>
        </text:list-item>
        <text:list-item>
          <text:p text:style-name="P295"><text:span text:style-name="T296">Projekto 4 straipsniu dėstomo keičiamo įstatymo 10</text:span><text:span text:style-name="T297">1</text:span><text:span text:style-name="T298"><text:s/>straipsnio 16 dalyje dėstoma nuostata, pagal kurią „&lt;...&gt; Aplinkos ministerijos įgaliota institucija įspėja leidimo turėtoją ir šiam pažeidimui pašalinti nustato ne ilgesnį kaip 10 kalendorinių dienų terminą, kuris leidimo turėtojo prašymu gali būti pratęstas, bet ne ilgiau kaip 15 kalendorinių dienų &lt;...&gt;“ vertintina kaip stokojanti teisinio aiškumo,<text:s/></text:span><text:span text:style-name="T299">nes<text:s/></text:span><text:span text:style-name="T300">nėra aišku, ar siūloma nustatyti, kad maksimalus terminas pažeidimams pašalinti būtų 15 kalendorinių dienų (įskaitant pratęsimą) ar 25 kalendorinės dienos, todėl projekto tekstas tikslintinas.<text:s/></text:span></text:p>
        </text:list-item>
        <text:list-item>
          <text:p text:style-name="P301"><text:span text:style-name="T302">Projekto 4 straipsniu dėstomo keičiamo įstatymo 10</text:span><text:span text:style-name="T303">1</text:span><text:span text:style-name="T304"><text:s/>straipsnio 16 dalyje nurodoma, kad „Aplinkos ministerijos įgaliota insti</text:span><text:span text:style-name="T305">tucija įspėja leidimo turėtoją“.</text:span><text:span text:style-name="T306"><text:s/></text:span><text:span text:style-name="T307">A</text:span><text:span text:style-name="T308">tkreiptinas dėmesys, kad iš projekto nuostatų nėra aiškus terminas</text:span><text:span text:style-name="T309">,</text:span><text:span text:style-name="T310"><text:s/>per kurį leidimo turėtojas yra įspėjamas ar dėl ko šis įspėjimas teikiamas leidimo turėtojui. Atsižvelgiant į tai bei siekiant aiškumo, siūlytina projekto 4 straipsniu dėstomo keičiamo įstatymo 10</text:span><text:span text:style-name="T311">1</text:span><text:span text:style-name="T312"><text:s/>straipsnio 16 dalį tikslinti</text:span><text:span text:style-name="T313">.</text:span></text:p>
        </text:list-item>
        <text:list-item>
          <text:p text:style-name="P314"><text:span text:style-name="T315">Projekto 4 straipsniu dėstomo keičiamo įstatymo 10</text:span><text:span text:style-name="T316">1</text:span><text:span text:style-name="T317"><text:s/>straipsnio 17 dalyje ir projekto 5 straipsniu dėstomo keičiamo įstatymo 10</text:span><text:span text:style-name="T318">2</text:span><text:span text:style-name="T319"><text:s/>straipsnio 8 dalyje po žodžių „ne vėliau kaip per 3 darbo dienas nuo sprendimo priėmimo“ įrašytinas žodis<text:s/></text:span><text:span text:style-name="T320">„</text:span><text:span text:style-name="T321">dienos</text:span><text:span text:style-name="T322">“</text:span><text:span text:style-name="T323">.</text:span></text:p>
        </text:list-item>
        <text:list-item>
          <text:p text:style-name="P324"><text:span text:style-name="T325">Reikėtų tikslinti p</text:span><text:span text:style-name="T326">rojekto 4 straipsniu dėstomo keičiamo įstatymo<text:s/></text:span><text:span text:style-name="T327">10</text:span><text:span text:style-name="T328"><text:s/>1</text:span><text:span text:style-name="T329"><text:s/>straipsnio</text:span><text:span text:style-name="T330"><text:s/>struktūrinių dalių numeraciją (yra dvi 18 dalys).<text:s/></text:span><text:span text:style-name="T331"><text:s/></text:span></text:p>
        </text:list-item>
        <text:list-item>
          <text:p text:style-name="P332"><text:span text:style-name="T333">Projekto 5 straipsniu dėstomo keičiamo įstatymo 10</text:span><text:span text:style-name="T334">2</text:span><text:span text:style-name="T335"><text:s/>straipsnio 2 dalies antrasis sakinys „Ribojamų ir draudžiamų išvežti/ įvežti į Lietuvos Respubliką saugomos rūšys nurodomos Prekybos laukiniais gyvūnais, augalais ir grybais taisyklėse“ formuluotinas taip, kad būtų suprantamas kalbiniu ir logikos požiūriais.</text:span></text:p>
        </text:list-item>
        <text:list-item>
          <text:p text:style-name="P336"><text:span text:style-name="T337">Vadovaujantis Europos teisės departamento rekomendacijų, 24.2. punktu, nereikia nurodyti tų Europos Sąjungos teisės akto pakeitimų ar papildymų, kurie nėra skirti Europos<text:s/></text:span><text:soft-page-break/><text:span text:style-name="T338">Sąjungos teisės aktų įgyvendinimui, atsižvelgiant į tai, projekto 5 straipsniu dėstomo keičiamo įstatymo 10</text:span><text:span text:style-name="T339">2</text:span><text:span text:style-name="T340"><text:s/>straipsnio 3 dalies tikslintina.</text:span></text:p>
        </text:list-item>
        <text:list-item>
          <text:p text:style-name="P341"><text:span text:style-name="T342">Projekto 5 straipsniu dėstomo keičiamo įstatymo 10</text:span><text:span text:style-name="T343">2</text:span><text:span text:style-name="T344"><text:s/>straipsnio 4 dalyje vartojama sąvoka „Leidimas įvežti į Lietuvos Respubliką ar iš jos išvežti į/iš Europos Sąjungai nepriklausančias trečiąsias šalis“ tikslintina taip, kad būtų aiški ir suprantama.</text:span></text:p>
        </text:list-item>
        <text:list-item>
          <text:p text:style-name="P345"><text:span text:style-name="T346">Projekto 5 straipsniu dėstomo keičiamo įstatymo</text:span><text:span text:style-name="T347"><text:s/>10</text:span><text:span text:style-name="T348">2</text:span><text:span text:style-name="T349"><text:s/>straipsnio 4 dalyje tikslintina, apie kokias dienas čia kalbama įvardijant termino sprendimui priimti pratęsimą 30 dienų – kalendorines ar darbo, nes<text:s/></text:span><text:span text:style-name="T350">projekte<text:s/></text:span><text:span text:style-name="T351">nurodomi terminai apibrėžiami ir kalendorinėmis, ir darbo dienomis.</text:span></text:p>
        </text:list-item>
        <text:list-item>
          <text:p text:style-name="P352"><text:span text:style-name="T353">Atsižvelgiant į tai, kad projekto 5 straipsniu dėstomo keičiamo įstatymo 10</text:span><text:span text:style-name="T354">2</text:span><text:span text:style-name="T355"><text:s/>straipsnio 4 dalyje yra įvedamas trumpinys „Leidimas</text:span><text:span text:style-name="T356"><text:s/></text:span><text:span text:style-name="T357">įvežti į Lietuvos Respubliką ar iš jos išvežti saugomų rūšių laukinius augalus</text:span><text:span text:style-name="T358"><text:s/></text:span><text:span text:style-name="T359">ir grybus“, siūlytina projekto 5 straipsniu dėstomo keičiamo įstatymo 10</text:span><text:span text:style-name="T360">2</text:span><text:span text:style-name="T361"><text:s/>straipsnio nuostatose nuosekliai vartoti „Leidimas</text:span><text:span text:style-name="T362"><text:s/></text:span><text:span text:style-name="T363">įvežti į Lietuvos Respubliką ar iš jos išvežti saugomų rūšių laukinius augalus</text:span><text:span text:style-name="T364"><text:s/></text:span><text:span text:style-name="T365">ir grybus“ trumpinį.</text:span></text:p>
        </text:list-item>
        <text:list-item>
          <text:p text:style-name="P366"><text:span text:style-name="T367">Projekto 5 straipsniu dėstomo keičiamo įstatymo 10</text:span><text:span text:style-name="T368">2</text:span><text:span text:style-name="T369"><text:s/>straipsnio 7 dalyje nurodoma, kad „Aplinkos ministerijos įgaliota institucija</text:span><text:span text:style-name="T370"><text:s/></text:span><text:span text:style-name="T371">leidimo įvežti į Lietuvos Respubliką ar iš jos išvežti saugomų rūšių laukinius augalus ar grybus galiojimą panaikina,<text:s/></text:span><text:span text:style-name="T372">jeigu asmuo, kuriam buvo išduotas leidimas</text:span><text:span text:style-name="T373">“, o šios dalies 1-5 punktuose nurodomi leidimo galiojimo panaikinimo atvejai, tačiau aptariamos dalies 3 punktas vėl pradedamas žodžiais „jeigu asmuo, kuriam buvo išduotas leidimas“. Perteklinės pasikartojančios formuluotės keičiamo įstatymo 10</text:span><text:span text:style-name="T374">2</text:span><text:span text:style-name="T375"><text:s/>straipsnio 7 dalies 3 punkte atsisakytina.</text:span></text:p>
        </text:list-item>
        <text:list-item>
          <text:p text:style-name="P376"><text:span text:style-name="T377">Projekto 5 straipsniu dėstomo keičiamo įstatymo 10</text:span><text:span text:style-name="T378">2</text:span><text:span text:style-name="T379"><text:s/>straipsnio 7 dalyje nurodoma, kad „Aplinkos ministerijos įgaliota institucija</text:span><text:span text:style-name="T380"><text:s/></text:span><text:span text:style-name="T381">leidimo</text:span><text:span text:style-name="T382"><text:s/>įvežti į Lietuvos Respubliką ar iš jos išvežti saugomų rūšių laukinius augalus ar grybus<text:s/></text:span><text:span text:style-name="T383">galiojimą panaikina</text:span><text:span text:style-name="T384">“, tačiau šios dalies 5 punkte nurodoma, kad čia aptariamu atveju leidimas laikomas negaliojančiu. Atkreiptinas dėmesys, kad leidimo galiojimo panaikinimas ir leidimo laikymas negaliojančiu nėra tapatūs dalykai, todėl, jei siekiama 7 dalies 1-4 punktuose nurodytais atvejais panaikinti leidimo galiojimą, o 5 punkte nurodytuoju – laikyti leidimą negaliojančiu, 5 punkto nuostata dėstytina savarankiška keičiamo įstatymo 10</text:span><text:span text:style-name="T385">2</text:span><text:span text:style-name="T386"><text:s/>straipsnio dalimi.</text:span></text:p>
        </text:list-item>
        <text:list-item>
          <text:p text:style-name="P387"><text:span text:style-name="T388">Svars</text:span><text:span text:style-name="T389">tytina, ar nebūtų tikslinga</text:span><text:span text:style-name="T390"><text:s/></text:span><text:span text:style-name="T391">projekto 5 straipsniu dėstomo keičiamo įstatymo</text:span><text:span text:style-name="T392"><text:s/>10</text:span><text:span text:style-name="T393">2</text:span><text:span text:style-name="T394"><text:s/>straipsnio 7 dalies nuostatų papildyti punktu, kad<text:s/></text:span><text:span text:style-name="T395">Aplinkos ministerijos įgaliota institucija leidimo įvežti į Lietuvos Respubliką ar iš jos išvežti saugomų rūšių laukinius augalus ar grybus galiojimą panaikina, jeigu asmuo, kuriam buvo išduotas leidimas pažeidžia leidime nustatytas sąlygas.<text:s/></text:span></text:p>
        </text:list-item>
        <text:list-item>
          <text:p text:style-name="P396"><text:span text:style-name="T397">Projekto 5 straipsniu dėstomo keičiamo įstatymo<text:s/></text:span><text:span text:style-name="T398">10</text:span><text:span text:style-name="T399">2<text:s/></text:span><text:span text:style-name="T400">straipsnio 7 dalies nuosta</text:span><text:span text:style-name="T401">tose reikėtų suvienodinti</text:span><text:span text:style-name="T402"><text:s/>„asmuo, kuriam buvo išduotas leidimas“ ir „leidimo turėtojas“ sąvokų vartojimą.<text:s/></text:span></text:p>
        </text:list-item>
        <text:list-item>
          <text:p text:style-name="P403"><text:span text:style-name="T404">Siekiant teisinio aiškumo,<text:s/></text:span><text:span text:style-name="T405">Projekto 5 straipsniu dėstomo keičiamo įstatymo<text:s/></text:span><text:span text:style-name="T406">10</text:span><text:span text:style-name="T407">2<text:s/></text:span><text:span text:style-name="T408">straipsnio 9 dalyje</text:span><text:span text:style-name="T409"><text:s/>derėtų nurodyti juridinį faktą, nuo kurio būtų skaičiuojamas</text:span><text:span text:style-name="T410"><text:s/>šioje dalyj</text:span><text:span text:style-name="T411">e nustatytas 12 mėnesių terminas.</text:span></text:p>
        </text:list-item>
        <text:list-item>
          <text:p text:style-name="P412"><text:span text:style-name="T413">Projekto 6 straipsnio 2 dalies pakeitimų esmės išdėstyme vietoj formuluotės „išdėstyti ją“ įrašytina formuluotė „ją išdėstyti“.</text:span></text:p>
        </text:list-item>
        <text:list-item>
          <text:p text:style-name="P414"><text:span text:style-name="T415">Atkreiptinas dėmesys, kad vadovaujantis<text:s/></text:span><text:span text:style-name="T416">R</text:span><text:span text:style-name="T417">ekomendacijų 83 punktu</text:span><text:span text:style-name="T418">,</text:span><text:span text:style-name="T419"><text:s/></text:span><text:span text:style-name="T420">projekto 6 straipsniu keičiamas<text:s/></text:span><text:span text:style-name="T421">keičiamo įstatymo<text:s/></text:span><text:span text:style-name="T422">11 straipsnis<text:s/></text:span><text:span text:style-name="T423">dėstytinas nauja redakcija, nes keičiama daugiau nei pusė straipsnio sudėtinių dalių</text:span><text:span text:style-name="T424">.</text:span></text:p>
        </text:list-item>
        <text:list-item>
          <text:p text:style-name="P425"><text:span text:style-name="T426">Atkreiptinas dėmesys, kad iš projekto nuostatų nėra aišku, ar saugomų laukinių gyvūnų rūši</text:span><text:span text:style-name="T427">ų</text:span><text:span text:style-name="T428"><text:s/>įvežimui į Lietuvos Respubliką ar iš jos išvežimui yra reikalingas koks nors leidimas, nes nei projekto, nei keičiamo įstatymo nuostatose<text:s/></text:span><text:span text:style-name="T429">tai<text:s/></text:span><text:span text:style-name="T430">nėra reglamentuojama, o nuorodos į kitą įstatymą (pavyzdžiui, Laukinės gyvūnijos įstatymą</text:span><text:span text:style-name="T431">)</text:span><text:span text:style-name="T432"><text:s/>taip pat nėra.</text:span></text:p>
        </text:list-item>
        <text:list-item>
          <text:p text:style-name="P433"><text:span text:style-name="T434">Projekto 10 straipsnio 3 dalyje vietoj žodžio ministerija“ įrašytinas žodis „ministras“.</text:span></text:p>
        </text:list-item>
      </text:list>
      <text:p text:style-name="P435"/>
      <text:p text:style-name="P436"/>
      <text:p text:style-name="P437"/>
      <text:p text:style-name="Preformatted"><text:span text:style-name="T438">Departamento direktorius</text:span><text:span text:style-name="T439"><text:tab/></text:span><text:span text:style-name="T440"><text:tab/></text:span><text:span text:style-name="T441"><text:tab/><text:s text:c="50"/>Andrius Kabišaitis<text:s/></text:span></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N. Azguridienė, tel. (8 5) 239 6546, el.<text:s/>p. neringa.azguridiene@lrs.lt</text:p>
      <text:p text:style-name="P471"><text:span text:style-name="T472">R. Bielskė, tel. (8 5) 239 6545, el. p.<text:s/></text:span><text:a xlink:href="mailto:rasa.bielske@lrs.lt" office:target-frame-name="_top" xlink:show="replace"><text:span text:style-name="T473">rasa.bielske@lrs.lt</text:span></text:a></text:p>
      <text:p text:style-name="P474"><text:span text:style-name="T475">M. Griščenko, tel. (8 5) 239 6552, el. p. mantas.griscenko</text:span><text:span text:style-name="T476">@lrs.lt</text:span></text:p>
      <text:p text:style-name="P477"><text:span text:style-name="T478">J. Meškienė, tel</text:span><text:span text:style-name="T479">.</text:span><text:span text:style-name="T480"><text:s/>(8 5) 239 6089, el. p. jurgita.me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1">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9-09-23T07:21:00Z</meta:creation-date>
    <dc:date>2019-09-23T07:21:00Z</dc:date>
    <meta:print-date>2019-08-19T07:00:00Z</meta:print-date>
    <meta:template xlink:href="Normal.dotm" xlink:type="simple"/>
    <meta:editing-cycles>2</meta:editing-cycles>
    <meta:editing-duration>PT0S</meta:editing-duration>
    <meta:document-statistic meta:page-count="8" meta:paragraph-count="427" meta:word-count="2245" meta:character-count="18392" meta:row-count="1506" meta:non-whitespace-character-count="16574"/>
  </office:meta>
</office:document-meta>
</file>