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fo:language="en" fo:country="U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line-height-at-least="0.1916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line-height-at-least="0.1916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Projektas" style:family="paragraph">
      <style:paragraph-properties fo:line-height="150%"/>
      <style:text-properties fo:font-weight="normal" style:font-weight-asian="normal" fo:text-transform="none" style:text-underline-type="single" style:text-underline-style="solid" style:text-underline-width="auto" style:text-underline-mode="continuous"/>
    </style:style>
    <style:style style:name="P40" style:parent-style-name="Normal" style:family="paragraph">
      <style:paragraph-properties fo:text-align="center">
        <style:tab-stops>
          <style:tab-stop style:type="left" style:position="9.45in"/>
        </style:tab-stops>
      </style:paragraph-properties>
    </style:style>
    <style:style style:name="T41" style:parent-style-name="DefaultParagraphFont" style:family="text">
      <style:text-properties fo:language="en" fo:country="US"/>
    </style:style>
    <style:style style:name="P42" style:parent-style-name="Normal" style:family="paragraph">
      <style:paragraph-properties fo:text-align="center">
        <style:tab-stops>
          <style:tab-stop style:type="left" style:position="9.45in"/>
        </style:tab-stops>
      </style:paragraph-properties>
    </style:style>
    <style:style style:name="P43" style:parent-style-name="Normal" style:family="paragraph">
      <style:paragraph-properties>
        <style:tab-stops>
          <style:tab-stop style:type="left" style:position="9.45in"/>
        </style:tab-stops>
      </style:paragraph-properties>
      <style:text-properties style:font-size-complex="12pt"/>
    </style:style>
    <style:style style:name="P44" style:parent-style-name="Dalyviai" style:family="paragraph">
      <style:paragraph-properties fo:line-height="150%"/>
    </style:style>
    <style:style style:name="T45" style:parent-style-name="DefaultParagraphFont" style:family="text">
      <style:text-properties fo:font-weight="bold" style:font-weight-asian="bold"/>
    </style:style>
    <style:style style:name="P46" style:parent-style-name="Dalyviai" style:family="paragraph">
      <style:paragraph-properties fo:line-height="150%" fo:margin-left="0.5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margin-left="0.787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margin-left="0.5in">
        <style:tab-stops/>
      </style:paragraph-properties>
    </style:style>
    <style:style style:name="P51" style:parent-style-name="Normal" style:family="paragraph">
      <style:paragraph-properties fo:line-height="150%"/>
      <style:text-properties fo:font-weight="bold" style:font-weight-asian="bold"/>
    </style:style>
    <style:style style:name="P52"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7" style:parent-style-name="ListParagraph" style:family="paragraph">
      <style:paragraph-properties fo:text-align="justify" fo:line-height="115%">
        <style:tab-stops>
          <style:tab-stop style:type="left" style:position="8.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olumn62" style:family="table-column">
      <style:table-column-properties style:column-width="0.3944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3.7402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2.0673in" style:use-optimal-column-width="false"/>
    </style:style>
    <style:style style:name="Table61" style:family="table">
      <style:table-properties style:width="10.2381in" fo:margin-left="0in" table:align="center"/>
    </style:style>
    <style:style style:name="TableRow71" style:family="table-row">
      <style:table-row-properties style:min-row-height="0.3277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style:font-weight-complex="bold"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glyph-orientation-vertical="0" style:vertical-align="middle" fo:padding-top="0in" fo:padding-left="0.075in" fo:padding-bottom="0in" fo:padding-right="0.075in"/>
    </style:style>
    <style:style style:name="P81"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9" style:family="table-row">
      <style:table-row-properties style:min-row-height="0.4111in" style:use-optimal-row-height="false" fo:keep-together="always"/>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style>
    <style:style style:name="T94" style:parent-style-name="DefaultParagraphFont" style:family="text">
      <style:text-properties fo:font-size="10pt" style:font-size-asian="10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style>
    <style:style style:name="T97" style:parent-style-name="DefaultParagraphFont" style:family="text">
      <style:text-properties fo:font-size="10pt" style:font-size-asian="10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style>
    <style:style style:name="T100" style:parent-style-name="DefaultParagraphFont" style:family="text">
      <style:text-properties fo:font-size="10pt" style:font-size-asian="10pt" style:font-size-complex="12pt"/>
    </style:style>
    <style:style style:name="P101" style:parent-style-name="Normal" style:family="paragraph">
      <style:paragraph-properties>
        <style:tab-stops>
          <style:tab-stop style:type="left" style:position="9.45in"/>
        </style:tab-stops>
      </style:paragraph-properties>
    </style:style>
    <style:style style:name="P102" style:parent-style-name="Normal" style:family="paragraph">
      <style:paragraph-properties>
        <style:tab-stops>
          <style:tab-stop style:type="left" style:position="9.45in"/>
        </style:tab-stops>
      </style:paragraph-properties>
    </style:style>
    <style:style style:name="P103" style:parent-style-name="Normal" style:family="paragraph">
      <style:paragraph-properties>
        <style:tab-stops>
          <style:tab-stop style:type="left" style:position="9.45in"/>
        </style:tab-stops>
      </style:paragraph-properties>
    </style:style>
    <style:style style:name="P104" style:parent-style-name="Normal" style:family="paragraph">
      <style:paragraph-properties>
        <style:tab-stops>
          <style:tab-stop style:type="left" style:position="9.45in"/>
        </style:tab-stops>
      </style:paragraph-properties>
    </style:style>
    <style:style style:name="TableRow105" style:family="table-row">
      <style:table-row-properties style:min-row-height="1.1527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line-height-at-least="0.25in" fo:text-indent="0.4923in"/>
      <style:text-properties fo:color="#000000"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ableRow129" style:family="table-row">
      <style:table-row-properties style:min-row-height="1.1527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fo:color="#000000"/>
    </style:style>
    <style:style style:name="T145" style:parent-style-name="DefaultParagraphFont" style:family="text">
      <style:text-properties fo:color="#000000" fo:font-size="7pt" style:font-size-asian="7pt" style:font-size-complex="7pt"/>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tab-stops>
          <style:tab-stop style:type="left" style:position="9.4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4" style:parent-style-name="Normal" style:family="paragraph">
      <style:paragraph-properties fo:text-align="justify">
        <style:tab-stops>
          <style:tab-stop style:type="left" style:position="9.4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76" style:parent-style-name="Normal" style:family="paragraph">
      <style:paragraph-properties fo:text-align="justify">
        <style:tab-stops>
          <style:tab-stop style:type="left" style:position="9.45in"/>
        </style:tab-stops>
      </style:paragraph-properties>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ableRow179" style:family="table-row">
      <style:table-row-properties style:min-row-height="1.1527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line-height-at-least="0.25in" fo:text-indent="0.4923in"/>
    </style:style>
    <style:style style:name="T194" style:parent-style-name="DefaultParagraphFont" style:family="text">
      <style:text-properties fo:color="#000000"/>
    </style:style>
    <style:style style:name="T195" style:parent-style-name="DefaultParagraphFont" style:family="text">
      <style:text-properties fo:color="#000000" fo:font-size="7pt" style:font-size-asian="7pt" style:font-size-complex="7pt"/>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tab-stops>
          <style:tab-stop style:type="left" style:position="9.4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0" style:parent-style-name="Normal" style:family="paragraph">
      <style:paragraph-properties fo:text-align="justify">
        <style:tab-stops>
          <style:tab-stop style:type="left" style:position="9.45in"/>
        </style:tab-stops>
      </style:paragraph-properties>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ableRow223" style:family="table-row">
      <style:table-row-properties style:min-row-height="1.1527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line-height-at-least="0.25in"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9.45in"/>
        </style:tab-stops>
      </style:paragraph-properties>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tab-stops>
          <style:tab-stop style:type="left" style:position="9.45in"/>
        </style:tab-stops>
      </style:paragraph-properties>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1F497D" style:font-size-complex="12pt" fo:language="en" fo:country="US"/>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3937in"/>
      <style:text-properties fo:color="#000000" style:font-size-complex="12pt" style:language-asian="lt" style:country-asian="LT"/>
    </style:style>
    <style:style style:name="P294" style:parent-style-name="Normal" style:family="paragraph">
      <style:paragraph-properties fo:text-align="justify" style:line-height-at-least="0.25in" fo:text-indent="0.3937in"/>
      <style:text-properties fo:color="#000000" style:font-size-complex="12pt" style:language-asian="lt" style:country-asian="LT"/>
    </style:style>
    <style:style style:name="P295" style:parent-style-name="Normal" style:family="paragraph">
      <style:paragraph-properties fo:text-align="justify" style:line-height-at-least="0.25in" fo:text-indent="0.3937in"/>
      <style:text-properties fo:color="#000000" style:font-size-complex="12pt" style:language-asian="lt" style:country-asian="LT"/>
    </style:style>
    <style:style style:name="P296" style:parent-style-name="Normal" style:family="paragraph">
      <style:paragraph-properties fo:text-align="justify" style:line-height-at-least="0.25in" fo:text-indent="0.3937in"/>
      <style:text-properties fo:color="#000000" style:font-size-complex="12pt" style:language-asian="lt" style:country-asian="LT"/>
    </style:style>
    <style:style style:name="P297" style:parent-style-name="Normal" style:family="paragraph">
      <style:paragraph-properties fo:text-align="justify" style:line-height-at-least="0.25in" fo:text-indent="0.3937in"/>
      <style:text-properties fo:color="#000000" style:font-size-complex="12pt" style:language-asian="lt" style:country-asian="LT"/>
    </style:style>
    <style:style style:name="P298" style:parent-style-name="Normal" style:family="paragraph">
      <style:paragraph-properties fo:text-align="justify" style:line-height-at-least="0.25in" fo:text-indent="0.3937in"/>
      <style:text-properties fo:color="#000000" style:font-size-complex="12pt" style:language-asian="lt" style:country-asian="LT"/>
    </style:style>
    <style:style style:name="P299" style:parent-style-name="Normal" style:family="paragraph">
      <style:paragraph-properties fo:text-align="justify" style:line-height-at-least="0.25in" fo:text-indent="0.3937in"/>
      <style:text-properties fo:color="#000000" style:font-size-complex="12pt" style:language-asian="lt" style:country-asian="LT"/>
    </style:style>
    <style:style style:name="P300" style:parent-style-name="Normal" style:family="paragraph">
      <style:paragraph-properties fo:text-align="justify" style:line-height-at-least="0.25in" fo:text-indent="0.3937in"/>
      <style:text-properties fo:color="#000000" style:font-size-complex="12pt" style:language-asian="lt" style:country-asian="LT"/>
    </style:style>
    <style:style style:name="P3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2" style:parent-style-name="Normal" style:family="paragraph">
      <style:paragraph-properties fo:text-align="justify">
        <style:tab-stops>
          <style:tab-stop style:type="left" style:position="9.45in"/>
        </style:tab-stops>
      </style:paragraph-properties>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ableRow305" style:family="table-row">
      <style:table-row-properties style:min-row-height="1.152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9.45in"/>
        </style:tab-stops>
      </style:paragraph-properties>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9" style:parent-style-name="Normal" style:family="paragraph">
      <style:paragraph-properties fo:text-align="justify">
        <style:tab-stops>
          <style:tab-stop style:type="left" style:position="9.45in"/>
        </style:tab-stops>
      </style:paragraph-properties>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ableRow362" style:family="table-row">
      <style:table-row-properties style:min-row-height="1.1527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fo:color="#000000"/>
    </style:style>
    <style:style style:name="T378" style:parent-style-name="DefaultParagraphFont" style:family="text">
      <style:text-properties fo:color="#000000" fo:font-size="7pt" style:font-size-asian="7pt" style:font-size-complex="7pt"/>
    </style:style>
    <style:style style:name="T379" style:parent-style-name="DefaultParagraphFont" style:family="text">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line-height-at-least="0.2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language-asian="lt" style:country-asian="LT"/>
    </style:style>
    <style:style style:name="P386" style:parent-style-name="Normal" style:family="paragraph">
      <style:paragraph-properties style:line-height-at-least="0.25in"/>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8" style:parent-style-name="Normal" style:family="paragraph">
      <style:paragraph-properties style:line-height-at-least="0.25in" fo:text-indent="0.3937in"/>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style:line-height-at-least="0.25in" fo:text-indent="0.3937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weight="bold" style:font-weight-asian="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style:line-height-at-least="0.25in"/>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ableRow404" style:family="table-row">
      <style:table-row-properties style:min-row-height="1.1527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line-height-at-least="0.25in" fo:text-indent="0.4923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9.45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25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justify" style:line-height-at-least="0.2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ableRow441" style:family="table-row">
      <style:table-row-properties style:min-row-height="1.152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line-height-at-least="0.25in" fo:text-indent="0.4923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9.45in"/>
        </style:tab-stops>
      </style:paragraph-properties>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style:tab-stops>
          <style:tab-stop style:type="left" style:position="9.4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style:tab-stops>
          <style:tab-stop style:type="left" style:position="9.45in"/>
        </style:tab-stops>
      </style:paragraph-properties>
    </style:style>
    <style:style style:name="T475" style:parent-style-name="DefaultParagraphFont" style:family="text">
      <style:text-properties fo:background-color="#FFFFFF"/>
    </style:style>
    <style:style style:name="TableRow476" style:family="table-row">
      <style:table-row-properties style:min-row-height="1.1527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line-height-at-least="0.25in" fo:text-indent="0.4923in"/>
    </style:style>
    <style:style style:name="T491" style:parent-style-name="DefaultParagraphFont" style:family="text">
      <style:text-properties fo:color="#000000"/>
    </style:style>
    <style:style style:name="T492" style:parent-style-name="DefaultParagraphFont" style:family="text">
      <style:text-properties fo:color="#000000" fo:font-size="7pt" style:font-size-asian="7pt" style:font-size-complex="7pt"/>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9.4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style:tab-stops>
          <style:tab-stop style:type="left" style:position="9.4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P515" style:parent-style-name="Normal" style:family="paragraph">
      <style:paragraph-properties fo:text-align="justify">
        <style:tab-stops>
          <style:tab-stop style:type="left" style:position="9.4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fo:color="#000000"/>
    </style:style>
    <style:style style:name="P523" style:parent-style-name="pasilymai2" style:family="paragraph">
      <style:paragraph-properties fo:text-align="justify" fo:margin-top="0in" fo:margin-bottom="0in" fo:text-indent="0.2215in"/>
    </style:style>
    <style:style style:name="T524" style:parent-style-name="DefaultParagraphFont" style:family="text">
      <style:text-properties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fo:background-color="#FFFFFF"/>
    </style:style>
    <style:style style:name="T528" style:parent-style-name="DefaultParagraphFont" style:family="text">
      <style:text-properties fo:color="#000000" fo:background-color="#FFFFFF"/>
    </style:style>
    <style:style style:name="T529" style:parent-style-name="DefaultParagraphFont" style:family="text">
      <style:text-properties style:font-weight-complex="bold" fo:color="#000000" fo:background-color="#FFFFFF"/>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pasilymai2" style:family="paragraph">
      <style:paragraph-properties fo:text-align="justify" fo:margin-top="0in" fo:margin-bottom="0in"/>
    </style:style>
    <style:style style:name="T541" style:parent-style-name="DefaultParagraphFont" style:family="text">
      <style:text-properties fo:color="#000000" fo:language="en" fo:country="US"/>
    </style:style>
    <style:style style:name="T542" style:parent-style-name="DefaultParagraphFont" style:family="text">
      <style:text-properties fo:font-weight="bold" style:font-weight-asian="bold" fo:color="#000000" fo:language="en" fo:country="US"/>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fo:language="en" fo:country="US"/>
    </style:style>
    <style:style style:name="T545" style:parent-style-name="DefaultParagraphFont" style:family="text">
      <style:text-properties fo:font-weight="bold" style:font-weight-asian="bold" fo:color="#000000"/>
    </style:style>
    <style:style style:name="P546" style:parent-style-name="pasilymai2" style:family="paragraph">
      <style:paragraph-properties fo:text-align="justify" fo:margin-top="0in" fo:margin-bottom="0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background-color="#FFFFFF" style:language-asian="en" style:country-asian="US"/>
    </style:style>
    <style:style style:name="T553" style:parent-style-name="DefaultParagraphFont" style:family="text">
      <style:text-properties fo:font-weight="bold" style:font-weight-asian="bold" style:font-weight-complex="bold" fo:background-color="#FFFFFF" style:language-asian="en" style:country-asian="US"/>
    </style:style>
    <style:style style:name="T554" style:parent-style-name="DefaultParagraphFont" style:family="text">
      <style:text-properties fo:background-color="#FFFFFF" style:language-asian="en" style:country-asian="US"/>
    </style:style>
    <style:style style:name="P555" style:parent-style-name="pasilymai2" style:family="paragraph">
      <style:paragraph-properties fo:text-align="justify" fo:margin-top="0in" fo:margin-bottom="0in" fo:text-indent="0.2215in"/>
    </style:style>
    <style:style style:name="T556" style:parent-style-name="DefaultParagraphFont" style:family="text">
      <style:text-properties fo:background-color="#FFFFFF" style:language-asian="en" style:country-asian="US"/>
    </style:style>
    <style:style style:name="T557" style:parent-style-name="DefaultParagraphFont" style:family="text">
      <style:text-properties style:font-weight-complex="bold" fo:background-color="#FFFFFF" style:language-asian="en" style:country-asian="US"/>
    </style:style>
    <style:style style:name="T558" style:parent-style-name="DefaultParagraphFont" style:family="text">
      <style:text-properties fo:background-color="#FFFFFF" style:language-asian="en" style:country-asian="US"/>
    </style:style>
    <style:style style:name="T559" style:parent-style-name="DefaultParagraphFont" style:family="text">
      <style:text-properties fo:background-color="#FFFFFF" style:language-asian="en" style:country-asian="US"/>
    </style:style>
    <style:style style:name="P560" style:parent-style-name="pasilymai2" style:family="paragraph">
      <style:paragraph-properties fo:text-align="justify" fo:margin-top="0in" fo:margin-bottom="0in" fo:text-indent="0.2215in"/>
      <style:text-properties fo:background-color="#FFFFFF" style:language-asian="en" style:country-asian="US"/>
    </style:style>
    <style:style style:name="P561" style:parent-style-name="pasilymai2" style:family="paragraph">
      <style:paragraph-properties fo:text-align="justify" fo:margin-top="0in" fo:margin-bottom="0in"/>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ableRow564" style:family="table-row">
      <style:table-row-properties style:min-row-height="1.1527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line-height-at-least="0.25in" fo:text-indent="0.4923in"/>
    </style:style>
    <style:style style:name="T579" style:parent-style-name="DefaultParagraphFont" style:family="text">
      <style:text-properties fo:color="#000000"/>
    </style:style>
    <style:style style:name="T580" style:parent-style-name="DefaultParagraphFont" style:family="text">
      <style:text-properties fo:color="#000000" fo:font-size="7pt" style:font-size-asian="7pt" style:font-size-complex="7pt"/>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9.45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P595" style:parent-style-name="Normal" style:family="paragraph">
      <style:paragraph-properties fo:text-align="justify">
        <style:tab-stops>
          <style:tab-stop style:type="left" style:position="9.4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tab-stops>
          <style:tab-stop style:type="left" style:position="9.45in"/>
        </style:tab-stops>
      </style:paragraph-properties>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ableRow608" style:family="table-row">
      <style:table-row-properties style:min-row-height="1.1527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line-height-at-least="0.25in" fo:text-indent="0.4923in"/>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style:text-position="super 63.6%"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style:text-position="super 63.6%"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9.45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line-height-at-least="0.25in"/>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ableRow661" style:family="table-row">
      <style:table-row-properties style:min-row-height="1.1527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line-height-at-least="0.25in" fo:text-indent="0.4923in"/>
    </style:style>
    <style:style style:name="T676" style:parent-style-name="DefaultParagraphFont" style:family="text">
      <style:text-properties fo:color="#000000"/>
    </style:style>
    <style:style style:name="T677" style:parent-style-name="DefaultParagraphFont" style:family="text">
      <style:text-properties fo:color="#000000" fo:font-size="7pt" style:font-size-asian="7pt" style:font-size-complex="7pt"/>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9.45in"/>
        </style:tab-stops>
      </style:paragraph-properties>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tab-stops>
          <style:tab-stop style:type="left" style:position="9.4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tab-stops>
          <style:tab-stop style:type="left" style:position="9.45in"/>
        </style:tab-stops>
      </style:paragraph-properties>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P716" style:parent-style-name="Normal" style:family="paragraph">
      <style:paragraph-properties>
        <style:tab-stops>
          <style:tab-stop style:type="left" style:position="9.45in"/>
        </style:tab-stops>
      </style:paragraph-properties>
    </style:style>
    <style:style style:name="P717" style:parent-style-name="ListParagraph" style:family="paragraph">
      <style:paragraph-properties>
        <style:tab-stops>
          <style:tab-stop style:type="left" style:position="8.7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style:tab-stops>
          <style:tab-stop style:type="left" style:position="9.45in"/>
        </style:tab-stops>
      </style:paragraph-properties>
      <style:text-properties fo:font-weight="bold" style:font-weight-asian="bold" style:font-weight-complex="bold"/>
    </style:style>
    <style:style style:name="TableColumn722" style:family="table-column">
      <style:table-column-properties style:column-width="0.3944in" style:use-optimal-column-width="false"/>
    </style:style>
    <style:style style:name="TableColumn723" style:family="table-column">
      <style:table-column-properties style:column-width="0.8854in" style:use-optimal-column-width="false"/>
    </style:style>
    <style:style style:name="TableColumn724" style:family="table-column">
      <style:table-column-properties style:column-width="0.4923in" style:use-optimal-column-width="false"/>
    </style:style>
    <style:style style:name="TableColumn725" style:family="table-column">
      <style:table-column-properties style:column-width="0.4923in" style:use-optimal-column-width="false"/>
    </style:style>
    <style:style style:name="TableColumn726" style:family="table-column">
      <style:table-column-properties style:column-width="0.4923in" style:use-optimal-column-width="false"/>
    </style:style>
    <style:style style:name="TableColumn727" style:family="table-column">
      <style:table-column-properties style:column-width="0.3937in" style:use-optimal-column-width="false"/>
    </style:style>
    <style:style style:name="TableColumn728" style:family="table-column">
      <style:table-column-properties style:column-width="3.7402in" style:use-optimal-column-width="false"/>
    </style:style>
    <style:style style:name="TableColumn729" style:family="table-column">
      <style:table-column-properties style:column-width="1.2798in" style:use-optimal-column-width="false"/>
    </style:style>
    <style:style style:name="TableColumn730" style:family="table-column">
      <style:table-column-properties style:column-width="2.0673in" style:use-optimal-column-width="false"/>
    </style:style>
    <style:style style:name="Table721" style:family="table">
      <style:table-properties style:width="10.2381in" fo:margin-left="0in" table:align="center"/>
    </style:style>
    <style:style style:name="TableRow731" style:family="table-row">
      <style:table-row-properties style:min-row-height="0.3277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34" style:parent-style-name="Normal" style:family="paragraph">
      <style:paragraph-properties fo:text-align="center">
        <style:tab-stops>
          <style:tab-stop style:type="left" style:position="9.45in"/>
        </style:tab-stops>
      </style:paragraph-properties>
    </style:style>
    <style:style style:name="T735" style:parent-style-name="DefaultParagraphFont" style:family="text">
      <style:text-properties style:font-weight-complex="bold"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0" style:family="table-cell">
      <style:table-cell-properties fo:border="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49" style:family="table-row">
      <style:table-row-properties style:min-row-height="0.4111in" style:use-optimal-row-height="false" fo:keep-together="always"/>
    </style:style>
    <style:style style:name="P750" style:parent-style-name="Normal" style:family="paragraph">
      <style:paragraph-properties>
        <style:tab-stops>
          <style:tab-stop style:type="left" style:position="9.45in"/>
        </style:tab-stops>
      </style:paragraph-properties>
    </style:style>
    <style:style style:name="P751" style:parent-style-name="Normal" style:family="paragraph">
      <style:paragraph-properties>
        <style:tab-stops>
          <style:tab-stop style:type="left" style:position="9.45in"/>
        </style:tab-stops>
      </style:paragraph-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9.45in"/>
        </style:tab-stops>
      </style:paragraph-properties>
    </style:style>
    <style:style style:name="T754" style:parent-style-name="DefaultParagraphFont" style:family="text">
      <style:text-properties fo:font-size="10pt" style:font-size-asian="10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9.45in"/>
        </style:tab-stops>
      </style:paragraph-properties>
    </style:style>
    <style:style style:name="T757" style:parent-style-name="DefaultParagraphFont" style:family="text">
      <style:text-properties fo:font-size="10pt" style:font-size-asian="10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9.45in"/>
        </style:tab-stops>
      </style:paragraph-properties>
    </style:style>
    <style:style style:name="T760" style:parent-style-name="DefaultParagraphFont" style:family="text">
      <style:text-properties fo:font-size="10pt" style:font-size-asian="10pt" style:font-size-complex="12pt"/>
    </style:style>
    <style:style style:name="P761" style:parent-style-name="Normal" style:family="paragraph">
      <style:paragraph-properties>
        <style:tab-stops>
          <style:tab-stop style:type="left" style:position="9.45in"/>
        </style:tab-stops>
      </style:paragraph-properties>
    </style:style>
    <style:style style:name="P762" style:parent-style-name="Normal" style:family="paragraph">
      <style:paragraph-properties>
        <style:tab-stops>
          <style:tab-stop style:type="left" style:position="9.45in"/>
        </style:tab-stops>
      </style:paragraph-properties>
    </style:style>
    <style:style style:name="P763" style:parent-style-name="Normal" style:family="paragraph">
      <style:paragraph-properties>
        <style:tab-stops>
          <style:tab-stop style:type="left" style:position="9.45in"/>
        </style:tab-stops>
      </style:paragraph-properties>
    </style:style>
    <style:style style:name="P764" style:parent-style-name="Normal" style:family="paragraph">
      <style:paragraph-properties>
        <style:tab-stops>
          <style:tab-stop style:type="left" style:position="9.45in"/>
        </style:tab-stops>
      </style:paragraph-properties>
    </style:style>
    <style:style style:name="TableRow765" style:family="table-row">
      <style:table-row-properties style:min-row-height="1.1527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9.45in"/>
        </style:tab-stops>
      </style:paragraph-properties>
    </style:style>
    <style:style style:name="T770" style:parent-style-name="DefaultParagraphFont" style:family="text">
      <style:text-properties style:font-weight-complex="bold" fo:font-size="11pt" style:font-size-asian="11pt" style:font-size-complex="11pt" fo:language="en" fo:country="US"/>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fo:language="en" fo:country="US"/>
    </style:style>
    <style:style style:name="T773" style:parent-style-name="DefaultParagraphFont" style:family="text">
      <style:text-properties style:font-weight-complex="bold" fo:font-size="11pt" style:font-size-asian="11pt" style:font-size-complex="11pt" fo:language="en" fo:country="US"/>
    </style:style>
    <style:style style:name="T774" style:parent-style-name="DefaultParagraphFont" style:family="text">
      <style:text-properties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text-indent="0.3541in"/>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text-indent="0.3541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style="italic" style:font-style-asian="italic" style:font-style-complex="italic"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541in"/>
      <style:text-properties fo:color="#000000" style:font-size-complex="12pt" style:language-asian="lt" style:country-asian="LT"/>
    </style:style>
    <style:style style:name="P791" style:parent-style-name="Normal" style:family="paragraph">
      <style:paragraph-properties fo:text-align="justify" fo:text-indent="0.3541in"/>
      <style:text-properties fo:color="#000000" style:font-size-complex="12pt" style:language-asian="lt" style:country-asian="LT"/>
    </style:style>
    <style:style style:name="P792" style:parent-style-name="Normal" style:family="paragraph">
      <style:paragraph-properties fo:text-align="justify" fo:text-indent="0.3541in"/>
      <style:text-properties fo:color="#000000" style:font-size-complex="12pt" style:language-asian="lt" style:country-asian="LT"/>
    </style:style>
    <style:style style:name="P793" style:parent-style-name="Normal" style:family="paragraph">
      <style:paragraph-properties fo:text-align="justify" fo:text-indent="0.3541in"/>
      <style:text-properties fo:color="#000000" style:font-size-complex="12pt" style:language-asian="lt" style:country-asian="LT"/>
    </style:style>
    <style:style style:name="P794" style:parent-style-name="Normal" style:family="paragraph">
      <style:paragraph-properties fo:text-align="justify" fo:text-indent="0.3541in"/>
      <style:text-properties fo:color="#000000" style:font-size-complex="12pt" style:language-asian="lt" style:country-asian="LT"/>
    </style:style>
    <style:style style:name="P795" style:parent-style-name="Normal" style:family="paragraph">
      <style:paragraph-properties fo:text-align="justify" fo:text-indent="0.3541in"/>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text-indent="0.3541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541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9.4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color="#000000"/>
    </style:style>
    <style:style style:name="P826" style:parent-style-name="Normal" style:family="paragraph">
      <style:paragraph-properties fo:text-align="justify">
        <style:tab-stops>
          <style:tab-stop style:type="left" style:position="9.45in"/>
        </style:tab-stops>
      </style:paragraph-properties>
      <style:text-properties fo:font-weight="bold" style:font-weight-asian="bold" fo:color="#000000"/>
    </style:style>
    <style:style style:name="P827" style:parent-style-name="Normal" style:family="paragraph">
      <style:paragraph-properties fo:text-align="justify">
        <style:tab-stops>
          <style:tab-stop style:type="left" style:position="9.45in"/>
        </style:tab-stops>
      </style:paragraph-properties>
    </style:style>
    <style:style style:name="T828" style:parent-style-name="DefaultParagraphFont" style:family="text">
      <style:text-properties fo:font-weight="bold" style:font-weight-asian="bold" fo:background-color="#FFFFFF"/>
    </style:style>
    <style:style style:name="T829" style:parent-style-name="DefaultParagraphFont" style:family="text">
      <style:text-properties fo:background-color="#FFFFFF"/>
    </style:style>
    <style:style style:name="T830" style:parent-style-name="DefaultParagraphFont" style:family="text">
      <style:text-properties fo:background-color="#FFFFFF"/>
    </style:style>
    <style:style style:name="P83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3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34" style:parent-style-name="Normal" style:family="paragraph">
      <style:paragraph-properties fo:text-align="justify">
        <style:tab-stops>
          <style:tab-stop style:type="left" style:position="9.45in"/>
        </style:tab-stops>
      </style:paragraph-properties>
      <style:text-properties fo:color="#000000"/>
    </style:style>
    <style:style style:name="P835" style:parent-style-name="Normal" style:family="paragraph">
      <style:paragraph-properties fo:text-align="justify">
        <style:tab-stops>
          <style:tab-stop style:type="left" style:position="9.45in"/>
        </style:tab-stops>
      </style:paragraph-properties>
      <style:text-properties fo:color="#000000"/>
    </style:style>
    <style:style style:name="P836" style:parent-style-name="Normal" style:family="paragraph">
      <style:paragraph-properties fo:text-align="justify">
        <style:tab-stops>
          <style:tab-stop style:type="left" style:position="9.45in"/>
        </style:tab-stops>
      </style:paragraph-properties>
      <style:text-properties fo:color="#000000"/>
    </style:style>
    <style:style style:name="P837" style:parent-style-name="Normal" style:family="paragraph">
      <style:paragraph-properties fo:text-align="justify">
        <style:tab-stops>
          <style:tab-stop style:type="left" style:position="9.45in"/>
        </style:tab-stops>
      </style:paragraph-properties>
      <style:text-properties fo:color="#000000"/>
    </style:style>
    <style:style style:name="P838" style:parent-style-name="Normal" style:family="paragraph">
      <style:paragraph-properties fo:text-align="justify">
        <style:tab-stops>
          <style:tab-stop style:type="left" style:position="9.45in"/>
        </style:tab-stops>
      </style:paragraph-properties>
      <style:text-properties fo:color="#000000"/>
    </style:style>
    <style:style style:name="P839" style:parent-style-name="Normal" style:family="paragraph">
      <style:paragraph-properties fo:text-align="justify">
        <style:tab-stops>
          <style:tab-stop style:type="left" style:position="9.45in"/>
        </style:tab-stops>
      </style:paragraph-properties>
      <style:text-properties fo:color="#000000"/>
    </style:style>
    <style:style style:name="P840" style:parent-style-name="Normal" style:family="paragraph">
      <style:paragraph-properties fo:text-align="justify">
        <style:tab-stops>
          <style:tab-stop style:type="left" style:position="9.45in"/>
        </style:tab-stops>
      </style:paragraph-properties>
      <style:text-properties fo:color="#000000"/>
    </style:style>
    <style:style style:name="P841" style:parent-style-name="Normal" style:family="paragraph">
      <style:paragraph-properties fo:text-align="justify">
        <style:tab-stops>
          <style:tab-stop style:type="left" style:position="9.45in"/>
        </style:tab-stops>
      </style:paragraph-properties>
      <style:text-properties fo:color="#000000"/>
    </style:style>
    <style:style style:name="P842" style:parent-style-name="Normal" style:family="paragraph">
      <style:paragraph-properties fo:text-align="justify">
        <style:tab-stops>
          <style:tab-stop style:type="left" style:position="9.45in"/>
        </style:tab-stops>
      </style:paragraph-properties>
      <style:text-properties fo:color="#000000"/>
    </style:style>
    <style:style style:name="P843" style:parent-style-name="Normal" style:family="paragraph">
      <style:paragraph-properties fo:text-align="justify">
        <style:tab-stops>
          <style:tab-stop style:type="left" style:position="9.45in"/>
        </style:tab-stops>
      </style:paragraph-properties>
      <style:text-properties fo:color="#000000"/>
    </style:style>
    <style:style style:name="P844" style:parent-style-name="Normal" style:family="paragraph">
      <style:paragraph-properties fo:text-align="justify">
        <style:tab-stops>
          <style:tab-stop style:type="left" style:position="9.45in"/>
        </style:tab-stops>
      </style:paragraph-properties>
      <style:text-properties fo:color="#000000"/>
    </style:style>
    <style:style style:name="P845" style:parent-style-name="Normal" style:family="paragraph">
      <style:paragraph-properties fo:text-align="justify">
        <style:tab-stops>
          <style:tab-stop style:type="left" style:position="9.45in"/>
        </style:tab-stops>
      </style:paragraph-properties>
      <style:text-properties fo:color="#000000"/>
    </style:style>
    <style:style style:name="P846" style:parent-style-name="Normal" style:family="paragraph">
      <style:paragraph-properties fo:text-align="justify">
        <style:tab-stops>
          <style:tab-stop style:type="left" style:position="9.45in"/>
        </style:tab-stops>
      </style:paragraph-properties>
      <style:text-properties fo:color="#000000"/>
    </style:style>
    <style:style style:name="P847" style:parent-style-name="Normal" style:family="paragraph">
      <style:paragraph-properties fo:text-align="justify">
        <style:tab-stops>
          <style:tab-stop style:type="left" style:position="9.45in"/>
        </style:tab-stops>
      </style:paragraph-properties>
      <style:text-properties fo:color="#000000"/>
    </style:style>
    <style:style style:name="P848" style:parent-style-name="Normal" style:family="paragraph">
      <style:paragraph-properties fo:text-align="justify">
        <style:tab-stops>
          <style:tab-stop style:type="left" style:position="9.45in"/>
        </style:tab-stops>
      </style:paragraph-properties>
      <style:text-properties fo:color="#000000"/>
    </style:style>
    <style:style style:name="P849" style:parent-style-name="Normal" style:family="paragraph">
      <style:paragraph-properties fo:text-align="justify">
        <style:tab-stops>
          <style:tab-stop style:type="left" style:position="9.45in"/>
        </style:tab-stops>
      </style:paragraph-properties>
      <style:text-properties fo:color="#000000"/>
    </style:style>
    <style:style style:name="P850" style:parent-style-name="Normal" style:family="paragraph">
      <style:paragraph-properties fo:text-align="justify">
        <style:tab-stops>
          <style:tab-stop style:type="left" style:position="9.45in"/>
        </style:tab-stops>
      </style:paragraph-properties>
      <style:text-properties fo:color="#000000"/>
    </style:style>
    <style:style style:name="P851" style:parent-style-name="Normal" style:family="paragraph">
      <style:paragraph-properties fo:text-align="justify">
        <style:tab-stops>
          <style:tab-stop style:type="left" style:position="9.45in"/>
        </style:tab-stops>
      </style:paragraph-properties>
      <style:text-properties fo:color="#000000"/>
    </style:style>
    <style:style style:name="P852" style:parent-style-name="Normal" style:family="paragraph">
      <style:paragraph-properties fo:text-align="justify">
        <style:tab-stops>
          <style:tab-stop style:type="left" style:position="9.45in"/>
        </style:tab-stops>
      </style:paragraph-properties>
      <style:text-properties fo:color="#000000"/>
    </style:style>
    <style:style style:name="P853" style:parent-style-name="Normal" style:family="paragraph">
      <style:paragraph-properties fo:text-align="justify">
        <style:tab-stops>
          <style:tab-stop style:type="left" style:position="9.45in"/>
        </style:tab-stops>
      </style:paragraph-properties>
      <style:text-properties fo:color="#000000"/>
    </style:style>
    <style:style style:name="P854" style:parent-style-name="Normal" style:family="paragraph">
      <style:paragraph-properties fo:text-align="justify">
        <style:tab-stops>
          <style:tab-stop style:type="left" style:position="9.45in"/>
        </style:tab-stops>
      </style:paragraph-properties>
      <style:text-properties fo:color="#000000"/>
    </style:style>
    <style:style style:name="P855" style:parent-style-name="Normal" style:family="paragraph">
      <style:paragraph-properties fo:text-align="justify">
        <style:tab-stops>
          <style:tab-stop style:type="left" style:position="9.45in"/>
        </style:tab-stops>
      </style:paragraph-properties>
      <style:text-properties fo:color="#000000"/>
    </style:style>
    <style:style style:name="P856" style:parent-style-name="Normal" style:family="paragraph">
      <style:paragraph-properties fo:text-align="justify">
        <style:tab-stops>
          <style:tab-stop style:type="left" style:position="9.45in"/>
        </style:tab-stops>
      </style:paragraph-properties>
      <style:text-properties fo:color="#000000"/>
    </style:style>
    <style:style style:name="P857" style:parent-style-name="Normal" style:family="paragraph">
      <style:paragraph-properties fo:text-align="justify">
        <style:tab-stops>
          <style:tab-stop style:type="left" style:position="9.45in"/>
        </style:tab-stops>
      </style:paragraph-properties>
      <style:text-properties fo:color="#000000"/>
    </style:style>
    <style:style style:name="P858" style:parent-style-name="Normal" style:family="paragraph">
      <style:paragraph-properties fo:text-align="justify">
        <style:tab-stops>
          <style:tab-stop style:type="left" style:position="9.45in"/>
        </style:tab-stops>
      </style:paragraph-properties>
      <style:text-properties fo:color="#000000"/>
    </style:style>
    <style:style style:name="P859" style:parent-style-name="Normal" style:family="paragraph">
      <style:paragraph-properties fo:text-align="justify">
        <style:tab-stops>
          <style:tab-stop style:type="left" style:position="9.45in"/>
        </style:tab-stops>
      </style:paragraph-properties>
      <style:text-properties fo:color="#000000"/>
    </style:style>
    <style:style style:name="P860" style:parent-style-name="Normal" style:family="paragraph">
      <style:paragraph-properties fo:text-align="justify">
        <style:tab-stops>
          <style:tab-stop style:type="left" style:position="9.45in"/>
        </style:tab-stops>
      </style:paragraph-properties>
      <style:text-properties fo:color="#000000"/>
    </style:style>
    <style:style style:name="P861" style:parent-style-name="Normal" style:family="paragraph">
      <style:paragraph-properties fo:text-align="justify">
        <style:tab-stops>
          <style:tab-stop style:type="left" style:position="9.45in"/>
        </style:tab-stops>
      </style:paragraph-properties>
      <style:text-properties fo:color="#000000"/>
    </style:style>
    <style:style style:name="P862" style:parent-style-name="Normal" style:family="paragraph">
      <style:paragraph-properties fo:text-align="justify">
        <style:tab-stops>
          <style:tab-stop style:type="left" style:position="9.45in"/>
        </style:tab-stops>
      </style:paragraph-properties>
      <style:text-properties fo:color="#000000"/>
    </style:style>
    <style:style style:name="P863" style:parent-style-name="Normal" style:family="paragraph">
      <style:paragraph-properties fo:text-align="justify">
        <style:tab-stops>
          <style:tab-stop style:type="left" style:position="9.45in"/>
        </style:tab-stops>
      </style:paragraph-properties>
      <style:text-properties fo:color="#000000"/>
    </style:style>
    <style:style style:name="P864" style:parent-style-name="Normal" style:family="paragraph">
      <style:paragraph-properties fo:text-align="justify">
        <style:tab-stops>
          <style:tab-stop style:type="left" style:position="9.45in"/>
        </style:tab-stops>
      </style:paragraph-properties>
      <style:text-properties fo:color="#000000"/>
    </style:style>
    <style:style style:name="P865" style:parent-style-name="Normal" style:family="paragraph">
      <style:paragraph-properties fo:text-align="justify">
        <style:tab-stops>
          <style:tab-stop style:type="left" style:position="9.45in"/>
        </style:tab-stops>
      </style:paragraph-properties>
      <style:text-properties fo:color="#000000"/>
    </style:style>
    <style:style style:name="P866" style:parent-style-name="Normal" style:family="paragraph">
      <style:paragraph-properties fo:text-align="justify">
        <style:tab-stops>
          <style:tab-stop style:type="left" style:position="9.45in"/>
        </style:tab-stops>
      </style:paragraph-properties>
      <style:text-properties fo:color="#000000"/>
    </style:style>
    <style:style style:name="P867" style:parent-style-name="Normal" style:family="paragraph">
      <style:paragraph-properties fo:text-align="justify">
        <style:tab-stops>
          <style:tab-stop style:type="left" style:position="9.45in"/>
        </style:tab-stops>
      </style:paragraph-properties>
      <style:text-properties fo:color="#000000"/>
    </style:style>
    <style:style style:name="P868" style:parent-style-name="Normal" style:family="paragraph">
      <style:paragraph-properties fo:text-align="justify">
        <style:tab-stops>
          <style:tab-stop style:type="left" style:position="9.45in"/>
        </style:tab-stops>
      </style:paragraph-properties>
      <style:text-properties fo:color="#000000"/>
    </style:style>
    <style:style style:name="P869" style:parent-style-name="Normal" style:family="paragraph">
      <style:paragraph-properties fo:text-align="justify">
        <style:tab-stops>
          <style:tab-stop style:type="left" style:position="9.45in"/>
        </style:tab-stops>
      </style:paragraph-properties>
      <style:text-properties fo:color="#000000"/>
    </style:style>
    <style:style style:name="P870" style:parent-style-name="Normal" style:family="paragraph">
      <style:paragraph-properties fo:text-align="justify">
        <style:tab-stops>
          <style:tab-stop style:type="left" style:position="9.45in"/>
        </style:tab-stops>
      </style:paragraph-properties>
      <style:text-properties fo:color="#000000"/>
    </style:style>
    <style:style style:name="P871" style:parent-style-name="Normal" style:family="paragraph">
      <style:paragraph-properties fo:text-align="justify">
        <style:tab-stops>
          <style:tab-stop style:type="left" style:position="9.45in"/>
        </style:tab-stops>
      </style:paragraph-properties>
      <style:text-properties fo:color="#000000"/>
    </style:style>
    <style:style style:name="P872" style:parent-style-name="Normal" style:family="paragraph">
      <style:paragraph-properties fo:text-align="justify">
        <style:tab-stops>
          <style:tab-stop style:type="left" style:position="9.45in"/>
        </style:tab-stops>
      </style:paragraph-properties>
      <style:text-properties fo:color="#000000"/>
    </style:style>
    <style:style style:name="P873" style:parent-style-name="Normal" style:family="paragraph">
      <style:paragraph-properties fo:text-align="justify">
        <style:tab-stops>
          <style:tab-stop style:type="left" style:position="9.45in"/>
        </style:tab-stops>
      </style:paragraph-properties>
      <style:text-properties fo:color="#000000"/>
    </style:style>
    <style:style style:name="P874" style:parent-style-name="Normal" style:family="paragraph">
      <style:paragraph-properties fo:text-align="justify">
        <style:tab-stops>
          <style:tab-stop style:type="left" style:position="9.45in"/>
        </style:tab-stops>
      </style:paragraph-properties>
      <style:text-properties fo:color="#000000"/>
    </style:style>
    <style:style style:name="P875" style:parent-style-name="Normal" style:family="paragraph">
      <style:paragraph-properties fo:text-align="justify">
        <style:tab-stops>
          <style:tab-stop style:type="left" style:position="9.45in"/>
        </style:tab-stops>
      </style:paragraph-properties>
      <style:text-properties fo:color="#000000"/>
    </style:style>
    <style:style style:name="P876" style:parent-style-name="Normal" style:family="paragraph">
      <style:paragraph-properties fo:text-align="justify">
        <style:tab-stops>
          <style:tab-stop style:type="left" style:position="9.45in"/>
        </style:tab-stops>
      </style:paragraph-properties>
      <style:text-properties fo:color="#000000"/>
    </style:style>
    <style:style style:name="P877" style:parent-style-name="Normal" style:family="paragraph">
      <style:paragraph-properties fo:text-align="justify">
        <style:tab-stops>
          <style:tab-stop style:type="left" style:position="9.45in"/>
        </style:tab-stops>
      </style:paragraph-properties>
      <style:text-properties fo:color="#000000"/>
    </style:style>
    <style:style style:name="P878" style:parent-style-name="Normal" style:family="paragraph">
      <style:paragraph-properties fo:text-align="justify">
        <style:tab-stops>
          <style:tab-stop style:type="left" style:position="9.45in"/>
        </style:tab-stops>
      </style:paragraph-properties>
      <style:text-properties fo:color="#000000"/>
    </style:style>
    <style:style style:name="P879" style:parent-style-name="Normal" style:family="paragraph">
      <style:paragraph-properties fo:text-align="justify">
        <style:tab-stops>
          <style:tab-stop style:type="left" style:position="9.45in"/>
        </style:tab-stops>
      </style:paragraph-properties>
      <style:text-properties fo:color="#000000"/>
    </style:style>
    <style:style style:name="P880" style:parent-style-name="Normal" style:family="paragraph">
      <style:paragraph-properties fo:text-align="justify">
        <style:tab-stops>
          <style:tab-stop style:type="left" style:position="9.45in"/>
        </style:tab-stops>
      </style:paragraph-properties>
      <style:text-properties fo:color="#000000"/>
    </style:style>
    <style:style style:name="P881" style:parent-style-name="Normal" style:family="paragraph">
      <style:paragraph-properties fo:text-align="justify">
        <style:tab-stops>
          <style:tab-stop style:type="left" style:position="9.45in"/>
        </style:tab-stops>
      </style:paragraph-properties>
      <style:text-properties fo:color="#000000"/>
    </style:style>
    <style:style style:name="P882" style:parent-style-name="Normal" style:family="paragraph">
      <style:paragraph-properties fo:text-align="justify">
        <style:tab-stops>
          <style:tab-stop style:type="left" style:position="9.45in"/>
        </style:tab-stops>
      </style:paragraph-properties>
      <style:text-properties fo:color="#000000"/>
    </style:style>
    <style:style style:name="P883" style:parent-style-name="Normal" style:family="paragraph">
      <style:paragraph-properties fo:text-align="justify">
        <style:tab-stops>
          <style:tab-stop style:type="left" style:position="9.45in"/>
        </style:tab-stops>
      </style:paragraph-properties>
      <style:text-properties fo:color="#000000"/>
    </style:style>
    <style:style style:name="P884" style:parent-style-name="Normal" style:family="paragraph">
      <style:paragraph-properties fo:text-align="justify">
        <style:tab-stops>
          <style:tab-stop style:type="left" style:position="9.45in"/>
        </style:tab-stops>
      </style:paragraph-properties>
      <style:text-properties fo:color="#000000"/>
    </style:style>
    <style:style style:name="P885" style:parent-style-name="Normal" style:family="paragraph">
      <style:paragraph-properties fo:text-align="justify">
        <style:tab-stops>
          <style:tab-stop style:type="left" style:position="9.45in"/>
        </style:tab-stops>
      </style:paragraph-properties>
      <style:text-properties fo:color="#000000"/>
    </style:style>
    <style:style style:name="P886" style:parent-style-name="Normal" style:family="paragraph">
      <style:paragraph-properties fo:text-align="justify">
        <style:tab-stops>
          <style:tab-stop style:type="left" style:position="9.45in"/>
        </style:tab-stops>
      </style:paragraph-properties>
      <style:text-properties fo:color="#000000"/>
    </style:style>
    <style:style style:name="P8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888" style:family="table-row">
      <style:table-row-properties style:min-row-height="1.1527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9.45in"/>
        </style:tab-stops>
      </style:paragraph-properties>
    </style:style>
    <style:style style:name="T893" style:parent-style-name="DefaultParagraphFont" style:family="text">
      <style:text-properties style:font-weight-complex="bold" fo:font-size="11pt" style:font-size-asian="11pt" style:font-size-complex="11pt" fo:language="en" fo:country="US"/>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fo:language="en" fo:country="US"/>
    </style:style>
    <style:style style:name="T896" style:parent-style-name="DefaultParagraphFont" style:family="text">
      <style:text-properties style:font-weight-complex="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text-indent="0.3541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justify" fo:text-indent="0.3541in"/>
      <style:text-properties fo:color="#000000" style:font-size-complex="12pt" style:language-asian="lt" style:country-asian="LT"/>
    </style:style>
    <style:style style:name="P909" style:parent-style-name="Normal" style:family="paragraph">
      <style:paragraph-properties fo:text-align="justify" fo:text-indent="0.3541in"/>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text-indent="0.3541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541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9.45in"/>
        </style:tab-stops>
      </style:paragraph-properties>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929" style:parent-style-name="Normal" style:family="paragraph">
      <style:paragraph-properties fo:text-align="justify">
        <style:tab-stops>
          <style:tab-stop style:type="left" style:position="9.45in"/>
        </style:tab-stops>
      </style:paragraph-properties>
    </style:style>
    <style:style style:name="T930" style:parent-style-name="DefaultParagraphFont" style:family="text">
      <style:text-properties fo:font-weight="bold" style:font-weight-asian="bold" fo:background-color="#FFFFFF"/>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T933" style:parent-style-name="DefaultParagraphFont" style:family="text">
      <style:text-properties fo:background-color="#FFFFFF"/>
    </style:style>
    <style:style style:name="TableRow934" style:family="table-row">
      <style:table-row-properties style:min-row-height="1.1527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9.45in"/>
        </style:tab-stops>
      </style:paragraph-properties>
    </style:style>
    <style:style style:name="T939" style:parent-style-name="DefaultParagraphFont" style:family="text">
      <style:text-properties style:font-weight-complex="bold" fo:font-size="11pt" style:font-size-asian="11pt" style:font-size-complex="11pt" fo:language="en" fo:country="US"/>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fo:language="en" fo:country="US"/>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text-indent="0.3541in"/>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fo:text-indent="0.3541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541in"/>
      <style:text-properties fo:color="#000000" style:font-size-complex="12pt" style:language-asian="lt" style:country-asian="LT"/>
    </style:style>
    <style:style style:name="P959" style:parent-style-name="Normal" style:family="paragraph">
      <style:paragraph-properties fo:text-align="justify" fo:text-indent="0.3541in"/>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fo:text-indent="0.3541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541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FF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color="#000000" style:font-size-complex="12pt" style:language-asian="lt" style:country-asian="LT"/>
    </style:style>
    <style:style style:name="P983" style:parent-style-name="Normal" style:family="paragraph">
      <style:paragraph-properties fo:text-align="justify"/>
      <style:text-properties fo:color="#000000"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background-color="#FFFFFF"/>
    </style:style>
    <style:style style:name="T986" style:parent-style-name="DefaultParagraphFont" style:family="text">
      <style:text-properties fo:background-color="#FFFFFF"/>
    </style:style>
    <style:style style:name="T987" style:parent-style-name="DefaultParagraphFont" style:family="text">
      <style:text-properties fo:background-color="#FFFFFF"/>
    </style:style>
    <style:style style:name="T988" style:parent-style-name="DefaultParagraphFont" style:family="text">
      <style:text-properties fo:background-color="#FFFFFF"/>
    </style:style>
    <style:style style:name="P9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Row990" style:family="table-row">
      <style:table-row-properties style:min-row-height="1.1527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9.45in"/>
        </style:tab-stops>
      </style:paragraph-properties>
    </style:style>
    <style:style style:name="T995" style:parent-style-name="DefaultParagraphFont" style:family="text">
      <style:text-properties style:font-weight-complex="bold" fo:font-size="11pt" style:font-size-asian="11pt" style:font-size-complex="11pt" fo:language="en" fo:country="US"/>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fo:language="en" fo:country="US"/>
    </style:style>
    <style:style style:name="T998" style:parent-style-name="DefaultParagraphFont" style:family="text">
      <style:text-properties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text-indent="0.3541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justify" fo:text-indent="0.3541in"/>
      <style:text-properties fo:color="#000000" style:font-size-complex="12pt" style:language-asian="lt" style:country-asian="LT"/>
    </style:style>
    <style:style style:name="P1011" style:parent-style-name="Normal" style:family="paragraph">
      <style:paragraph-properties fo:text-align="justify" fo:text-indent="0.3541in"/>
      <style:text-properties fo:color="#000000" style:font-size-complex="12pt" style:language-asian="lt" style:country-asian="LT"/>
    </style:style>
    <style:style style:name="P1012" style:parent-style-name="Normal" style:family="paragraph">
      <style:paragraph-properties fo:text-align="justify" fo:text-indent="0.3541in"/>
      <style:text-properties fo:color="#000000" style:font-size-complex="12pt" style:language-asian="lt" style:country-asian="LT"/>
    </style:style>
    <style:style style:name="P1013" style:parent-style-name="Normal" style:family="paragraph">
      <style:paragraph-properties fo:text-align="justify" fo:text-indent="0.3541in"/>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text-indent="0.3541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541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language="en" fo:country="US" style:language-asian="lt" style:country-asian="LT"/>
    </style:style>
    <style:style style:name="T1034" style:parent-style-name="DefaultParagraphFont" style:family="text">
      <style:text-properties fo:color="#000000" style:text-position="super 66.6%" style:font-size-complex="12pt" fo:language="en" fo:country="US" style:language-asian="lt" style:country-asian="LT"/>
    </style:style>
    <style:style style:name="T1035" style:parent-style-name="DefaultParagraphFont" style:family="text">
      <style:text-properties fo:color="#000000" style:font-size-complex="12pt" fo:language="en" fo:country="US"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text-properties fo:color="#000000" style:font-size-complex="12pt" style:language-asian="lt" style:country-asian="LT"/>
    </style:style>
    <style:style style:name="P1038" style:parent-style-name="Normal" style:family="paragraph">
      <style:paragraph-properties fo:text-align="justify"/>
      <style:text-properties fo:color="#000000" style:font-size-complex="12pt" style:language-asian="lt" style:country-asian="LT"/>
    </style:style>
    <style:style style:name="P1039" style:parent-style-name="Normal" style:family="paragraph">
      <style:paragraph-properties fo:text-align="justify"/>
      <style:text-properties fo:color="#000000"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fo:language="en" fo:country="US"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fo:language="en" fo:country="US"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47" style:parent-style-name="Normal" style:family="paragraph">
      <style:paragraph-properties fo:text-align="justify">
        <style:tab-stops>
          <style:tab-stop style:type="left" style:position="9.45in"/>
        </style:tab-stops>
      </style:paragraph-properties>
      <style:text-properties style:font-weight-complex="bold" style:font-size-complex="12pt" fo:background-color="#FFFF00"/>
    </style:style>
    <style:style style:name="P1048" style:parent-style-name="Normal" style:family="paragraph">
      <style:paragraph-properties fo:text-align="justify">
        <style:tab-stops>
          <style:tab-stop style:type="left" style:position="9.45in"/>
        </style:tab-stops>
      </style:paragraph-properties>
    </style:style>
    <style:style style:name="T1049" style:parent-style-name="DefaultParagraphFont" style:family="text">
      <style:text-properties fo:font-weight="bold" style:font-weight-asian="bold" fo:background-color="#FFFFFF"/>
    </style:style>
    <style:style style:name="T1050" style:parent-style-name="DefaultParagraphFont" style:family="text">
      <style:text-properties fo:background-color="#FFFFFF"/>
    </style:style>
    <style:style style:name="T1051" style:parent-style-name="DefaultParagraphFont" style:family="text">
      <style:text-properties fo:background-color="#FFFFFF"/>
    </style:style>
    <style:style style:name="T1052" style:parent-style-name="DefaultParagraphFont" style:family="text">
      <style:text-properties fo:background-color="#FFFFFF"/>
    </style:style>
    <style:style style:name="TableRow1053" style:family="table-row">
      <style:table-row-properties style:min-row-height="1.1527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9.45in"/>
        </style:tab-stops>
      </style:paragraph-properties>
    </style:style>
    <style:style style:name="T1058" style:parent-style-name="DefaultParagraphFont" style:family="text">
      <style:text-properties style:font-weight-complex="bold" fo:font-size="11pt" style:font-size-asian="11pt" style:font-size-complex="11pt" fo:language="en" fo:country="US"/>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fo:language="en" fo:country="US"/>
    </style:style>
    <style:style style:name="T1061" style:parent-style-name="DefaultParagraphFont" style:family="text">
      <style:text-properties style:font-weight-complex="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text-indent="0.3541in"/>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justify" fo:text-indent="0.3541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6.6%"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6.6%"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541in"/>
      <style:text-properties fo:color="#000000" style:font-size-complex="12pt" style:language-asian="lt" style:country-asian="LT"/>
    </style:style>
    <style:style style:name="P1087" style:parent-style-name="Normal" style:family="paragraph">
      <style:paragraph-properties fo:text-align="justify" fo:text-indent="0.3541in"/>
      <style:text-properties fo:color="#000000" style:font-size-complex="12pt" style:language-asian="lt" style:country-asian="LT"/>
    </style:style>
    <style:style style:name="P1088" style:parent-style-name="Normal" style:family="paragraph">
      <style:paragraph-properties fo:text-align="justify" fo:text-indent="0.3541in"/>
      <style:text-properties fo:color="#000000" style:font-size-complex="12pt" style:language-asian="lt" style:country-asian="LT"/>
    </style:style>
    <style:style style:name="P1089" style:parent-style-name="Normal" style:family="paragraph">
      <style:paragraph-properties fo:text-align="justify" fo:text-indent="0.3541in"/>
      <style:text-properties fo:color="#000000" style:font-size-complex="12pt" style:language-asian="lt" style:country-asian="LT"/>
    </style:style>
    <style:style style:name="P1090" style:parent-style-name="Normal" style:family="paragraph">
      <style:paragraph-properties fo:text-align="justify" fo:text-indent="0.3541in"/>
      <style:text-properties fo:color="#000000" style:font-size-complex="12pt" style:language-asian="lt" style:country-asian="LT"/>
    </style:style>
    <style:style style:name="P1091" style:parent-style-name="Normal" style:family="paragraph">
      <style:paragraph-properties fo:text-align="justify" fo:text-indent="0.3541in"/>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text-indent="0.3541in"/>
      <style:text-properties fo:color="#000000" style:font-size-complex="12pt" style:language-asian="lt" style:country-asian="LT"/>
    </style:style>
    <style:style style:name="P1094" style:parent-style-name="Normal" style:family="paragraph">
      <style:paragraph-properties fo:text-align="justify" fo:text-indent="0.3541in"/>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center" fo:text-indent="0.3541in"/>
      <style:text-properties fo:color="#000000" style:font-size-complex="12pt" style:language-asian="lt" style:country-asian="LT"/>
    </style:style>
    <style:style style:name="P1097" style:parent-style-name="Normal" style:family="paragraph">
      <style:paragraph-properties fo:text-align="center" fo:text-indent="0.3541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text-position="super 66.6%"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per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per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0"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center" fo:text-indent="0.3541in"/>
      <style:text-properties fo:color="#000000" style:font-size-complex="12pt" style:language-asian="lt" style:country-asian="LT"/>
    </style:style>
    <style:style style:name="P1114" style:parent-style-name="Normal" style:family="paragraph">
      <style:paragraph-properties fo:text-align="justify" fo:text-indent="0.3541in"/>
      <style:text-properties fo:font-weight="bold" style:font-weight-asian="bold" style:font-weight-complex="bold"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font-size-complex="12pt" style:language-asian="lt" style:country-asian="LT"/>
    </style:style>
    <style:style style:name="P1119" style:parent-style-name="Normal" style:family="paragraph">
      <style:paragraph-properties fo:text-align="justify"/>
      <style:text-properties fo:color="#000000"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background-color="#FFFFFF"/>
    </style:style>
    <style:style style:name="T1122" style:parent-style-name="DefaultParagraphFont" style:family="text">
      <style:text-properties fo:background-color="#FFFFFF"/>
    </style:style>
    <style:style style:name="T1123" style:parent-style-name="DefaultParagraphFont" style:family="text">
      <style:text-properties fo:background-color="#FFFFFF"/>
    </style:style>
    <style:style style:name="TableRow1124" style:family="table-row">
      <style:table-row-properties style:min-row-height="1.1527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9.45in"/>
        </style:tab-stops>
      </style:paragraph-properties>
    </style:style>
    <style:style style:name="T1129" style:parent-style-name="DefaultParagraphFont" style:family="text">
      <style:text-properties style:font-weight-complex="bold" fo:font-size="11pt" style:font-size-asian="11pt" style:font-size-complex="11pt" fo:language="en" fo:country="US"/>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fo:language="en" fo:country="US"/>
    </style:style>
    <style:style style:name="T1132" style:parent-style-name="DefaultParagraphFont" style:family="text">
      <style:text-properties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text-indent="0.3541in"/>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text-align="justify" fo:text-indent="0.3541in"/>
      <style:text-properties fo:color="#000000" style:font-size-complex="12pt" style:language-asian="lt" style:country-asian="LT"/>
    </style:style>
    <style:style style:name="P1145" style:parent-style-name="Normal" style:family="paragraph">
      <style:paragraph-properties fo:text-align="justify" fo:text-indent="0.3541in"/>
      <style:text-properties fo:color="#000000" style:font-size-complex="12pt" style:language-asian="lt" style:country-asian="LT"/>
    </style:style>
    <style:style style:name="P1146" style:parent-style-name="Normal" style:family="paragraph">
      <style:paragraph-properties fo:text-align="justify" fo:text-indent="0.3541in"/>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justify" fo:text-indent="0.3541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per 66.6%"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541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57" style:parent-style-name="Normal" style:family="paragraph">
      <style:paragraph-properties fo:text-align="justify" fo:text-indent="0.3541in"/>
    </style:style>
    <style:style style:name="T1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61" style:parent-style-name="Normal" style:family="paragraph">
      <style:paragraph-properties fo:text-align="justify" fo:text-indent="0.3541in"/>
    </style:style>
    <style:style style:name="T1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66" style:parent-style-name="Normal" style:family="paragraph">
      <style:paragraph-properties fo:text-align="justify" fo:text-indent="0.3541in"/>
    </style:style>
    <style:style style:name="T1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0"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2" style:parent-style-name="Normal" style:family="paragraph">
      <style:paragraph-properties fo:text-align="justify" fo:text-indent="0.3541in"/>
    </style:style>
    <style:style style:name="T1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4" style:parent-style-name="Normal" style:family="paragraph">
      <style:paragraph-properties fo:text-align="justify" fo:text-indent="0.3541in"/>
    </style:style>
    <style:style style:name="T1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6" style:parent-style-name="Normal" style:family="paragraph">
      <style:paragraph-properties fo:text-align="justify" fo:text-indent="0.3541in"/>
    </style:style>
    <style:style style:name="T1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8" style:parent-style-name="Normal" style:family="paragraph">
      <style:paragraph-properties fo:text-align="justify" fo:text-indent="0.3541in"/>
    </style:style>
    <style:style style:name="T1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0" style:parent-style-name="Normal" style:family="paragraph">
      <style:paragraph-properties fo:text-align="justify" fo:text-indent="0.3541in"/>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2" style:parent-style-name="Normal" style:family="paragraph">
      <style:paragraph-properties fo:text-align="justify" fo:text-indent="0.3541in"/>
    </style:style>
    <style:style style:name="T1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4" style:parent-style-name="Normal" style:family="paragraph">
      <style:paragraph-properties fo:text-align="justify" fo:text-indent="0.3541in"/>
    </style:style>
    <style:style style:name="T1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0" style:parent-style-name="Normal" style:family="paragraph">
      <style:paragraph-properties fo:text-align="justify" fo:text-indent="0.3541in"/>
    </style:style>
    <style:style style:name="T1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2" style:parent-style-name="Normal" style:family="paragraph">
      <style:paragraph-properties fo:text-align="justify" fo:text-indent="0.3541in"/>
    </style:style>
    <style:style style:name="T1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4" style:parent-style-name="Normal" style:family="paragraph">
      <style:paragraph-properties fo:text-align="justify" fo:text-indent="0.3541in"/>
    </style:style>
    <style:style style:name="T1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6" style:parent-style-name="Normal" style:family="paragraph">
      <style:paragraph-properties fo:text-align="justify" fo:text-indent="0.3541in"/>
    </style:style>
    <style:style style:name="T1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541in"/>
      <style:text-properties fo:font-weight="bold" style:font-weight-asian="bold" style:font-weight-complex="bold"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color="#000000" style:font-size-complex="12pt" style:language-asian="lt" style:country-asian="LT"/>
    </style:style>
    <style:style style:name="P1206" style:parent-style-name="Normal" style:family="paragraph">
      <style:paragraph-properties fo:text-align="justify" fo:text-indent="0.04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text-properties fo:color="#000000" style:font-size-complex="12pt" style:language-asian="lt" style:country-asian="LT"/>
    </style:style>
    <style:style style:name="P1211" style:parent-style-name="Normal" style:family="paragraph">
      <style:paragraph-properties fo:text-align="justify"/>
      <style:text-properties fo:color="#000000"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font-style-complex="italic"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P1217" style:parent-style-name="Normal" style:family="paragraph">
      <style:paragraph-properties fo:text-align="justify"/>
      <style:text-properties style:font-weight-complex="bold" fo:color="#000000"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background-color="#FFFFFF"/>
    </style:style>
    <style:style style:name="T1220" style:parent-style-name="DefaultParagraphFont" style:family="text">
      <style:text-properties fo:background-color="#FFFFFF"/>
    </style:style>
    <style:style style:name="TableRow1221" style:family="table-row">
      <style:table-row-properties style:min-row-height="1.1527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text-indent="0.3541in"/>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justify" fo:text-indent="0.3541in"/>
      <style:text-properties fo:color="#000000" style:font-size-complex="12pt" style:language-asian="lt" style:country-asian="LT"/>
    </style:style>
    <style:style style:name="P1238" style:parent-style-name="Normal" style:family="paragraph">
      <style:paragraph-properties fo:text-align="justify" fo:text-indent="0.3541in"/>
      <style:text-properties fo:color="#000000" style:font-size-complex="12pt" style:language-asian="lt" style:country-asian="LT"/>
    </style:style>
    <style:style style:name="P1239" style:parent-style-name="Normal" style:family="paragraph">
      <style:paragraph-properties fo:text-align="justify" fo:text-indent="0.3541in"/>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text-align="justify" style:line-height-at-least="0.1784in" fo:text-indent="0.3541in"/>
      <style:text-properties fo:color="#000000" style:font-size-complex="12pt" style:language-asian="lt" style:country-asian="LT"/>
    </style:style>
    <style:style style:name="P1242" style:parent-style-name="Normal" style:family="paragraph">
      <style:paragraph-properties fo:text-align="justify" fo:text-indent="0.3541in"/>
      <style:text-properties fo:font-weight="bold" style:font-weight-asian="bold" style:font-weight-complex="bold"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color="#000000" style:font-size-complex="12pt" style:language-asian="lt" style:country-asian="LT"/>
    </style:style>
    <style:style style:name="P1247" style:parent-style-name="Normal" style:family="paragraph">
      <style:paragraph-properties fo:text-align="justify"/>
      <style:text-properties fo:color="#000000"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background-color="#FFFFFF"/>
    </style:style>
    <style:style style:name="T1250" style:parent-style-name="DefaultParagraphFont" style:family="text">
      <style:text-properties fo:background-color="#FFFFFF"/>
    </style:style>
    <style:style style:name="TableRow1251" style:family="table-row">
      <style:table-row-properties style:min-row-height="1.1527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text-indent="0.3541in"/>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fo:text-indent="0.3541in"/>
      <style:text-properties fo:color="#000000" style:font-size-complex="12pt" style:language-asian="lt" style:country-asian="LT"/>
    </style:style>
    <style:style style:name="P1268" style:parent-style-name="Normal" style:family="paragraph">
      <style:paragraph-properties fo:text-align="justify" fo:text-indent="0.3541in"/>
      <style:text-properties fo:color="#000000" style:font-size-complex="12pt" style:language-asian="lt" style:country-asian="LT"/>
    </style:style>
    <style:style style:name="P1269" style:parent-style-name="Normal" style:family="paragraph">
      <style:paragraph-properties fo:text-align="justify" fo:text-indent="0.3541in"/>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text-indent="0.3541in"/>
      <style:text-properties fo:color="#000000" style:font-size-complex="12pt" style:language-asian="lt" style:country-asian="LT"/>
    </style:style>
    <style:style style:name="P1272" style:parent-style-name="Normal" style:family="paragraph">
      <style:paragraph-properties fo:text-align="justify" fo:text-indent="0.3541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text-align="justify" fo:text-indent="0.3541in"/>
      <style:text-properties fo:color="#000000" style:font-size-complex="12pt" style:language-asian="lt" style:country-asian="LT"/>
    </style:style>
    <style:style style:name="P1276" style:parent-style-name="Normal" style:family="paragraph">
      <style:paragraph-properties fo:text-align="center" fo:text-indent="0.3541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P1279" style:parent-style-name="Normal" style:family="paragraph">
      <style:paragraph-properties fo:text-align="center" fo:text-indent="0.3541in"/>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text-align="center" fo:text-indent="0.3541in"/>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text-align="justify" fo:text-indent="0.3541in"/>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fo:text-indent="0.3541in"/>
      <style:text-properties fo:color="#000000" style:font-size-complex="12pt" style:language-asian="lt" style:country-asian="LT"/>
    </style:style>
    <style:style style:name="P1290" style:parent-style-name="Normal" style:family="paragraph">
      <style:paragraph-properties fo:text-align="justify" fo:text-indent="0.3541in"/>
      <style:text-properties fo:color="#000000" style:font-size-complex="12pt" style:language-asian="lt" style:country-asian="LT"/>
    </style:style>
    <style:style style:name="P1291" style:parent-style-name="Normal" style:family="paragraph">
      <style:paragraph-properties fo:text-align="justify" fo:text-indent="0.3541in"/>
      <style:text-properties fo:color="#000000" style:font-size-complex="12pt" style:language-asian="lt" style:country-asian="LT"/>
    </style:style>
    <style:style style:name="P1292" style:parent-style-name="Normal" style:family="paragraph">
      <style:paragraph-properties fo:text-align="justify" fo:text-indent="0.3541in"/>
      <style:text-properties fo:color="#000000" style:font-size-complex="12pt" style:language-asian="lt" style:country-asian="LT"/>
    </style:style>
    <style:style style:name="P1293" style:parent-style-name="Normal" style:family="paragraph">
      <style:paragraph-properties fo:text-align="justify" fo:text-indent="0.3541in"/>
      <style:text-properties fo:color="#000000" style:font-size-complex="12pt" style:language-asian="lt" style:country-asian="LT"/>
    </style:style>
    <style:style style:name="P1294" style:parent-style-name="Normal" style:family="paragraph">
      <style:paragraph-properties fo:text-align="justify" fo:text-indent="0.3541in"/>
      <style:text-properties fo:color="#000000" style:font-size-complex="12pt" style:language-asian="lt" style:country-asian="LT"/>
    </style:style>
    <style:style style:name="P1295" style:parent-style-name="Normal" style:family="paragraph">
      <style:paragraph-properties fo:text-align="justify" fo:text-indent="0.3541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text-position="super 66.6%"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per 66.6%"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541in"/>
      <style:text-properties fo:color="#000000" style:font-size-complex="12pt" style:language-asian="lt" style:country-asian="LT"/>
    </style:style>
    <style:style style:name="P1302" style:parent-style-name="Normal" style:family="paragraph">
      <style:paragraph-properties fo:text-align="justify" fo:text-indent="0.3541in"/>
      <style:text-properties fo:color="#000000" style:font-size-complex="12pt" style:language-asian="lt" style:country-asian="LT"/>
    </style:style>
    <style:style style:name="P1303" style:parent-style-name="Normal" style:family="paragraph">
      <style:paragraph-properties fo:text-align="justify" fo:text-indent="0.3541in"/>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fo:text-indent="0.3541in"/>
      <style:text-properties fo:color="#000000" style:font-size-complex="12pt" style:language-asian="lt" style:country-asian="LT"/>
    </style:style>
    <style:style style:name="P1310" style:parent-style-name="Normal" style:family="paragraph">
      <style:paragraph-properties fo:text-align="justify" fo:text-indent="0.3541in"/>
      <style:text-properties fo:color="#000000" style:font-size-complex="12pt" style:language-asian="lt" style:country-asian="LT"/>
    </style:style>
    <style:style style:name="P1311" style:parent-style-name="Normal" style:family="paragraph">
      <style:paragraph-properties fo:text-align="justify" fo:text-indent="0.3541in"/>
      <style:text-properties fo:color="#000000" style:font-size-complex="12pt" style:language-asian="lt" style:country-asian="LT"/>
    </style:style>
    <style:style style:name="P1312" style:parent-style-name="Normal" style:family="paragraph">
      <style:paragraph-properties fo:text-align="justify" fo:text-indent="0.3541in"/>
      <style:text-properties fo:color="#000000" style:font-size-complex="12pt" style:language-asian="lt" style:country-asian="LT"/>
    </style:style>
    <style:style style:name="P1313" style:parent-style-name="Normal" style:family="paragraph">
      <style:paragraph-properties fo:text-align="justify" fo:text-indent="0.3541in"/>
      <style:text-properties fo:color="#000000" style:font-size-complex="12pt" style:language-asian="lt" style:country-asian="LT"/>
    </style:style>
    <style:style style:name="P1314" style:parent-style-name="Normal" style:family="paragraph">
      <style:paragraph-properties fo:text-align="justify" fo:text-indent="0.3541in"/>
      <style:text-properties fo:color="#000000" style:font-size-complex="12pt" style:language-asian="lt" style:country-asian="LT"/>
    </style:style>
    <style:style style:name="P1315" style:parent-style-name="Normal" style:family="paragraph">
      <style:paragraph-properties fo:text-align="justify" fo:text-indent="0.3541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text-align="justify" fo:text-indent="0.3541in"/>
    </style:style>
    <style:style style:name="T1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1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1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25" style:parent-style-name="Normal" style:family="paragraph">
      <style:paragraph-properties fo:text-align="justify" fo:text-indent="0.3541in"/>
      <style:text-properties fo:color="#000000" style:font-size-complex="12pt" style:language-asian="lt" style:country-asian="LT"/>
    </style:style>
    <style:style style:name="P1326" style:parent-style-name="Normal" style:family="paragraph">
      <style:paragraph-properties fo:text-align="justify" fo:text-indent="0.3541in"/>
      <style:text-properties fo:color="#000000" style:font-size-complex="12pt" style:language-asian="lt" style:country-asian="LT"/>
    </style:style>
    <style:style style:name="P1327" style:parent-style-name="Normal" style:family="paragraph">
      <style:paragraph-properties fo:text-align="justify" fo:text-indent="0.3541in"/>
      <style:text-properties fo:color="#000000" style:font-size-complex="12pt" style:language-asian="lt" style:country-asian="LT"/>
    </style:style>
    <style:style style:name="P1328" style:parent-style-name="Normal" style:family="paragraph">
      <style:paragraph-properties fo:text-align="justify" fo:text-indent="0.3541in"/>
      <style:text-properties fo:color="#000000" style:font-size-complex="12pt" style:language-asian="lt" style:country-asian="LT"/>
    </style:style>
    <style:style style:name="P1329" style:parent-style-name="Normal" style:family="paragraph">
      <style:paragraph-properties fo:text-align="justify" fo:text-indent="0.3541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justify" fo:text-indent="0.3541in"/>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1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39" style:parent-style-name="Normal" style:family="paragraph">
      <style:paragraph-properties fo:text-align="justify" fo:text-indent="0.3541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per 66.6%"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541in"/>
      <style:text-properties fo:color="#000000" style:font-size-complex="12pt" style:language-asian="lt" style:country-asian="LT"/>
    </style:style>
    <style:style style:name="P1344" style:parent-style-name="Normal" style:family="paragraph">
      <style:paragraph-properties fo:text-align="justify" fo:text-indent="0.3541in"/>
      <style:text-properties fo:color="#000000" style:font-size-complex="12pt" style:language-asian="lt" style:country-asian="LT"/>
    </style:style>
    <style:style style:name="P1345" style:parent-style-name="Normal" style:family="paragraph">
      <style:paragraph-properties fo:text-align="justify" fo:text-indent="0.3541in"/>
      <style:text-properties fo:color="#000000" style:font-size-complex="12pt" style:language-asian="lt" style:country-asian="LT"/>
    </style:style>
    <style:style style:name="P1346" style:parent-style-name="Normal" style:family="paragraph">
      <style:paragraph-properties fo:text-align="justify" fo:text-indent="0.3541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P1350" style:parent-style-name="Normal" style:family="paragraph">
      <style:paragraph-properties fo:text-align="justify" fo:text-indent="0.3541in"/>
    </style:style>
    <style:style style:name="T1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1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56" style:parent-style-name="Normal" style:family="paragraph">
      <style:paragraph-properties fo:text-align="justify" fo:text-indent="0.3541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541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style="italic" style:font-style-asian="italic" style:font-style-complex="italic"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3541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style="italic" style:font-style-asian="italic" style:font-style-complex="italic"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541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style="italic" style:font-style-asian="italic" style:font-style-complex="italic"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3541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style:font-style-complex="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style="italic" style:font-style-asian="italic" style:font-style-complex="italic"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justify" fo:text-indent="0.3541in"/>
    </style:style>
    <style:style style:name="T1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1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1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541in"/>
      <style:text-properties fo:font-weight="bold" style:font-weight-asian="bold" style:font-weight-complex="bold"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color="#000000" style:font-size-complex="12pt" style:language-asian="lt" style:country-asian="LT"/>
    </style:style>
    <style:style style:name="P1393" style:parent-style-name="Normal" style:family="paragraph">
      <style:paragraph-properties fo:text-align="justify"/>
      <style:text-properties fo:color="#000000"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background-color="#FFFFFF"/>
    </style:style>
    <style:style style:name="T1396" style:parent-style-name="DefaultParagraphFont" style:family="text">
      <style:text-properties fo:background-color="#FFFFFF"/>
    </style:style>
    <style:style style:name="TableRow1397" style:family="table-row">
      <style:table-row-properties style:min-row-height="1.1527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50%"/>
      <style:text-properties fo:font-weight="bold" style:font-weight-asian="bold" style:font-size-complex="12pt"/>
    </style:style>
    <style:style style:name="P1412" style:parent-style-name="Normal" style:family="paragraph">
      <style:paragraph-properties fo:text-align="justify" fo:line-height="150%"/>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name-asian="Times New Roman" style:font-weight-complex="bold" style:font-size-complex="12pt"/>
    </style:style>
    <style:style style:name="T1415" style:parent-style-name="DefaultParagraphFont" style:family="text">
      <style:text-properties style:font-name-asian="Times New Roman" style:font-weight-complex="bold" style:font-size-complex="12pt"/>
    </style:style>
    <style:style style:name="T1416" style:parent-style-name="DefaultParagraphFont" style:family="text">
      <style:text-properties style:font-name-asian="Times New Roman" style:font-weight-complex="bold"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name-asian="Times New Roman"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style:text-properties fo:color="#000000" style:font-size-complex="12pt" style:language-asian="lt" style:country-asian="LT"/>
    </style:style>
    <style:style style:name="P1424" style:parent-style-name="Normal" style:family="paragraph">
      <style:paragraph-properties fo:text-align="justify" fo:line-height="150%" fo:background-color="#FFFFFF"/>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fo:color="#000000" style:font-size-complex="12pt" style:language-asian="lt" style:country-asian="LT"/>
    </style:style>
    <style:style style:name="T142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30" style:parent-style-name="DefaultParagraphFont" style:family="text">
      <style:text-properties style:font-weight-complex="bold" style:font-style-complex="italic" fo:color="#000000" style:font-size-complex="12pt" style:language-asian="lt" style:country-asian="LT"/>
    </style:style>
    <style:style style:name="P1431" style:parent-style-name="Normal" style:family="paragraph">
      <style:paragraph-properties fo:text-align="justify" fo:line-height="150%"/>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P1439" style:parent-style-name="Normal" style:family="paragraph">
      <style:paragraph-properties fo:text-align="justify" fo:line-height="150%"/>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style:text-properties style:font-weight-complex="bold" style:font-size-complex="12pt"/>
    </style:style>
    <style:style style:name="P1449" style:parent-style-name="Normal" style:family="paragraph">
      <style:paragraph-properties fo:text-align="justify" fo:line-height="150%"/>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text-position="super 66.6%"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style:text-properties style:font-weight-complex="bold" style:font-size-complex="12pt"/>
    </style:style>
    <style:style style:name="P1459" style:parent-style-name="Normal" style:family="paragraph">
      <style:paragraph-properties fo:line-height="150%"/>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text-position="super 66.6%"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541in"/>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background-color="#FFFFFF"/>
    </style:style>
    <style:style style:name="T1482" style:parent-style-name="DefaultParagraphFont" style:family="text">
      <style:text-properties fo:background-color="#FFFFFF"/>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P1505" style:parent-style-name="Normal" style:family="paragraph">
      <style:paragraph-properties fo:text-align="justify"/>
      <style:text-properties fo:background-color="#FFFFFF"/>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background-color="#FFFFFF"/>
    </style:style>
    <style:style style:name="T1508" style:parent-style-name="DefaultParagraphFont" style:family="text">
      <style:text-properties fo:background-color="#FFFFFF"/>
    </style:style>
    <style:style style:name="T1509" style:parent-style-name="DefaultParagraphFont" style:family="text">
      <style:text-properties fo:background-color="#FFFFFF"/>
    </style:style>
    <style:style style:name="TableRow1510" style:family="table-row">
      <style:table-row-properties style:min-row-height="1.1527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50%"/>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P1527" style:parent-style-name="Normal" style:family="paragraph">
      <style:paragraph-properties fo:text-align="justify" fo:line-height="150%"/>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text-position="super 66.6%"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541in"/>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background-color="#FFFFFF"/>
    </style:style>
    <style:style style:name="T1551" style:parent-style-name="DefaultParagraphFont" style:family="text">
      <style:text-properties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background-color="#FFFFFF"/>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P1572" style:parent-style-name="Normal" style:family="paragraph">
      <style:paragraph-properties fo:text-align="justify"/>
      <style:text-properties fo:background-color="#FFFFFF"/>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background-color="#FFFFFF"/>
    </style:style>
    <style:style style:name="T1575" style:parent-style-name="DefaultParagraphFont" style:family="text">
      <style:text-properties fo:background-color="#FFFFFF"/>
    </style:style>
    <style:style style:name="TableRow1576" style:family="table-row">
      <style:table-row-properties style:min-row-height="1.1527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P1593" style:parent-style-name="Normal" style:family="paragraph">
      <style:paragraph-properties fo:text-align="justify" fo:text-indent="0.3541in"/>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background-color="#FFFFFF"/>
    </style:style>
    <style:style style:name="T1607" style:parent-style-name="DefaultParagraphFont" style:family="text">
      <style:text-properties fo:background-color="#FFFFFF"/>
    </style:style>
    <style:style style:name="P1608" style:parent-style-name="Normal" style:family="paragraph">
      <style:paragraph-properties fo:text-align="justify">
        <style:tab-stops>
          <style:tab-stop style:type="left" style:position="9.45in"/>
        </style:tab-stops>
      </style:paragraph-properties>
    </style:style>
    <style:style style:name="P1609" style:parent-style-name="Normal" style:family="paragraph">
      <style:paragraph-properties fo:text-align="justify"/>
    </style:style>
    <style:style style:name="T1610" style:parent-style-name="DefaultParagraphFont" style:family="text">
      <style:text-properties fo:color="#FFFFFF"/>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text:span><text:span text:style-name="T15"><text:s/>PAPILDOMA IŠVADA</text:span><text:span text:style-name="T16"><text:s/>(</text:span><text:span text:style-name="T17">2</text:span><text:span text:style-name="T18">)</text:span></text:p>
      <text:p text:style-name="P19"><text:span text:style-name="T20">DĖL GAUTŲ NAUJŲ PASTABŲ IR PASIŪLYMŲ DĖL<text:s/></text:span><text:span text:style-name="T21">IETUVOS RESPUBLIKOS</text:span></text:p>
      <text:p text:style-name="P22"><text:span text:style-name="T23">SVEIKATOS DRAUDIMO ĮSTATYMO NR. I-1343 4, 6, 7, 8, 9, 9</text:span><text:span text:style-name="T24">1</text:span><text:span text:style-name="T25">, 9</text:span><text:span text:style-name="T26">2</text:span><text:span text:style-name="T27">, 11, 12</text:span><text:span text:style-name="T28">1</text:span><text:span text:style-name="T29">, 14, 16, 18, 20, 23, 26, 26</text:span><text:span text:style-name="T30">1</text:span><text:span text:style-name="T31">, 26</text:span><text:span text:style-name="T32">2</text:span><text:span text:style-name="T33">, 27, 28, 30, 31 STRAIPSNIŲ, V IR VI SKYRIŲ PAKEITIMO, ĮSTATYMO PAPILDYMO 31</text:span><text:span text:style-name="T34">1 </text:span><text:span text:style-name="T35">STRAIPSNIU IR 32, 33, 34, 35, 36 STRAIPSNIŲ PRIPAŽINIMO NETEKUSIAIS GALIOS ĮSTATYMO PROJEKTO</text:span><text:span text:style-name="T36"><text:s/></text:span><text:span text:style-name="T37">NR. XIVP-3249(3</text:span><text:span text:style-name="T38">)</text:span></text:p>
      <text:h text:style-name="P39" text:outline-level="3"/>
      <text:p text:style-name="P40">202<text:span text:style-name="T41">4</text:span>-06-19<text:s/>Nr.<text:s/>111-P-25</text:p>
      <text:p text:style-name="P42">Vilnius</text:p>
      <text:p text:style-name="P43"/>
      <text:list text:style-name="LFO2" text:continue-numbering="true">
        <text:list-item>
          <text:p text:style-name="P44"><text:span text:style-name="T45">Komiteto / Komisijos posėdyje dalyvavo:</text:span><text:s/>Komiteto pirmininkas A. Matulas,<text:s/>Komiteto pirmininko pavaduotojas<text:s/>M. Puidokas,<text:s/>Komiteto nariai:<text:s/>M.<text:s/>Danielė,<text:s/>O. Leiputė,<text:s/>M. Navickienė,<text:s/>J. Sejonienė, L. Slušnys, Z. Streikus, R. Šalaševičiūtė, A. Veryga.</text:p>
        </text:list-item>
      </text:list>
      <text:p text:style-name="P46"><text:span text:style-name="T47">Komiteto biuras:</text:span><text:s/>Biuro vedėja J. Bandzienė, patarėjai K. Civilkienė, E. Jankauskas, B. Sesickienė, V. Valainytė, <text:s/>padėjėjos M. Neverkevičienė, D. Žukauskė.</text:p>
      <text:soft-page-break/>
      <text:p text:style-name="P48"><text:span text:style-name="T49">Kviestieji asmenys:</text:span><text:s/>Sveikatos apsaugos ministerijos atstovai A. Pečkauskas,<text:s/>K. Rušinskas, Valstybinės ligonių kasos atstovai<text:s/>T. Golubajeva,<text:s/>T. Ragauskas,<text:s/>G. Kacevičius, V. Zaksas, E. Galčiūtė.</text:p>
      <text:p text:style-name="P50"/>
      <text:p text:style-name="P51"/>
      <text:p text:style-name="P52"/>
      <text:p text:style-name="P53"/>
      <text:p text:style-name="P54"/>
      <text:p text:style-name="P55"/>
      <text:p text:style-name="P56"/>
      <text:list text:style-name="LFO2" text:continue-numbering="true">
        <text:list-item>
          <text:p text:style-name="P57"><text:span text:style-name="T58">Seimo kanceliarijos Teisės departamento išvados ir kitų ekspertų pasiūlymai:</text:span><text:span text:style-name="T59"><text:s/></text:span></text:p>
        </text:list-item>
      </text:list>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text:p>
            <text:p text:style-name="P74"><text:span text:style-name="T75">Nr.</text:span></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Pastabos</text:p>
          </table:table-cell>
          <table:table-cell table:style-name="TableCell82" table:number-rows-spanned="2">
            <text:p text:style-name="P83">Pasiūlymo turinys</text:p>
          </table:table-cell>
          <table:table-cell table:style-name="TableCell84" table:number-rows-spanned="2">
            <text:p text:style-name="P85">Komiteto / Komisijos sprendimas</text:p>
          </table:table-cell>
          <table:table-cell table:style-name="TableCell86" table:number-rows-spanned="2">
            <text:p text:style-name="P87">Argumentai,<text:s/></text:p>
            <text:p text:style-name="P88">pagrindžiantys sprendimą</text:p>
          </table:table-cell>
        </table:table-row>
        <table:table-row table:style-name="TableRow89">
          <table:covered-table-cell>
            <text:p text:style-name="P90"/>
          </table:covered-table-cell>
          <table:covered-table-cell>
            <text:p text:style-name="P91"/>
          </table:covered-table-cell>
          <table:table-cell table:style-name="TableCell92">
            <text:p text:style-name="P93"><text:span text:style-name="T94">str.</text:span></text:p>
          </table:table-cell>
          <table:table-cell table:style-name="TableCell95">
            <text:p text:style-name="P96"><text:span text:style-name="T97">str. d.</text:span></text:p>
          </table:table-cell>
          <table:table-cell table:style-name="TableCell98">
            <text:p text:style-name="P99"><text:span text:style-name="T100">p.</text:span></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1.</text:p>
          </table:table-cell>
          <table:table-cell table:style-name="TableCell108">
            <text:p text:style-name="P109">Seimo kanceliarijos Teisės departamentas, 2024-06-13</text:p>
          </table:table-cell>
          <table:table-cell table:style-name="TableCell110">
            <text:p text:style-name="P111">2</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Įvertinę projekto atitiktį Konstitucijai, įstatymams, teisėkūros principams ir teisės technikos taisyklėms, teikiame šias pastabas.</text:p>
            <text:p text:style-name="P120"><text:span text:style-name="T121">1.    Atsižvelgus į tai, kad Asmens su negalia teisių apsaugos pagrindų įstatymo 2 straipsnio 2 dalyje apibrėžiama sąvoka „aprūpintojas“, projekto 2 straipsniu keičiamo Sveikatos draudimo įstatymo (toliau – keičiamas įstatymas) 6 straipsnio 4 dalies 9 punkte vietoj<text:s/></text:span><text:soft-page-break/><text:span text:style-name="T122">žodžių „asmens su negalia aprūpintojas“ įrašyti žodį „aprūpintojas“.</text:span></text:p>
          </table:table-cell>
          <table:table-cell table:style-name="TableCell123">
            <text:p text:style-name="P124">Pritarti</text:p>
          </table:table-cell>
          <table:table-cell table:style-name="TableCell125">
            <text:p text:style-name="P126"><text:span text:style-name="T127">Balsavimo rezultatai:</text:span><text:span text:style-name="T128"><text:s/>pritarta bendru sutarimu</text:span></text:p>
          </table:table-cell>
        </table:table-row>
        <table:table-row table:style-name="TableRow129">
          <table:table-cell table:style-name="TableCell130">
            <text:p text:style-name="P131">2.</text:p>
          </table:table-cell>
          <table:table-cell table:style-name="TableCell132">
            <text:p text:style-name="P133">Seimo kanceliarijos Teisės departamentas, 2024-06-13</text:p>
          </table:table-cell>
          <table:table-cell table:style-name="TableCell134">
            <text:p text:style-name="P135">7</text:p>
          </table:table-cell>
          <table:table-cell table:style-name="TableCell136">
            <text:p text:style-name="P137">2</text:p>
          </table:table-cell>
          <table:table-cell table:style-name="TableCell138">
            <text:p text:style-name="P139">4</text:p>
          </table:table-cell>
          <table:table-cell table:style-name="TableCell140">
            <text:p text:style-name="P141"/>
          </table:table-cell>
          <table:table-cell table:style-name="TableCell142">
            <text:p text:style-name="P143"><text:span text:style-name="T144">2.</text:span><text:span text:style-name="T145">    </text:span><text:span text:style-name="T146">Projekto 7 straipsniu keičiamo įstatymo 9</text:span><text:span text:style-name="T147">2</text:span><text:span text:style-name="T148"> straipsnio 2 dalies 4 punktas tikslintinas keliais aspektais. Pirma, manytina, kad siekiant nuoseklumo ir teisinio aiškumo, išimtis dėl šio straipsnio 6 dalyje nurodytų kriterijų netaikymo, turėtų būti formuluojama šio straipsnio 6 dalyje. Antra, neaišku, kokios konkrečiai nuostatos turimos omeny šioje formuluotėje: „Šio punkto nuostatos taikomos tik tokia apimtimi, kiek šiame punkte nurodyta asmens sveikatos priežiūros paslauga yra būtina šiame punkte nurodytoms konkrečioms vaisto ir (ar) medicinos pagalbos priemonėms paskirti ir (ar) jas vartoti.“. Trečia, šį punktą reikėtų patikslinti nurodant, kad atlikęs šiame punkte numatytų asmens sveikatos priežiūros paslaugų teikimo ir (ar) organizavimo reikalavimų bei paslaugos teikimo metinio poveikio Privalomojo sveikatos draudimo fondo biudžetui vertinimą, Komitetas priima sprendimą siūlyti jas įrašyti </text:span><text:span text:style-name="T149">arba neįrašyti </text:span><text:span text:style-name="T150">į Sąrašą (t. y. Komitetui negali būti imperatyviai įpareigojimas visas tokias asmens sveikatos priežiūros paslaugas siūlyti įrašyti į Sąrašą – tokiu atveju pats Komiteto atliekamas vertinimas taptų tik formalus).</text:span></text:p>
          </table:table-cell>
          <table:table-cell table:style-name="TableCell151">
            <text:p text:style-name="P152">Pritarti iš dalies</text:p>
          </table:table-cell>
          <table:table-cell table:style-name="TableCell153">
            <text:p text:style-name="P154"><text:span text:style-name="T155">Argumentai:<text:s/></text:span><text:span text:style-name="T156">pasiūlymas teikiamas atsižvelgus į<text:s/></text:span><text:span text:style-name="T157">Seimo kanceliarijos TD pastabą</text:span><text:span text:style-name="T158">, taip pat<text:s/></text:span><text:span text:style-name="T159">siūloma kaip perteklinio atsisakyti paskutinio sakinio.</text:span></text:p>
            <text:p text:style-name="P160"><text:span text:style-name="T161">Siūlytina nepritarti paskutinei pastabos daliai, kadangi Komitetui priėmus sprendimą siūlyti neįrašyti paslaugos į Sąrašą,<text:s/></text:span><text:span text:style-name="T162">vaistas, kuriam yra būtina minėta paslauga, būtų nekompensuojamas.</text:span></text:p>
            <text:p text:style-name="P163"/>
            <text:p text:style-name="P164"><text:span text:style-name="T165">Pasiūlymas:</text:span><text:span text:style-name="T166"><text:s/>pakeisti<text:s/></text:span><text:span text:style-name="T167">7 straipsniu keičiamo įstatymo 9</text:span><text:span text:style-name="T168">2</text:span><text:span text:style-name="T169"> straipsnio 2 dalies 4 punktą ir jį išdėstyti taip:</text:span></text:p>
            <text:p text:style-name="P170"><text:span text:style-name="T171">„4) asmens sveikatos priežiūros paslaugų, būtinų siekiant paskirti ir (ar) vartoti vaistą ir (ar) naudoti medicinos pagalbos priemonę, kuriuos Farmacijos įstatymo 58 straipsnio 4 dalyje nurodyta Vaistinių preparatų ir medicinos pagalbos priemonių kompensavimo komisija yra priėmusi sprendimą siūlyti įrašyti į Ligų ir kompensuojamųjų vaistinių preparatų joms gydyti sąrašą, Kompensuojamųjų vaistinių preparatų sąrašą ar Kompensuojamųjų medicinos pagalbos priemonių sąrašą.<text:s/></text:span><text:span text:style-name="T172">Šio straipsnio 6 dalyje nurodyti kriterijai netaikomi vertinant šiame punkte numatytas asmens sveikatos priežiūros paslaugas.</text:span><text:span text:style-name="T173"><text:s/>Atlikęs šiame punkte numatytų asmens sveikatos priežiūros paslaugų teikimo ir (ar) organizavimo reikalavimų bei paslaugos teikimo metinio poveikio Privalomojo sveikatos draudimo fondo biudžetui vertinimą, Komitetas priima sprendimą siūlyti jas įrašyti į Sąrašą.<text:s/></text:span><text:span text:style-name="T174">Šio punkto nuostatos taikomos tik tokia apimtimi, kiek šiame punkte nurodyta asmens sveikatos priežiūros paslauga yra būtina šiame punkte nurodytoms konkrečioms vaisto ir (ar) medicinos pagalbos priemonėms paskirti ir (ar) jas vartoti.</text:span></text:p>
            <text:p text:style-name="P175"/>
            <text:p text:style-name="P176"><text:span text:style-name="T177">Balsavimo rezultatai:</text:span><text:span text:style-name="T178"><text:s/>pritarta bendru sutarimu</text:span></text:p>
          </table:table-cell>
        </table:table-row>
        <table:table-row table:style-name="TableRow179">
          <table:table-cell table:style-name="TableCell180">
            <text:p text:style-name="P181">3.</text:p>
          </table:table-cell>
          <table:table-cell table:style-name="TableCell182">
            <text:p text:style-name="P183">Seimo kanceliarijos Teisės departamentas, 2024-06-13</text:p>
          </table:table-cell>
          <table:table-cell table:style-name="TableCell184">
            <text:p text:style-name="P185">7</text:p>
          </table:table-cell>
          <table:table-cell table:style-name="TableCell186">
            <text:p text:style-name="P187">3</text:p>
          </table:table-cell>
          <table:table-cell table:style-name="TableCell188">
            <text:p text:style-name="P189">6</text:p>
          </table:table-cell>
          <table:table-cell table:style-name="TableCell190">
            <text:p text:style-name="P191"/>
          </table:table-cell>
          <table:table-cell table:style-name="TableCell192">
            <text:p text:style-name="P193"><text:span text:style-name="T194">3.</text:span><text:span text:style-name="T195">    </text:span><text:span text:style-name="T196">Projekto 7 straipsniu keičiamo įstatymo 9</text:span><text:span text:style-name="T197">2</text:span><text:span text:style-name="T198"> straipsnio 3 dalies 6 punkte vietoj žodžių „nurodyto tikslo“ reikėtų įrašyti žodžius „nurodytų paslaugų“.</text:span></text:p>
          </table:table-cell>
          <table:table-cell table:style-name="TableCell199">
            <text:p text:style-name="P200">Pritarti</text:p>
          </table:table-cell>
          <table:table-cell table:style-name="TableCell201">
            <text:p text:style-name="P202"><text:span text:style-name="T203">Pasiūlymas:</text:span><text:span text:style-name="T204"><text:s/>pakeisti<text:s/></text:span><text:span text:style-name="T205">7 straipsniu keičiamo įstatymo 9</text:span><text:span text:style-name="T206">2</text:span><text:span text:style-name="T207"> straipsnio<text:s/></text:span><text:span text:style-name="T208">3</text:span><text:span text:style-name="T209"><text:s/>dalies 6 punktą ir jį išdėstyti taip:</text:span></text:p>
            <text:p text:style-name="P210"><text:span text:style-name="T211">„6) tik<text:s/></text:span><text:span text:style-name="T212">dėl</text:span><text:span text:style-name="T213"><text:s/>šio straipsnio 2 dalies 4 punkte<text:s/></text:span><text:span text:style-name="T214">nurodytu tikslu</text:span><text:span text:style-name="T215"><text:s/></text:span><text:span text:style-name="T216">nurodytų paslaugų</text:span><text:span text:style-name="T217"><text:s/>– pareiškėjai, turintys teisę pateikti Farmacijos įstatymo 58 straipsnio 2 dalyje nurodytą paraišką.“</text:span></text:p>
            <text:p text:style-name="P218"/>
            <text:p text:style-name="P219"/>
            <text:p text:style-name="P220"><text:span text:style-name="T221">Balsavimo rezultatai:</text:span><text:span text:style-name="T222"><text:s/>pritarta bendru sutarimu</text:span></text:p>
          </table:table-cell>
        </table:table-row>
        <table:table-row table:style-name="TableRow223">
          <table:table-cell table:style-name="TableCell224">
            <text:p text:style-name="P225">4.</text:p>
          </table:table-cell>
          <table:table-cell table:style-name="TableCell226">
            <text:p text:style-name="P227">Seimo kanceliarijos Teisės departamentas, 2024-06-13</text:p>
          </table:table-cell>
          <table:table-cell table:style-name="TableCell228">
            <text:p text:style-name="P229">7</text:p>
          </table:table-cell>
          <table:table-cell table:style-name="TableCell230">
            <text:p text:style-name="P231">6</text:p>
          </table:table-cell>
          <table:table-cell table:style-name="TableCell232">
            <text:p text:style-name="P233"/>
          </table:table-cell>
          <table:table-cell table:style-name="TableCell234">
            <text:p text:style-name="P235"/>
          </table:table-cell>
          <table:table-cell table:style-name="TableCell236">
            <text:p text:style-name="P237"><text:span text:style-name="T238">4.    Projekto 7 straipsniu keičiamo įstatymo 9</text:span><text:span text:style-name="T239">2</text:span><text:span text:style-name="T240"> straipsnio 6 dalies nuostatoje iki dvitaškio formuluotė „asmens sveikatos priežiūros paslaugų 1 ir 2 punktuose išvardytus įrašymo į Sąrašą bei 3–8 punktuose išvardytus prioriteto vertinimo“ nevisiškai suprantama, t. y. neaišku, kokios struktūrinės dalies punktai turimi omenyje. Jeigu turimi omeny toliau šioje dalyje vardijami kriterijai, siūlytina vietoj aukščiau nurodytos formuluotės vartoti šią formuluotę „šios dalies 1 ir 2 punktuose išvardytus asmens sveikatos priežiūros paslaugų įrašymo į Sąrašą bei šios dalies 3–8 punktuose išvardytus prioriteto vertinimo kriterijus“.</text:span></text:p>
          </table:table-cell>
          <table:table-cell table:style-name="TableCell241">
            <text:p text:style-name="P242">Pritarti<text:s/>iš dalies</text:p>
          </table:table-cell>
          <table:table-cell table:style-name="TableCell243">
            <text:p text:style-name="P244"><text:span text:style-name="T245">Argumentai:<text:s/></text:span><text:span text:style-name="T246">pasiūlymas teiki</text:span><text:span text:style-name="T247">amas, atsižvelgus į TD pastabą.</text:span></text:p>
            <text:p text:style-name="P248"><text:span text:style-name="T249">Pasiūlymas:</text:span><text:span text:style-name="T250"><text:s/>pakeisti<text:s/></text:span><text:span text:style-name="T251">7 straipsniu keičiamo įstatymo 9</text:span><text:span text:style-name="T252">2</text:span><text:span text:style-name="T253"> straipsnio 6 dalį ir ją išdėstyti taip:</text:span></text:p>
            <text:p text:style-name="P254"><text:span text:style-name="T255">„6. Komitetas vertina paraiškas, pateiktas iki praėjusių metų gruodžio 31 d.<text:s/></text:span><text:span text:style-name="T256">“</text:span><text:span text:style-name="T257">Šio straipsnio 6</text:span><text:span text:style-name="T258"><text:s/></text:span><text:span text:style-name="T259">dalyje nurodyti kriterijai netaikomi</text:span><text:span text:style-name="T260"><text:s/></text:span><text:span text:style-name="T261">V</text:span><text:span text:style-name="T262">v</text:span><text:span text:style-name="T263">ertinant<text:s/></text:span><text:span text:style-name="T264">šiame</text:span><text:span text:style-name="T265"><text:s/></text:span><text:span text:style-name="T266">šio straipsnio<text:s/></text:span><text:span text:style-name="T267">2 dalies 4</text:span><text:span text:style-name="T268"><text:s/></text:span><text:span text:style-name="T269">punkte<text:s/></text:span><text:span text:style-name="T270">numatytas</text:span><text:span text:style-name="T271"><text:s/></text:span><text:span text:style-name="T272">nurodytas</text:span><text:span text:style-name="T273"><text:s/>asmens sveikatos priežiūros paslaugas,<text:s/></text:span><text:span text:style-name="T274">šioje dalyj</text:span><text:span text:style-name="T275">e nurodyti kriterijai netaikomi.<text:s/></text:span><text:span text:style-name="T276">Komitetas, atlikęs paraiškų vertinimą</text:span><text:span text:style-name="T277">,</text:span><text:span text:style-name="T278"><text:s/></text:span><text:span text:style-name="T279">ir<text:s/></text:span><text:span text:style-name="T280">ne vėliau kaip iki einamųjų metų birželio 1 d. priima sprendimą siūlyti sveikatos apsaugos ministrui asmens sveikatos priežiūros paslaugą (-as) įrašyti (arba jos (jų) neįrašyti) į Sąrašą<text:s/></text:span><text:span text:style-name="T281">atsižvelgdamas į</text:span><text:span text:style-name="T282"><text:s/></text:span><text:span text:style-name="T283">asmens sveikatos priežiūros paslaugos atitiktį</text:span><text:span text:style-name="T284"><text:s/></text:span><text:span text:style-name="T285">šios dalies 1 ir 2 punktuose išvardytiems asmens sveikatos priežiūros paslaugų įrašymo į Sąrašą kriterijams<text:s/></text:span><text:span text:style-name="T286">(jei asmens sveikatos priežiūros paslauga neatitinka šios dalies <text:s/>1 ir 2 punktų kriterijų, toliau pagal šios dalies 3-8 punktų kriterijus nėra vertinama)<text:s/></text:span><text:span text:style-name="T287">ir <text:s text:c="2"/>pa</text:span><text:span text:style-name="T288">gal<text:s/></text:span><text:span text:style-name="T289">šios dalies 3–8 punktuose išvardytus prioriteto vertinimo kriterijus</text:span><text:span text:style-name="T290"><text:s/>sudarytą į Sąrašą siūlomų įrašyti asmens sveikatos prie</text:span><text:span text:style-name="T291">žiūros paslaugų prioriteto eilę</text:span><text:span text:style-name="T292">. Asmens sveikatos priežiūros paslaugų įrašymo į Sąrašą ir prioriteto vertinimo kriterijai:</text:span></text:p>
            <text:p text:style-name="P293">1) asmens sveikatos priežiūros paslaugos veiksmingumas yra pagrįstas medicinos mokslo įrodymais;</text:p>
            <text:p text:style-name="P294">2) asmens sveikatos priežiūros paslaugos poreikis – daugiau kaip vienas sveikatos sutrikimo atvejis, tenkantis 200 000 Lietuvos Respublikos gyventojų per kalendorinius metus;</text:p>
            <text:p text:style-name="P295">3) paslaugai įdiegti ir (ar) plėtoti reikalinga infrastruktūra, sveikatos technologija ar organizavimo modelis buvo finansuojami įgyvendinant valstybės biudžeto, Europos Sąjungos struktūrinės ar kitos tarptautinės paramos lėšomis finansuojamą projektą ir reikia užtikrinti projekto vykdymo tęstinumą;</text:p>
            <text:p text:style-name="P296">4) paslaugos įdiegimas ir (ar) plėtojimas numatytas Lietuvos Respublikos įstatymo ar Vyriausybės nutarimo įgyvendinamajame teisės akte;</text:p>
            <text:p text:style-name="P297">5) asmens sveikatos priežiūros paslaugos poveikis ligoms ir būklėms, lemiančioms didžiausią šalies gyventojų ligotumą ir mirtingumą, ir (ar) svarbiausiems vertinamiems visos šalies sveikatos rodikliams;</text:p>
            <text:p text:style-name="P298">6) paslaugos teikiama sveikatos, socialinė, technologinė ir (ar) racionalaus išteklių naudojimo pridėtinė vertė;</text:p>
            <text:p text:style-name="P299">7) paslaugos teikimo metinis poveikis Privalomojo sveikatos draudimo fondo biudžetui;</text:p>
            <text:p text:style-name="P300">8) galimybė užtikrinti visuotinį paslaugos prieinamumą.“</text:p>
            <text:p text:style-name="P301"/>
            <text:p text:style-name="P302"><text:span text:style-name="T303">Balsavimo rezultatai:</text:span><text:span text:style-name="T304"><text:s/>pritarta bendru sutarimu</text:span></text:p>
          </table:table-cell>
        </table:table-row>
        <table:table-row table:style-name="TableRow305">
          <table:table-cell table:style-name="TableCell306">
            <text:p text:style-name="P307">5.<text:s/></text:p>
          </table:table-cell>
          <table:table-cell table:style-name="TableCell308">
            <text:p text:style-name="P309">Seimo kanceliarijos Teisės departamentas, 2024-06-13</text:p>
          </table:table-cell>
          <table:table-cell table:style-name="TableCell310">
            <text:p text:style-name="P311">7</text:p>
          </table:table-cell>
          <table:table-cell table:style-name="TableCell312">
            <text:p text:style-name="P313">8</text:p>
          </table:table-cell>
          <table:table-cell table:style-name="TableCell314">
            <text:p text:style-name="P315"/>
          </table:table-cell>
          <table:table-cell table:style-name="TableCell316">
            <text:p text:style-name="P317"/>
          </table:table-cell>
          <table:table-cell table:style-name="TableCell318">
            <text:p text:style-name="P319"><text:span text:style-name="T320">5.    Projekto 7 straipsniu keičiamo įstatymo 9</text:span><text:span text:style-name="T321">2</text:span><text:span text:style-name="T322"> straipsnio 8 dalyje po žodžio „įrašyti“ įrašytini žodžiai „ar neįrašyti“.</text:span></text:p>
          </table:table-cell>
          <table:table-cell table:style-name="TableCell323">
            <text:p text:style-name="P324">Pritarti<text:s/>iš dalies</text:p>
          </table:table-cell>
          <table:table-cell table:style-name="TableCell325">
            <text:p text:style-name="P326"><text:span text:style-name="T327">Pasiūlymas:</text:span><text:span text:style-name="T328"><text:s/>pakeisti<text:s/></text:span><text:span text:style-name="T329">7 straipsniu keičiamo įstatymo 9</text:span><text:span text:style-name="T330">2</text:span><text:span text:style-name="T331"> straipsnio<text:s/></text:span><text:span text:style-name="T332">8</text:span><text:span text:style-name="T333"><text:s/>dalį ir ją išdėstyti taip:</text:span></text:p>
            <text:p text:style-name="P334"><text:span text:style-name="T335">„</text:span><text:span text:style-name="T336">8. Sveikatos apsaugos ministras kiekvienais metais iki spalio 1 d. priima sprendimą dėl</text:span><text:span text:style-name="T337"><text:s/></text:span><text:span text:style-name="T338">Komiteto prioriteto tvarka išdėstytų</text:span><text:span text:style-name="T339"><text:s/></text:span><text:span text:style-name="T340">asmens sveikatos priežiūros paslaugų įrašymo (neįrašymo) į</text:span><text:span text:style-name="T341"><text:s/></text:span><text:span text:style-name="T342">Sąrašą ar</text:span><text:span text:style-name="T343"><text:s/></text:span><text:span text:style-name="T344">išbraukimo iš jo. Sveikatos apsaugos ministras sprendimą dėl šio straipsnio 4 dalyje nurodytų paslaugų įrašymo į</text:span><text:span text:style-name="T345"><text:s/></text:span><text:span text:style-name="T346">Sąrašą priima atsiradus šio straipsnio 4 dalyje nurodytoms aplinkybėms.</text:span><text:span text:style-name="T347"><text:s/></text:span><text:span text:style-name="T348">Atsižvelgęs į Komiteto sprendimą dėl šio straipsnio 2 dal</text:span><text:span text:style-name="T349">ies</text:span><text:span text:style-name="T350"><text:s/>4 punkte nurodytų paslaugų, Sveikatos apsaugos ministras priima sprendimą</text:span><text:span text:style-name="T351"><text:s/></text:span><text:span text:style-name="T352">dėl jų<text:s/></text:span><text:span text:style-name="T353">įrašymo</text:span><text:span text:style-name="T354"><text:s/></text:span><text:span text:style-name="T355">jas įrašyti</text:span><text:span text:style-name="T356"><text:s/></text:span><text:span text:style-name="T357">į Sąrašą.</text:span></text:p>
            <text:p text:style-name="P358"/>
            <text:p text:style-name="P359"><text:span text:style-name="T360">Balsavimo rezultatai:</text:span><text:span text:style-name="T361"><text:s/>pritarta bendru sutarimu</text:span></text:p>
          </table:table-cell>
        </table:table-row>
        <table:table-row table:style-name="TableRow362">
          <table:table-cell table:style-name="TableCell363">
            <text:p text:style-name="P364">6.</text:p>
          </table:table-cell>
          <table:table-cell table:style-name="TableCell365">
            <text:p text:style-name="P366">Seimo kanceliarijos Teisės departamentas, 2024-06-13</text:p>
          </table:table-cell>
          <table:table-cell table:style-name="TableCell367">
            <text:p text:style-name="P368">10</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6.</text:span><text:span text:style-name="T378">    </text:span><text:span text:style-name="T379">Tikslintinas projekto 10 straipsniu keičiamo įstatymo 14 straipsnio 2 dalies turinys, kadangi jame neatsispindi 2024 m. kovo 1 d. įsigaliojusiu Lietuvos Respublikos sveikatos draudimo įstatymo Nr. I-1343 14 ir 17 straipsnių pakeitimo įstatymu Nr. XIV-2327 padaryti keičiamo įstatymo 14 straipsnio 2 dalies pakeitimai.</text:span></text:p>
          </table:table-cell>
          <table:table-cell table:style-name="TableCell380">
            <text:p text:style-name="P381">Pritarti</text:p>
          </table:table-cell>
          <table:table-cell table:style-name="TableCell382">
            <text:p text:style-name="P383"><text:span text:style-name="T384">Pasiūlymas:<text:s/></text:span><text:span text:style-name="T385">pakeisti 10 straipsnį ir jį išdėstyti taip:</text:span></text:p>
            <text:p text:style-name="P386"><text:span text:style-name="T387">„10 straipsnis. 14 straipsnio pakeitimas </text:span></text:p>
            <text:p text:style-name="P388"><text:span text:style-name="T389">Pakeisti 14 straipsnio 2 dalį ir ją išdėstyti taip:</text:span></text:p>
            <text:p text:style-name="P390"><text:span text:style-name="T391">„2. Privalomojo sveikatos draudimo fondo biudžeto projektą pagal Sveikatos apsaugos ministerijos strateginio planavimo dokumentuose nustatytus </text:span><text:span text:style-name="T392">sveikatos politikos prioritetus, kurie su Sveikatos apsaugos ministerija aptariami</text:span><text:span text:style-name="T393"> ir suderinami šio straipsnio 4 dalyje nurodytose taisyklėse nustatyta tvarka, 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text:s/></text:span><text:span text:style-name="T394">tam tikrų metų</text:span><text:span text:style-name="T395"><text:s/></text:span><text:span text:style-name="T396">Lietuvos Respublikos<text:s/></text:span><text:span text:style-name="T397">atitinkamų metų</text:span><text:span text:style-name="T398"><text:s/>valstybės biudžeto<text:s/></text:span><text:span text:style-name="T399">ir savivaldybių biudžetų finansinių rodiklių<text:s/></text:span><text:span text:style-name="T400">patvirtinimo įstatymo projektu. Privalomojo sveikatos draudimo fondo biudžetas tvirtinamas Lietuvos Respublikos įstatymu.“ </text:span></text:p>
            <text:p text:style-name="P401"><text:span text:style-name="T402">Balsavimo rezultatai:</text:span><text:span text:style-name="T403"><text:s/>pritarta bendru sutarimu</text:span></text:p>
          </table:table-cell>
        </table:table-row>
        <table:table-row table:style-name="TableRow404">
          <table:table-cell table:style-name="TableCell405">
            <text:p text:style-name="P406">7.</text:p>
          </table:table-cell>
          <table:table-cell table:style-name="TableCell407">
            <text:p text:style-name="P408">Seimo kanceliarijos Teisės departamentas, 2024-06-13</text:p>
          </table:table-cell>
          <table:table-cell table:style-name="TableCell409">
            <text:p text:style-name="P410">18</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7.    Tikslintina projekto 18 straipsnio pakeitimo esmė ir teksto išdėstymas, kadangi projektu yra keičiamas ne tik keičiamo įstatymo 27 straipsnio pavadinimas, bet ir visas 27 straipsnis (jis dėstomas nauja redakcija).</text:span></text:p>
          </table:table-cell>
          <table:table-cell table:style-name="TableCell420">
            <text:p text:style-name="P421">Pritarti</text:p>
          </table:table-cell>
          <table:table-cell table:style-name="TableCell422">
            <text:p text:style-name="P423"><text:span text:style-name="T424">Pasiūlymas:</text:span><text:span text:style-name="T425"><text:s/>pakeisti<text:s/></text:span><text:span text:style-name="T426">18 straipsnio pakeitimo esmę ir išdėstyti taip:</text:span></text:p>
            <text:p text:style-name="P427"><text:span text:style-name="T428">„</text:span><text:span text:style-name="T429">18 straipsnis. 27 straipsnio pakeitimas</text:span></text:p>
            <text:p text:style-name="P430"><text:span text:style-name="T431">Pakeisti 27 straipsn</text:span><text:span text:style-name="T432">io</text:span><text:span text:style-name="T433">į</text:span><text:span text:style-name="T434"><text:s/></text:span><text:span text:style-name="T435">pavadinimą<text:s/></text:span><text:span text:style-name="T436">ir jį išdėstyti taip:</text:span><text:span text:style-name="T437">“</text:span></text:p>
            <text:p text:style-name="P438"><text:span text:style-name="T439">Balsavimo rezultatai:</text:span><text:span text:style-name="T440"><text:s/>pritarta bendru sutarimu</text:span></text:p>
          </table:table-cell>
        </table:table-row>
        <table:table-row table:style-name="TableRow441">
          <table:table-cell table:style-name="TableCell442">
            <text:p text:style-name="P443">8.</text:p>
          </table:table-cell>
          <table:table-cell table:style-name="TableCell444">
            <text:p text:style-name="P445">Seimo kanceliarijos Teisės departamentas, 2024-06-13</text:p>
          </table:table-cell>
          <table:table-cell table:style-name="TableCell446">
            <text:p text:style-name="P447">21</text:p>
          </table:table-cell>
          <table:table-cell table:style-name="TableCell448">
            <text:p text:style-name="P449">1</text:p>
          </table:table-cell>
          <table:table-cell table:style-name="TableCell450">
            <text:p text:style-name="P451">3</text:p>
          </table:table-cell>
          <table:table-cell table:style-name="TableCell452">
            <text:p text:style-name="P453"/>
          </table:table-cell>
          <table:table-cell table:style-name="TableCell454">
            <text:p text:style-name="P455"><text:span text:style-name="T456">8.    Atsižvelgus į nuo 2022 m. gegužės 1 d. įsigaliojusio Finansinės apskaitos įstatyme apibrėžiamas sąvokas (apibrėžiama sąvoka „finansinės apskaitos dokumentas“, bet ne ,,buhalteriniai dokumentai“), projekto 21 straipsniu keičiamo įstatymo 31 straipsnio 1 dalies 3 punkte vietoj žodžių „buhalterinius bei kitus dokumentus“ įrašytini žodžiai „finansinės apskaitos dokumentus“.</text:span></text:p>
          </table:table-cell>
          <table:table-cell table:style-name="TableCell457">
            <text:p text:style-name="P458">Pritarti<text:s/>iš dalies</text:p>
          </table:table-cell>
          <table:table-cell table:style-name="TableCell459">
            <text:p text:style-name="P460"><text:span text:style-name="T461">Pasiūlymas</text:span><text:span text:style-name="T462">: p</text:span><text:span text:style-name="T463">akeisti 21 straipsniu keičiamo įstatymo 31 straipsnio 1 dalies 3 punktą:</text:span></text:p>
            <text:p text:style-name="P464"><text:span text:style-name="T465">„3) tikrinti, ar teisingai išrašomos asmens sveikatos priežiūros įstaigų, vaistinių ir šio Įstatymo 26</text:span><text:span text:style-name="T466">1</text:span><text:span text:style-name="T467"> ir 26</text:span><text:span text:style-name="T468">2</text:span><text:span text:style-name="T469"> straipsniuose nurodytų ūkio subjektų sąskaitos ir su tuo susijusius<text:s/></text:span><text:span text:style-name="T470">buhalterinius</text:span><text:span text:style-name="T471"><text:s/></text:span><text:span text:style-name="T472">finansinės apskaitos</text:span><text:span text:style-name="T473"><text:s/>bei kitus dokumentus;“</text:span></text:p>
            <text:p text:style-name="P474"><text:span text:style-name="T475">Balsavimo rezultatai:</text:span></text:p>
          </table:table-cell>
        </table:table-row>
        <table:table-row table:style-name="TableRow476">
          <table:table-cell table:style-name="TableCell477">
            <text:p text:style-name="P478">9.</text:p>
          </table:table-cell>
          <table:table-cell table:style-name="TableCell479">
            <text:p text:style-name="P480">Seimo kanceliarijos Teisės departamentas, 2024-06-13</text:p>
          </table:table-cell>
          <table:table-cell table:style-name="TableCell481">
            <text:p text:style-name="P482">2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span text:style-name="T491">9.</text:span><text:span text:style-name="T492">    </text:span><text:span text:style-name="T493">Vertinant projekto 22 straipsniu keičiamo įstatymo 31</text:span><text:span text:style-name="T494">1</text:span><text:span text:style-name="T495"> straipsnio 1 dalies 3 punktą, nustatantį, kad Valstybinės ligonių kasos direktorius turi teisę priimti administracinį sprendimą įpareigoti grąžinti asmens sveikatos priežiūros įstaigos, vaistinės ar kito ūkio subjekto neteisėtai gautas Privalomojo sveikatos draudimo fondo biudžeto lėšas, būtina pažymėti, kad Lietuvos vyriausiojo administracinio teismo praktikoje yra konstatuota, jog tai, kad atitinkami teisiniai santykiai (t. y. santykiai tarp teritorinių ligonių kasų ir asmens sveikatos priežiūros įstaigų, vaistinių ar ūkio subjektų) yra detaliai reguliuojami imperatyvaus pobūdžio viešosios teisės aktų nuostatomis, nepaneigia sutartinės civilinės atsakomybės taikymo. Pagal Lietuvos vyriausiojo administracinio teismo formuojamą praktiką, sutartinės atsakomybės priemonės nėra ekonominės sankcijos, todėl – nevertintinos pagal administracinės atsakomybės taikymo principus (žr. Lietuvos vyriausiojo administracinio teismo 2014 m. kovo 20 d. nutartį administracinėje byloje Nr. A442-673/2014). Atsižvelgiant į tai, kas išdėstyta, pažymėtina, kad tuo atveju, jeigu įpareigojimas grąžinti asmens sveikatos priežiūros įstaigos, vaistinės ar kito ūkio subjekto neteisėtai gautas Privalomojo sveikatos draudimo fondo biudžeto lėšas siejamas su sutarties, sudarytos su atitinkamu ūkio subjektu, nuostatų pažeidimu, jis negali būti sprendžiamas priimant vienašalį administracinį sprendimą. Kaip jau minėta, jeigu žalos atlyginimas (lėšų grąžinimas) siejamas su sutartinių įsipareigojimų nevykdymu, nepriklausomai nuo to, su kokių nuostatų – įstatymų ar kitų imperatyviųjų teisės aktų ar sutarties – pažeidimu susijęs šis nevykdymas, kilęs ginčas klausimas turėtų būti sprendžiamas bendrosios kompetencijos teisme, vadovaujantis sutartinės civilinės atsakomybės taikymo procedūromis. Todėl vienašališkas administracinis sprendimas įpareigoti grąžinti pagal sutartį neteisėtai gautas Privalomojo sveikatos draudimo fondo biudžeto lėšas, jeigu šis reikalavimas būtų grindžiamas sutarties nuostatų pažeidimu, būtų niekinis.</text:span></text:p>
          </table:table-cell>
          <table:table-cell table:style-name="TableCell496">
            <text:p text:style-name="P497">Nepritarti<text:s/></text:p>
          </table:table-cell>
          <table:table-cell table:style-name="TableCell498">
            <text:p text:style-name="P499"><text:span text:style-name="T500">1)<text:s/></text:span><text:span text:style-name="T501">Dėl atsakomybės <text:s/>kilmės iš teisės aktų, o ne iš sutarties reikalavimų</text:span></text:p>
            <text:p text:style-name="P502"><text:span text:style-name="T503">Pažymėtina, kad<text:s/></text:span><text:span text:style-name="T504">22 straipsniu keičiamo įstatymo 31</text:span><text:span text:style-name="T505">1</text:span><text:span text:style-name="T506"> straipsnio 1 dalies 3 punktą, nustatantį, kad Valstybinės ligonių kasos direktorius turi teisę priimti administracinį sprendimą įpareigoti grąžinti asmens sveikatos priežiūros įstaigos, vaistinės ar kito ūkio subjekto neteisėtai gautas Privalomojo sveikatos draudimo fondo biudžet</text:span><text:span text:style-name="T507">o lėšas, sietinas ne su sutartimis, bet<text:s/></text:span><text:span text:style-name="T508">su imperatyvaus pobūdžio įstatymo reikalavimais (Pvz. Sveikatos sistemos įstatymo 49 str. 5 dalyje nustatyta, kad<text:s/></text:span><text:span text:style-name="T509">valstybės laiduojama (nemokama) asmens sveikatos priežiūra LNSS įstaigose teikiama nemokamai, už šios<text:s/></text:span><text:span text:style-name="T510">priežiūros paslaugas iš paciento negali būti</text:span><text:span text:style-name="T511"> reikalaujama papildomo mokesčio.<text:s/></text:span><text:span text:style-name="T512">Tačiau ši nuostata ypač dažnai pažeidinėjama, kuomet ASP įstaigos už teikiamas paslaugas gauna apmokėjimą ne tik iš PSDF, bet ir antrą kartą reikalauja pacientų susimokėti</text:span><text:span text:style-name="T513">)</text:span><text:span text:style-name="T514">.<text:s/></text:span></text:p>
            <text:p text:style-name="P515"><text:span text:style-name="T516">Taip pat pažymėtina, kad projekto</text:span><text:span text:style-name="T517"> </text:span><text:span text:style-name="T518"><text:s/>31</text:span><text:span text:style-name="T519">1</text:span><text:span text:style-name="T520"> straipsnis reglamentuoja VLK direktoriaus sprendimus, kurie priimami </text:span><text:span text:style-name="T521">vykdant ASP įstaigų, vaistinių ir kitų ūkio subjektų, sudariusių sutartis su Valstybine ligonių kasa, veiklos priežiūrą, t.y. ne <text:s/></text:span><text:span text:style-name="T522">sutartinių įsipareigojimų, o įstatymuose įtvirtintų įpareigojimų priežiūrą. </text:span></text:p>
            <text:p text:style-name="P523"><text:span text:style-name="T524">Vykdant šias funkcijas prižiūrima PSDF lėšomis apmokamų ASP paslaugų<text:s/></text:span><text:span text:style-name="T525">atitiktis taikomiems reikalavimams</text:span><text:span text:style-name="T526">, v</text:span><text:span text:style-name="T527">aistų, medicinos pagalbos<text:s/></text:span><text:span text:style-name="T528">ir kitų priemonių<text:s/></text:span><text:span text:style-name="T529">išrašymo ir išdavimo teisėtumas,</text:span><text:span text:style-name="T530"> t. y. teisės aktų reikalavimams</text:span><text:span text:style-name="T531">. </text:span><text:span text:style-name="T532">Būtent iš šių reikalavimų pažeidimo<text:s/></text:span><text:span text:style-name="T533">kyla pareiga atlyginti (grąžinti) neteisėtai ar nepagrįstai gautas Privalomojo sveikatos draudimo fondo biudžeto lėšas.<text:s/></text:span><text:span text:style-name="T534">Taigi, neteisėtai gautų lėšų grąžinimas sietinas ne su sutartiniais, o su teisės aktų reikalavimų pažeidimais, todėl<text:s/></text:span><text:span text:style-name="T535">Valstybinės ligonių kasos direktorius<text:s/></text:span><text:span text:style-name="T536">turi teisę<text:s/></text:span><text:span text:style-name="T537">priimti atitinkamą administracinį sprendimą ir reikalauti grąžinti neteisėtai gautas</text:span><text:span text:style-name="T538"><text:s/>lėšas</text:span><text:span text:style-name="T539">.</text:span></text:p>
            <text:p text:style-name="P540"><text:span text:style-name="T541">2)<text:s/></text:span><text:span text:style-name="T542">D</text:span><text:span text:style-name="T543">ė</text:span><text:span text:style-name="T544">l VLK sudaromų sutar</text:span><text:span text:style-name="T545">čių vertinimo teismų praktikoje kaip administracinių<text:s/></text:span></text:p>
            <text:p text:style-name="P546"><text:span text:style-name="T547">Net ir tuo atveju, jei atsakomybę vertintume kaip kylančią iš sutarčių, atkreiptinas dėmesys</text:span><text:span text:style-name="T548"><text:s/>ir</text:span><text:span text:style-name="T549"><text:s/>į<text:s/></text:span><text:span text:style-name="T550">kitokią</text:span><text:span text:style-name="T551"><text:s/>teismų praktiką.<text:s/></text:span><text:span text:style-name="T552">Lietuvos vyriausiojo administracinio teismo išplėstinės teisėjų kolegijos nuomone (2008-05-06 administracinė byla Nr. A-261-339/2008), Sveikatos draudimo įstatymo 33 straipsnio 1 dalies 1 punkte numatytos<text:s/></text:span><text:span text:style-name="T553">sutartys turi būti vertinamos kaip administracinės, nes teisiniai santykiai, kurių pagrindu kyla sutartiniai įsipareigojimai, yra administraciniai, o pačios sutartys viešojo administravimo subjektų sudaromos viešosios teisės normų imperatyviojo reguliavimo pagrindais, ginant viešuosius interesus sveikatos apsaugos srityje</text:span><text:span text:style-name="T554">.</text:span></text:p>
            <text:p text:style-name="P555"><text:span text:style-name="T556">Tai, jog dėl privalomojo sveikatos draudimo fondo lėšų skyrimo sveikatos priežiūros įstaigoms yra sudaroma sutartis, nekeičia aptariamų santykių pobūdžio. Sutartis šiuo atveju yra<text:s/></text:span><text:span text:style-name="T557">priemonė</text:span><text:span text:style-name="T558"><text:s/></text:span><text:span text:style-name="T559">pagal įstatymo nustatytą paskirtį paskirstyti privalomojo sveikatos draudimo fondo lėšas, ir sprendimas dėl jos sudarymo yra priimamas pagal viešosios teisės normų, reglamentuojančių minėto tikslinio valstybinio finansinio fondo lėšų administravimą, nustatytas sąlygas ir taisykles. Teritorinė ligonių kasa, priimdama sprendimą sudaryti ar nesudaryti sutartį su sveikatos priežiūros įstaiga, įgyvendina jai suteiktus viešojo administravimo įgaliojimus ir santykiai dėl tokio pobūdžio sprendimų priėmimo yra viešojo administravimo santykiai. Tai lemia, jog sudarant šias sutartis yra taikomi viešojo administravimo principai ir Viešojo administravimo įstatymas, be kita ko įpareigojantis viešojo administravimo subjektą administracinį aktą pagrįsti faktinėmis aplinkybėmis ir teisės normomis.</text:span></text:p>
            <text:p text:style-name="P560"/>
            <text:p text:style-name="P561"><text:span text:style-name="T562">Balsavimo rezultatai:</text:span><text:span text:style-name="T563"><text:s/>pritarta bendru sutarimu</text:span></text:p>
          </table:table-cell>
        </table:table-row>
        <table:table-row table:style-name="TableRow564">
          <table:table-cell table:style-name="TableCell565">
            <text:p text:style-name="P566">10.</text:p>
          </table:table-cell>
          <table:table-cell table:style-name="TableCell567">
            <text:p text:style-name="P568">Seimo kanceliarijos Teisės departamentas, 2024-06-13</text:p>
          </table:table-cell>
          <table:table-cell table:style-name="TableCell569">
            <text:p text:style-name="P570">22</text:p>
          </table:table-cell>
          <table:table-cell table:style-name="TableCell571">
            <text:p text:style-name="P572">1</text:p>
          </table:table-cell>
          <table:table-cell table:style-name="TableCell573">
            <text:p text:style-name="P574">2</text:p>
          </table:table-cell>
          <table:table-cell table:style-name="TableCell575">
            <text:p text:style-name="P576"/>
          </table:table-cell>
          <table:table-cell table:style-name="TableCell577">
            <text:p text:style-name="P578"><text:span text:style-name="T579">10.</text:span><text:span text:style-name="T580">               </text:span><text:span text:style-name="T581">Derinant 22 straipsniu keičiamo įstatymo 31</text:span><text:span text:style-name="T582">1</text:span><text:span text:style-name="T583"> straipsnio 1 dalies 2 ir 5 punktus tarpusavyje, keičiamo įstatymo 31</text:span><text:span text:style-name="T584">1</text:span><text:span text:style-name="T585"> straipsnio 1 dalies 2 punktą siūlome dėstyti taip: „pateikti rašytinį nurodymą asmens sveikatos priežiūros įstaigai, vaistinei ar kitam ūkio subjektui pašalinti įstatymų ir (arba) kitų teisės aktų pažeidimus“.</text:span></text:p>
          </table:table-cell>
          <table:table-cell table:style-name="TableCell586">
            <text:p text:style-name="P587">Pritarti</text:p>
          </table:table-cell>
          <table:table-cell table:style-name="TableCell588">
            <text:p text:style-name="P589"><text:span text:style-name="T590">Pasiūlymas:</text:span><text:span text:style-name="T591"><text:s/>pakeisti<text:s/></text:span><text:span text:style-name="T592">22 straipsniu keičiamo įstatymo 31</text:span><text:span text:style-name="T593">1</text:span><text:span text:style-name="T594"> straipsnio 1 dalies 2 <text:s text:c="2"/>punktą ir jį išdėstyti taip:</text:span></text:p>
            <text:p text:style-name="P595"><text:span text:style-name="T596">„</text:span><text:span text:style-name="T597">2) pateikti rašytinį nurodymą asmens sveikatos priežiūros įstaigai, vaistinei ar kitam ūkio subjektui<text:s/></text:span><text:span text:style-name="T598">dėl<text:s/></text:span><text:span text:style-name="T599">pašalinti</text:span><text:span text:style-name="T600"><text:s/>įstatymų ir (arba) kitų teisės aktų pažeidim</text:span><text:span text:style-name="T601">ų</text:span><text:span text:style-name="T602">us</text:span><text:span text:style-name="T603">;</text:span><text:span text:style-name="T604">“</text:span></text:p>
            <text:p text:style-name="P605"><text:span text:style-name="T606">Balsavimo rezultatai:</text:span><text:span text:style-name="T607"><text:s/>pritarta bendru sutarimu</text:span></text:p>
          </table:table-cell>
        </table:table-row>
        <table:table-row table:style-name="TableRow608">
          <table:table-cell table:style-name="TableCell609">
            <text:p text:style-name="P610">11.</text:p>
          </table:table-cell>
          <table:table-cell table:style-name="TableCell611">
            <text:p text:style-name="P612">Seimo kanceliarijos Teisės departamentas, 2024-06-13</text:p>
          </table:table-cell>
          <table:table-cell table:style-name="TableCell613">
            <text:p text:style-name="P614">22</text:p>
          </table:table-cell>
          <table:table-cell table:style-name="TableCell615">
            <text:p text:style-name="P616">3, 4</text:p>
          </table:table-cell>
          <table:table-cell table:style-name="TableCell617">
            <text:p text:style-name="P618"/>
          </table:table-cell>
          <table:table-cell table:style-name="TableCell619">
            <text:p text:style-name="P620"/>
          </table:table-cell>
          <table:table-cell table:style-name="TableCell621">
            <text:p text:style-name="P622"><text:span text:style-name="T623">11.               Projekto 22 straipsniu keičiamo įstatymo 31</text:span><text:span text:style-name="T624">1</text:span><text:span text:style-name="T625"> straipsnio 3 ir 4 dalyse tikslintinos pateiktos nuorodos į šio straipsnio 1 dalies 2-6 punktus, kadangi keičiamo įstatymo 31</text:span><text:span text:style-name="T626">1</text:span><text:span text:style-name="T627"> straipsnio 1 dalis iš viso turi 5 punktus.</text:span></text:p>
          </table:table-cell>
          <table:table-cell table:style-name="TableCell628">
            <text:p text:style-name="P629">Pritarti</text:p>
          </table:table-cell>
          <table:table-cell table:style-name="TableCell630">
            <text:p text:style-name="P631"><text:span text:style-name="T632">Pasiūlymas:<text:s/></text:span><text:span text:style-name="T633">pakeisti 22 straipsniu keičiamo įstatymo 31</text:span><text:span text:style-name="T634">1</text:span><text:span text:style-name="T635"> straipsnio 3 ir 4 dalis ir jas išdėstyti taip:</text:span></text:p>
            <text:p text:style-name="P636"><text:span text:style-name="T637">„</text:span><text:span text:style-name="T638">3. Valstybinės ligonių kasos direktoriaus šio straipsnio 1 dalies 2–</text:span><text:span text:style-name="T639">6</text:span><text:span text:style-name="T640"><text:s/></text:span><text:span text:style-name="T641">5</text:span><text:span text:style-name="T642"><text:s/></text:span><text:span text:style-name="T643">punktuose nurodyti sprendimai turi būti priimti ne vėliau kaip per 3 mėnesius nuo asmens sveikatos priežiūros įstaigų, vaistinių ir kitų ūkio subjektų, sudariusių šio Įstatymo 26, 26</text:span><text:span text:style-name="T644">1 </text:span><text:span text:style-name="T645">ir 26</text:span><text:span text:style-name="T646">2 </text:span><text:span text:style-name="T647">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648"><text:span text:style-name="T649">4. Valstybinės</text:span><text:span text:style-name="T650"><text:s/></text:span><text:span text:style-name="T651">ligonių kasos direktorius, prieš priimdamas šio straipsnio 1 dalies 2–</text:span><text:span text:style-name="T652">6</text:span><text:span text:style-name="T653"><text:s/></text:span><text:span text:style-name="T654">5</text:span><text:span text:style-name="T655"><text:s/></text:span><text:span text:style-name="T656">punktuose nurodytus sprendimus, nustato 14 dienų terminą tikrintai asmens sveikatos priežiūros įstaigai, vaistinei ar kitam ūkio subjektui paaiškinimams pateikti.</text:span><text:span text:style-name="T657">“</text:span></text:p>
            <text:p text:style-name="P658"><text:span text:style-name="T659">Balsavimo rezultatai:</text:span><text:span text:style-name="T660"><text:s/>pritarta bendru sutarimu</text:span></text:p>
          </table:table-cell>
        </table:table-row>
        <table:table-row table:style-name="TableRow661">
          <table:table-cell table:style-name="TableCell662">
            <text:p text:style-name="P663">12.</text:p>
          </table:table-cell>
          <table:table-cell table:style-name="TableCell664">
            <text:p text:style-name="P665">Seimo kanceliarijos Teisės departamentas, 2024-06-13</text:p>
          </table:table-cell>
          <table:table-cell table:style-name="TableCell666">
            <text:p text:style-name="P667">26</text:p>
          </table:table-cell>
          <table:table-cell table:style-name="TableCell668">
            <text:p text:style-name="P669">3</text:p>
          </table:table-cell>
          <table:table-cell table:style-name="TableCell670">
            <text:p text:style-name="P671"/>
          </table:table-cell>
          <table:table-cell table:style-name="TableCell672">
            <text:p text:style-name="P673"/>
          </table:table-cell>
          <table:table-cell table:style-name="TableCell674">
            <text:p text:style-name="P675"><text:span text:style-name="T676">12.</text:span><text:span text:style-name="T677">               </text:span><text:span text:style-name="T678">Projekto 26 straipsnio 3 dalyje tikslintina nuoroda į šio įstatymo 14, 15 ir 16 straipsnius, kadangi keičiamo įstatymo 26, 26</text:span><text:span text:style-name="T679">1 </text:span><text:span text:style-name="T680">ir 26</text:span><text:span text:style-name="T681">2 </text:span><text:span text:style-name="T682">straipsniai yra išdėstyti šio įstatymo 15, 16 ir 17 straipsniuose.</text:span></text:p>
          </table:table-cell>
          <table:table-cell table:style-name="TableCell683">
            <text:p text:style-name="P684">Pritarti</text:p>
          </table:table-cell>
          <table:table-cell table:style-name="TableCell685">
            <text:p text:style-name="P686"><text:span text:style-name="T687">Pasiūlymas:<text:s/></text:span><text:span text:style-name="T688">pakeisti<text:s/></text:span><text:span text:style-name="T689">26</text:span><text:span text:style-name="T690"><text:s/>straipsni</text:span><text:span text:style-name="T691">o</text:span><text:span text:style-name="T692"><text:s/></text:span><text:span text:style-name="T693">3 dalį ir ją</text:span><text:span text:style-name="T694"><text:s/>išdėstyti taip:</text:span></text:p>
            <text:p text:style-name="P695"><text:span text:style-name="T696">„</text:span><text:span text:style-name="T697">3. Šio įstatymo<text:s/></text:span><text:span text:style-name="T698">14,<text:s/></text:span><text:span text:style-name="T699">15</text:span><text:span text:style-name="T700">,</text:span><text:span text:style-name="T701"><text:s/></text:span><text:span text:style-name="T702"><text:s/>ir<text:s/></text:span><text:span text:style-name="T703">16</text:span><text:span text:style-name="T704"><text:s/></text:span><text:span text:style-name="T705">ir 17</text:span><text:span text:style-name="T706"><text:s/>straipsniuose išdėstytų Lietuvos Respublikos sveikatos draudimo įstatymo 26, 26</text:span><text:span text:style-name="T707">1</text:span><text:span text:style-name="T708"> ir 26</text:span><text:span text:style-name="T709">2</text:span><text:span text:style-name="T710"> straipsnių nuostatos netaikomos sutartims su asmens sveikatos priežiūros įstaigomis, vaistinėmis ir ūkio subjektais, sudarytoms iki šio įstatymo įsigaliojimo dienos. Šios sutartys lieka galioti iki jose numatyto termino pabaigos.</text:span><text:span text:style-name="T711">“</text:span></text:p>
            <text:p text:style-name="P712"><text:span text:style-name="T713">Balsavimo rezultatai:</text:span><text:span text:style-name="T714"><text:s/>pritarta bendru sutarimu</text:span></text:p>
          </table:table-cell>
        </table:table-row>
      </table:table>
      <text:p text:style-name="P715"/>
      <text:p text:style-name="P716"/>
      <text:list text:style-name="LFO3" text:continue-numbering="true">
        <text:list-item>
          <text:p text:style-name="P717"><text:span text:style-name="T718">Subjektų, turinčių įstatymų leidybos iniciatyvos teisę, pasiūlymai:</text:span><text:span text:style-name="T719"><text:s/></text:span></text:p>
        </text:list-item>
      </text:list>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Eil.</text:p>
            <text:p text:style-name="P734"><text:span text:style-name="T735">Nr.</text:span></text:p>
          </table:table-cell>
          <table:table-cell table:style-name="TableCell736" table:number-rows-spanned="2">
            <text:p text:style-name="P737">Pasiūlymo teikėjas, data</text:p>
          </table:table-cell>
          <table:table-cell table:style-name="TableCell738" table:number-columns-spanned="3">
            <text:p text:style-name="P739">Siūloma keisti</text:p>
          </table:table-cell>
          <table:covered-table-cell/>
          <table:covered-table-cell/>
          <table:table-cell table:style-name="TableCell740" table:number-rows-spanned="2">
            <text:p text:style-name="P741">Pastabos</text:p>
          </table:table-cell>
          <table:table-cell table:style-name="TableCell742" table:number-rows-spanned="2">
            <text:p text:style-name="P743">Pasiūlymo turinys</text:p>
          </table:table-cell>
          <table:table-cell table:style-name="TableCell744" table:number-rows-spanned="2">
            <text:p text:style-name="P745">Komiteto / Komisijos sprendimas</text:p>
          </table:table-cell>
          <table:table-cell table:style-name="TableCell746" table:number-rows-spanned="2">
            <text:p text:style-name="P747">Argumentai,<text:s/></text:p>
            <text:p text:style-name="P748">pagrindžiantys sprendimą</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str.</text:span></text:p>
          </table:table-cell>
          <table:table-cell table:style-name="TableCell755">
            <text:p text:style-name="P756"><text:span text:style-name="T757">str. d.</text:span></text:p>
          </table:table-cell>
          <table:table-cell table:style-name="TableCell758">
            <text:p text:style-name="P759"><text:span text:style-name="T760">p.</text:span></text:p>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able:table-row table:style-name="TableRow765">
          <table:table-cell table:style-name="TableCell766">
            <text:p text:style-name="P767">1.</text:p>
          </table:table-cell>
          <table:table-cell table:style-name="TableCell768">
            <text:p text:style-name="P769"><text:span text:style-name="T770">Seimo nar</text:span><text:span text:style-name="T771">ė J. Sejonienė<text:s/></text:span><text:span text:style-name="T772">2024-0</text:span><text:span text:style-name="T773">6-13</text:span><text:span text:style-name="T774"><text:s/></text:span></text:p>
          </table:table-cell>
          <table:table-cell table:style-name="TableCell775">
            <text:p text:style-name="P776">22</text:p>
          </table:table-cell>
          <table:table-cell table:style-name="TableCell777">
            <text:p text:style-name="P778">2</text:p>
          </table:table-cell>
          <table:table-cell table:style-name="TableCell779">
            <text:p text:style-name="P780"/>
          </table:table-cell>
          <table:table-cell table:style-name="TableCell781">
            <text:p text:style-name="P782"/>
          </table:table-cell>
          <table:table-cell table:style-name="TableCell783">
            <text:p text:style-name="P784"><text:span text:style-name="T785">Argumentai:</text:span></text:p>
            <text:p text:style-name="P786"><text:span text:style-name="T787">Atkreiptinas dėmesys, kad sutarties nutraukimas su įstaiga ar vaistine yra vertintinas kaip </text:span><text:span text:style-name="T788">ultima ratio</text:span><text:span text:style-name="T789"> priemonė, kuri gali sukelti dideles ir reikšmingas teisines pasekmes. Sutarties nutraukimas gali sukelti negrįžtamas neigiamas pasekmes ne tik įstaigoms, su kuriomis nutraukus sutartį nebus galimybės jos atnaujinti, atsižvelgiant į paslaugų poreikio ir masto pasikeitimus, tačiau ir pacientams, galimybei jiems pasirinkti sveikatos priežiūros įstaigą ir sveikatos priežiūros specialistą, gauti kompensuojamuosius vaistus ir medicinos pagalbos priemones, paslaugų prieinamumui, o kai kurios paslaugos pacientams apskritai taptų neprieinamos.</text:span></text:p>
            <text:p text:style-name="P790">Siūlomu reguliavimu nėra detalizuojama poveikio priemonės taikymo ir įgyvendinimo tvarka, pažeidimai, už kuriuos taikoma griežčiausia atsakomybė, nėra diferencijuojami. Pažeidimų pobūdis gali svyruoti nuo netinkamo dokumentų pildymo, vaistų skyrimo ar išdavimo, iki smulkių ar sunkių paciento teisių, asmens duomenų apsaugos ar kitų pažeidimų. Atkreiptinas dėmesys, kad pildomo 341 straipsnio 2 dalyje nurodytas pažeidimo mažareikšmiškumo nustatymas turi įtakos tik pažeidimo tyrimo procedūrai, bet neeliminuoja galimybės nutraukti sutartį net ir tuo atveju, jei nustatyti pažeidimai vertintini kaip mažareikšmiai.</text:p>
            <text:p text:style-name="P791">Iš teikiamo reguliavimo nėra aišku, ar įgaliotos institucijos turi teisę vertinti kitas aplinkybes ar formaliai vykdyti įstatymo nuostatas ir visais atvejais nutraukti sutartį. Kokia apimtimi, kokiais atvejais, kriterijais ir tvarka remiantis įgaliotos institucijos gali taikyti šią kraštutinę priemonę, numatyti galimybės taikyti šią priemonė išimtis.</text:p>
            <text:p text:style-name="P792">Pagrįstai manytina, kad sutarties nutraukimas su įstaiga gali turėti didelę reikšmę paslaugų prieinamumui. Jau šiuo metu sveikatos apsaugos sistema susiduria su iššūkiais dėl laukimo eilių vizitams pas gydytoją specialistą, išvengiamo mirtingumo rodikliai kai kuriais aspektais viršija ES vidurkį. To neįvertinus, poveikio priemonės tikslas – atgrasyti įstaigas nuo teisės aktų pažeidimo ir vykdyti VLK ir TLK nurodymus bus neproporcingas dėl poveikio priemonės atsiradusiems padariniams – reikšmingai sumažės paslaugų prieinamumas, o tam tikros paslaugos, kurios teikiamos tik vienoje ar keliose įstaigose (miesto, regiono, ar valstybiniu mastu) pacientams apskritai taptų neprieinamos.</text:p>
            <text:p text:style-name="P793">Atsižvelgiant į tai, kad siekiamas poveikio priemonės tikslas būtų proporcingas ir adekvatus padarinių atsiradimui, siūlytina įtvirtinti, kad esant mažareikšmiam teisės aktų pažeidimui, VLK sutartis su asmens sveikatos priežiūros įstaiga, vaistine ar kitu ūkio subjektų negalėtų būti nutraukta.</text:p>
            <text:p text:style-name="P794"> </text:p>
            <text:p text:style-name="P795"><text:span text:style-name="T796">Pasiūlymas:</text:span></text:p>
            <text:p text:style-name="P797"><text:span text:style-name="T798">Pakeisti Projekto 22 straipsniu pildomo Lietuvos Respublikos sveikatos draudimo įstatymo 34</text:span><text:span text:style-name="T799">1</text:span><text:span text:style-name="T800"> straipsnio 2 dalį ir ją išdėstyti taip:</text:span></text:p>
            <text:p text:style-name="P801"><text:span text:style-name="T802">„2. Nustačius įstatymų ir (arba) kitų teisės aktų reikalavimų pažeidimo faktą, kuris vertintinas kaip mažareikšmis teisės aktų reikalavimų pažeidimas </text:span><text:span text:style-name="T803">Valstybinės ligonių kasos direktoriaus</text:span><text:span text:style-name="T804"> </text:span><text:span text:style-name="T805">šio straipsnio 1 dalies 5 punkte nurodytas sprendimas nutraukti sutartį arba jos dalį neįvykdžius šios dalies 2–4 punktuose nurodyto sprendimo iki sutarties arba jos dalies galiojimo sustabdymo termino pabaigos negali būti priimamas. </text:span><text:span text:style-name="T806">ir</text:span><text:span text:style-name="T807"> </text:span><text:span text:style-name="T808">kurį</text:span><text:span text:style-name="T809"> </text:span><text:span text:style-name="T810">Jei mažareikšmį teisės aktų reikalavimų pažeidimą</text:span><text:span text:style-name="T811"> galima ištaisyti nedelsiant, dalyvaujant asmens sveikatos priežiūros įstaigos, vaistinės ar kito ūkio subjekto veiklos priežiūrą atliekančiam Valstybinės ligonių kasos valstybės tarnautojui, tokio pažeidimo tyrimas nutraukiamas, įstatymų numatytos </text:span><text:span text:style-name="T812">kitos</text:span><text:span text:style-name="T813"> poveikio priemonės neskiriamos, o ūkio subjektui pareiškiama žodinė pastaba. Tais atvejais, kai mažareikšmio teisės aktų reikalavimų pažeidimo nedelsiant, dalyvaujant ūkio subjektų veiklos priežiūrą atliekančiam Valstybinės ligonių kasos valstybės tarnautojui, ištaisyti negalima,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 taip pat šių pažeidimų pašalinimo terminus tvirtina sveikatos apsaugos ministras ar jo įgaliota institucija.“</text:span></text:p>
          </table:table-cell>
          <table:table-cell table:style-name="TableCell814">
            <text:p text:style-name="P815">Nepritarti</text:p>
          </table:table-cell>
          <table:table-cell table:style-name="TableCell816">
            <text:p text:style-name="P817"><text:span text:style-name="T818">Pasiūlymo idėjai, kad už mažareikšmius pažeidimus nebūtų skiriamos griežčiausios poveikio priemonės</text:span><text:span text:style-name="T819"><text:s/>pritartina,<text:s/></text:span><text:span text:style-name="T820">tačiau, manytina, kad pasiūlymas perteklinis, nes<text:s/></text:span><text:span text:style-name="T821">šioje dalyje<text:s/></text:span><text:span text:style-name="T822">jau nustatyta</text:span><text:span text:style-name="T823">, kad</text:span><text:span text:style-name="T824"><text:s/>mažareikšmio pažeidimo tyrimas<text:s/></text:span><text:span text:style-name="T825">nutraukiamas, įstatymų numatytos poveikio priemonės neskiriamos, o ūkio subjektui pareiškiama žodinė pastaba.<text:s/></text:span></text:p>
            <text:p text:style-name="P826"/>
            <text:p text:style-name="P827"><text:span text:style-name="T828">Balsavimo rezultatai</text:span><text:span text:style-name="T829">:</text:span><text:span text:style-name="T830"><text:s/>už – 2, prieš – 6, susilaikė 1.</text:span></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able:table-cell>
        </table:table-row>
        <table:table-row table:style-name="TableRow888">
          <table:table-cell table:style-name="TableCell889">
            <text:p text:style-name="P890">2.</text:p>
          </table:table-cell>
          <table:table-cell table:style-name="TableCell891">
            <text:p text:style-name="P892"><text:span text:style-name="T893">Seimo nar</text:span><text:span text:style-name="T894">ė J. Sejonienė<text:s/></text:span><text:span text:style-name="T895">2024-06-13</text:span><text:span text:style-name="T896"><text:s/></text:span></text:p>
          </table:table-cell>
          <table:table-cell table:style-name="TableCell897">
            <text:p text:style-name="P898">22</text:p>
          </table:table-cell>
          <table:table-cell table:style-name="TableCell899">
            <text:p text:style-name="P900">2</text:p>
          </table:table-cell>
          <table:table-cell table:style-name="TableCell901">
            <text:p text:style-name="P902"/>
          </table:table-cell>
          <table:table-cell table:style-name="TableCell903">
            <text:p text:style-name="P904"/>
          </table:table-cell>
          <table:table-cell table:style-name="TableCell905">
            <text:p text:style-name="P906"><text:span text:style-name="T907">Argumentai: </text:span></text:p>
            <text:p text:style-name="P908">Siekiant pažeidimų tyrimo objektyvumo ir nešališkumo, siūloma atsisakyti galimybės mažareikšmių kriterijų aprašą tvirtinti sveikatos apsaugos ministro įgaliotai institucijai. Priešingu atveju susidarytų situacija, kad atsakomybės pagrindus tvirtina, pažeidimus tiria ir poveikio priemones skiria ta pati institucija – Valstybinė ligonių kasa.</text:p>
            <text:p text:style-name="P909"> </text:p>
            <text:p text:style-name="P910"><text:span text:style-name="T911">Pasiūlymas:</text:span></text:p>
            <text:p text:style-name="P912"><text:span text:style-name="T913">Pakeisti Projekto 22 straipsniu pildomo Lietuvos Respublikos sveikatos draudimo įstatymo 34</text:span><text:span text:style-name="T914">1</text:span><text:span text:style-name="T915"> straipsnio 2 dalį ir ją išdėstyti taip:</text:span></text:p>
            <text:p text:style-name="P916"><text:span text:style-name="T917">„2. Nustačius įstatymų ir (arba) kitų teisės aktų reikalavimų pažeidimo faktą, kuris vertintinas kaip mažareikšmis teisės aktų reikalavimų pažeidimas ir kurį galima ištaisyti nedelsiant, asmens sveikatos priežiūros įstaigos, vaistinės ar kito ūkio subjekto veiklos priežiūrą atliekančio Valstybinės ligonių kasos arba teritorinės ligonių kasos valstybės tarnautojo ar darbuotojo akivaizdoje tokio pažeidimo tyrimas nutraukiamas, įstatymų numatytos poveikio priemonės neskiriamos, o ūkio subjektui pareiškiama žodinė pastaba. Tais atvejais, kai mažareikšmio teisės aktų reikalavimų pažeidimo nedelsiant ištaisyti negalima ūkio subjektų veiklos priežiūrą atliekančio Valstybinės ligonių kasos arba teritorinės ligonių kasos valstybės tarnautojo ar darbuotojo akivaizdoje,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 tvirtina sveikatos apsaugos ministras </text:span><text:span text:style-name="T918">ar jo įgaliota institucija</text:span><text:span text:style-name="T919">.“</text:span></text:p>
          </table:table-cell>
          <table:table-cell table:style-name="TableCell920">
            <text:p text:style-name="P921">Nepritarti</text:p>
            <text:p text:style-name="P922"/>
          </table:table-cell>
          <table:table-cell table:style-name="TableCell923">
            <text:p text:style-name="P924"><text:span text:style-name="T925">Atkreiptinas dėmesys, kad <text:s/>Sveikatos draudimo įstatymo 15 straipsnio 11 dalyje yra<text:s/></text:span><text:span text:style-name="T926">nustatyta, kad ž</text:span><text:span text:style-name="T927">alos PSDF biudžetui pripažinimo mažareikšme žala tvarką (VLK direktoriaus įsakymas) ir mažareikšmės žalos dydį (VLK direktoriaus įsakymas), kai žala PSDF biudžetui neišieškoma nustato sveikatos apsaugos ministras ar jo įgaliota institucija, todėl siekiant nuoseklumo turėtų būti numatytos analogiškos nuostatos.</text:span></text:p>
            <text:p text:style-name="P928"/>
            <text:p text:style-name="P929"><text:span text:style-name="T930">Balsavimo rezultatai</text:span><text:span text:style-name="T931">:</text:span><text:span text:style-name="T932"><text:s/>3 – už, 6 –</text:span><text:span text:style-name="T933"><text:s/>prieš, 0 susilaikė.</text:span></text:p>
          </table:table-cell>
        </table:table-row>
        <table:table-row table:style-name="TableRow934">
          <table:table-cell table:style-name="TableCell935">
            <text:p text:style-name="P936">3.</text:p>
          </table:table-cell>
          <table:table-cell table:style-name="TableCell937">
            <text:p text:style-name="P938"><text:span text:style-name="T939">Seimo nar</text:span><text:span text:style-name="T940">ė J. Sejonienė<text:s/></text:span><text:span text:style-name="T941">2024-06-13</text:span><text:span text:style-name="T942"><text:s/></text:span></text:p>
          </table:table-cell>
          <table:table-cell table:style-name="TableCell943">
            <text:p text:style-name="P944">22</text:p>
          </table:table-cell>
          <table:table-cell table:style-name="TableCell945">
            <text:p text:style-name="P946">7</text:p>
          </table:table-cell>
          <table:table-cell table:style-name="TableCell947">
            <text:p text:style-name="P948"/>
          </table:table-cell>
          <table:table-cell table:style-name="TableCell949">
            <text:p text:style-name="P950"/>
          </table:table-cell>
          <table:table-cell table:style-name="TableCell951">
            <text:p text:style-name="P952"><text:span text:style-name="T953">Argumentai:</text:span></text:p>
            <text:p text:style-name="P954"><text:span text:style-name="T955">Atsižvelgiant į galimą reikšmingų pasekmių atsiradimą tiek paslaugų prieinamumui, tiek sutarčių su VLK subjektams Valstybinės ligonių kasos direktoriui priėmus vieną iš  34</text:span><text:span text:style-name="T956">1</text:span><text:span text:style-name="T957"> straipsnio 1 dalyje nurodytų sprendimų, siūlytina įtvirtinti Valstybinės ligonių kasos direktoriaus šio straipsnio 1 dalyje nurodytų sprendimų įsigaliojimo ir vykdymo apribojimus tais atvejais, jei asmens sveikatos priežiūros įstaigos, vaistinės ar kitų ūkio subjektai juos apskundžia įstatymo nustatyta tvarka iki teismo sprendimo (nutarties) įsiteisėjimo dienos.</text:span></text:p>
            <text:p text:style-name="P958"> </text:p>
            <text:p text:style-name="P959"><text:span text:style-name="T960">Pasiūlymas:</text:span></text:p>
            <text:p text:style-name="P961"><text:span text:style-name="T962">Pakeisti Projekto 22 straipsniu pildomo Lietuvos Respublikos sveikatos draudimo įstatymo 34</text:span><text:span text:style-name="T963">1</text:span><text:span text:style-name="T964"> straipsnį 7 dalį ir ją išdėstyti taip:</text:span></text:p>
            <text:p text:style-name="P965"><text:span text:style-name="T966">„7.</text:span><text:span text:style-name="T967"> </text:span><text:span text:style-name="T968">Valstybinės ligonių kasos direktoriaus šio straipsnio 1 dalyje nurodyti sprendimai gali būti skundžiami Lietuvos Respublikos administracinių bylų teisenos įstatymo nustatyta tvarka. Apskundimas </text:span><text:span text:style-name="T969">nesustabdo</text:span><text:span text:style-name="T970"> </text:span><text:span text:style-name="T971">sustabdo</text:span><text:span text:style-name="T972"> šių sprendimų </text:span><text:span text:style-name="T973">vykdymo</text:span><text:span text:style-name="T974"> </text:span><text:span text:style-name="T975">vykdymą iki</text:span><text:span text:style-name="T976"> </text:span><text:span text:style-name="T977">teismo sprendimo (nutarties) įsiteisėjimo dienos</text:span><text:span text:style-name="T978">.“</text:span></text:p>
          </table:table-cell>
          <table:table-cell table:style-name="TableCell979">
            <text:p text:style-name="P980">Nepritarti</text:p>
          </table:table-cell>
          <table:table-cell table:style-name="TableCell981">
            <text:p text:style-name="P982">Pasiūlymas prieštarauja<text:s/>Sveikatos priežiūros įstaigų įstatymo<text:s/>58 str. 3 daliai, kurioje<text:s/>nustatyta, kad sprendimų apskundimas nesustabdo įstaigų veiklą kontroliuojančių valstybės institucijų nutarimų vykdymo. VLK direktoriaus<text:s/><text:s/>sprendimą skundžiantis asmuo<text:s/>turi teisę<text:s/>teismo prašyti<text:s/>kartu<text:s/>stabdyti<text:s/>ir<text:s/>VLK sprendimo vykdymą, vadovaujantis<text:s/>Administracinių bylų teisenos įstatymu, kol nagrinėjamas skundas.</text:p>
            <text:p text:style-name="P983"/>
            <text:p text:style-name="P984"><text:span text:style-name="T985">Balsavimo rezultatai</text:span><text:span text:style-name="T986">:</text:span><text:span text:style-name="T987"><text:s/>3 – už, 6 –</text:span><text:span text:style-name="T988"><text:s/>prieš, 0 susilaikė.</text:span></text:p>
            <text:p text:style-name="P989"/>
          </table:table-cell>
        </table:table-row>
        <table:table-row table:style-name="TableRow990">
          <table:table-cell table:style-name="TableCell991">
            <text:p text:style-name="P992">4.</text:p>
          </table:table-cell>
          <table:table-cell table:style-name="TableCell993">
            <text:p text:style-name="P994"><text:span text:style-name="T995">Seimo nar</text:span><text:span text:style-name="T996">ė J. Sejonienė<text:s/></text:span><text:span text:style-name="T997">2024-06-13</text:span><text:span text:style-name="T998"><text:s/></text:span></text:p>
          </table:table-cell>
          <table:table-cell table:style-name="TableCell999">
            <text:p text:style-name="P1000">22</text:p>
          </table:table-cell>
          <table:table-cell table:style-name="TableCell1001">
            <text:p text:style-name="P1002">8</text:p>
          </table:table-cell>
          <table:table-cell table:style-name="TableCell1003">
            <text:p text:style-name="P1004"/>
          </table:table-cell>
          <table:table-cell table:style-name="TableCell1005">
            <text:p text:style-name="P1006"/>
          </table:table-cell>
          <table:table-cell table:style-name="TableCell1007">
            <text:p text:style-name="P1008"><text:span text:style-name="T1009">Argumentai:</text:span></text:p>
            <text:p text:style-name="P1010">Svarstant klausimą dėl asmens sveikatos priežiūros įstaigų, vaistinių ir kitų ūkio subjektų padarytų pažeidimų (neatitikčių) ir tai lemiančio poreikio Sveikatos draudimo įstatyme įtvirtinti papildomus įgaliojimus VLK direktoriui, paaiškėjo, kad teisės aktų pažeidimus ne visada lemia subjektų tyčiniai veiksmai. Pažeidimus (neatitiktis)  lemia ir Elektroninės sveikatos paslaugų ir bendradarbiavimo infrastruktūros sutrikimai, informacinės sistemos trūkumai, nepakankamas, neišsamus paslaugų kainodaros aprašymas, dažni poįstatyminių teisės aktų, reglamentuojančių asmens sveikatos priežiūros paslaugų teikimą, organizavimą ir finansavimą pokyčiai, teisės aktų tarpusavio nesuderinamumas, kitos nuo konkrečių subjektų veiksmų  nepriklausančios priežastys.</text:p>
            <text:p text:style-name="P1011">Atsižvelgiant į tai, siūlytina įstatyme nustatyti galimybę Valstybinės ligonių kasos direktoriui priimti sprendimus ir iš to kylančias teisines pasekmes tik tais atvejais, jei pažeidimą lėmė tyčiniai asmens sveikatos priežiūros įstaigų, vaistinių ir kitų ūkio subjektų veiksmai ar piktnaudžiavimas ir žalos atsiradimo neįtakojo aukščiau nurodytos aplinkybės.</text:p>
            <text:p text:style-name="P1012"> </text:p>
            <text:p text:style-name="P1013"><text:span text:style-name="T1014">Pasiūlymas:</text:span></text:p>
            <text:p text:style-name="P1015"><text:span text:style-name="T1016">Papildyti Projekto 22 straipsniu pildomo Lietuvos Respublikos sveikatos draudimo įstatymo 34</text:span><text:span text:style-name="T1017">1</text:span><text:span text:style-name="T1018"> straipsnį nauja 8 dalimi ir ją išdėstyti taip:</text:span></text:p>
            <text:p text:style-name="P1019"><text:span text:style-name="T1020">„</text:span><text:span text:style-name="T1021">8.</text:span><text:span text:style-name="T1022"> </text:span><text:span text:style-name="T1023">Valstybinės ligonių kasos direktoriaus šio straipsnio 1 dalies 2–5 punktuose nurodyti sprendimai gali būti priimami tik tais atvejais, kai žala padaryta tyčia ar piktnaudžiaujant ir žalos atsiradimui esminės įtakos nesudarė nuo asmens sveikatos priežiūros įstaigų, vaistinių ar kitų ūkio subjektų, sudariusių sutartis su Valstybine ligonių kasa, veiksmų  nepriklausančios priežastys.</text:span><text:span text:style-name="T1024">“</text:span></text:p>
          </table:table-cell>
          <table:table-cell table:style-name="TableCell1025">
            <text:p text:style-name="P1026">Nepritarti</text:p>
          </table:table-cell>
          <table:table-cell table:style-name="TableCell1027">
            <text:p text:style-name="P1028"><text:span text:style-name="T1029">Atkreiptinas dėmesys, kad<text:s/></text:span><text:span text:style-name="T1030">22 straipsniu pi</text:span><text:span text:style-name="T1031">l</text:span><text:span text:style-name="T1032">domo<text:s/></text:span><text:span text:style-name="T1033">31</text:span><text:span text:style-name="T1034">1<text:s/></text:span><text:span text:style-name="T1035">straipsnio 1 dalies 2-5 punktuose<text:s/></text:span><text:span text:style-name="T1036">įtvirtinti tokie VLK direktoriaus sprendimai kaip:</text:span></text:p>
            <text:p text:style-name="P1037">- nurodymas pašalinti pažeidimą;</text:p>
            <text:p text:style-name="P1038">- įpareigojimas grąžinti neteisėtai gautas lėšas;</text:p>
            <text:p text:style-name="P1039">- nurodymas grąžinti neteisėtai paimtą mokestį iš paciento;</text:p>
            <text:p text:style-name="P1040"><text:span text:style-name="T1041">-<text:s/></text:span><text:span text:style-name="T1042">30 d.<text:s/></text:span><text:span text:style-name="T1043">sutarties (jos dalies) vykdymo stabdymas, jei aukščiau nurodyti sprendimai nevykdomi<text:s/></text:span><text:span text:style-name="T1044">30 dien</text:span><text:span text:style-name="T1045">ų, o neįvykdžius sprendimo per sustabdymo terminą, nutraukti sutartį (jos dalį).</text:span></text:p>
            <text:p text:style-name="P1046">Tokio pobūdžio VLK direktoriaus sprendimų priėmimui<text:s/>pažeidimo padariusio subjekto kaltės forma reikšmės neturi. Šiuo atveju svarbu faktas, kad pažeisti teisės aktų reikalavimai ir tokią situaciją reikia ištaisyti – pašalinti pažeidimus, grąžinti neteisėtai gautas lėšas<text:s/>(lėšų atidavimas teisėtam savininkui, duomenų ištaisymas, kitų trūkumų pašalinimas<text:s/>ir pan.)<text:s/>ir t.t. <text:s/></text:p>
            <text:p text:style-name="P1047"/>
            <text:p text:style-name="P1048"><text:span text:style-name="T1049">Balsavimo rezultatai</text:span><text:span text:style-name="T1050">:</text:span><text:span text:style-name="T1051"><text:s/>4 – už, 5 –</text:span><text:span text:style-name="T1052"><text:s/>prieš, 0 susilaikė.</text:span></text:p>
          </table:table-cell>
        </table:table-row>
        <table:table-row table:style-name="TableRow1053">
          <table:table-cell table:style-name="TableCell1054">
            <text:p text:style-name="P1055">5.</text:p>
          </table:table-cell>
          <table:table-cell table:style-name="TableCell1056">
            <text:p text:style-name="P1057"><text:span text:style-name="T1058">Seimo nar</text:span><text:span text:style-name="T1059">ė J. Sejonienė<text:s/></text:span><text:span text:style-name="T1060">2024-06-13</text:span><text:span text:style-name="T1061"><text: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I</text:p>
          </table:table-cell>
          <table:table-cell table:style-name="TableCell1070">
            <text:p text:style-name="P1071"><text:span text:style-name="T1072">A</text:span><text:span text:style-name="T1073">rgumentai:</text:span></text:p>
            <text:p text:style-name="P1074"><text:span text:style-name="T1075">2024 m. gegužės 15 d. Sveikatos reikalų komiteto posėdyje pritarta Seimo narių A. Matulo, Z. Streikaus, R. Šalaševičiūtės pasiūlymui (toliau – Pasiūlymas) ir į Sveikatos draudimo įstatymo Nr. I-1343 4, 6, 7, 8, 9, 9</text:span><text:span text:style-name="T1076">1</text:span><text:span text:style-name="T1077">, 9</text:span><text:span text:style-name="T1078">2</text:span><text:span text:style-name="T1079">, 11, 12</text:span><text:span text:style-name="T1080">1</text:span><text:span text:style-name="T1081">, 14, 18, 20, 23, 26, 26</text:span><text:span text:style-name="T1082">1</text:span><text:span text:style-name="T1083">, 26</text:span><text:span text:style-name="T1084">2</text:span><text:span text:style-name="T1085">, 27, 28, 30, 31 straipsnių, V ir VI skyrių pakeitimo bei 32, 33, 34, 35 ir 36 straipsnių pripažinimo netekusiais galios įstatymo projektą (toliau – Įstatymo projektas) įtrauktos nuostatos dėl Valstybinės ligonių kasos (toliau – VLK) direktoriaus įgaliojimų išplėtimo.</text:span></text:p>
            <text:p text:style-name="P1086">Manytina, kad pasiūlytas naujas teisinis reguliavimas nėra iki galo išdiskutuotas, suderintas su socialiniais partneriais, nėra atlikta sisteminė asmens sveikatos priežiūros įstaigų, vaistinių ir kitų ūkio subjektų padarytų pažeidimų ir atsiradusių neatitikčių priežasčių analizė, poveikio sveikatos priežiūros paslaugų prieinamumui vertinimas. Pasiūlymui nepritarimą raštu išreiškė ne tik sveikatos priežiūros specialistams, sveikatos priežiūros įstaigoms ir vaistinėms, bet ir pacientams atstovaujančios organizacijos.</text:p>
            <text:p text:style-name="P1087">Svarstant klausimą dėl asmens sveikatos priežiūros įstaigų, vaistinių ir kitų ūkio subjektų padarytų pažeidimų (neatitikčių) ir tai lemiančio poreikio Sveikatos draudimo įstatyme įtvirtinti papildomus įgaliojimus VLK direktoriui, paaiškėjo, kad teisės aktų pažeidimus ne visada lemia subjektų tyčiniai veiksmai. Pažeidimus (neatitiktis)  lemia ir Elektroninės sveikatos paslaugų ir bendradarbiavimo infrastruktūros sutrikimai, informacinės sistemos trūkumai, nepakankamas, neišsamus paslaugų kainodaros aprašymas, dažni poįstatyminių teisės aktų, reglamentuojančių asmens sveikatos priežiūros paslaugų teikimą, organizavimą ir finansavimą pokyčiai, teisės aktų tarpusavio nesuderinamumas, kitos nuo konkrečių subjektų veiksmų  nepriklausančios priežastys.</text:p>
            <text:p text:style-name="P1088">Paminėtina, kad subjektų tyčia pažeidžiančių teisės aktų reikalavimus ir (ar) sutarčių su ligonių kasomis nuostatas veiksmai, piktnaudžiavimas ir siekis apgaule įgyti valstybės lėšas jau dabar gali būti vertinamas civilinės ar baudžiamosios teisės kontekste. Papildomų įgaliojimų VLK direktoriui įtvirtinimas nesant  neatitikčių (pažeidimų) sisteminės analizės, bendro sutarimo, teisinių, organizacinių ir sisteminių sveikatos sektoriaus problemų išsprendimo, tinkamos komunikacijos formuotų neigiamą visuomenės požiūrį į visą sveikatos sistemos sektorių, priešintų veikiančius viešąjį ir privatų sektorius, įskaitant, bet neapsiribojant lygiateisiškumo aspektu, nebūtų teisingas ir atsakingas veikiančių asmens sveikatos priežiūros įstaigų, vaistinių ir kitų ūkio subjektų atžvilgiu. Esant nurodytoms priežastims ir aplinkybėms, šiuo laikotarpiu, teisinis reglamentavimas ir veiksmai turėtų būti orientuoti į sveikatos sistemos tobulinimą bei pažeidimų prevenciją.</text:p>
            <text:p text:style-name="P1089">Remiantis aukščiau išdėstytu, siūlytina atsisakyti Pasiūlymo pagrindu Įstatymo projekte atsiradusio teisinio reguliavimo ir papildomų VLK direktoriaus įgaliojimų įtvirtinimą įstatyme svarstyti tik po to, kai bus rastas sutarimas su socialiniais partneriais, o taip pat patobulinti teisiniai, organizaciniai, sisteminiai veiksniai, įtakojantys galimas neatitiktis ir pažeidimus.</text:p>
            <text:p text:style-name="P1090"> </text:p>
            <text:p text:style-name="P1091"><text:span text:style-name="T1092">Pasiūlymas:</text:span></text:p>
            <text:p text:style-name="P1093">Pakeisti Įstatymo projekto pavadinimą ir jį išdėstyti taip:</text:p>
            <text:p text:style-name="P1094"><text:span text:style-name="T1095"> </text:span></text:p>
            <text:p text:style-name="P1096">LIETUVOS RESPUBLIKOS</text:p>
            <text:p text:style-name="P1097"><text:span text:style-name="T1098">SVEIKATOS DRAUDIMO ĮSTATYMO NR. I-1343 4, 6, 7, 8, 9, 9</text:span><text:span text:style-name="T1099">1</text:span><text:span text:style-name="T1100">, 9</text:span><text:span text:style-name="T1101">2</text:span><text:span text:style-name="T1102">, 11, 12</text:span><text:span text:style-name="T1103">1</text:span><text:span text:style-name="T1104">, 14, 16, 18, 20, 23, 26, 26</text:span><text:span text:style-name="T1105">1</text:span><text:span text:style-name="T1106">, 26</text:span><text:span text:style-name="T1107">2</text:span><text:span text:style-name="T1108">, 27, 28, 30, 31 STRAIPSNIŲ, V IR VI SKYRIŲ PAKEITIMO</text:span><text:span text:style-name="T1109">, ĮSTATYMO PAPILDYMO 31</text:span><text:span text:style-name="T1110">1</text:span><text:span text:style-name="T1111"> STRAIPSNIU</text:span><text:span text:style-name="T1112"> BEI 32, 33, 34, 35 IR 36 STRAIPSNIŲ PRIPAŽINIMO NETEKUSIAIS GALIOS</text:span></text:p>
            <text:p text:style-name="P1113">ĮSTATYMAS</text:p>
            <text:p text:style-name="P1114"/>
          </table:table-cell>
          <table:table-cell table:style-name="TableCell1115">
            <text:p text:style-name="P1116">Nepritarti</text:p>
          </table:table-cell>
          <table:table-cell table:style-name="TableCell1117">
            <text:p text:style-name="P1118">Pasiūlymas susijęs su J. Sejonienės pasiūlymu išbraukti 22 straipsnį, kuriam siūloma nepritarti</text:p>
            <text:p text:style-name="P1119"/>
            <text:p text:style-name="P1120"><text:span text:style-name="T1121">Balsavimo rezultatai</text:span><text:span text:style-name="T1122">:</text:span><text:span text:style-name="T1123"><text:s/>3 – už, 6 – prieš, 0 – susilaikė.</text:span></text:p>
          </table:table-cell>
        </table:table-row>
        <table:table-row table:style-name="TableRow1124">
          <table:table-cell table:style-name="TableCell1125">
            <text:p text:style-name="P1126">6.</text:p>
          </table:table-cell>
          <table:table-cell table:style-name="TableCell1127">
            <text:p text:style-name="P1128"><text:span text:style-name="T1129">Seimo nar</text:span><text:span text:style-name="T1130">ė J. Sejonienė<text:s/></text:span><text:span text:style-name="T1131">2024-06-13</text:span><text:span text:style-name="T1132"><text:s/></text:span></text:p>
          </table:table-cell>
          <table:table-cell table:style-name="TableCell1133">
            <text:p text:style-name="P1134">22</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pan text:style-name="T1143">Argumentai:</text:span></text:p>
            <text:p text:style-name="P1144">Tie patys.</text:p>
            <text:p text:style-name="P1145"> </text:p>
            <text:p text:style-name="P1146"><text:span text:style-name="T1147">Pasiūlymas:</text:span></text:p>
            <text:p text:style-name="P1148"><text:span text:style-name="T1149">Išbraukti Įstatymo projekto 22 straipsniu papildytą Lietuvos Respublikos sveikatos draudimo įstatymo 31</text:span><text:span text:style-name="T1150">1 </text:span><text:span text:style-name="T1151">straipsnį:</text:span></text:p>
            <text:p text:style-name="P1152"><text:span text:style-name="T1153">„</text:span><text:span text:style-name="T1154">22 straipsnis. Įstatymo papildymas 31</text:span><text:span text:style-name="T1155">1 </text:span><text:span text:style-name="T1156">straipsniu</text:span></text:p>
            <text:p text:style-name="P1157"><text:span text:style-name="T1158">Papildyti Įstatymą 31</text:span><text:span text:style-name="T1159">1 </text:span><text:span text:style-name="T1160">straipsniu:</text:span></text:p>
            <text:p text:style-name="P1161"><text:span text:style-name="T1162">„</text:span><text:span text:style-name="T1163">31</text:span><text:span text:style-name="T1164">1</text:span><text:span text:style-name="T1165"> straipsnis. Valstybinės ligonių kasos direktoriaus sprendimai, priimami vykdant asmens sveikatos priežiūros įstaigų, vaistinių ir kitų ūkio subjektų, sudariusių sutartis su Valstybine ligonių kasa, veiklos priežiūrą</text:span></text:p>
            <text:p text:style-name="P1166"><text:span text:style-name="T1167">1. Valstybinės ligonių kasos direktorius, vykdydamas asmens sveikatos priežiūros įstaigų, vaistinių ir kitų ūkio subjektų, sudariusių šio Įstatymo 26, 26</text:span><text:span text:style-name="T1168">1 </text:span><text:span text:style-name="T1169">ir 26</text:span><text:span text:style-name="T1170">2</text:span><text:span text:style-name="T1171"> straipsniuose nurodytas sutartis su Valstybine ligonių kasa, veiklos priežiūrą, priima šiuos sprendimus dėl poveikio priemonių taikymo:</text:span></text:p>
            <text:p text:style-name="P1172"><text:span text:style-name="T1173">1) sustabdyti sutarties vykdymą arba nutraukti sutartį su asmens sveikatos priežiūros įstaiga 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1174"><text:span text:style-name="T1175">2) pateikti rašytinį nurodymą asmens sveikatos priežiūros įstaigai, vaistinei ar kitam ūkio subjektui dėl įstatymų ir (arba) kitų teisės aktų pažeidimų;</text:span></text:p>
            <text:p text:style-name="P1176"><text:span text:style-name="T1177">3) įpareigoti grąžinti asmens sveikatos priežiūros įstaigos, vaistinės ar kito ūkio subjekto neteisėtai gautas Privalomojo sveikatos draudimo fondo biudžeto lėšas;</text:span></text:p>
            <text:p text:style-name="P1178"><text:span text:style-name="T1179">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1180"><text:span text:style-name="T1181">5) 30 kalendorinių dienų sustabdyti sutarties arba jos dalies vykdymą 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 galiojimo sustabdymo termino pabaigos, nutraukti sutartį arba jos dalį.</text:span></text:p>
            <text:p text:style-name="P1182"><text:span text:style-name="T1183">2. Nustačius įstatymų ir (arba) kitų teisės aktų reikalavimų pažeidimo faktą, kuris vertintinas kaip mažareikšmis teisės aktų reikalavimų pažeidimas ir kurį galima ištaisyti nedelsiant, dalyvaujant asmens sveikatos priežiūros įstaigos, vaistinės ar kito ūkio subjekto veiklos priežiūrą atliekančiam Valstybinės ligonių kasos valstybės tarnautojui, tokio pažeidimo tyrimas nutraukiamas, įstatymų numatytos poveikio priemonės neskiriamos, o ūkio subjektui pareiškiama žodinė pastaba. Tais atvejais, kai mažareikšmio teisės aktų reikalavimų pažeidimo nedelsiant, dalyvaujant ūkio subjektų veiklos priežiūrą atliekančiam Valstybinės ligonių kasos valstybės tarnautojui, ištaisyti negalima,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 taip pat šių pažeidimų pašalinimo terminus tvirtina sveikatos apsaugos ministras ar jo įgaliota institucija.</text:span></text:p>
            <text:p text:style-name="P1184"><text:span text:style-name="T1185">3. Valstybinės ligonių kasos direktoriaus šio straipsnio 1 dalies 2–6 punktuose nurodyti sprendimai turi būti priimti ne vėliau kaip per 3 mėnesius nuo asmens sveikatos priežiūros įstaigų, vaistinių ir kitų ūkio subjektų, sudariusių šio Įstatymo 26, 26</text:span><text:span text:style-name="T1186">1 </text:span><text:span text:style-name="T1187">ir 26</text:span><text:span text:style-name="T1188">2 </text:span><text:span text:style-name="T1189">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1190"><text:span text:style-name="T1191">4. Valstybinės ligonių kasos direktorius, prieš priimdamas šio straipsnio 1 dalies 2–6 punktuose nurodytus sprendimus, nustato 14 dienų terminą tikrintai asmens sveikatos priežiūros įstaigai, vaistinei ar kitam ūkio subjektui paaiškinimams pateikti.</text:span></text:p>
            <text:p text:style-name="P1192"><text:span text:style-name="T1193">5. 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1194"><text:span text:style-name="T1195">6. Valstybinės ligonių kasos direktoriaus priimti šio straipsnio 1 dalyje nurodyti sprendimai ne vėliau kaip per 3 darbo dienas nuo jų priėmimo dienos pateikiami asmens sveikatos priežiūros įstaigai, vaistinei ar kitam ūkio subjektui.</text:span></text:p>
            <text:p text:style-name="P1196"><text:span text:style-name="T1197">7.</text:span><text:span text:style-name="T1198"> </text:span><text:span text:style-name="T1199">Valstybinės ligonių kasos direktoriaus šio straipsnio 1 dalyje nurodyti sprendimai gali būti skundžiami Lietuvos Respublikos administracinių bylų teisenos įstatymo nustatyta tvarka. Apskundimas nesustabdo šių sprendimų vykdymo.</text:span><text:span text:style-name="T1200">“</text:span></text:p>
            <text:p text:style-name="P1201"/>
          </table:table-cell>
          <table:table-cell table:style-name="TableCell1202">
            <text:p text:style-name="P1203">Nepritarti</text:p>
          </table:table-cell>
          <table:table-cell table:style-name="TableCell1204">
            <text:p text:style-name="P1205">Pažymėtina, kad kitų ūkio subjektų priežiūrą vykdančių institucijų (Lietuvos banko, LR Konkurencijos tarybos, Valstybinės mokesčių inspekcijos, Vartotojų teisių reguliavimo tarnyba ir kitos) teisės taikyti poveikio priemones įtvirtintos įstatymuose.</text:p>
            <text:p text:style-name="P1206"><text:span text:style-name="T1207">Svarbu paminėti, kad</text:span><text:span text:style-name="T1208"><text:line-break/></text:span><text:span text:style-name="T1209">ligonių kasoms, įstatymais priskirtos</text:span></text:p>
            <text:p text:style-name="P1210">funkcijos prižiūrėti ir tikrinti atitinkamų ūkio subjektų, sudariusių sutartis su TLK, veiklą, tačiau, neturėdamos galimybių taikyti veiksmingų poveikio priemonių sistemingai teisės aktus pažeidinėjantiems subjektams, jos susiduria su sunkumais ir negali užtikrinti, kad PSDF biudžeto lėšos būtų panaudotos teisingai ir efektyviai, o pacientai nebūtų klaidinami.</text:p>
            <text:p text:style-name="P1211">Pritarus Seimo narės pasiūlymams, problema būtų ir toliau nesprendžiama.</text:p>
            <text:p text:style-name="P1212"><text:span text:style-name="T1213">Kartu atkreiptinas dėmesys į tai, kad Specialiųjų tyrimų tarnyba, įvertinusi<text:s/></text:span>ambulatorinių slaugos paslaugų namuose ir kitų asmens sveikatos priežiūros paslaugų teikimo priežiūros teisinį reglamentavimą 2024-05-06 pateikė<text:s/><text:span text:style-name="T1214">antikorupcinio vertinimo išvadą, kurioje, be kita ko, pažymėjo, kad t</text:span><text:span text:style-name="T1215">eisinis reglamentavimas nenustato proporcingų, atgrasančių poveikio priemonių už fiktyvių duomenų apie suteiktas asmens sveikatos priežiūros paslaugų namuose teikimą. Pažymėtina, kad į egzistuojančią problemą dėmesį atkreipė ir Lietuvos vyriausiasis administracinis teismas, kurio<text:s/></text:span><text:span text:style-name="T1216">išplėstinė teisėjų kolegija <text:s/>(2015 m. gruodžio 3 d. nutartis administracinėje byloje Nr. A-1820-502/2015) <text:s/>pažymėjo, kad <text:s/>„&lt;...&gt; Valstybinės ligonių kasos sudarytos komisijos pareiškėjui duotam patvarkymui (įpareigojimui) trūksta teisinio privalomumo galios, taigi jis savo esme prilygsta raginimui savanoriškai (geruoju) atlyginti Valstybinės ligonių kasos nustatytą ir apskaičiuotą, Privalomojo sveikatos draudimo fondo biudžetui padarytos, žalos sumą, išplaukusiam iš, atsakovo vertinimu, pareiškėjo sutartinių įsipareigojimų nevykdymo (netinkamo vykdymo). Nei Sveikatos draudimo įstatymas, nei Sveikatos sistemos įstatymas, nei kiti Valstybinės ligonių kasos kompetenciją ir funkcijas reglamentuojantys teisės aktai nesuteikia šiai institucijai teisės Privalomojo sveikatos draudimo fondo biudžetui padarytą žalą priverstinai išieškoti (kaip antai, palyginimo dėlei – mokesčių administratoriui Mokesčių administravimo įstatymo penktojo skirsnio suteikiamos teisės priverstinai išieškoti mokestinę nepriemoką)“.</text:span></text:p>
            <text:p text:style-name="P1217"/>
            <text:p text:style-name="P1218"><text:span text:style-name="T1219">Balsavimo rezultatai</text:span><text:span text:style-name="T1220">: 3 – už, 6 – prieš, 0 – susilaikė.</text:span></text:p>
          </table:table-cell>
        </table:table-row>
        <table:table-row table:style-name="TableRow1221">
          <table:table-cell table:style-name="TableCell1222">
            <text:p text:style-name="P1223">7.</text:p>
          </table:table-cell>
          <table:table-cell table:style-name="TableCell1224">
            <text:p text:style-name="P1225">Seimo narė J. Sejonienė, 2024-06-13</text:p>
          </table:table-cell>
          <table:table-cell table:style-name="TableCell1226">
            <text:p text:style-name="P1227">23</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span text:style-name="T1236">Argumentai:</text:span></text:p>
            <text:p text:style-name="P1237">Tie patys.</text:p>
            <text:p text:style-name="P1238"> </text:p>
            <text:p text:style-name="P1239"><text:span text:style-name="T1240">Pasiūlymas:</text:span></text:p>
            <text:p text:style-name="P1241">Buvusius įstatymo projekto 23-26 straipsnius laikyti atitinkamai 22-25 straipsniais.</text:p>
            <text:p text:style-name="P1242"/>
          </table:table-cell>
          <table:table-cell table:style-name="TableCell1243">
            <text:p text:style-name="P1244">Nepritarti</text:p>
          </table:table-cell>
          <table:table-cell table:style-name="TableCell1245">
            <text:p text:style-name="P1246">Pasiūlymas susijęs su J. Sejonienės pasiūlymu išbraukti 22 straipsnį, kuriam siūloma nepritarti</text:p>
            <text:p text:style-name="P1247"/>
            <text:p text:style-name="P1248"><text:span text:style-name="T1249">Balsavimo rezultatai</text:span><text:span text:style-name="T1250">: 3 – už, 6 – prieš, 0 – susilaikė.</text:span></text:p>
          </table:table-cell>
        </table:table-row>
        <table:table-row table:style-name="TableRow1251">
          <table:table-cell table:style-name="TableCell1252">
            <text:p text:style-name="P1253">8.</text:p>
          </table:table-cell>
          <table:table-cell table:style-name="TableCell1254">
            <text:p text:style-name="P1255">Seimo narė J. Sejonienė, 2024-06-13</text:p>
          </table:table-cell>
          <table:table-cell table:style-name="TableCell1256">
            <text:p text:style-name="P1257">24</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Argumentai:</text:span></text:p>
            <text:p text:style-name="P1267">Tie patys.</text:p>
            <text:p text:style-name="P1268"> </text:p>
            <text:p text:style-name="P1269"><text:span text:style-name="T1270">Pasiūlymas:</text:span></text:p>
            <text:p text:style-name="P1271">Pakeisti 24 straipsnį ir jį išdėstyti taip:</text:p>
            <text:p text:style-name="P1272"><text:span text:style-name="T1273">„</text:span><text:span text:style-name="T1274">24 straipsnis. V skyriaus pakeitimas</text:span></text:p>
            <text:p text:style-name="P1275">Pakeisti V skyrių ir jį išdėstyti taip:</text:p>
            <text:p text:style-name="P1276"><text:span text:style-name="T1277">„</text:span><text:span text:style-name="T1278">V SKYRIUS</text:span></text:p>
            <text:p text:style-name="P1279"><text:span text:style-name="T1280">APDRAUSTŲJŲ TEISĖS IR ASMENS SVEIKATOS PRIEŽIŪROS ĮSTAIGŲ, VAISTINIŲ IR ŠIO ĮSTATYMO 26</text:span><text:span text:style-name="T1281">1 </text:span><text:span text:style-name="T1282">ir 26</text:span><text:span text:style-name="T1283">2 </text:span><text:span text:style-name="T1284">STRAIPSNIUOSE NURODYTŲ ŪKIO SUBJEKTŲ, SUDARIUSIŲ SUTARTIS SU VALSTYBINE LIGONIŲ KASA, PAREIGOS</text:span></text:p>
            <text:p text:style-name="P1285"><text:span text:style-name="T1286"> </text:span></text:p>
            <text:p text:style-name="P1287"><text:span text:style-name="T1288">38 straipsnis. Apdraustųjų teisės įgyvendinant privalomąjį sveikatos draudimą</text:span></text:p>
            <text:p text:style-name="P1289">Apdraustieji turi teisę:</text:p>
            <text:p text:style-name="P1290">1)    asmens sveikatos priežiūros paslaugų teikimą reglamentuojančių įstatymų nustatyta tvarka pasirinkti asmens sveikatos priežiūros įstaigą, su kuria Valstybinė ligonių kasa yra sudariusi sutartį;</text:p>
            <text:p text:style-name="P1291">2)    šio Įstatymo nustatyta tvarka ir pagrindais gauti Privalomojo sveikatos draudimo fondo biudžeto lėšomis apmokamą sveikatos priežiūrą;</text:p>
            <text:p text:style-name="P1292">3) Europos Sąjungos socialinės apsaugos sistemų koordinavimo reglamentuose 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1293">4) šio Įstatymo nustatyta tvarka gauti tarpvalstybinės sveikatos priežiūros išlaidų kompensaciją iš Privalomojo sveikatos draudimo fondo biudžeto;</text:p>
            <text:p text:style-name="P1294">5)  gauti iš asmens sveikatos priežiūros įstaigos, su kuria Valstybinė ligonių kasa yra sudariusi sutartį, informaciją apie teikiamų asmens sveikatos priežiūros paslaugų mastą, teikimo sąlygas ir vietą;</text:p>
            <text:p text:style-name="P1295"><text:span text:style-name="T1296">6)    susipažinti su šio Įstatymo 26, 26</text:span><text:span text:style-name="T1297">1</text:span><text:span text:style-name="T1298"> ir 26</text:span><text:span text:style-name="T1299">2</text:span><text:span text:style-name="T1300"> straipsniuose nurodytomis sutartimis;</text:span></text:p>
            <text:p text:style-name="P1301">7)      kreiptis į Valstybinę ligonių kasą, teismą dėl įstatymų ar kitų teisės aktų, reguliuojančių privalomąjį sveikatos draudimą, pažeidimų.</text:p>
            <text:p text:style-name="P1302"> </text:p>
            <text:p text:style-name="P1303"><text:span text:style-name="T1304">39 straipsnis.      Asmens sveikatos priežiūros įstaigų, vaistinių ir šio Įstatymo 26</text:span><text:span text:style-name="T1305">1 </text:span><text:span text:style-name="T1306">ir 26</text:span><text:span text:style-name="T1307">2 </text:span><text:span text:style-name="T1308">straipsniuose nurodytų ūkio subjektų, sudariusių sutartis su Valstybine ligonių kasa, pareigos</text:span></text:p>
            <text:p text:style-name="P1309">1. Asmens sveikatos priežiūros įstaigos, sudariusios sutartis su Valstybine ligonių kasa, privalo:</text:p>
            <text:p text:style-name="P1310">1) užtikrinti apdraustiesiems privalomojo sveikatos draudimo garantuojamų asmens sveikatos priežiūros paslaugų teikimą, jų kokybę ir prieinamumą;</text:p>
            <text:p text:style-name="P1311">2) užtikrinti informacijos apie asmens sveikatą konfidencialumą, išskyrus pacientų teises ir asmens duomenų tvarkymą reglamentuojančiuose teisės aktuose nustatytus atvejus;</text:p>
            <text:p text:style-name="P1312">3) garantuoti, kad visi apdraustieji turėtų lygias teises, kai jiems teikiamos asmens sveikatos priežiūros paslaugos;</text:p>
            <text:p text:style-name="P1313">4) laiku teikti Valstybinės ligonių kasos direktoriaus nustatytą informaciją Valstybinei ligonių kasai;</text:p>
            <text:p text:style-name="P1314">5) teikti informaciją apdraustiesiems apie nekompensuojamas iš Privalomojo sveikatos draudimo fondo biudžeto lėšų asmens sveikatos priežiūros paslaugas, jų teikimo sąlygas ir tvarką;</text:p>
            <text:p text:style-name="P1315"><text:span text:style-name="T1316">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span><text:span text:style-name="T1317">;</text:span><text:span text:style-name="T1318">.</text:span></text:p>
            <text:p text:style-name="P1319"><text:span text:style-name="T1320">7) vykdyti Valstybinė</text:span><text:span text:style-name="T1321">s ligoni</text:span><text:span text:style-name="T1322">ų </text:span><text:span text:style-name="T1323">kasos direktoriaus</text:span><text:span text:style-name="T1324"> pagal kompetenciją priimtus sprendimus.</text:span></text:p>
            <text:p text:style-name="P1325">2. Vaistinės, sudariusios sutartis su Valstybine ligonių kasa, privalo:</text:p>
            <text:p text:style-name="P1326">1) užtikrinti apdraustųjų aprūpinimą iš Privalomojo sveikatos draudimo fondo biudžeto lėšų kompensuojamaisiais vaistais ir medicinos pagalbos priemonėmis sveikatos apsaugos ministro nustatyta tvarka ir terminais;</text:p>
            <text:p text:style-name="P1327">2) sutartyje su Valstybine ligonių kasa nurodytais terminais teikti Valstybinei ligonių kasai ataskaitas ir informaciją apie kompensuojamųjų vaistų ir medicinos pagalbos priemonių išdavimą (pardavimą);</text:p>
            <text:p text:style-name="P1328">3) sudaryti sąlygas Valstybinei ligonių kasai vykdyti vaistinių priežiūrą vertinant vaistų ir medicinos pagalbos priemonių, kompensuojamų iš Privalomojo sveikatos draudimo fondo biudžeto lėšų, išdavimo teisėtumą;</text:p>
            <text:p text:style-name="P1329"><text:span text:style-name="T1330">4) atlyginti Privalomojo sveikatos draudimo fondo biudžetui padarytą žalą, jeigu ji atsirado dėl neteisėtai išduotų (parduotų) vaistų ar medicinos pagalbos priemonių ar pateiktų neteisingų duomenų dėl vaistų ar medicinos pagalbos priemonių apmokėjimo Privalomojo sveikatos draudimo fondo biudžeto lėšomis</text:span><text:span text:style-name="T1331">;</text:span><text:span text:style-name="T1332">.</text:span></text:p>
            <text:p text:style-name="P1333"><text:span text:style-name="T1334">5) vykdyti Valstybinė</text:span><text:span text:style-name="T1335">s ligoni</text:span><text:span text:style-name="T1336">ų </text:span><text:span text:style-name="T1337">kasos direktoriaus</text:span><text:span text:style-name="T1338"> pagal kompetenciją priimtus sprendimus.</text:span></text:p>
            <text:p text:style-name="P1339"><text:span text:style-name="T1340">3. Šio Įstatymo 26</text:span><text:span text:style-name="T1341">1</text:span><text:span text:style-name="T1342"> straipsnyje nurodyti ūkio subjektai, sudarę sutartis su Valstybine ligonių kasa, privalo:</text:span></text:p>
            <text:p text:style-name="P1343">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1344">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1345">3) sudaryti sąlygas Valstybinei ligonių kasai vykdyti ūkio subjektų priežiūrą vertinant medicinos priemonių, kurios būtinos apdraustųjų sveikatos priežiūrai namuose užtikrinti ir kurių nuomos išlaidos kompensuojamos iš Privalomojo sveikatos draudimo fondo biudžeto lėšų, išdavimo teisėtumą;</text:p>
            <text:p text:style-name="P1346"><text:span text:style-name="T1347">4) atlyginti Privalomojo sveikatos draudimo fondo biudžetui padarytą žalą, jeigu ji atsirado dėl neteisėtai išduotų medicinos priemonių, kurios būtinos apdraustųjų sveikatos priežiūrai namuose užtikrinti ir kurių nuomos išlaidos kompensuotos iš Privalomojo sveikatos draudimo fondo biudžeto lėšų, ar pateiktų neteisingų duomenų dėl nuomos išlaidų apmokėjimo Privalomojo sveikatos draudimo fondo biudžeto lėšomis</text:span><text:span text:style-name="T1348">;</text:span><text:span text:style-name="T1349">.</text:span></text:p>
            <text:p text:style-name="P1350"><text:span text:style-name="T1351">5) vykdyti Valstybinė</text:span><text:span text:style-name="T1352">s ligoni</text:span><text:span text:style-name="T1353">ų </text:span><text:span text:style-name="T1354">kasos direktoriaus</text:span><text:span text:style-name="T1355"> pagal kompetenciją priimtus sprendimus.</text:span></text:p>
            <text:p text:style-name="P1356"><text:span text:style-name="T1357">4. Šio Įstatymo 26</text:span><text:span text:style-name="T1358">2</text:span><text:span text:style-name="T1359"> straipsnyje nurodyti ūkio subjektai, sudarę sutartis su Valstybine ligonių kasa, privalo:</text:span></text:p>
            <text:p text:style-name="P1360"><text:span text:style-name="T1361">1) sveikatos apsaugos ministro nustatyta tvarka ir terminais užtikrinti apdraustųjų aprūpinimą iš Privalomojo sveikatos draudimo fondo biudžeto lėšų kompensuojamomis I klasės medicinos priemonėmis ir </text:span><text:span text:style-name="T1362">in vitro</text:span><text:span text:style-name="T1363"> diagnostikos priemonėmis, skirtomis savikontrolei;</text:span></text:p>
            <text:p text:style-name="P1364"><text:span text:style-name="T1365">2) sutartyje su Valstybine ligonių kasa nurodytais terminais teikti Valstybinei ligonių kasai ataskaitas ir informaciją apie iš Privalomojo sveikatos draudimo fondo biudžeto lėšų kompensuojamų I klasės medicinos priemonių ir </text:span><text:span text:style-name="T1366">in vitro</text:span><text:span text:style-name="T1367"> diagnostikos priemonių, skirtų savikontrolei, išdavimą (pardavimą);</text:span></text:p>
            <text:p text:style-name="P1368"><text:span text:style-name="T1369">3) sudaryti sąlygas Valstybinei ligonių kasai vykdyti ūkio subjektų priežiūrą vertinant iš Privalomojo sveikatos draudimo fondo biudžeto lėšų kompensuojamų I klasės medicinos priemonių ir </text:span><text:span text:style-name="T1370">in vitro</text:span><text:span text:style-name="T1371"> diagnostikos priemonių, skirtų savikontrolei, išdavimo teisėtumą;</text:span></text:p>
            <text:p text:style-name="P1372"><text:span text:style-name="T1373">4) atlyginti žalą Privalomojo sveikatos draudimo fondo biudžetui, jeigu ji buvo padaryta dėl neteisėtai išduotų (parduotų) iš Privalomojo sveikatos draudimo fondo biudžeto lėšų kompensuojamų I klasės medicinos priemonių ir </text:span><text:span text:style-name="T1374">in vitro</text:span><text:span text:style-name="T1375"> diagnostikos priemonių, skirtų savikontrolei, ar pateiktų neteisingų duomenų dėl  I klasės medicinos priemonių ir </text:span><text:span text:style-name="T1376">in vitro</text:span><text:span text:style-name="T1377"> diagnostikos priemonių, skirtų savikontrolei, apmokėjimo iš Privalomojo sveikatos draudimo fondo biudžeto lėšų</text:span><text:span text:style-name="T1378">;</text:span><text:span text:style-name="T1379">.</text:span></text:p>
            <text:p text:style-name="P1380"><text:span text:style-name="T1381">5) vykdyti Valstybinė</text:span><text:span text:style-name="T1382">s ligoni</text:span><text:span text:style-name="T1383">ų </text:span><text:span text:style-name="T1384">kasos direktoriaus</text:span><text:span text:style-name="T1385"> pagal kompetenciją priimtus sprendimus</text:span><text:span text:style-name="T1386">.</text:span><text:span text:style-name="T1387">“</text:span></text:p>
            <text:p text:style-name="P1388"/>
          </table:table-cell>
          <table:table-cell table:style-name="TableCell1389">
            <text:p text:style-name="P1390">Nepritarti</text:p>
          </table:table-cell>
          <table:table-cell table:style-name="TableCell1391">
            <text:p text:style-name="P1392">Pasiūlymas susijęs su J. Sejonienės pasiūlymu išbraukti 22 straipsnį, kuriam siūloma nepritarti</text:p>
            <text:p text:style-name="P1393"/>
            <text:p text:style-name="P1394"><text:span text:style-name="T1395">Balsavimo rezultatai</text:span><text:span text:style-name="T1396">: 3 – už, 6 – prieš, 0 – susilaikė.</text:span></text:p>
          </table:table-cell>
        </table:table-row>
        <table:table-row table:style-name="TableRow1397">
          <table:table-cell table:style-name="TableCell1398">
            <text:p text:style-name="P1399">9.</text:p>
          </table:table-cell>
          <table:table-cell table:style-name="TableCell1400">
            <text:p text:style-name="P1401">32 Seimo narių grupė (Seimo narė R. Šalaševičiūtė ir kiti Seimo nariai), 2024-06-13</text:p>
          </table:table-cell>
          <table:table-cell table:style-name="TableCell1402">
            <text:p text:style-name="P1403">22</text:p>
          </table:table-cell>
          <table:table-cell table:style-name="TableCell1404">
            <text:p text:style-name="P1405">1</text:p>
          </table:table-cell>
          <table:table-cell table:style-name="TableCell1406">
            <text:p text:style-name="P1407">6</text:p>
          </table:table-cell>
          <table:table-cell table:style-name="TableCell1408">
            <text:p text:style-name="P1409"/>
          </table:table-cell>
          <table:table-cell table:style-name="TableCell1410">
            <text:p text:style-name="P1411">Argumentai:<text:s/></text:p>
            <text:p text:style-name="P1412"><text:span text:style-name="T1413">Pagal šiuo metu <text:s/>nustatytą teisinį reglamentavimą Valstybinei ligonių kasai ir teritorinėms ligonių kasoms priskirtos funkcijos prižiūrėti ir tikrinti asmens sveikatos priežiūros įstaigų, vaistinių ir kitų ūkio subjektų, sudariusių sutartis su ligonių kasomis, veiklą, tačiau ligonių kasos neturi</text:span><text:span text:style-name="T1414"><text:s/>pakankamai<text:s/></text:span><text:span text:style-name="T1415">įstatymuose įtvirtintų<text:s/></text:span><text:span text:style-name="T1416">veiksmingų poveikio priemonių, kurias galėtų taikyti<text:s/></text:span><text:span text:style-name="T1417">sistemingai teisės aktus pažeidinėjantiems subjektams,<text:s/></text:span><text:span text:style-name="T1418">todėl<text:s/></text:span><text:span text:style-name="T1419">jos susiduria su sunkumais<text:s/></text:span><text:span text:style-name="T1420">ir negali<text:s/></text:span><text:span text:style-name="T1421">užtikrinti, kad PSDF biudžeto lėšos būtų panaudotos teisingai ir efektyviai, o pacientai nebūtų klaidinami.</text:span><text:span text:style-name="T1422"><text:s/></text:span></text:p>
            <text:p text:style-name="P1423">Atkreiptinas dėmesys, kad kitų ūkio subjektų priežiūrą vykdančių institucijų (Lietuvos banko, LR Konkurencijos tarybos, Valstybinės mokesčių inspekcijos, Vartotojų teisių reguliavimo tarnyba ir kitos) teisės taikyti poveikio priemones įtvirtintos įstatymuose.</text:p>
            <text:p text:style-name="P1424"><text:span text:style-name="T1425">Pažymėtina, kad specialiųjų tyrimų tarnyba, įvertinusi<text:s/></text:span>ambulatorinių slaugos paslaugų namuose ir kitų asmens sveikatos priežiūros paslaugų teikimo priežiūros teisinį reglamentavimą<text:s/>2024-05-06<text:s/>pateikė<text:span text:style-name="T1426"><text:s/></text:span><text:span text:style-name="T1427">antikorupcinio vertinimo išvadą, kurioje, be kita ko, pažymėjo,<text:s/></text:span><text:span text:style-name="T1428">kad t</text:span><text:span text:style-name="T1429">eisinis reglamentavimas nenustato proporcingų, atgrasančių poveikio priemonių<text:s/></text:span><text:span text:style-name="T1430">už fiktyvių duomenų apie suteiktas asmens sveikatos priežiūros paslaugų namuose teikimą.</text:span></text:p>
            <text:p text:style-name="P1431"><text:span text:style-name="T1432">Lietuvos vyriausiojo administracinio teismo išplėstinė teisėjų kolegija <text:s/>(2015 m. gruodžio 3 d. nutartis administracinėje byloje Nr. A-1820-502/2015) <text:s/>pažymėjo, kad <text:s/>„&lt;...&gt; Valstybinės ligonių kasos sudarytos komisijos pareiškėjui duotam patvarkymui (įpareigojimui)<text:s/></text:span><text:span text:style-name="T1433">trūksta teisinio privalomumo galios</text:span><text:span text:style-name="T1434">,<text:s/></text:span><text:span text:style-name="T1435">taigi jis savo esme prilygsta raginimui savanoriškai (geruoju) atlyginti Valstybinės ligonių kasos nustatytą ir apskaičiuotą, Privalomojo sveikatos draudimo fondo biudžetui padarytos, žalos sumą</text:span><text:span text:style-name="T1436">, išplaukusiam iš, atsakovo vertinimu, pareiškėjo sutartinių įsipareigojimų nevykdymo (netinkamo vykdymo).<text:s/></text:span><text:span text:style-name="T1437">Nei Sveikatos draudimo įstatymas, nei Sveikatos sistemos įstatymas, nei kiti Valstybinės ligonių kasos kompetenciją ir funkcijas reglamentuojantys teisės aktai nesuteikia šiai institucijai teisės Privalomojo sveikatos draudimo fondo biudžetui padarytą žalą priverstinai išieškoti</text:span><text:span text:style-name="T1438"><text:s/>(kaip antai, palyginimo dėlei – mokesčių administratoriui Mokesčių administravimo įstatymo penktojo skirsnio suteikiamos teisės priverstinai išieškoti mokestinę nepriemoką)“.</text:span></text:p>
            <text:p text:style-name="P1439"><text:span text:style-name="T1440">Nors Į</text:span><text:span text:style-name="T1441">statymo projekte XIVP-3249(3)<text:s/></text:span><text:span text:style-name="T1442">ir<text:s/></text:span><text:span text:style-name="T1443">siūloma numatyti<text:s/></text:span><text:span text:style-name="T1444">įrankius, reikalingus Valstybinei ligonių kasai vykdant<text:s/></text:span><text:span text:style-name="T1445">ūkio subjektų, sudariusių sutartis su Valstybine<text:s/></text:span><text:span text:style-name="T1446">ligonių kasa, veiklos priežiūrą, tačiau, vertinant nustatytų pažeidimų mastą ir sistemiškumą, manytina, kad šios priemonės nėra pakankamos.<text:s/></text:span><text:span text:style-name="T1447"><text:s/></text:span></text:p>
            <text:p text:style-name="P1448"/>
            <text:p text:style-name="P1449"><text:span text:style-name="T1450">Atsižvelgiant į aukščiau išdėstytus argumentus, siūloma papildyti 22 straipsniu pildomo įstatymo 31</text:span><text:span text:style-name="T1451">1<text:s/></text:span><text:span text:style-name="T1452">straipsnį nuostatomis, numatant galimybę nutraukti sutartį<text:s/></text:span><text:span text:style-name="T1453">su minėtais ūkio subjektais<text:s/></text:span><text:span text:style-name="T1454">dėl pakartotinių pažeidimų</text:span><text:span text:style-name="T1455">, o<text:s/></text:span><text:span text:style-name="T1456"><text:s/></text:span><text:span text:style-name="T1457">naujas sutartis sudaryti tik po 1 metų.</text:span></text:p>
            <text:p text:style-name="P1458"/>
            <text:p text:style-name="P1459"><text:span text:style-name="T1460">Pasiūlymas:<text:s/></text:span><text:span text:style-name="T1461">p</text:span><text:span text:style-name="T1462">apildyti<text:s/></text:span><text:span text:style-name="T1463">projekto</text:span><text:span text:style-name="T1464"><text:s/>2</text:span><text:span text:style-name="T1465">2</text:span><text:span text:style-name="T1466"><text:s/>straipsniu</text:span><text:span text:style-name="T1467"><text:s/>keičiamo įstatymo 31</text:span><text:span text:style-name="T1468">1<text:s/></text:span><text:span text:style-name="T1469">straipsnio 1 dalį 6 punktu</text:span><text:span text:style-name="T1470"><text:s/>ir jį išdėstyti taip:</text:span></text:p>
            <text:p text:style-name="P1471"><text:span text:style-name="T1472">„</text:span><text:span text:style-name="T1473">6) nutraukti sutartį ar jos dalį su asmens sveikatos priežiūros įstaiga, vaistine ar kitu ūkio subjektu, jei per<text:s/></text:span><text:span text:style-name="T1474">dvejus<text:s/></text:span><text:span text:style-name="T1475">metus nuo ankstesnio teisės aktų pažeidimo nustatymo dienos padaryta ne mažiau kaip du analogiški tų pačių teisės aktų reikalavimų pažeidimai.</text:span><text:span text:style-name="T1476">“</text:span></text:p>
          </table:table-cell>
          <table:table-cell table:style-name="TableCell1477">
            <text:p text:style-name="P1478">Pritarti iš dalies</text:p>
          </table:table-cell>
          <table:table-cell table:style-name="TableCell1479">
            <text:p text:style-name="P1480"><text:span text:style-name="T1481">Pasiūlymas:</text:span><text:span text:style-name="T1482"><text:s/></text:span><text:span text:style-name="T1483">p</text:span><text:span text:style-name="T1484">apildyti<text:s/></text:span><text:span text:style-name="T1485">projekto</text:span><text:span text:style-name="T1486"><text:s/>2</text:span><text:span text:style-name="T1487">2</text:span><text:span text:style-name="T1488"><text:s/>straipsniu</text:span><text:span text:style-name="T1489"><text:s/>keičiamo įstatymo 31</text:span><text:span text:style-name="T1490">1<text:s/></text:span><text:span text:style-name="T1491">straipsnio 1 dalį 6 punktu: nauja 2 dalimi ir ją</text:span><text:span text:style-name="T1492"><text:s/>išdėstyti<text:s/></text:span></text:p>
            <text:p text:style-name="P1493"><text:span text:style-name="T1494"><text:s/></text:span><text:span text:style-name="T1495">„6) nutraukti sutartį ar jos<text:s/></text:span><text:span text:style-name="T1496">dalį su asmens sveikatos priežiūros įstaiga, vaistine ar kitu ūkio subjektu, jei per<text:s/></text:span><text:span text:style-name="T1497">dvejus<text:s/></text:span><text:span text:style-name="T1498">metus nuo ankstesnio teisės aktų pažeidimo nustatymo dienos padaryta ne mažiau kaip du<text:s/></text:span><text:span text:style-name="T1499">analogiški</text:span><text:span text:style-name="T1500"><text:s/>tų pačių teisės<text:s/></text:span><text:span text:style-name="T1501">aktų</text:span><text:span text:style-name="T1502"><text:s/>aktuose<text:s/></text:span><text:span text:style-name="T1503">nustatytų</text:span><text:span text:style-name="T1504"><text:s/>reikalavimų pažeidimai.“</text:span></text:p>
            <text:p text:style-name="P1505"/>
            <text:p text:style-name="P1506"><text:span text:style-name="T1507">Balsavimo rezultatai</text:span><text:span text:style-name="T1508">:</text:span><text:span text:style-name="T1509"><text:s/>5 – už, 3 – prieš, 1 susilaikė.</text:span></text:p>
          </table:table-cell>
        </table:table-row>
        <table:table-row table:style-name="TableRow1510">
          <table:table-cell table:style-name="TableCell1511">
            <text:p text:style-name="P1512">10.</text:p>
          </table:table-cell>
          <table:table-cell table:style-name="TableCell1513">
            <text:p text:style-name="P1514">32 Seimo narių grupė (Seimo narė R. Šalaševičiūtė ir kiti Seimo nariai), 2024-06-13</text:p>
          </table:table-cell>
          <table:table-cell table:style-name="TableCell1515">
            <text:p text:style-name="P1516">22</text:p>
          </table:table-cell>
          <table:table-cell table:style-name="TableCell1517">
            <text:p text:style-name="P1518">2</text:p>
          </table:table-cell>
          <table:table-cell table:style-name="TableCell1519">
            <text:p text:style-name="P1520"/>
          </table:table-cell>
          <table:table-cell table:style-name="TableCell1521">
            <text:p text:style-name="P1522">N</text:p>
          </table:table-cell>
          <table:table-cell table:style-name="TableCell1523">
            <text:p text:style-name="P1524"><text:span text:style-name="T1525">Argumentai:<text:s/></text:span><text:span text:style-name="T1526">tie patys.</text:span></text:p>
            <text:p text:style-name="P1527"><text:span text:style-name="T1528">Pasiūlymas:<text:s/></text:span><text:span text:style-name="T1529">p</text:span><text:span text:style-name="T1530">apildyti<text:s/></text:span><text:span text:style-name="T1531">projekto</text:span><text:span text:style-name="T1532"><text:s/>2</text:span><text:span text:style-name="T1533">2</text:span><text:span text:style-name="T1534"><text:s/>straipsniu</text:span><text:span text:style-name="T1535"><text:s/>keičiamo įstatymo 31</text:span><text:span text:style-name="T1536">1<text:s/></text:span><text:span text:style-name="T1537">straipsnį nauja 2 dalimi ir ją</text:span><text:span text:style-name="T1538"><text:s/>išdėstyti taip</text:span><text:span text:style-name="T1539">:</text:span></text:p>
            <text:p text:style-name="P1540"><text:span text:style-name="T1541">„</text:span><text:span text:style-name="T1542">2. Valstybinės ligonių kasos direktoriui priėmus šio straipsnio 1 dalies 5-6 punktuose nurodytą sprendimą nutraukti sutartį ar jos dalį, asmens sveikatos priežiūros įstaiga, vaistinė ar kitas ūkio subjektas turi teisę pateikti prašymą sudaryti sutartį dėl tų asmens sveikatos priežiūros paslaugų, vaistų, medicinos pagalbos priemonių ar medicinos priemonių, dėl kurių buvo nutraukta sutartis, ne anksčiau kaip po<text:s/></text:span><text:span text:style-name="T1543">vienų<text:s/></text:span><text:span text:style-name="T1544">metų nuo sprendimo nutraukti sutartį ar jos dalį priėmimo dienos.</text:span><text:span text:style-name="T1545">“</text:span></text:p>
          </table:table-cell>
          <table:table-cell table:style-name="TableCell1546">
            <text:p text:style-name="P1547">Pritarti iš dalies</text:p>
          </table:table-cell>
          <table:table-cell table:style-name="TableCell1548">
            <text:p text:style-name="P1549"><text:span text:style-name="T1550">Pasiūlymas:</text:span><text:span text:style-name="T1551"><text:s/></text:span><text:span text:style-name="T1552">p</text:span><text:span text:style-name="T1553">apildyti<text:s/></text:span><text:span text:style-name="T1554">projekto</text:span><text:span text:style-name="T1555"><text:s/>2</text:span><text:span text:style-name="T1556">2</text:span><text:span text:style-name="T1557"><text:s/>straipsniu</text:span><text:span text:style-name="T1558"><text:s/>keičiamo įstatymo 31</text:span><text:span text:style-name="T1559">1<text:s/></text:span><text:span text:style-name="T1560">straipsnį nauja 2 dalimi ir ją</text:span><text:span text:style-name="T1561"><text:s/>išdėstyti taip</text:span><text:span text:style-name="T1562">:</text:span></text:p>
            <text:p text:style-name="P1563"><text:span text:style-name="T1564"><text:s/>„</text:span><text:span text:style-name="T1565">2. Valstybinės ligonių kasos direktoriui priėmus šio straipsnio 1 dalies 5-6 punktuose nurodytą sprendimą nutraukti sutartį ar jos dalį, asmens sveikatos priežiūros įstaiga, vaistinė ar kitas ūkio subjektas turi teisę pateikti prašymą sudaryti sutartį dėl tų asmens sveikatos priežiūros paslaugų, vaistų, medicinos pagalbos priemonių ar medicinos priemonių, dėl kurių buvo nutraukta sutartis, ne anksčiau kaip po<text:s/></text:span><text:span text:style-name="T1566">vienų<text:s/></text:span><text:span text:style-name="T1567">metų</text:span><text:span text:style-name="T1568"><text:s/></text:span><text:span text:style-name="T1569">12 mėnesių</text:span><text:span text:style-name="T1570"><text:s/></text:span><text:span text:style-name="T1571">nuo sprendimo nutraukti sutartį ar jos dalį priėmimo dienos.“</text:span></text:p>
            <text:p text:style-name="P1572"/>
            <text:p text:style-name="P1573"><text:span text:style-name="T1574">Balsavimo rezultatai</text:span><text:span text:style-name="T1575">: 5 – už, 3 – prieš, 1 – susilaikė.</text:span></text:p>
          </table:table-cell>
        </table:table-row>
        <table:table-row table:style-name="TableRow1576">
          <table:table-cell table:style-name="TableCell1577">
            <text:p text:style-name="P1578">11.</text:p>
          </table:table-cell>
          <table:table-cell table:style-name="TableCell1579">
            <text:p text:style-name="P1580">32 Seimo narių grupė (Seimo narė R. Šalaševičiūtė ir kiti Seimo nariai), 2024-06-13</text:p>
          </table:table-cell>
          <table:table-cell table:style-name="TableCell1581">
            <text:p text:style-name="P1582">22</text:p>
          </table:table-cell>
          <table:table-cell table:style-name="TableCell1583">
            <text:p text:style-name="P1584">3</text:p>
          </table:table-cell>
          <table:table-cell table:style-name="TableCell1585">
            <text:p text:style-name="P1586"/>
          </table:table-cell>
          <table:table-cell table:style-name="TableCell1587">
            <text:p text:style-name="P1588"/>
          </table:table-cell>
          <table:table-cell table:style-name="TableCell1589">
            <text:p text:style-name="P1590"><text:span text:style-name="T1591">Argumentai:<text:s/></text:span><text:span text:style-name="T1592">tie patys.</text:span></text:p>
            <text:p text:style-name="P1593"><text:span text:style-name="T1594">Pasiūlymas:<text:s/></text:span><text:span text:style-name="T1595">buvusias projekto</text:span><text:span text:style-name="T1596"><text:s/>2</text:span><text:span text:style-name="T1597">2</text:span><text:span text:style-name="T1598"><text:s/>straipsniu</text:span><text:span text:style-name="T1599"><text:s/>keičiamo įstatymo 31</text:span><text:span text:style-name="T1600">1<text:s/></text:span><text:span text:style-name="T1601">straipsnio 2-7 dalis laikyti 3-8 dalimis.</text:span></text:p>
          </table:table-cell>
          <table:table-cell table:style-name="TableCell1602">
            <text:p text:style-name="P1603">Pritarti<text:s/></text:p>
          </table:table-cell>
          <table:table-cell table:style-name="TableCell1604">
            <text:p text:style-name="P1605"><text:span text:style-name="T1606">Balsavimo rezultatai</text:span><text:span text:style-name="T1607">: 5 – už, 3 – prieš, 1 – susilaikė.</text:span></text:p>
          </table:table-cell>
        </table:table-row>
      </table:table>
      <text:p text:style-name="P1608"/>
      <text:p text:style-name="P1609">Komiteto pirmininkas<text:s/><text:tab/><text:tab/><text:tab/><text:tab/><text:tab/><text:tab/><text:span text:style-name="T1610">(Parašas)</text:span><text:tab/><text:tab/><text:tab/><text:tab/><text:tab/><text:tab/>Antanas Matulas</text:p>
      <text:p text:style-name="Normal"/>
      <text:p text:style-name="Normal"/>
      <text:p text:style-name="Normal"><text:span text:style-name="T1611">S</text:span><text:span text:style-name="T1612">veikatos reikalų komiteto biuro patarėja Kristina Civilkienė</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lymai40" style:display-name="pasilymai40"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6LVL1"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19T13:21:00Z</meta:creation-date>
    <dc:date>2024-06-19T13:21:00Z</dc:date>
    <meta:print-date>2024-06-19T05:47: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619" meta:word-count="7352" meta:character-count="56366" meta:row-count="2481" meta:non-whitespace-character-count="49633"/>
  </office:meta>
</office:document-meta>
</file>