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background-color="#FFFFFF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fo:background-color="#FFFFFF"/>
    </style:style>
    <style:style style:name="T104" style:parent-style-name="DefaultParagraphFont" style:family="text">
      <style:text-properties fo:background-color="#FFFFFF"/>
    </style:style>
    <style:style style:name="T105" style:parent-style-name="DefaultParagraphFont" style:family="text">
      <style:text-properties fo:background-color="#FFFFFF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fo:background-color="#FFFFFF"/>
    </style:style>
    <style:style style:name="T113" style:parent-style-name="DefaultParagraphFont" style:family="text">
      <style:text-properties fo:background-color="#FFFFFF"/>
    </style:style>
    <style:style style:name="T114" style:parent-style-name="DefaultParagraphFont" style:family="text">
      <style:text-properties fo:background-color="#FFFFFF"/>
    </style:style>
    <style:style style:name="T115" style:parent-style-name="DefaultParagraphFont" style:family="text">
      <style:text-properties fo:background-color="#FFFFFF"/>
    </style:style>
    <style:style style:name="T116" style:parent-style-name="DefaultParagraphFont" style:family="text">
      <style:text-properties fo:background-color="#FFFFFF"/>
    </style:style>
    <style:style style:name="T117" style:parent-style-name="DefaultParagraphFont" style:family="text">
      <style:text-properties fo:background-color="#FFFFFF"/>
    </style:style>
    <style:style style:name="T118" style:parent-style-name="DefaultParagraphFont" style:family="text">
      <style:text-properties fo:background-color="#FFFFFF"/>
    </style:style>
    <style:style style:name="T119" style:parent-style-name="DefaultParagraphFont" style:family="text">
      <style:text-properties fo:background-color="#FFFFFF"/>
    </style:style>
    <style:style style:name="T120" style:parent-style-name="DefaultParagraphFont" style:family="text">
      <style:text-properties fo:background-color="#FFFFFF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fo:background-color="#FFFFFF"/>
    </style:style>
    <style:style style:name="T128" style:parent-style-name="DefaultParagraphFont" style:family="text">
      <style:text-properties fo:letter-spacing="-0.0013in" fo:background-color="#FFFFFF"/>
    </style:style>
    <style:style style:name="T129" style:parent-style-name="DefaultParagraphFont" style:family="text">
      <style:text-properties fo:letter-spacing="-0.0013in" fo:background-color="#FFFFFF"/>
    </style:style>
    <style:style style:name="T130" style:parent-style-name="DefaultParagraphFont" style:family="text">
      <style:text-properties fo:letter-spacing="-0.0013in" fo:background-color="#FFFFFF"/>
    </style:style>
    <style:style style:name="T131" style:parent-style-name="DefaultParagraphFont" style:family="text">
      <style:text-properties fo:letter-spacing="-0.0013in" fo:background-color="#FFFFFF"/>
    </style:style>
    <style:style style:name="T132" style:parent-style-name="DefaultParagraphFont" style:family="text">
      <style:text-properties fo:letter-spacing="-0.0013in" fo:background-color="#FFFFFF"/>
    </style:style>
    <style:style style:name="T133" style:parent-style-name="DefaultParagraphFont" style:family="text">
      <style:text-properties fo:letter-spacing="-0.0013in" fo:background-color="#FFFFFF"/>
    </style:style>
    <style:style style:name="T134" style:parent-style-name="DefaultParagraphFont" style:family="text">
      <style:text-properties fo:letter-spacing="-0.0013in" fo:background-color="#FFFFFF"/>
    </style:style>
    <style:style style:name="T135" style:parent-style-name="DefaultParagraphFont" style:family="text">
      <style:text-properties fo:letter-spacing="-0.0013in" fo:background-color="#FFFFFF"/>
    </style:style>
    <style:style style:name="T136" style:parent-style-name="DefaultParagraphFont" style:family="text">
      <style:text-properties fo:letter-spacing="-0.0013in" fo:background-color="#FFFFFF"/>
    </style:style>
    <style:style style:name="T137" style:parent-style-name="DefaultParagraphFont" style:family="text">
      <style:text-properties fo:letter-spacing="-0.0013in" fo:background-color="#FFFFFF"/>
    </style:style>
    <style:style style:name="T138" style:parent-style-name="DefaultParagraphFont" style:family="text">
      <style:text-properties fo:letter-spacing="-0.0013in" fo:background-color="#FFFFFF"/>
    </style:style>
    <style:style style:name="T139" style:parent-style-name="DefaultParagraphFont" style:family="text">
      <style:text-properties fo:letter-spacing="-0.0013in" fo:background-color="#FFFFFF"/>
    </style:style>
    <style:style style:name="T140" style:parent-style-name="DefaultParagraphFont" style:family="text">
      <style:text-properties fo:letter-spacing="-0.0013in" fo:background-color="#FFFFFF"/>
    </style:style>
    <style:style style:name="T141" style:parent-style-name="DefaultParagraphFont" style:family="text">
      <style:text-properties fo:letter-spacing="-0.0013in" fo:background-color="#FFFFFF"/>
    </style:style>
    <style:style style:name="T142" style:parent-style-name="DefaultParagraphFont" style:family="text">
      <style:text-properties fo:letter-spacing="-0.0013in" fo:background-color="#FFFFFF"/>
    </style:style>
    <style:style style:name="T143" style:parent-style-name="DefaultParagraphFont" style:family="text">
      <style:text-properties fo:letter-spacing="-0.0013in" fo:background-color="#FFFFFF"/>
    </style:style>
    <style:style style:name="T144" style:parent-style-name="DefaultParagraphFont" style:family="text">
      <style:text-properties fo:letter-spacing="-0.0013in" fo:background-color="#FFFFFF"/>
    </style:style>
    <style:style style:name="T145" style:parent-style-name="DefaultParagraphFont" style:family="text">
      <style:text-properties fo:letter-spacing="-0.0013in" fo:background-color="#FFFFFF"/>
    </style:style>
    <style:style style:name="T146" style:parent-style-name="DefaultParagraphFont" style:family="text">
      <style:text-properties fo:letter-spacing="-0.0013in" fo:background-color="#FFFFFF"/>
    </style:style>
    <style:style style:name="T147" style:parent-style-name="DefaultParagraphFont" style:family="text">
      <style:text-properties fo:background-color="#FFFFFF"/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background-color="#FFFFFF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T154" style:parent-style-name="DefaultParagraphFont" style:family="text">
      <style:text-properties fo:background-color="#FFFFFF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fo:background-color="#FFFFFF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fo:background-color="#FFFFFF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fo:background-color="#FFFFFF"/>
    </style:style>
    <style:style style:name="T189" style:parent-style-name="DefaultParagraphFont" style:family="text">
      <style:text-properties fo:background-color="#FFFFFF"/>
    </style:style>
    <style:style style:name="T190" style:parent-style-name="DefaultParagraphFont" style:family="text">
      <style:text-properties fo:background-color="#FFFFFF"/>
    </style:style>
    <style:style style:name="T191" style:parent-style-name="DefaultParagraphFont" style:family="text">
      <style:text-properties fo:background-color="#FFFFFF"/>
    </style:style>
    <style:style style:name="T192" style:parent-style-name="DefaultParagraphFont" style:family="text">
      <style:text-properties fo:background-color="#FFFFFF"/>
    </style:style>
    <style:style style:name="T193" style:parent-style-name="DefaultParagraphFont" style:family="text">
      <style:text-properties fo:background-color="#FFFFFF"/>
    </style:style>
    <style:style style:name="T194" style:parent-style-name="DefaultParagraphFont" style:family="text">
      <style:text-properties fo:background-color="#FFFFFF"/>
    </style:style>
    <style:style style:name="T195" style:parent-style-name="DefaultParagraphFont" style:family="text">
      <style:text-properties fo:background-color="#FFFFFF"/>
    </style:style>
    <style:style style:name="T196" style:parent-style-name="DefaultParagraphFont" style:family="text">
      <style:text-properties fo:background-color="#FFFFFF"/>
    </style:style>
    <style:style style:name="T197" style:parent-style-name="DefaultParagraphFont" style:family="text">
      <style:text-properties fo:background-color="#FFFFFF"/>
    </style:style>
    <style:style style:name="T198" style:parent-style-name="DefaultParagraphFont" style:family="text">
      <style:text-properties fo:background-color="#FFFFFF"/>
    </style:style>
    <style:style style:name="T199" style:parent-style-name="DefaultParagraphFont" style:family="text">
      <style:text-properties fo:background-color="#FFFFFF"/>
    </style:style>
    <style:style style:name="T200" style:parent-style-name="DefaultParagraphFont" style:family="text">
      <style:text-properties fo:background-color="#FFFFFF"/>
    </style:style>
    <style:style style:name="T201" style:parent-style-name="DefaultParagraphFont" style:family="text">
      <style:text-properties fo:background-color="#FFFFFF"/>
    </style:style>
    <style:style style:name="T202" style:parent-style-name="DefaultParagraphFont" style:family="text">
      <style:text-properties fo:background-color="#FFFFFF"/>
    </style:style>
    <style:style style:name="T203" style:parent-style-name="DefaultParagraphFont" style:family="text">
      <style:text-properties fo:background-color="#FFFFFF"/>
    </style:style>
    <style:style style:name="T204" style:parent-style-name="DefaultParagraphFont" style:family="text">
      <style:text-properties fo:background-color="#FFFFFF"/>
    </style:style>
    <style:style style:name="T205" style:parent-style-name="DefaultParagraphFont" style:family="text">
      <style:text-properties fo:background-color="#FFFFFF"/>
    </style:style>
    <style:style style:name="T206" style:parent-style-name="DefaultParagraphFont" style:family="text">
      <style:text-properties fo:background-color="#FFFFFF"/>
    </style:style>
    <style:style style:name="T207" style:parent-style-name="DefaultParagraphFont" style:family="text">
      <style:text-properties fo:background-color="#FFFFFF"/>
    </style:style>
    <style:style style:name="T208" style:parent-style-name="DefaultParagraphFont" style:family="text">
      <style:text-properties fo:background-color="#FFFFFF"/>
    </style:style>
    <style:style style:name="T209" style:parent-style-name="DefaultParagraphFont" style:family="text">
      <style:text-properties fo:background-color="#FFFFFF"/>
    </style:style>
    <style:style style:name="T210" style:parent-style-name="DefaultParagraphFont" style:family="text">
      <style:text-properties fo:background-color="#FFFFFF"/>
    </style:style>
    <style:style style:name="T211" style:parent-style-name="DefaultParagraphFont" style:family="text">
      <style:text-properties fo:background-color="#FFFFFF"/>
    </style:style>
    <style:style style:name="T212" style:parent-style-name="DefaultParagraphFont" style:family="text">
      <style:text-properties fo:background-color="#FFFFFF"/>
    </style:style>
    <style:style style:name="T213" style:parent-style-name="DefaultParagraphFont" style:family="text">
      <style:text-properties fo:background-color="#FFFFFF"/>
    </style:style>
    <style:style style:name="T214" style:parent-style-name="DefaultParagraphFont" style:family="text">
      <style:text-properties fo:background-color="#FFFFFF"/>
    </style:style>
    <style:style style:name="T215" style:parent-style-name="DefaultParagraphFont" style:family="text">
      <style:text-properties fo:background-color="#FFFFFF"/>
    </style:style>
    <style:style style:name="T216" style:parent-style-name="DefaultParagraphFont" style:family="text">
      <style:text-properties fo:background-color="#FFFFFF"/>
    </style:style>
    <style:style style:name="T217" style:parent-style-name="DefaultParagraphFont" style:family="text">
      <style:text-properties fo:background-color="#FFFFFF"/>
    </style:style>
    <style:style style:name="T218" style:parent-style-name="DefaultParagraphFont" style:family="text">
      <style:text-properties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T226" style:parent-style-name="DefaultParagraphFont" style:family="text">
      <style:text-properties fo:background-color="#FFFFFF"/>
    </style:style>
    <style:style style:name="T227" style:parent-style-name="DefaultParagraphFont" style:family="text">
      <style:text-properties fo:background-color="#FFFFFF"/>
    </style:style>
    <style:style style:name="T228" style:parent-style-name="DefaultParagraphFont" style:family="text">
      <style:text-properties fo:background-color="#FFFFFF"/>
    </style:style>
    <style:style style:name="T229" style:parent-style-name="DefaultParagraphFont" style:family="text">
      <style:text-properties fo:background-color="#FFFFFF"/>
    </style:style>
    <style:style style:name="T230" style:parent-style-name="DefaultParagraphFont" style:family="text">
      <style:text-properties fo:background-color="#FFFFFF"/>
    </style:style>
    <style:style style:name="T231" style:parent-style-name="DefaultParagraphFont" style:family="text">
      <style:text-properties fo:background-color="#FFFFFF"/>
    </style:style>
    <style:style style:name="T232" style:parent-style-name="DefaultParagraphFont" style:family="text">
      <style:text-properties fo:background-color="#FFFFFF"/>
    </style:style>
    <style:style style:name="T233" style:parent-style-name="DefaultParagraphFont" style:family="text">
      <style:text-properties fo:background-color="#FFFFFF"/>
    </style:style>
    <style:style style:name="T234" style:parent-style-name="DefaultParagraphFont" style:family="text">
      <style:text-properties fo:background-color="#FFFFFF"/>
    </style:style>
    <style:style style:name="T235" style:parent-style-name="DefaultParagraphFont" style:family="text">
      <style:text-properties fo:background-color="#FFFFFF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T240" style:parent-style-name="DefaultParagraphFont" style:family="text">
      <style:text-properties fo:background-color="#FFFFFF"/>
    </style:style>
    <style:style style:name="T241" style:parent-style-name="DefaultParagraphFont" style:family="text">
      <style:text-properties fo:background-color="#FFFFFF"/>
    </style:style>
    <style:style style:name="T242" style:parent-style-name="DefaultParagraphFont" style:family="text">
      <style:text-properties fo:background-color="#FFFFFF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background-color="#FFFFFF"/>
    </style:style>
    <style:style style:name="T245" style:parent-style-name="DefaultParagraphFont" style:family="text">
      <style:text-properties fo:background-color="#FFFFFF"/>
    </style:style>
    <style:style style:name="T246" style:parent-style-name="DefaultParagraphFont" style:family="text">
      <style:text-properties fo:background-color="#FFFFFF"/>
    </style:style>
    <style:style style:name="T247" style:parent-style-name="DefaultParagraphFont" style:family="text">
      <style:text-properties fo:background-color="#FFFFFF"/>
    </style:style>
    <style:style style:name="T248" style:parent-style-name="DefaultParagraphFont" style:family="text">
      <style:text-properties fo:background-color="#FFFFFF"/>
    </style:style>
    <style:style style:name="T249" style:parent-style-name="DefaultParagraphFont" style:family="text">
      <style:text-properties fo:background-color="#FFFFFF"/>
    </style:style>
    <style:style style:name="T250" style:parent-style-name="DefaultParagraphFont" style:family="text">
      <style:text-properties fo:background-color="#FFFFFF"/>
    </style:style>
    <style:style style:name="T251" style:parent-style-name="DefaultParagraphFont" style:family="text">
      <style:text-properties fo:background-color="#FFFFFF"/>
    </style:style>
    <style:style style:name="T252" style:parent-style-name="DefaultParagraphFont" style:family="text">
      <style:text-properties fo:background-color="#FFFFFF"/>
    </style:style>
    <style:style style:name="T253" style:parent-style-name="DefaultParagraphFont" style:family="text">
      <style:text-properties fo:background-color="#FFFFFF"/>
    </style:style>
    <style:style style:name="T254" style:parent-style-name="DefaultParagraphFont" style:family="text">
      <style:text-properties fo:background-color="#FFFFFF"/>
    </style:style>
    <style:style style:name="T255" style:parent-style-name="DefaultParagraphFont" style:family="text">
      <style:text-properties fo:background-color="#FFFFFF"/>
    </style:style>
    <style:style style:name="T256" style:parent-style-name="DefaultParagraphFont" style:family="text">
      <style:text-properties fo:background-color="#FFFFFF"/>
    </style:style>
    <style:style style:name="T257" style:parent-style-name="DefaultParagraphFont" style:family="text">
      <style:text-properties fo:background-color="#FFFFFF"/>
    </style:style>
    <style:style style:name="T258" style:parent-style-name="DefaultParagraphFont" style:family="text">
      <style:text-properties fo:background-color="#FFFFFF"/>
    </style:style>
    <style:style style:name="T259" style:parent-style-name="DefaultParagraphFont" style:family="text">
      <style:text-properties fo:background-color="#FFFFFF"/>
    </style:style>
    <style:style style:name="T260" style:parent-style-name="DefaultParagraphFont" style:family="text">
      <style:text-properties fo:background-color="#FFFFFF"/>
    </style:style>
    <style:style style:name="T261" style:parent-style-name="DefaultParagraphFont" style:family="text">
      <style:text-properties fo:background-color="#FFFFFF"/>
    </style:style>
    <style:style style:name="T262" style:parent-style-name="DefaultParagraphFont" style:family="text">
      <style:text-properties fo:background-color="#FFFFFF"/>
    </style:style>
    <style:style style:name="T263" style:parent-style-name="DefaultParagraphFont" style:family="text">
      <style:text-properties fo:background-color="#FFFFFF"/>
    </style:style>
    <style:style style:name="T264" style:parent-style-name="DefaultParagraphFont" style:family="text">
      <style:text-properties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T273" style:parent-style-name="DefaultParagraphFont" style:family="text">
      <style:text-properties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background-color="#FFFFFF"/>
    </style:style>
    <style:style style:name="T286" style:parent-style-name="DefaultParagraphFont" style:family="text">
      <style:text-properties fo:background-color="#FFFFFF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T291" style:parent-style-name="DefaultParagraphFont" style:family="text">
      <style:text-properties fo:background-color="#FFFFFF"/>
    </style:style>
    <style:style style:name="T292" style:parent-style-name="DefaultParagraphFont" style:family="text">
      <style:text-properties fo:background-color="#FFFFFF"/>
    </style:style>
    <style:style style:name="P293" style:parent-style-name="Roman" style:family="paragraph">
      <style:text-properties fo:font-style="italic" style:font-style-asian="italic" fo:background-color="#FFFFFF"/>
    </style:style>
    <style:style style:name="P294" style:parent-style-name="Roman" style:family="paragraph">
      <style:text-properties fo:font-style="italic" style:font-style-asian="italic" fo:background-color="#FFFFFF"/>
    </style:style>
    <style:style style:name="P295" style:parent-style-name="Roman" style:family="paragraph">
      <style:text-properties fo:font-style="italic" style:font-style-asian="italic" fo:background-color="#FFFFFF"/>
    </style:style>
    <style:style style:name="T296" style:parent-style-name="DefaultParagraphFont" style:family="text">
      <style:text-properties fo:background-color="#FFFFFF"/>
    </style:style>
    <style:style style:name="P297" style:parent-style-name="Roman12" style:family="paragraph">
      <style:text-properties fo:background-color="#FFFFFF"/>
    </style:style>
    <style:style style:name="P298" style:parent-style-name="Roman" style:family="paragraph">
      <style:text-properties fo:background-color="#FFFFFF"/>
    </style:style>
    <style:style style:name="P299" style:parent-style-name="Roman" style:family="paragraph">
      <style:text-properties fo:background-color="#FFFFFF"/>
    </style:style>
    <style:style style:name="T300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301" style:parent-style-name="DefaultParagraphFont" style:family="text">
      <style:text-properties fo:background-color="#FFFFFF"/>
    </style:style>
    <style:style style:name="T302" style:parent-style-name="DefaultParagraphFont" style:family="text">
      <style:text-properties fo:font-size="10pt" style:font-size-asian="10pt" fo:background-color="#FFFFFF"/>
    </style:style>
    <style:style style:name="T303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304" style:parent-style-name="DefaultParagraphFont" style:family="text">
      <style:text-properties fo:font-size="10pt" style:font-size-asian="10pt" fo:background-color="#FFFFFF"/>
    </style:style>
    <style:style style:name="T305" style:parent-style-name="DefaultParagraphFont" style:family="text">
      <style:text-properties fo:background-color="#FFFFFF"/>
    </style:style>
    <style:style style:name="T306" style:parent-style-name="DefaultParagraphFont" style:family="text">
      <style:text-properties fo:background-color="#FFFFFF"/>
    </style:style>
    <style:style style:name="T307" style:parent-style-name="DefaultParagraphFont" style:family="text">
      <style:text-properties fo:background-color="#FFFFFF"/>
    </style:style>
    <style:style style:name="T308" style:parent-style-name="DefaultParagraphFont" style:family="text">
      <style:text-properties fo:background-color="#FFFFFF"/>
    </style:style>
    <style:style style:name="T309" style:parent-style-name="DefaultParagraphFont" style:family="text">
      <style:text-properties fo:background-color="#FFFFFF"/>
    </style:style>
    <style:style style:name="T310" style:parent-style-name="DefaultParagraphFont" style:family="text">
      <style:text-properties fo:background-color="#FFFFFF"/>
    </style:style>
    <style:style style:name="T311" style:parent-style-name="DefaultParagraphFont" style:family="text">
      <style:text-properties fo:background-color="#FFFFFF"/>
    </style:style>
    <style:style style:name="T312" style:parent-style-name="DefaultParagraphFont" style:family="text">
      <style:text-properties fo:background-color="#FFFFFF"/>
    </style:style>
    <style:style style:name="T313" style:parent-style-name="DefaultParagraphFont" style:family="text">
      <style:text-properties fo:background-color="#FFFFFF"/>
    </style:style>
    <style:style style:name="T314" style:parent-style-name="DefaultParagraphFont" style:family="text">
      <style:text-properties fo:background-color="#FFFFFF"/>
    </style:style>
    <style:style style:name="T315" style:parent-style-name="DefaultParagraphFont" style:family="text">
      <style:text-properties fo:background-color="#FFFFFF"/>
    </style:style>
    <style:style style:name="T316" style:parent-style-name="DefaultParagraphFont" style:family="text">
      <style:text-properties fo:background-color="#FFFFFF"/>
    </style:style>
    <style:style style:name="T317" style:parent-style-name="DefaultParagraphFont" style:family="text">
      <style:text-properties fo:background-color="#FFFFFF"/>
    </style:style>
    <style:style style:name="T318" style:parent-style-name="DefaultParagraphFont" style:family="text">
      <style:text-properties fo:background-color="#FFFFFF"/>
    </style:style>
    <style:style style:name="T319" style:parent-style-name="DefaultParagraphFont" style:family="text">
      <style:text-properties fo:background-color="#FFFFFF"/>
    </style:style>
    <style:style style:name="T320" style:parent-style-name="DefaultParagraphFont" style:family="text">
      <style:text-properties fo:background-color="#FFFFFF"/>
    </style:style>
    <style:style style:name="T321" style:parent-style-name="DefaultParagraphFont" style:family="text">
      <style:text-properties fo:background-color="#FFFFFF"/>
    </style:style>
    <style:style style:name="T322" style:parent-style-name="DefaultParagraphFont" style:family="text">
      <style:text-properties fo:background-color="#FFFFFF"/>
    </style:style>
    <style:style style:name="T323" style:parent-style-name="DefaultParagraphFont" style:family="text">
      <style:text-properties fo:background-color="#FFFFFF"/>
    </style:style>
    <style:style style:name="T324" style:parent-style-name="DefaultParagraphFont" style:family="text">
      <style:text-properties fo:background-color="#FFFFFF"/>
    </style:style>
    <style:style style:name="T325" style:parent-style-name="DefaultParagraphFont" style:family="text">
      <style:text-properties fo:background-color="#FFFFFF"/>
    </style:style>
    <style:style style:name="T326" style:parent-style-name="DefaultParagraphFont" style:family="text">
      <style:text-properties fo:background-color="#FFFFFF"/>
    </style:style>
    <style:style style:name="T327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328" style:parent-style-name="DefaultParagraphFont" style:family="text">
      <style:text-properties fo:background-color="#FFFFFF"/>
    </style:style>
    <style:style style:name="T329" style:parent-style-name="DefaultParagraphFont" style:family="text">
      <style:text-properties fo:background-color="#FFFFFF"/>
    </style:style>
    <style:style style:name="T330" style:parent-style-name="DefaultParagraphFont" style:family="text">
      <style:text-properties fo:background-color="#FFFFFF"/>
    </style:style>
    <style:style style:name="T331" style:parent-style-name="DefaultParagraphFont" style:family="text">
      <style:text-properties fo:background-color="#FFFFFF"/>
    </style:style>
    <style:style style:name="T332" style:parent-style-name="DefaultParagraphFont" style:family="text">
      <style:text-properties fo:background-color="#FFFFFF"/>
    </style:style>
    <style:style style:name="T333" style:parent-style-name="DefaultParagraphFont" style:family="text">
      <style:text-properties fo:background-color="#FFFFFF"/>
    </style:style>
    <style:style style:name="T334" style:parent-style-name="DefaultParagraphFont" style:family="text">
      <style:text-properties fo:background-color="#FFFFFF"/>
    </style:style>
    <style:style style:name="T335" style:parent-style-name="DefaultParagraphFont" style:family="text">
      <style:text-properties fo:background-color="#FFFFFF"/>
    </style:style>
    <style:style style:name="T336" style:parent-style-name="DefaultParagraphFont" style:family="text">
      <style:text-properties fo:background-color="#FFFFFF"/>
    </style:style>
    <style:style style:name="T337" style:parent-style-name="DefaultParagraphFont" style:family="text">
      <style:text-properties fo:background-color="#FFFFFF"/>
    </style:style>
    <style:style style:name="T338" style:parent-style-name="DefaultParagraphFont" style:family="text">
      <style:text-properties fo:background-color="#FFFFFF"/>
    </style:style>
    <style:style style:name="T339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340" style:parent-style-name="DefaultParagraphFont" style:family="text">
      <style:text-properties fo:background-color="#FFFFFF"/>
    </style:style>
    <style:style style:name="T341" style:parent-style-name="DefaultParagraphFont" style:family="text">
      <style:text-properties fo:font-size="10pt" style:font-size-asian="10pt" fo:background-color="#FFFFFF"/>
    </style:style>
    <style:style style:name="T342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343" style:parent-style-name="DefaultParagraphFont" style:family="text">
      <style:text-properties fo:font-size="10pt" style:font-size-asian="10pt" fo:background-color="#FFFFFF"/>
    </style:style>
    <style:style style:name="T344" style:parent-style-name="DefaultParagraphFont" style:family="text">
      <style:text-properties fo:background-color="#FFFFFF"/>
    </style:style>
    <style:style style:name="T345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346" style:parent-style-name="DefaultParagraphFont" style:family="text">
      <style:text-properties fo:background-color="#FFFFFF"/>
    </style:style>
    <style:style style:name="T347" style:parent-style-name="DefaultParagraphFont" style:family="text">
      <style:text-properties fo:background-color="#FFFFFF"/>
    </style:style>
    <style:style style:name="T348" style:parent-style-name="DefaultParagraphFont" style:family="text">
      <style:text-properties fo:background-color="#FFFFFF"/>
    </style:style>
    <style:style style:name="T349" style:parent-style-name="DefaultParagraphFont" style:family="text">
      <style:text-properties fo:background-color="#FFFFFF"/>
    </style:style>
    <style:style style:name="T350" style:parent-style-name="DefaultParagraphFont" style:family="text">
      <style:text-properties fo:background-color="#FFFFFF"/>
    </style:style>
    <style:style style:name="T351" style:parent-style-name="DefaultParagraphFont" style:family="text">
      <style:text-properties fo:background-color="#FFFFFF"/>
    </style:style>
    <style:style style:name="T352" style:parent-style-name="DefaultParagraphFont" style:family="text">
      <style:text-properties fo:background-color="#FFFFFF"/>
    </style:style>
    <style:style style:name="T353" style:parent-style-name="DefaultParagraphFont" style:family="text">
      <style:text-properties fo:background-color="#FFFFFF"/>
    </style:style>
    <style:style style:name="T354" style:parent-style-name="DefaultParagraphFont" style:family="text">
      <style:text-properties fo:background-color="#FFFFFF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358" style:parent-style-name="DefaultParagraphFont" style:family="text">
      <style:text-properties fo:background-color="#FFFFFF"/>
    </style:style>
    <style:style style:name="T359" style:parent-style-name="DefaultParagraphFont" style:family="text">
      <style:text-properties fo:font-size="10pt" style:font-size-asian="10pt" fo:background-color="#FFFFFF"/>
    </style:style>
    <style:style style:name="T360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361" style:parent-style-name="DefaultParagraphFont" style:family="text">
      <style:text-properties fo:font-size="10pt" style:font-size-asian="10pt" fo:background-color="#FFFFFF"/>
    </style:style>
    <style:style style:name="T362" style:parent-style-name="DefaultParagraphFont" style:family="text">
      <style:text-properties fo:background-color="#FFFFFF"/>
    </style:style>
    <style:style style:name="T363" style:parent-style-name="DefaultParagraphFont" style:family="text">
      <style:text-properties fo:background-color="#FFFFFF"/>
    </style:style>
    <style:style style:name="T364" style:parent-style-name="DefaultParagraphFont" style:family="text">
      <style:text-properties fo:background-color="#FFFFFF"/>
    </style:style>
    <style:style style:name="T365" style:parent-style-name="DefaultParagraphFont" style:family="text">
      <style:text-properties fo:background-color="#FFFFFF"/>
    </style:style>
    <style:style style:name="T366" style:parent-style-name="DefaultParagraphFont" style:family="text">
      <style:text-properties fo:background-color="#FFFFFF"/>
    </style:style>
    <style:style style:name="T367" style:parent-style-name="DefaultParagraphFont" style:family="text">
      <style:text-properties fo:background-color="#FFFFFF"/>
    </style:style>
    <style:style style:name="T368" style:parent-style-name="DefaultParagraphFont" style:family="text">
      <style:text-properties fo:background-color="#FFFFFF"/>
    </style:style>
    <style:style style:name="T369" style:parent-style-name="DefaultParagraphFont" style:family="text">
      <style:text-properties fo:background-color="#FFFFFF"/>
    </style:style>
    <style:style style:name="T370" style:parent-style-name="DefaultParagraphFont" style:family="text">
      <style:text-properties fo:background-color="#FFFFFF"/>
    </style:style>
    <style:style style:name="T371" style:parent-style-name="DefaultParagraphFont" style:family="text">
      <style:text-properties fo:background-color="#FFFFFF"/>
    </style:style>
    <style:style style:name="T372" style:parent-style-name="DefaultParagraphFont" style:family="text">
      <style:text-properties fo:background-color="#FFFFFF"/>
    </style:style>
    <style:style style:name="T373" style:parent-style-name="DefaultParagraphFont" style:family="text">
      <style:text-properties fo:background-color="#FFFFFF"/>
    </style:style>
    <style:style style:name="T374" style:parent-style-name="DefaultParagraphFont" style:family="text">
      <style:text-properties fo:background-color="#FFFFFF"/>
    </style:style>
    <style:style style:name="T375" style:parent-style-name="DefaultParagraphFont" style:family="text">
      <style:text-properties fo:background-color="#FFFFFF"/>
    </style:style>
    <style:style style:name="T376" style:parent-style-name="DefaultParagraphFont" style:family="text">
      <style:text-properties fo:background-color="#FFFFFF"/>
    </style:style>
    <style:style style:name="T377" style:parent-style-name="DefaultParagraphFont" style:family="text">
      <style:text-properties fo:background-color="#FFFFFF"/>
    </style:style>
    <style:style style:name="T378" style:parent-style-name="DefaultParagraphFont" style:family="text">
      <style:text-properties fo:background-color="#FFFFFF"/>
    </style:style>
    <style:style style:name="T379" style:parent-style-name="DefaultParagraphFont" style:family="text">
      <style:text-properties fo:background-color="#FFFFFF"/>
    </style:style>
    <style:style style:name="T380" style:parent-style-name="DefaultParagraphFont" style:family="text">
      <style:text-properties fo:background-color="#FFFFFF"/>
    </style:style>
    <style:style style:name="T381" style:parent-style-name="DefaultParagraphFont" style:family="text">
      <style:text-properties fo:background-color="#FFFFFF"/>
    </style:style>
    <style:style style:name="T382" style:parent-style-name="DefaultParagraphFont" style:family="text">
      <style:text-properties fo:background-color="#FFFFFF"/>
    </style:style>
    <style:style style:name="T383" style:parent-style-name="DefaultParagraphFont" style:family="text">
      <style:text-properties fo:background-color="#FFFFFF"/>
    </style:style>
    <style:style style:name="T384" style:parent-style-name="DefaultParagraphFont" style:family="text">
      <style:text-properties fo:background-color="#FFFFFF"/>
    </style:style>
    <style:style style:name="T385" style:parent-style-name="DefaultParagraphFont" style:family="text">
      <style:text-properties fo:background-color="#FFFFFF"/>
    </style:style>
    <style:style style:name="T386" style:parent-style-name="DefaultParagraphFont" style:family="text">
      <style:text-properties fo:background-color="#FFFFFF"/>
    </style:style>
    <style:style style:name="T387" style:parent-style-name="DefaultParagraphFont" style:family="text">
      <style:text-properties fo:background-color="#FFFFFF"/>
    </style:style>
    <style:style style:name="T388" style:parent-style-name="DefaultParagraphFont" style:family="text">
      <style:text-properties fo:background-color="#FFFFFF"/>
    </style:style>
    <style:style style:name="T389" style:parent-style-name="DefaultParagraphFont" style:family="text">
      <style:text-properties fo:background-color="#FFFFFF"/>
    </style:style>
    <style:style style:name="T390" style:parent-style-name="DefaultParagraphFont" style:family="text">
      <style:text-properties fo:background-color="#FFFFFF"/>
    </style:style>
    <style:style style:name="T391" style:parent-style-name="DefaultParagraphFont" style:family="text">
      <style:text-properties fo:background-color="#FFFFFF"/>
    </style:style>
    <style:style style:name="T392" style:parent-style-name="DefaultParagraphFont" style:family="text">
      <style:text-properties fo:background-color="#FFFFFF"/>
    </style:style>
    <style:style style:name="T393" style:parent-style-name="DefaultParagraphFont" style:family="text">
      <style:text-properties fo:background-color="#FFFFFF"/>
    </style:style>
    <style:style style:name="T394" style:parent-style-name="DefaultParagraphFont" style:family="text">
      <style:text-properties fo:background-color="#FFFFFF"/>
    </style:style>
    <style:style style:name="T395" style:parent-style-name="DefaultParagraphFont" style:family="text">
      <style:text-properties fo:background-color="#FFFFFF"/>
    </style:style>
    <style:style style:name="T396" style:parent-style-name="DefaultParagraphFont" style:family="text">
      <style:text-properties fo:background-color="#FFFFFF"/>
    </style:style>
    <style:style style:name="T397" style:parent-style-name="DefaultParagraphFont" style:family="text">
      <style:text-properties fo:background-color="#FFFFFF"/>
    </style:style>
    <style:style style:name="T398" style:parent-style-name="DefaultParagraphFont" style:family="text">
      <style:text-properties fo:background-color="#FFFFFF"/>
    </style:style>
    <style:style style:name="T399" style:parent-style-name="DefaultParagraphFont" style:family="text">
      <style:text-properties fo:background-color="#FFFFFF"/>
    </style:style>
    <style:style style:name="T400" style:parent-style-name="DefaultParagraphFont" style:family="text">
      <style:text-properties fo:background-color="#FFFFFF"/>
    </style:style>
    <style:style style:name="T401" style:parent-style-name="DefaultParagraphFont" style:family="text">
      <style:text-properties fo:background-color="#FFFFFF"/>
    </style:style>
    <style:style style:name="T402" style:parent-style-name="DefaultParagraphFont" style:family="text">
      <style:text-properties fo:background-color="#FFFFFF"/>
    </style:style>
    <style:style style:name="T403" style:parent-style-name="DefaultParagraphFont" style:family="text">
      <style:text-properties fo:background-color="#FFFFFF"/>
    </style:style>
    <style:style style:name="T404" style:parent-style-name="DefaultParagraphFont" style:family="text">
      <style:text-properties fo:background-color="#FFFFFF"/>
    </style:style>
    <style:style style:name="T405" style:parent-style-name="DefaultParagraphFont" style:family="text">
      <style:text-properties fo:background-color="#FFFFFF"/>
    </style:style>
    <style:style style:name="T406" style:parent-style-name="DefaultParagraphFont" style:family="text">
      <style:text-properties fo:background-color="#FFFFFF"/>
    </style:style>
    <style:style style:name="T407" style:parent-style-name="DefaultParagraphFont" style:family="text">
      <style:text-properties fo:background-color="#FFFFFF"/>
    </style:style>
    <style:style style:name="T408" style:parent-style-name="DefaultParagraphFont" style:family="text">
      <style:text-properties fo:background-color="#FFFFFF"/>
    </style:style>
    <style:style style:name="T409" style:parent-style-name="DefaultParagraphFont" style:family="text">
      <style:text-properties fo:background-color="#FFFFFF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background-color="#FFFFFF"/>
    </style:style>
    <style:style style:name="T434" style:parent-style-name="DefaultParagraphFont" style:family="text">
      <style:text-properties fo:background-color="#FFFFFF"/>
    </style:style>
    <style:style style:name="T435" style:parent-style-name="DefaultParagraphFont" style:family="text">
      <style:text-properties fo:background-color="#FFFFFF"/>
    </style:style>
    <style:style style:name="T436" style:parent-style-name="DefaultParagraphFont" style:family="text">
      <style:text-properties fo:background-color="#FFFFFF"/>
    </style:style>
    <style:style style:name="T437" style:parent-style-name="DefaultParagraphFont" style:family="text">
      <style:text-properties fo:background-color="#FFFFFF"/>
    </style:style>
    <style:style style:name="T438" style:parent-style-name="DefaultParagraphFont" style:family="text">
      <style:text-properties fo:background-color="#FFFFFF"/>
    </style:style>
    <style:style style:name="T439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440" style:parent-style-name="DefaultParagraphFont" style:family="text">
      <style:text-properties fo:background-color="#FFFFFF"/>
    </style:style>
    <style:style style:name="T441" style:parent-style-name="DefaultParagraphFont" style:family="text">
      <style:text-properties fo:background-color="#FFFFFF"/>
    </style:style>
    <style:style style:name="T442" style:parent-style-name="DefaultParagraphFont" style:family="text">
      <style:text-properties fo:background-color="#FFFFFF"/>
    </style:style>
    <style:style style:name="T443" style:parent-style-name="DefaultParagraphFont" style:family="text">
      <style:text-properties fo:background-color="#FFFFFF"/>
    </style:style>
    <style:style style:name="T444" style:parent-style-name="DefaultParagraphFont" style:family="text">
      <style:text-properties fo:background-color="#FFFFFF"/>
    </style:style>
    <style:style style:name="T445" style:parent-style-name="DefaultParagraphFont" style:family="text">
      <style:text-properties fo:background-color="#FFFFFF"/>
    </style:style>
    <style:style style:name="T446" style:parent-style-name="DefaultParagraphFont" style:family="text">
      <style:text-properties fo:background-color="#FFFFFF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449" style:parent-style-name="DefaultParagraphFont" style:family="text">
      <style:text-properties fo:background-color="#FFFFFF"/>
    </style:style>
    <style:style style:name="T450" style:parent-style-name="DefaultParagraphFont" style:family="text">
      <style:text-properties fo:background-color="#FFFFFF"/>
    </style:style>
    <style:style style:name="T451" style:parent-style-name="DefaultParagraphFont" style:family="text">
      <style:text-properties fo:background-color="#FFFFFF"/>
    </style:style>
    <style:style style:name="T452" style:parent-style-name="DefaultParagraphFont" style:family="text">
      <style:text-properties fo:background-color="#FFFFFF"/>
    </style:style>
    <style:style style:name="T453" style:parent-style-name="DefaultParagraphFont" style:family="text">
      <style:text-properties fo:background-color="#FFFFFF"/>
    </style:style>
    <style:style style:name="T454" style:parent-style-name="DefaultParagraphFont" style:family="text">
      <style:text-properties fo:background-color="#FFFFFF"/>
    </style:style>
    <style:style style:name="T455" style:parent-style-name="DefaultParagraphFont" style:family="text">
      <style:text-properties fo:background-color="#FFFFFF"/>
    </style:style>
    <style:style style:name="T456" style:parent-style-name="DefaultParagraphFont" style:family="text">
      <style:text-properties fo:font-style="italic" style:font-style-asian="italic" fo:background-color="#FFFFFF"/>
    </style:style>
    <style:style style:name="T457" style:parent-style-name="DefaultParagraphFont" style:family="text">
      <style:text-properties fo:font-style="italic" style:font-style-asian="italic" fo:background-color="#FFFFFF"/>
    </style:style>
    <style:style style:name="T458" style:parent-style-name="DefaultParagraphFont" style:family="text">
      <style:text-properties fo:font-style="italic" style:font-style-asian="italic" fo:background-color="#FFFFFF"/>
    </style:style>
    <style:style style:name="T459" style:parent-style-name="DefaultParagraphFont" style:family="text">
      <style:text-properties fo:font-style="italic" style:font-style-asian="italic" fo:background-color="#FFFFFF"/>
    </style:style>
    <style:style style:name="T460" style:parent-style-name="DefaultParagraphFont" style:family="text">
      <style:text-properties fo:font-style="italic" style:font-style-asian="italic" fo:background-color="#FFFFFF"/>
    </style:style>
    <style:style style:name="T461" style:parent-style-name="DefaultParagraphFont" style:family="text">
      <style:text-properties fo:font-style="italic" style:font-style-asian="italic" fo:background-color="#FFFFFF"/>
    </style:style>
    <style:style style:name="T462" style:parent-style-name="DefaultParagraphFont" style:family="text">
      <style:text-properties fo:background-color="#FFFFFF"/>
    </style:style>
    <style:style style:name="T463" style:parent-style-name="DefaultParagraphFont" style:family="text">
      <style:text-properties fo:background-color="#FFFFFF"/>
    </style:style>
    <style:style style:name="T464" style:parent-style-name="DefaultParagraphFont" style:family="text">
      <style:text-properties fo:background-color="#FFFFFF"/>
    </style:style>
    <style:style style:name="T465" style:parent-style-name="DefaultParagraphFont" style:family="text">
      <style:text-properties fo:background-color="#FFFFFF"/>
    </style:style>
    <style:style style:name="T466" style:parent-style-name="DefaultParagraphFont" style:family="text">
      <style:text-properties fo:background-color="#FFFFFF"/>
    </style:style>
    <style:style style:name="T467" style:parent-style-name="DefaultParagraphFont" style:family="text">
      <style:text-properties fo:background-color="#FFFFFF"/>
    </style:style>
    <style:style style:name="T468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469" style:parent-style-name="DefaultParagraphFont" style:family="text">
      <style:text-properties fo:background-color="#FFFFFF"/>
    </style:style>
    <style:style style:name="T470" style:parent-style-name="DefaultParagraphFont" style:family="text">
      <style:text-properties fo:font-size="10pt" style:font-size-asian="10pt" fo:background-color="#FFFFFF"/>
    </style:style>
    <style:style style:name="T471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472" style:parent-style-name="DefaultParagraphFont" style:family="text">
      <style:text-properties fo:font-size="10pt" style:font-size-asian="10pt" fo:background-color="#FFFFFF"/>
    </style:style>
    <style:style style:name="T473" style:parent-style-name="DefaultParagraphFont" style:family="text">
      <style:text-properties fo:background-color="#FFFFFF"/>
    </style:style>
    <style:style style:name="T474" style:parent-style-name="DefaultParagraphFont" style:family="text">
      <style:text-properties fo:background-color="#FFFFFF"/>
    </style:style>
    <style:style style:name="T475" style:parent-style-name="DefaultParagraphFont" style:family="text">
      <style:text-properties fo:background-color="#FFFFFF"/>
    </style:style>
    <style:style style:name="T476" style:parent-style-name="DefaultParagraphFont" style:family="text">
      <style:text-properties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fo:background-color="#FFFFFF"/>
    </style:style>
    <style:style style:name="T485" style:parent-style-name="DefaultParagraphFont" style:family="text">
      <style:text-properties fo:background-color="#FFFFFF"/>
    </style:style>
    <style:style style:name="T486" style:parent-style-name="DefaultParagraphFont" style:family="text">
      <style:text-properties fo:background-color="#FFFFFF"/>
    </style:style>
    <style:style style:name="T487" style:parent-style-name="DefaultParagraphFont" style:family="text">
      <style:text-properties fo:background-color="#FFFFFF"/>
    </style:style>
    <style:style style:name="T488" style:parent-style-name="DefaultParagraphFont" style:family="text">
      <style:text-properties fo:background-color="#FFFFFF"/>
    </style:style>
    <style:style style:name="T489" style:parent-style-name="DefaultParagraphFont" style:family="text">
      <style:text-properties fo:background-color="#FFFFFF"/>
    </style:style>
    <style:style style:name="T490" style:parent-style-name="DefaultParagraphFont" style:family="text">
      <style:text-properties fo:background-color="#FFFFFF"/>
    </style:style>
    <style:style style:name="T491" style:parent-style-name="DefaultParagraphFont" style:family="text">
      <style:text-properties fo:background-color="#FFFFFF"/>
    </style:style>
    <style:style style:name="T492" style:parent-style-name="DefaultParagraphFont" style:family="text">
      <style:text-properties fo:background-color="#FFFFFF"/>
    </style:style>
    <style:style style:name="T493" style:parent-style-name="DefaultParagraphFont" style:family="text">
      <style:text-properties fo:background-color="#FFFFFF"/>
    </style:style>
    <style:style style:name="T494" style:parent-style-name="DefaultParagraphFont" style:family="text">
      <style:text-properties fo:background-color="#FFFFFF"/>
    </style:style>
    <style:style style:name="T495" style:parent-style-name="DefaultParagraphFont" style:family="text">
      <style:text-properties fo:background-color="#FFFFFF"/>
    </style:style>
    <style:style style:name="T496" style:parent-style-name="DefaultParagraphFont" style:family="text">
      <style:text-properties fo:background-color="#FFFFFF"/>
    </style:style>
    <style:style style:name="T497" style:parent-style-name="DefaultParagraphFont" style:family="text">
      <style:text-properties fo:background-color="#FFFFFF"/>
    </style:style>
    <style:style style:name="T498" style:parent-style-name="DefaultParagraphFont" style:family="text">
      <style:text-properties fo:background-color="#FFFFFF"/>
    </style:style>
    <style:style style:name="T499" style:parent-style-name="DefaultParagraphFont" style:family="text">
      <style:text-properties fo:background-color="#FFFFFF"/>
    </style:style>
    <style:style style:name="T500" style:parent-style-name="DefaultParagraphFont" style:family="text">
      <style:text-properties fo:background-color="#FFFFFF"/>
    </style:style>
    <style:style style:name="T501" style:parent-style-name="DefaultParagraphFont" style:family="text">
      <style:text-properties fo:background-color="#FFFFFF"/>
    </style:style>
    <style:style style:name="T502" style:parent-style-name="DefaultParagraphFont" style:family="text">
      <style:text-properties fo:background-color="#FFFFFF"/>
    </style:style>
    <style:style style:name="T503" style:parent-style-name="DefaultParagraphFont" style:family="text">
      <style:text-properties fo:background-color="#FFFFFF"/>
    </style:style>
    <style:style style:name="T504" style:parent-style-name="DefaultParagraphFont" style:family="text">
      <style:text-properties fo:background-color="#FFFFFF"/>
    </style:style>
    <style:style style:name="T505" style:parent-style-name="DefaultParagraphFont" style:family="text">
      <style:text-properties fo:background-color="#FFFFFF"/>
    </style:style>
    <style:style style:name="T506" style:parent-style-name="DefaultParagraphFont" style:family="text">
      <style:text-properties fo:background-color="#FFFFFF"/>
    </style:style>
    <style:style style:name="T507" style:parent-style-name="DefaultParagraphFont" style:family="text">
      <style:text-properties fo:background-color="#FFFFFF"/>
    </style:style>
    <style:style style:name="T508" style:parent-style-name="DefaultParagraphFont" style:family="text">
      <style:text-properties fo:background-color="#FFFFFF"/>
    </style:style>
    <style:style style:name="T509" style:parent-style-name="DefaultParagraphFont" style:family="text">
      <style:text-properties fo:background-color="#FFFFFF"/>
    </style:style>
    <style:style style:name="T510" style:parent-style-name="DefaultParagraphFont" style:family="text">
      <style:text-properties fo:background-color="#FFFFFF"/>
    </style:style>
    <style:style style:name="T511" style:parent-style-name="DefaultParagraphFont" style:family="text">
      <style:text-properties fo:background-color="#FFFFFF"/>
    </style:style>
    <style:style style:name="T512" style:parent-style-name="DefaultParagraphFont" style:family="text">
      <style:text-properties fo:background-color="#FFFFFF"/>
    </style:style>
    <style:style style:name="T513" style:parent-style-name="DefaultParagraphFont" style:family="text">
      <style:text-properties fo:background-color="#FFFFFF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fo:background-color="#FFFFFF"/>
    </style:style>
    <style:style style:name="T518" style:parent-style-name="DefaultParagraphFont" style:family="text">
      <style:text-properties fo:background-color="#FFFFFF"/>
    </style:style>
    <style:style style:name="T519" style:parent-style-name="DefaultParagraphFont" style:family="text">
      <style:text-properties fo:background-color="#FFFFFF"/>
    </style:style>
    <style:style style:name="T520" style:parent-style-name="DefaultParagraphFont" style:family="text">
      <style:text-properties fo:background-color="#FFFFFF"/>
    </style:style>
    <style:style style:name="T521" style:parent-style-name="DefaultParagraphFont" style:family="text">
      <style:text-properties fo:background-color="#FFFFFF"/>
    </style:style>
    <style:style style:name="T522" style:parent-style-name="DefaultParagraphFont" style:family="text">
      <style:text-properties fo:background-color="#FFFFFF"/>
    </style:style>
    <style:style style:name="T523" style:parent-style-name="DefaultParagraphFont" style:family="text">
      <style:text-properties fo:background-color="#FFFFFF"/>
    </style:style>
    <style:style style:name="T524" style:parent-style-name="DefaultParagraphFont" style:family="text">
      <style:text-properties fo:background-color="#FFFFFF"/>
    </style:style>
    <style:style style:name="T525" style:parent-style-name="DefaultParagraphFont" style:family="text">
      <style:text-properties fo:background-color="#FFFFFF"/>
    </style:style>
    <style:style style:name="T526" style:parent-style-name="DefaultParagraphFont" style:family="text">
      <style:text-properties fo:background-color="#FFFFFF"/>
    </style:style>
    <style:style style:name="T527" style:parent-style-name="DefaultParagraphFont" style:family="text">
      <style:text-properties fo:background-color="#FFFFFF"/>
    </style:style>
    <style:style style:name="T528" style:parent-style-name="DefaultParagraphFont" style:family="text">
      <style:text-properties fo:background-color="#FFFFFF"/>
    </style:style>
    <style:style style:name="T529" style:parent-style-name="DefaultParagraphFont" style:family="text">
      <style:text-properties fo:background-color="#FFFFFF"/>
    </style:style>
    <style:style style:name="T530" style:parent-style-name="DefaultParagraphFont" style:family="text">
      <style:text-properties fo:background-color="#FFFFFF"/>
    </style:style>
    <style:style style:name="T531" style:parent-style-name="DefaultParagraphFont" style:family="text">
      <style:text-properties fo:background-color="#FFFFFF"/>
    </style:style>
    <style:style style:name="T532" style:parent-style-name="DefaultParagraphFont" style:family="text">
      <style:text-properties fo:background-color="#FFFFFF"/>
    </style:style>
    <style:style style:name="T533" style:parent-style-name="DefaultParagraphFont" style:family="text">
      <style:text-properties fo:background-color="#FFFFFF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style:text-position="super 65%"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555" style:parent-style-name="DefaultParagraphFont" style:family="text">
      <style:text-properties style:text-position="super 65%" fo:font-size="10pt" style:font-size-asian="10pt"/>
    </style:style>
    <style:style style:name="T556" style:parent-style-name="DefaultParagraphFont" style:family="text">
      <style:text-properties style:text-position="super 65%"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558" style:parent-style-name="DefaultParagraphFont" style:family="text">
      <style:text-properties style:text-position="super 65%" fo:font-size="10pt" style:font-size-asian="10pt"/>
    </style:style>
    <style:style style:name="T559" style:parent-style-name="DefaultParagraphFont" style:family="text">
      <style:text-properties style:text-position="super 65%" fo:font-size="10pt" style:font-size-asian="10pt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 style:text-position="super 65%" fo:font-size="10pt" style:font-size-asian="10pt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style:text-position="super 65%" fo:font-size="10pt" style:font-size-asian="10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text-position="super 65%" fo:font-size="10pt" style:font-size-asian="10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P613" style:parent-style-name="Laikas" style:family="paragraph">
      <style:paragraph-properties fo:keep-together="always"/>
    </style:style>
    <style:style style:name="P614" style:parent-style-name="Roman12" style:family="paragraph">
      <style:paragraph-properties fo:keep-with-next="always" fo:keep-together="always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P618" style:parent-style-name="Roman" style:family="paragraph">
      <style:paragraph-properties fo:keep-with-next="always" fo:keep-together="always"/>
    </style:style>
    <style:style style:name="P619" style:parent-style-name="Roman" style:family="paragraph">
      <style:paragraph-properties fo:keep-with-next="always" fo:keep-together="always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color="#000000" fo:font-size="11pt" style:font-size-asian="11pt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fo:font-size="10pt" style:font-size-asian="10pt"/>
    </style:style>
    <style:style style:name="T636" style:parent-style-name="DefaultParagraphFont" style:family="text">
      <style:text-properties fo:font-style="italic" style:font-style-asian="italic"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style:text-position="super 65%" fo:font-size="10pt" style:font-size-asian="10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P702" style:parent-style-name="Laikas" style:family="paragraph">
      <style:paragraph-properties fo:margin-top="0.1388in"/>
    </style:style>
    <style:style style:name="T703" style:parent-style-name="DefaultParagraphFont" style:family="text">
      <style:text-properties style:text-position="super 65%" fo:font-size="10pt" style:font-size-asian="10pt"/>
    </style:style>
    <style:style style:name="T704" style:parent-style-name="DefaultParagraphFont" style:family="text">
      <style:text-properties style:text-position="super 65%" fo:font-size="10pt" style:font-size-asian="10pt"/>
    </style:style>
    <style:style style:name="T705" style:parent-style-name="DefaultParagraphFont" style:family="text">
      <style:text-properties fo:background-color="#FFFFFF"/>
    </style:style>
    <style:style style:name="T706" style:parent-style-name="DefaultParagraphFont" style:family="text">
      <style:text-properties fo:background-color="#FFFFFF"/>
    </style:style>
    <style:style style:name="T707" style:parent-style-name="DefaultParagraphFont" style:family="text">
      <style:text-properties fo:background-color="#FFFFFF"/>
    </style:style>
    <style:style style:name="T708" style:parent-style-name="DefaultParagraphFont" style:family="text">
      <style:text-properties fo:background-color="#FFFFFF"/>
    </style:style>
    <style:style style:name="T709" style:parent-style-name="DefaultParagraphFont" style:family="text">
      <style:text-properties fo:background-color="#FFFFFF"/>
    </style:style>
    <style:style style:name="T710" style:parent-style-name="DefaultParagraphFont" style:family="text">
      <style:text-properties fo:background-color="#FFFFFF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background-color="#FFFFFF"/>
    </style:style>
    <style:style style:name="T719" style:parent-style-name="DefaultParagraphFont" style:family="text">
      <style:text-properties fo:background-color="#FFFFFF"/>
    </style:style>
    <style:style style:name="T720" style:parent-style-name="DefaultParagraphFont" style:family="text">
      <style:text-properties fo:background-color="#FFFFFF"/>
    </style:style>
    <style:style style:name="T721" style:parent-style-name="DefaultParagraphFont" style:family="text">
      <style:text-properties fo:background-color="#FFFFFF"/>
    </style:style>
    <style:style style:name="T722" style:parent-style-name="DefaultParagraphFont" style:family="text">
      <style:text-properties fo:background-color="#FFFFFF"/>
    </style:style>
    <style:style style:name="T723" style:parent-style-name="DefaultParagraphFont" style:family="text">
      <style:text-properties fo:background-color="#FFFFFF"/>
    </style:style>
    <style:style style:name="T724" style:parent-style-name="DefaultParagraphFont" style:family="text">
      <style:text-properties fo:background-color="#FFFFFF"/>
    </style:style>
    <style:style style:name="T725" style:parent-style-name="DefaultParagraphFont" style:family="text">
      <style:text-properties fo:background-color="#FFFFFF"/>
    </style:style>
    <style:style style:name="T726" style:parent-style-name="DefaultParagraphFont" style:family="text">
      <style:text-properties fo:background-color="#FFFFFF"/>
    </style:style>
    <style:style style:name="T727" style:parent-style-name="DefaultParagraphFont" style:family="text">
      <style:text-properties fo:background-color="#FFFFFF"/>
    </style:style>
    <style:style style:name="T728" style:parent-style-name="DefaultParagraphFont" style:family="text">
      <style:text-properties fo:background-color="#FFFFFF"/>
    </style:style>
    <style:style style:name="T729" style:parent-style-name="DefaultParagraphFont" style:family="text">
      <style:text-properties fo:background-color="#FFFFFF"/>
    </style:style>
    <style:style style:name="T730" style:parent-style-name="DefaultParagraphFont" style:family="text">
      <style:text-properties fo:background-color="#FFFFFF"/>
    </style:style>
    <style:style style:name="T731" style:parent-style-name="DefaultParagraphFont" style:family="text">
      <style:text-properties fo:background-color="#FFFFFF"/>
    </style:style>
    <style:style style:name="T732" style:parent-style-name="DefaultParagraphFont" style:family="text">
      <style:text-properties fo:background-color="#FFFFFF"/>
    </style:style>
    <style:style style:name="T733" style:parent-style-name="DefaultParagraphFont" style:family="text">
      <style:text-properties fo:background-color="#FFFFFF"/>
    </style:style>
    <style:style style:name="T734" style:parent-style-name="DefaultParagraphFont" style:family="text">
      <style:text-properties fo:background-color="#FFFFFF"/>
    </style:style>
    <style:style style:name="T735" style:parent-style-name="DefaultParagraphFont" style:family="text">
      <style:text-properties fo:background-color="#FFFFFF"/>
    </style:style>
    <style:style style:name="T736" style:parent-style-name="DefaultParagraphFont" style:family="text">
      <style:text-properties fo:background-color="#FFFFFF"/>
    </style:style>
    <style:style style:name="T737" style:parent-style-name="DefaultParagraphFont" style:family="text">
      <style:text-properties style:text-position="super 65%" fo:font-size="10pt" style:font-size-asian="10pt" fo:background-color="#FFFFFF"/>
    </style:style>
    <style:style style:name="T738" style:parent-style-name="DefaultParagraphFont" style:family="text">
      <style:text-properties fo:background-color="#FFFFFF"/>
    </style:style>
    <style:style style:name="T739" style:parent-style-name="DefaultParagraphFont" style:family="text">
      <style:text-properties style:text-position="super 65%" fo:font-size="10pt" style:font-size-asian="10pt" fo:background-color="#FFFFFF"/>
    </style:style>
    <style:style style:name="T740" style:parent-style-name="DefaultParagraphFont" style:family="text">
      <style:text-properties fo:background-color="#FFFFFF"/>
    </style:style>
    <style:style style:name="T741" style:parent-style-name="DefaultParagraphFont" style:family="text">
      <style:text-properties style:text-position="super 65%" fo:font-size="10pt" style:font-size-asian="10pt" fo:background-color="#FFFFFF"/>
    </style:style>
    <style:style style:name="T742" style:parent-style-name="DefaultParagraphFont" style:family="text">
      <style:text-properties fo:background-color="#FFFFFF"/>
    </style:style>
    <style:style style:name="T743" style:parent-style-name="DefaultParagraphFont" style:family="text">
      <style:text-properties style:text-position="super 65%" fo:font-size="10pt" style:font-size-asian="10pt" fo:background-color="#FFFFFF"/>
    </style:style>
    <style:style style:name="T744" style:parent-style-name="DefaultParagraphFont" style:family="text">
      <style:text-properties fo:background-color="#FFFFFF"/>
    </style:style>
    <style:style style:name="T745" style:parent-style-name="DefaultParagraphFont" style:family="text">
      <style:text-properties style:text-position="super 65%" fo:font-size="10pt" style:font-size-asian="10pt" fo:background-color="#FFFFFF"/>
    </style:style>
    <style:style style:name="T746" style:parent-style-name="DefaultParagraphFont" style:family="text">
      <style:text-properties fo:background-color="#FFFFFF"/>
    </style:style>
    <style:style style:name="T747" style:parent-style-name="DefaultParagraphFont" style:family="text">
      <style:text-properties style:text-position="super 65%" fo:font-size="10pt" style:font-size-asian="10pt" fo:background-color="#FFFFFF"/>
    </style:style>
    <style:style style:name="T748" style:parent-style-name="DefaultParagraphFont" style:family="text">
      <style:text-properties fo:background-color="#FFFFFF"/>
    </style:style>
    <style:style style:name="T749" style:parent-style-name="DefaultParagraphFont" style:family="text">
      <style:text-properties style:text-position="super 65%" fo:font-size="10pt" style:font-size-asian="10pt" fo:background-color="#FFFFFF"/>
    </style:style>
    <style:style style:name="T750" style:parent-style-name="DefaultParagraphFont" style:family="text">
      <style:text-properties fo:background-color="#FFFFFF"/>
    </style:style>
    <style:style style:name="T751" style:parent-style-name="DefaultParagraphFont" style:family="text">
      <style:text-properties style:text-position="super 65%" fo:font-size="10pt" style:font-size-asian="10pt" fo:background-color="#FFFFFF"/>
    </style:style>
    <style:style style:name="T752" style:parent-style-name="DefaultParagraphFont" style:family="text">
      <style:text-properties fo:background-color="#FFFFFF"/>
    </style:style>
    <style:style style:name="T753" style:parent-style-name="DefaultParagraphFont" style:family="text">
      <style:text-properties style:text-position="super 65%" fo:font-size="10pt" style:font-size-asian="10pt" fo:background-color="#FFFFFF"/>
    </style:style>
    <style:style style:name="T754" style:parent-style-name="DefaultParagraphFont" style:family="text">
      <style:text-properties fo:background-color="#FFFFFF"/>
    </style:style>
    <style:style style:name="T755" style:parent-style-name="DefaultParagraphFont" style:family="text">
      <style:text-properties style:text-position="super 65%" fo:font-size="10pt" style:font-size-asian="10pt" fo:background-color="#FFFFFF"/>
    </style:style>
    <style:style style:name="T756" style:parent-style-name="DefaultParagraphFont" style:family="text">
      <style:text-properties fo:background-color="#FFFFFF"/>
    </style:style>
    <style:style style:name="T757" style:parent-style-name="DefaultParagraphFont" style:family="text">
      <style:text-properties style:text-position="super 65%" fo:font-size="10pt" style:font-size-asian="10pt" fo:background-color="#FFFFFF"/>
    </style:style>
    <style:style style:name="T758" style:parent-style-name="DefaultParagraphFont" style:family="text">
      <style:text-properties fo:background-color="#FFFFFF"/>
    </style:style>
    <style:style style:name="T759" style:parent-style-name="DefaultParagraphFont" style:family="text">
      <style:text-properties style:text-position="super 65%" fo:font-size="10pt" style:font-size-asian="10pt" fo:background-color="#FFFFFF"/>
    </style:style>
    <style:style style:name="T760" style:parent-style-name="DefaultParagraphFont" style:family="text">
      <style:text-properties fo:background-color="#FFFFFF"/>
    </style:style>
    <style:style style:name="T761" style:parent-style-name="DefaultParagraphFont" style:family="text">
      <style:text-properties style:text-position="super 65%" fo:font-size="10pt" style:font-size-asian="10pt" fo:background-color="#FFFFFF"/>
    </style:style>
    <style:style style:name="T762" style:parent-style-name="DefaultParagraphFont" style:family="text">
      <style:text-properties fo:background-color="#FFFFFF"/>
    </style:style>
    <style:style style:name="T763" style:parent-style-name="DefaultParagraphFont" style:family="text">
      <style:text-properties style:text-position="super 65%" fo:font-size="10pt" style:font-size-asian="10pt" fo:background-color="#FFFFFF"/>
    </style:style>
    <style:style style:name="T764" style:parent-style-name="DefaultParagraphFont" style:family="text">
      <style:text-properties fo:background-color="#FFFFFF"/>
    </style:style>
    <style:style style:name="T765" style:parent-style-name="DefaultParagraphFont" style:family="text">
      <style:text-properties fo:background-color="#FFFFFF"/>
    </style:style>
    <style:style style:name="T766" style:parent-style-name="DefaultParagraphFont" style:family="text">
      <style:text-properties fo:background-color="#FFFFFF"/>
    </style:style>
    <style:style style:name="T767" style:parent-style-name="DefaultParagraphFont" style:family="text">
      <style:text-properties fo:background-color="#FFFFFF"/>
    </style:style>
    <style:style style:name="T768" style:parent-style-name="DefaultParagraphFont" style:family="text">
      <style:text-properties fo:background-color="#FFFFFF"/>
    </style:style>
    <style:style style:name="T769" style:parent-style-name="DefaultParagraphFont" style:family="text">
      <style:text-properties fo:background-color="#FFFFFF"/>
    </style:style>
    <style:style style:name="T770" style:parent-style-name="DefaultParagraphFont" style:family="text">
      <style:text-properties fo:font-style="italic" style:font-style-asian="italic" fo:background-color="#FFFFFF"/>
    </style:style>
    <style:style style:name="T771" style:parent-style-name="DefaultParagraphFont" style:family="text">
      <style:text-properties fo:font-style="italic" style:font-style-asian="italic" fo:background-color="#FFFFFF"/>
    </style:style>
    <style:style style:name="T772" style:parent-style-name="DefaultParagraphFont" style:family="text">
      <style:text-properties fo:font-style="italic" style:font-style-asian="italic" fo:background-color="#FFFFFF"/>
    </style:style>
    <style:style style:name="T773" style:parent-style-name="DefaultParagraphFont" style:family="text">
      <style:text-properties fo:font-style="italic" style:font-style-asian="italic" fo:background-color="#FFFFFF"/>
    </style:style>
    <style:style style:name="T774" style:parent-style-name="DefaultParagraphFont" style:family="text">
      <style:text-properties fo:background-color="#FFFFFF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861" style:parent-style-name="DefaultParagraphFont" style:family="text">
      <style:text-properties style:font-style-complex="italic" fo:color="#000000"/>
    </style:style>
    <style:style style:name="T862" style:parent-style-name="DefaultParagraphFont" style:family="text">
      <style:text-properties style:font-style-complex="italic" fo:color="#000000" fo:font-size="10pt" style:font-size-asian="10pt"/>
    </style:style>
    <style:style style:name="T8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64" style:parent-style-name="DefaultParagraphFont" style:family="text">
      <style:text-properties style:font-style-complex="italic" fo:color="#000000" fo:font-size="10pt" style:font-size-asian="10pt"/>
    </style:style>
    <style:style style:name="T865" style:parent-style-name="DefaultParagraphFont" style:family="text">
      <style:text-properties style:font-style-complex="italic" fo:color="#000000"/>
    </style:style>
    <style:style style:name="P866" style:parent-style-name="Roman" style:family="paragraph">
      <style:paragraph-properties fo:keep-with-next="always" fo:keep-together="always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P868" style:parent-style-name="Roman" style:family="paragraph">
      <style:paragraph-properties fo:keep-with-next="always" fo:keep-together="always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874" style:parent-style-name="DefaultParagraphFont" style:family="text">
      <style:text-properties style:font-style-complex="italic" fo:color="#000000"/>
    </style:style>
    <style:style style:name="T875" style:parent-style-name="DefaultParagraphFont" style:family="text">
      <style:text-properties style:font-style-complex="italic" fo:color="#000000" fo:font-size="10pt" style:font-size-asian="10pt"/>
    </style:style>
    <style:style style:name="T8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877" style:parent-style-name="DefaultParagraphFont" style:family="text">
      <style:text-properties style:font-style-complex="italic" fo:color="#000000" fo:font-size="10pt" style:font-size-asian="10pt"/>
    </style:style>
    <style:style style:name="T878" style:parent-style-name="DefaultParagraphFont" style:family="text">
      <style:text-properties style:font-style-complex="italic" fo:color="#000000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907" style:parent-style-name="DefaultParagraphFont" style:family="text">
      <style:text-properties style:font-name-asian="Arial Unicode MS"/>
    </style:style>
    <style:style style:name="T908" style:parent-style-name="DefaultParagraphFont" style:family="text">
      <style:text-properties style:font-name-asian="Arial Unicode MS" fo:font-size="10pt" style:font-size-asian="10pt"/>
    </style:style>
    <style:style style:name="T909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910" style:parent-style-name="DefaultParagraphFont" style:family="text">
      <style:text-properties style:font-name-asian="Arial Unicode MS" fo:font-size="10pt" style:font-size-asian="10pt"/>
    </style:style>
    <style:style style:name="T911" style:parent-style-name="DefaultParagraphFont" style:family="text">
      <style:text-properties style:font-name-asian="Arial Unicode MS"/>
    </style:style>
    <style:style style:name="P912" style:parent-style-name="Roman" style:family="paragraph">
      <style:paragraph-properties fo:keep-with-next="always" fo:keep-together="always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Roman" style:family="paragraph">
      <style:paragraph-properties fo:keep-with-next="always" fo:keep-together="always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style:text-position="super 65%" fo:font-size="10pt" style:font-size-asian="10pt"/>
    </style:style>
    <style:style style:name="T973" style:parent-style-name="DefaultParagraphFont" style:family="text">
      <style:text-properties style:text-position="super 65%" fo:font-size="10pt" style:font-size-asian="10pt"/>
    </style:style>
    <style:style style:name="T974" style:parent-style-name="DefaultParagraphFont" style:family="text">
      <style:text-properties style:text-position="super 65%" fo:font-size="10pt" style:font-size-asian="10pt"/>
    </style:style>
    <style:style style:name="T975" style:parent-style-name="DefaultParagraphFont" style:family="text">
      <style:text-properties style:text-position="super 65%" fo:font-size="10pt" style:font-size-asian="10pt"/>
    </style:style>
    <style:style style:name="T976" style:parent-style-name="DefaultParagraphFont" style:family="text">
      <style:text-properties style:text-position="super 65%" fo:font-size="10pt" style:font-size-asian="10pt"/>
    </style:style>
    <style:style style:name="T977" style:parent-style-name="DefaultParagraphFont" style:family="text">
      <style:text-properties style:text-position="super 65%" fo:font-size="10pt" style:font-size-asian="10pt"/>
    </style:style>
    <style:style style:name="T978" style:parent-style-name="DefaultParagraphFont" style:family="text">
      <style:text-properties style:text-position="super 65%" fo:font-size="10pt" style:font-size-asian="10pt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 style:text-position="super 65%" fo:font-size="10pt" style:font-size-asian="10pt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style:text-position="super 65%" fo:font-size="10pt" style:font-size-asian="10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P1026" style:parent-style-name="Roman" style:family="paragraph">
      <style:text-properties fo:letter-spacing="-0.0013in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P1072" style:parent-style-name="Laikas" style:family="paragraph">
      <style:paragraph-properties fo:keep-together="always"/>
    </style:style>
    <style:style style:name="P1073" style:parent-style-name="Roman12" style:family="paragraph">
      <style:paragraph-properties fo:keep-with-next="always" fo:keep-together="always"/>
    </style:style>
    <style:style style:name="T1074" style:parent-style-name="DefaultParagraphFont" style:family="text">
      <style:text-properties style:text-position="super 65%" fo:font-size="10pt" style:font-size-asian="10pt"/>
    </style:style>
    <style:style style:name="T1075" style:parent-style-name="DefaultParagraphFont" style:family="text">
      <style:text-properties style:text-position="super 65%" fo:font-size="10pt" style:font-size-asian="10pt"/>
    </style:style>
    <style:style style:name="T1076" style:parent-style-name="DefaultParagraphFont" style:family="text">
      <style:text-properties fo:background-color="#FFFFFF"/>
    </style:style>
    <style:style style:name="T1077" style:parent-style-name="DefaultParagraphFont" style:family="text">
      <style:text-properties fo:background-color="#FFFFFF"/>
    </style:style>
    <style:style style:name="T1078" style:parent-style-name="DefaultParagraphFont" style:family="text">
      <style:text-properties fo:background-color="#FFFFFF"/>
    </style:style>
    <style:style style:name="T1079" style:parent-style-name="DefaultParagraphFont" style:family="text">
      <style:text-properties fo:background-color="#FFFFFF"/>
    </style:style>
    <style:style style:name="T1080" style:parent-style-name="DefaultParagraphFont" style:family="text">
      <style:text-properties fo:background-color="#FFFFFF"/>
    </style:style>
    <style:style style:name="T1081" style:parent-style-name="DefaultParagraphFont" style:family="text">
      <style:text-properties fo:background-color="#FFFFFF"/>
    </style:style>
    <style:style style:name="T1082" style:parent-style-name="DefaultParagraphFont" style:family="text">
      <style:text-properties fo:background-color="#FFFFFF"/>
    </style:style>
    <style:style style:name="T1083" style:parent-style-name="DefaultParagraphFont" style:family="text">
      <style:text-properties fo:background-color="#FFFFFF"/>
    </style:style>
    <style:style style:name="T1084" style:parent-style-name="DefaultParagraphFont" style:family="text">
      <style:text-properties fo:background-color="#FFFFFF"/>
    </style:style>
    <style:style style:name="T1085" style:parent-style-name="DefaultParagraphFont" style:family="text">
      <style:text-properties fo:background-color="#FFFFFF"/>
    </style:style>
    <style:style style:name="T1086" style:parent-style-name="DefaultParagraphFont" style:family="text">
      <style:text-properties fo:background-color="#FFFFFF"/>
    </style:style>
    <style:style style:name="T1087" style:parent-style-name="DefaultParagraphFont" style:family="text">
      <style:text-properties fo:background-color="#FFFFFF"/>
    </style:style>
    <style:style style:name="T1088" style:parent-style-name="DefaultParagraphFont" style:family="text">
      <style:text-properties fo:background-color="#FFFFFF"/>
    </style:style>
    <style:style style:name="T1089" style:parent-style-name="DefaultParagraphFont" style:family="text">
      <style:text-properties fo:background-color="#FFFFFF"/>
    </style:style>
    <style:style style:name="T1090" style:parent-style-name="DefaultParagraphFont" style:family="text">
      <style:text-properties fo:background-color="#FFFFFF"/>
    </style:style>
    <style:style style:name="T1091" style:parent-style-name="DefaultParagraphFont" style:family="text">
      <style:text-properties fo:background-color="#FFFFFF"/>
    </style:style>
    <style:style style:name="T1092" style:parent-style-name="DefaultParagraphFont" style:family="text">
      <style:text-properties fo:background-color="#FFFFFF"/>
    </style:style>
    <style:style style:name="T1093" style:parent-style-name="DefaultParagraphFont" style:family="text">
      <style:text-properties fo:background-color="#FFFFFF"/>
    </style:style>
    <style:style style:name="T1094" style:parent-style-name="DefaultParagraphFont" style:family="text">
      <style:text-properties fo:background-color="#FFFFFF"/>
    </style:style>
    <style:style style:name="T1095" style:parent-style-name="DefaultParagraphFont" style:family="text">
      <style:text-properties fo:background-color="#FFFFFF"/>
    </style:style>
    <style:style style:name="T1096" style:parent-style-name="DefaultParagraphFont" style:family="text">
      <style:text-properties fo:background-color="#FFFFFF"/>
    </style:style>
    <style:style style:name="T1097" style:parent-style-name="DefaultParagraphFont" style:family="text">
      <style:text-properties fo:background-color="#FFFFFF"/>
    </style:style>
    <style:style style:name="T1098" style:parent-style-name="DefaultParagraphFont" style:family="text">
      <style:text-properties fo:background-color="#FFFFFF"/>
    </style:style>
    <style:style style:name="T1099" style:parent-style-name="DefaultParagraphFont" style:family="text">
      <style:text-properties fo:background-color="#FFFFFF"/>
    </style:style>
    <style:style style:name="T1100" style:parent-style-name="DefaultParagraphFont" style:family="text">
      <style:text-properties fo:background-color="#FFFFFF"/>
    </style:style>
    <style:style style:name="T1101" style:parent-style-name="DefaultParagraphFont" style:family="text">
      <style:text-properties fo:background-color="#FFFFFF"/>
    </style:style>
    <style:style style:name="T1102" style:parent-style-name="DefaultParagraphFont" style:family="text">
      <style:text-properties fo:background-color="#FFFFFF"/>
    </style:style>
    <style:style style:name="T1103" style:parent-style-name="DefaultParagraphFont" style:family="text">
      <style:text-properties fo:background-color="#FFFFFF"/>
    </style:style>
    <style:style style:name="T1104" style:parent-style-name="DefaultParagraphFont" style:family="text">
      <style:text-properties fo:background-color="#FFFFFF"/>
    </style:style>
    <style:style style:name="T1105" style:parent-style-name="DefaultParagraphFont" style:family="text">
      <style:text-properties fo:background-color="#FFFFFF"/>
    </style:style>
    <style:style style:name="T1106" style:parent-style-name="DefaultParagraphFont" style:family="text">
      <style:text-properties fo:background-color="#FFFFFF"/>
    </style:style>
    <style:style style:name="T1107" style:parent-style-name="DefaultParagraphFont" style:family="text">
      <style:text-properties fo:background-color="#FFFFFF"/>
    </style:style>
    <style:style style:name="T1108" style:parent-style-name="DefaultParagraphFont" style:family="text">
      <style:text-properties style:text-position="super 65%" fo:font-size="10pt" style:font-size-asian="10pt" fo:background-color="#FFFFFF"/>
    </style:style>
    <style:style style:name="T1109" style:parent-style-name="DefaultParagraphFont" style:family="text">
      <style:text-properties fo:background-color="#FFFFFF"/>
    </style:style>
    <style:style style:name="T1110" style:parent-style-name="DefaultParagraphFont" style:family="text">
      <style:text-properties style:text-position="super 65%" fo:font-size="10pt" style:font-size-asian="10pt" fo:background-color="#FFFFFF"/>
    </style:style>
    <style:style style:name="T1111" style:parent-style-name="DefaultParagraphFont" style:family="text">
      <style:text-properties fo:background-color="#FFFFFF"/>
    </style:style>
    <style:style style:name="T1112" style:parent-style-name="DefaultParagraphFont" style:family="text">
      <style:text-properties style:text-position="super 65%" fo:font-size="10pt" style:font-size-asian="10pt" fo:background-color="#FFFFFF"/>
    </style:style>
    <style:style style:name="T1113" style:parent-style-name="DefaultParagraphFont" style:family="text">
      <style:text-properties fo:background-color="#FFFFFF"/>
    </style:style>
    <style:style style:name="T1114" style:parent-style-name="DefaultParagraphFont" style:family="text">
      <style:text-properties style:text-position="super 65%" fo:font-size="10pt" style:font-size-asian="10pt" fo:background-color="#FFFFFF"/>
    </style:style>
    <style:style style:name="T1115" style:parent-style-name="DefaultParagraphFont" style:family="text">
      <style:text-properties fo:background-color="#FFFFFF"/>
    </style:style>
    <style:style style:name="T1116" style:parent-style-name="DefaultParagraphFont" style:family="text">
      <style:text-properties style:text-position="super 65%" fo:font-size="10pt" style:font-size-asian="10pt" fo:background-color="#FFFFFF"/>
    </style:style>
    <style:style style:name="T1117" style:parent-style-name="DefaultParagraphFont" style:family="text">
      <style:text-properties fo:background-color="#FFFFFF"/>
    </style:style>
    <style:style style:name="T1118" style:parent-style-name="DefaultParagraphFont" style:family="text">
      <style:text-properties style:text-position="super 65%" fo:font-size="10pt" style:font-size-asian="10pt" fo:background-color="#FFFFFF"/>
    </style:style>
    <style:style style:name="T1119" style:parent-style-name="DefaultParagraphFont" style:family="text">
      <style:text-properties fo:background-color="#FFFFFF"/>
    </style:style>
    <style:style style:name="T1120" style:parent-style-name="DefaultParagraphFont" style:family="text">
      <style:text-properties style:text-position="super 65%" fo:font-size="10pt" style:font-size-asian="10pt" fo:background-color="#FFFFFF"/>
    </style:style>
    <style:style style:name="T1121" style:parent-style-name="DefaultParagraphFont" style:family="text">
      <style:text-properties fo:background-color="#FFFFFF"/>
    </style:style>
    <style:style style:name="T1122" style:parent-style-name="DefaultParagraphFont" style:family="text">
      <style:text-properties style:text-position="super 65%" fo:font-size="10pt" style:font-size-asian="10pt" fo:background-color="#FFFFFF"/>
    </style:style>
    <style:style style:name="T1123" style:parent-style-name="DefaultParagraphFont" style:family="text">
      <style:text-properties fo:background-color="#FFFFFF"/>
    </style:style>
    <style:style style:name="T1124" style:parent-style-name="DefaultParagraphFont" style:family="text">
      <style:text-properties style:text-position="super 65%" fo:font-size="10pt" style:font-size-asian="10pt" fo:background-color="#FFFFFF"/>
    </style:style>
    <style:style style:name="T1125" style:parent-style-name="DefaultParagraphFont" style:family="text">
      <style:text-properties fo:background-color="#FFFFFF"/>
    </style:style>
    <style:style style:name="T1126" style:parent-style-name="DefaultParagraphFont" style:family="text">
      <style:text-properties style:text-position="super 65%" fo:font-size="10pt" style:font-size-asian="10pt" fo:background-color="#FFFFFF"/>
    </style:style>
    <style:style style:name="T1127" style:parent-style-name="DefaultParagraphFont" style:family="text">
      <style:text-properties fo:background-color="#FFFFFF"/>
    </style:style>
    <style:style style:name="T1128" style:parent-style-name="DefaultParagraphFont" style:family="text">
      <style:text-properties style:text-position="super 65%" fo:font-size="10pt" style:font-size-asian="10pt" fo:background-color="#FFFFFF"/>
    </style:style>
    <style:style style:name="T1129" style:parent-style-name="DefaultParagraphFont" style:family="text">
      <style:text-properties fo:background-color="#FFFFFF"/>
    </style:style>
    <style:style style:name="T1130" style:parent-style-name="DefaultParagraphFont" style:family="text">
      <style:text-properties style:text-position="super 65%" fo:font-size="10pt" style:font-size-asian="10pt" fo:background-color="#FFFFFF"/>
    </style:style>
    <style:style style:name="T1131" style:parent-style-name="DefaultParagraphFont" style:family="text">
      <style:text-properties fo:background-color="#FFFFFF"/>
    </style:style>
    <style:style style:name="T1132" style:parent-style-name="DefaultParagraphFont" style:family="text">
      <style:text-properties style:text-position="super 65%" fo:font-size="10pt" style:font-size-asian="10pt" fo:background-color="#FFFFFF"/>
    </style:style>
    <style:style style:name="T1133" style:parent-style-name="DefaultParagraphFont" style:family="text">
      <style:text-properties fo:background-color="#FFFFFF"/>
    </style:style>
    <style:style style:name="T1134" style:parent-style-name="DefaultParagraphFont" style:family="text">
      <style:text-properties style:text-position="super 65%" fo:font-size="10pt" style:font-size-asian="10pt" fo:background-color="#FFFFFF"/>
    </style:style>
    <style:style style:name="T1135" style:parent-style-name="DefaultParagraphFont" style:family="text">
      <style:text-properties fo:background-color="#FFFFFF"/>
    </style:style>
    <style:style style:name="T1136" style:parent-style-name="DefaultParagraphFont" style:family="text">
      <style:text-properties fo:background-color="#FFFFFF"/>
    </style:style>
    <style:style style:name="T1137" style:parent-style-name="DefaultParagraphFont" style:family="text">
      <style:text-properties fo:background-color="#FFFFFF"/>
    </style:style>
    <style:style style:name="T1138" style:parent-style-name="DefaultParagraphFont" style:family="text">
      <style:text-properties fo:background-color="#FFFFFF"/>
    </style:style>
    <style:style style:name="T1139" style:parent-style-name="DefaultParagraphFont" style:family="text">
      <style:text-properties fo:background-color="#FFFFFF"/>
    </style:style>
    <style:style style:name="T1140" style:parent-style-name="DefaultParagraphFont" style:family="text">
      <style:text-properties fo:background-color="#FFFFFF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P1145" style:parent-style-name="Roman" style:family="paragraph">
      <style:paragraph-properties fo:keep-with-next="always" fo:keep-together="always"/>
    </style:style>
    <style:style style:name="P1146" style:parent-style-name="Roman" style:family="paragraph">
      <style:paragraph-properties fo:keep-with-next="always" fo:keep-together="always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style:font-style-complex="normal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style:font-style-complex="normal"/>
    </style:style>
    <style:style style:name="T1161" style:parent-style-name="DefaultParagraphFont" style:family="text">
      <style:text-properties style:text-position="super 65%" fo:font-size="10pt" style:font-size-asian="10pt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P1167" style:parent-style-name="Roman" style:family="paragraph">
      <style:text-properties style:font-style-complex="italic"/>
    </style:style>
    <style:style style:name="T1168" style:parent-style-name="DefaultParagraphFont" style:family="text">
      <style:text-properties style:font-style-complex="normal"/>
    </style:style>
    <style:style style:name="T1169" style:parent-style-name="DefaultParagraphFont" style:family="text">
      <style:text-properties fo:background-color="#FFFFFF"/>
    </style:style>
    <style:style style:name="T1170" style:parent-style-name="DefaultParagraphFont" style:family="text">
      <style:text-properties fo:background-color="#FFFFFF"/>
    </style:style>
    <style:style style:name="T1171" style:parent-style-name="DefaultParagraphFont" style:family="text">
      <style:text-properties fo:background-color="#FFFFFF"/>
    </style:style>
    <style:style style:name="T1172" style:parent-style-name="DefaultParagraphFont" style:family="text">
      <style:text-properties fo:background-color="#FFFFFF"/>
    </style:style>
    <style:style style:name="T1173" style:parent-style-name="DefaultParagraphFont" style:family="text">
      <style:text-properties fo:background-color="#FFFFFF"/>
    </style:style>
    <style:style style:name="T1174" style:parent-style-name="DefaultParagraphFont" style:family="text">
      <style:text-properties fo:background-color="#FFFFFF"/>
    </style:style>
    <style:style style:name="T1175" style:parent-style-name="DefaultParagraphFont" style:family="text">
      <style:text-properties fo:background-color="#FFFFFF"/>
    </style:style>
    <style:style style:name="T1176" style:parent-style-name="DefaultParagraphFont" style:family="text">
      <style:text-properties fo:background-color="#FFFFFF"/>
    </style:style>
    <style:style style:name="T1177" style:parent-style-name="DefaultParagraphFont" style:family="text">
      <style:text-properties fo:background-color="#FFFFFF"/>
    </style:style>
    <style:style style:name="T1178" style:parent-style-name="DefaultParagraphFont" style:family="text">
      <style:text-properties fo:background-color="#FFFFFF"/>
    </style:style>
    <style:style style:name="T1179" style:parent-style-name="DefaultParagraphFont" style:family="text">
      <style:text-properties fo:background-color="#FFFFFF"/>
    </style:style>
    <style:style style:name="T1180" style:parent-style-name="DefaultParagraphFont" style:family="text">
      <style:text-properties fo:background-color="#FFFFFF"/>
    </style:style>
    <style:style style:name="T1181" style:parent-style-name="DefaultParagraphFont" style:family="text">
      <style:text-properties fo:background-color="#FFFFFF"/>
    </style:style>
    <style:style style:name="T1182" style:parent-style-name="DefaultParagraphFont" style:family="text">
      <style:text-properties fo:background-color="#FFFFFF"/>
    </style:style>
    <style:style style:name="T1183" style:parent-style-name="DefaultParagraphFont" style:family="text">
      <style:text-properties fo:background-color="#FFFFFF"/>
    </style:style>
    <style:style style:name="T1184" style:parent-style-name="DefaultParagraphFont" style:family="text">
      <style:text-properties fo:background-color="#FFFFFF"/>
    </style:style>
    <style:style style:name="T1185" style:parent-style-name="DefaultParagraphFont" style:family="text">
      <style:text-properties fo:background-color="#FFFFFF"/>
    </style:style>
    <style:style style:name="T1186" style:parent-style-name="DefaultParagraphFont" style:family="text">
      <style:text-properties fo:background-color="#FFFFFF"/>
    </style:style>
    <style:style style:name="T1187" style:parent-style-name="DefaultParagraphFont" style:family="text">
      <style:text-properties fo:font-style="italic" style:font-style-asian="italic" fo:background-color="#FFFFFF"/>
    </style:style>
    <style:style style:name="T1188" style:parent-style-name="DefaultParagraphFont" style:family="text">
      <style:text-properties fo:font-style="italic" style:font-style-asian="italic" fo:background-color="#FFFFFF"/>
    </style:style>
    <style:style style:name="T1189" style:parent-style-name="DefaultParagraphFont" style:family="text">
      <style:text-properties fo:font-style="italic" style:font-style-asian="italic" fo:background-color="#FFFFFF"/>
    </style:style>
    <style:style style:name="T1190" style:parent-style-name="DefaultParagraphFont" style:family="text">
      <style:text-properties fo:font-style="italic" style:font-style-asian="italic" fo:background-color="#FFFFFF"/>
    </style:style>
    <style:style style:name="T1191" style:parent-style-name="DefaultParagraphFont" style:family="text">
      <style:text-properties fo:font-style="italic" style:font-style-asian="italic" fo:background-color="#FFFFFF"/>
    </style:style>
    <style:style style:name="T1192" style:parent-style-name="DefaultParagraphFont" style:family="text">
      <style:text-properties fo:font-style="italic" style:font-style-asian="italic" fo:background-color="#FFFFFF"/>
    </style:style>
    <style:style style:name="T1193" style:parent-style-name="DefaultParagraphFont" style:family="text">
      <style:text-properties fo:background-color="#FFFFFF"/>
    </style:style>
    <style:style style:name="T1194" style:parent-style-name="DefaultParagraphFont" style:family="text">
      <style:text-properties style:font-style-complex="normal"/>
    </style:style>
    <style:style style:name="T1195" style:parent-style-name="DefaultParagraphFont" style:family="text">
      <style:text-properties style:text-position="super 65%" fo:font-size="10pt" style:font-size-asian="10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style:font-style-complex="normal"/>
    </style:style>
    <style:style style:name="T1221" style:parent-style-name="DefaultParagraphFont" style:family="text">
      <style:text-properties style:text-position="super 65%" fo:font-size="10pt" style:font-size-asian="10pt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language="en" fo:country="US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245" style:parent-style-name="DefaultParagraphFont" style:family="text">
      <style:text-properties style:font-style-complex="italic"/>
    </style:style>
    <style:style style:name="T1246" style:parent-style-name="DefaultParagraphFont" style:family="text">
      <style:text-properties style:font-style-complex="italic" fo:font-size="10pt" style:font-size-asian="10pt"/>
    </style:style>
    <style:style style:name="T12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style-complex="italic" fo:font-size="10pt" style:font-size-asian="10pt"/>
    </style:style>
    <style:style style:name="T1249" style:parent-style-name="DefaultParagraphFont" style:family="text">
      <style:text-properties style:font-style-complex="italic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P1256" style:parent-style-name="Laikas" style:family="paragraph">
      <style:text-properties style:font-style-complex="normal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style:font-style-complex="normal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style:font-style-complex="normal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style:font-style-complex="normal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tyle="italic" style:font-style-asian="italic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style:font-style-complex="normal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P1353" style:parent-style-name="Roman" style:family="paragraph">
      <style:text-properties fo:color="#000000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 fo:color="#202122" style:font-size-complex="12pt"/>
    </style:style>
    <style:style style:name="T1415" style:parent-style-name="DefaultParagraphFont" style:family="text">
      <style:text-properties fo:font-style="italic" style:font-style-asian="italic" fo:color="#202122" style:font-size-complex="12pt"/>
    </style:style>
    <style:style style:name="T1416" style:parent-style-name="DefaultParagraphFont" style:family="text">
      <style:text-properties fo:font-style="italic" style:font-style-asian="italic" fo:color="#202122" style:font-size-complex="12pt"/>
    </style:style>
    <style:style style:name="T1417" style:parent-style-name="DefaultParagraphFont" style:family="text">
      <style:text-properties fo:font-style="italic" style:font-style-asian="italic" fo:color="#202122" style:font-size-complex="12pt"/>
    </style:style>
    <style:style style:name="T1418" style:parent-style-name="DefaultParagraphFont" style:family="text">
      <style:text-properties fo:font-style="italic" style:font-style-asian="italic" fo:color="#202122" style:font-size-complex="12pt"/>
    </style:style>
    <style:style style:name="T1419" style:parent-style-name="DefaultParagraphFont" style:family="text">
      <style:text-properties fo:font-style="italic" style:font-style-asian="italic" fo:color="#202122"/>
    </style:style>
    <style:style style:name="T1420" style:parent-style-name="DefaultParagraphFont" style:family="text">
      <style:text-properties fo:font-style="italic" style:font-style-asian="italic" fo:color="#202122"/>
    </style:style>
    <style:style style:name="T1421" style:parent-style-name="DefaultParagraphFont" style:family="text">
      <style:text-properties fo:font-style="italic" style:font-style-asian="italic" fo:color="#202122"/>
    </style:style>
    <style:style style:name="T1422" style:parent-style-name="DefaultParagraphFont" style:family="text">
      <style:text-properties fo:font-style="italic" style:font-style-asian="italic" fo:color="#202122"/>
    </style:style>
    <style:style style:name="T1423" style:parent-style-name="DefaultParagraphFont" style:family="text">
      <style:text-properties fo:font-style="italic" style:font-style-asian="italic" fo:color="#202122"/>
    </style:style>
    <style:style style:name="T1424" style:parent-style-name="DefaultParagraphFont" style:family="text">
      <style:text-properties fo:color="#202122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 fo:font-size="10pt" style:font-size-asian="10pt"/>
    </style:style>
    <style:style style:name="T1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 fo:letter-spacing="0.0013in"/>
    </style:style>
    <style:style style:name="T1782" style:parent-style-name="DefaultParagraphFont" style:family="text">
      <style:text-properties style:font-weight-complex="bold" fo:letter-spacing="0.0013in"/>
    </style:style>
    <style:style style:name="T1783" style:parent-style-name="DefaultParagraphFont" style:family="text">
      <style:text-properties style:font-weight-complex="bold" fo:letter-spacing="0.0013in"/>
    </style:style>
    <style:style style:name="T1784" style:parent-style-name="DefaultParagraphFont" style:family="text">
      <style:text-properties style:font-weight-complex="bold" fo:letter-spacing="0.0013in"/>
    </style:style>
    <style:style style:name="T1785" style:parent-style-name="DefaultParagraphFont" style:family="text">
      <style:text-properties style:font-weight-complex="bold" fo:letter-spacing="0.0013in"/>
    </style:style>
    <style:style style:name="T1786" style:parent-style-name="DefaultParagraphFont" style:family="text">
      <style:text-properties style:font-weight-complex="bold" fo:letter-spacing="0.0013in"/>
    </style:style>
    <style:style style:name="T1787" style:parent-style-name="DefaultParagraphFont" style:family="text">
      <style:text-properties style:font-weight-complex="bold" fo:letter-spacing="0.0013in"/>
    </style:style>
    <style:style style:name="T1788" style:parent-style-name="DefaultParagraphFont" style:family="text">
      <style:text-properties style:font-weight-complex="bold" fo:letter-spacing="0.0013in"/>
    </style:style>
    <style:style style:name="T1789" style:parent-style-name="DefaultParagraphFont" style:family="text">
      <style:text-properties style:font-weight-complex="bold" fo:letter-spacing="0.0013in"/>
    </style:style>
    <style:style style:name="T1790" style:parent-style-name="DefaultParagraphFont" style:family="text">
      <style:text-properties style:font-weight-complex="bold" fo:letter-spacing="0.0013in"/>
    </style:style>
    <style:style style:name="T1791" style:parent-style-name="DefaultParagraphFont" style:family="text">
      <style:text-properties style:font-weight-complex="bold" fo:letter-spacing="0.0013in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 fo:letter-spacing="0.0013in"/>
    </style:style>
    <style:style style:name="T1795" style:parent-style-name="DefaultParagraphFont" style:family="text">
      <style:text-properties style:font-weight-complex="bold" fo:letter-spacing="0.0013in"/>
    </style:style>
    <style:style style:name="T1796" style:parent-style-name="DefaultParagraphFont" style:family="text">
      <style:text-properties style:font-weight-complex="bold" fo:letter-spacing="0.0013in"/>
    </style:style>
    <style:style style:name="T1797" style:parent-style-name="DefaultParagraphFont" style:family="text">
      <style:text-properties style:font-weight-complex="bold" fo:letter-spacing="0.0013in"/>
    </style:style>
    <style:style style:name="T1798" style:parent-style-name="DefaultParagraphFont" style:family="text">
      <style:text-properties style:font-weight-complex="bold" fo:letter-spacing="0.0013in"/>
    </style:style>
    <style:style style:name="T1799" style:parent-style-name="DefaultParagraphFont" style:family="text">
      <style:text-properties style:font-weight-complex="bold" fo:letter-spacing="0.0013in"/>
    </style:style>
    <style:style style:name="T1800" style:parent-style-name="DefaultParagraphFont" style:family="text">
      <style:text-properties style:font-weight-complex="bold" fo:letter-spacing="0.0013in"/>
    </style:style>
    <style:style style:name="T1801" style:parent-style-name="DefaultParagraphFont" style:family="text">
      <style:text-properties style:font-weight-complex="bold" fo:letter-spacing="0.0013in"/>
    </style:style>
    <style:style style:name="T1802" style:parent-style-name="DefaultParagraphFont" style:family="text">
      <style:text-properties style:font-weight-complex="bold" fo:letter-spacing="0.0013in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 fo:font-size="10pt" style:font-size-asian="10pt"/>
    </style:style>
    <style:style style:name="T1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0" style:parent-style-name="DefaultParagraphFont" style:family="text">
      <style:text-properties style:font-weight-complex="bold" fo:font-size="10pt" style:font-size-asian="10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style:font-style-complex="normal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1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style:font-style-complex="normal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1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tyle="italic" style:font-style-asian="italic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2" style:parent-style-name="DefaultParagraphFont" style:family="text">
      <style:text-properties style:font-weight-complex="bold" fo:color="#000000"/>
    </style:style>
    <style:style style:name="T2023" style:parent-style-name="DefaultParagraphFont" style:family="text">
      <style:text-properties style:font-weight-complex="bold" fo:color="#000000" fo:font-size="10pt" style:font-size-asian="10pt"/>
    </style:style>
    <style:style style:name="T202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25" style:parent-style-name="DefaultParagraphFont" style:family="text">
      <style:text-properties style:font-weight-complex="bold" fo:color="#000000" fo:font-size="10pt" style:font-size-asian="10pt"/>
    </style:style>
    <style:style style:name="T2026" style:parent-style-name="DefaultParagraphFont" style:family="text">
      <style:text-properties style:font-weight-complex="bold" fo:color="#000000"/>
    </style:style>
    <style:style style:name="T20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8" style:parent-style-name="DefaultParagraphFont" style:family="text">
      <style:text-properties style:font-weight-complex="bold" fo:color="#000000"/>
    </style:style>
    <style:style style:name="T2029" style:parent-style-name="DefaultParagraphFont" style:family="text">
      <style:text-properties style:font-weight-complex="bold" fo:color="#000000" fo:font-size="10pt" style:font-size-asian="10pt"/>
    </style:style>
    <style:style style:name="T203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31" style:parent-style-name="DefaultParagraphFont" style:family="text">
      <style:text-properties style:font-weight-complex="bold" fo:color="#000000" fo:font-size="10pt" style:font-size-asian="10pt"/>
    </style:style>
    <style:style style:name="T2032" style:parent-style-name="DefaultParagraphFont" style:family="text">
      <style:text-properties style:font-weight-complex="bold" fo:color="#000000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style:font-style-complex="normal"/>
    </style:style>
    <style:style style:name="T2035" style:parent-style-name="DefaultParagraphFont" style:family="text">
      <style:text-properties style:text-position="super 65%" fo:font-size="10pt" style:font-size-asian="10pt"/>
    </style:style>
    <style:style style:name="T2036" style:parent-style-name="DefaultParagraphFont" style:family="text">
      <style:text-properties style:text-position="super 65%" fo:font-size="10pt" style:font-size-asian="10pt"/>
    </style:style>
    <style:style style:name="T2037" style:parent-style-name="DefaultParagraphFont" style:family="text">
      <style:text-properties style:text-position="super 65%" fo:font-size="10pt" style:font-size-asian="10pt"/>
    </style:style>
    <style:style style:name="T2038" style:parent-style-name="DefaultParagraphFont" style:family="text">
      <style:text-properties style:text-position="super 65%" fo:font-size="10pt" style:font-size-asian="10pt"/>
    </style:style>
    <style:style style:name="T2039" style:parent-style-name="DefaultParagraphFont" style:family="text">
      <style:text-properties style:text-position="super 65%"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2041" style:parent-style-name="DefaultParagraphFont" style:family="text">
      <style:text-properties style:text-position="super 65%" fo:font-size="10pt" style:font-size-asian="10pt"/>
    </style:style>
    <style:style style:name="T2042" style:parent-style-name="DefaultParagraphFont" style:family="text">
      <style:text-properties style:text-position="super 65%" fo:font-size="10pt" style:font-size-asian="10pt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 fo:font-size="10pt" style:font-size-asian="10pt"/>
    </style:style>
    <style:style style:name="T2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style:font-style-complex="normal"/>
    </style:style>
    <style:style style:name="T2133" style:parent-style-name="DefaultParagraphFont" style:family="text">
      <style:text-properties style:text-position="super 65%" fo:font-size="10pt" style:font-size-asian="10pt"/>
    </style:style>
    <style:style style:name="T2134" style:parent-style-name="DefaultParagraphFont" style:family="text">
      <style:text-properties style:font-weight-complex="bold" style:font-style-complex="italic" fo:color="#000000"/>
    </style:style>
    <style:style style:name="T2135" style:parent-style-name="DefaultParagraphFont" style:family="text">
      <style:text-properties style:font-weight-complex="bold" style:font-style-complex="italic" fo:color="#000000"/>
    </style:style>
    <style:style style:name="T2136" style:parent-style-name="DefaultParagraphFont" style:family="text">
      <style:text-properties style:text-position="super 65%" fo:font-size="10pt" style:font-size-asian="10pt"/>
    </style:style>
    <style:style style:name="T2137" style:parent-style-name="DefaultParagraphFont" style:family="text">
      <style:text-properties style:text-position="super 65%" fo:font-size="10pt" style:font-size-asian="10pt"/>
    </style:style>
    <style:style style:name="T2138" style:parent-style-name="DefaultParagraphFont" style:family="text">
      <style:text-properties style:text-position="super 65%" fo:font-size="10pt" style:font-size-asian="10pt"/>
    </style:style>
    <style:style style:name="T2139" style:parent-style-name="DefaultParagraphFont" style:family="text">
      <style:text-properties style:text-position="super 65%" fo:font-size="10pt" style:font-size-asian="10pt"/>
    </style:style>
    <style:style style:name="T2140" style:parent-style-name="DefaultParagraphFont" style:family="text">
      <style:text-properties style:text-position="super 65%" fo:font-size="10pt" style:font-size-asian="10pt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weight-complex="bold" style:font-size-complex="12pt" fo:background-color="#FFFFFF"/>
    </style:style>
    <style:style style:name="T2182" style:parent-style-name="DefaultParagraphFont" style:family="text">
      <style:text-properties style:font-weight-complex="bold" style:font-size-complex="12pt" fo:background-color="#FFFFFF"/>
    </style:style>
    <style:style style:name="T2183" style:parent-style-name="DefaultParagraphFont" style:family="text">
      <style:text-properties style:font-weight-complex="bold" style:font-size-complex="12pt" fo:background-color="#FFFFFF"/>
    </style:style>
    <style:style style:name="T2184" style:parent-style-name="DefaultParagraphFont" style:family="text">
      <style:text-properties style:font-weight-complex="bold" fo:background-color="#FFFFFF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font-weight="bold" style:font-weight-asian="bold" fo:font-size="11pt" style:font-size-asian="11pt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tyle="italic" style:font-style-asian="italic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weight="bold" style:font-weight-asian="bold" fo:font-size="11pt" style:font-size-asian="11pt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tyle="italic" style:font-style-asian="italic"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weight="bold" style:font-weight-asian="bold" fo:font-size="11pt" style:font-size-asian="11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weight="bold" style:font-weight-asian="bold" fo:font-size="11pt" style:font-size-asian="11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tyle="italic" style:font-style-asian="italic"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size-complex="12pt" fo:background-color="#FFFFFF"/>
    </style:style>
    <style:style style:name="T2347" style:parent-style-name="DefaultParagraphFont" style:family="text">
      <style:text-properties style:font-size-complex="12pt" fo:background-color="#FFFFFF"/>
    </style:style>
    <style:style style:name="T2348" style:parent-style-name="DefaultParagraphFont" style:family="text">
      <style:text-properties style:font-size-complex="12pt" fo:background-color="#FFFFFF"/>
    </style:style>
    <style:style style:name="T2349" style:parent-style-name="DefaultParagraphFont" style:family="text">
      <style:text-properties fo:background-color="#FFFFFF"/>
    </style:style>
    <style:style style:name="T2350" style:parent-style-name="DefaultParagraphFont" style:family="text">
      <style:text-properties fo:color="#4D5156" style:font-size-complex="10.5pt" fo:background-color="#FFFFFF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tyle="italic" style:font-style-asian="italic"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tyle="italic" style:font-style-asian="italic"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2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style:font-style-complex="normal"/>
    </style:style>
    <style:style style:name="T2410" style:parent-style-name="DefaultParagraphFont" style:family="text">
      <style:text-properties style:text-position="super 65%" fo:font-size="10pt" style:font-size-asian="10pt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style:font-style-complex="normal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style:font-style-complex="normal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style:font-style-complex="normal"/>
    </style:style>
    <style:style style:name="T2481" style:parent-style-name="DefaultParagraphFont" style:family="text">
      <style:text-properties style:text-position="super 65%" fo:font-size="10pt" style:font-size-asian="10pt"/>
    </style:style>
    <style:style style:name="T2482" style:parent-style-name="DefaultParagraphFont" style:family="text">
      <style:text-properties style:text-position="super 65%" fo:font-size="10pt" style:font-size-asian="10pt"/>
    </style:style>
    <style:style style:name="T2483" style:parent-style-name="DefaultParagraphFont" style:family="text">
      <style:text-properties style:text-position="super 65%" fo:font-size="10pt" style:font-size-asian="10pt"/>
    </style:style>
    <style:style style:name="T2484" style:parent-style-name="DefaultParagraphFont" style:family="text">
      <style:text-properties style:text-position="super 65%" fo:font-size="10pt" style:font-size-asian="10pt"/>
    </style:style>
    <style:style style:name="T2485" style:parent-style-name="DefaultParagraphFont" style:family="text">
      <style:text-properties style:text-position="super 65%" fo:font-size="10pt" style:font-size-asian="10pt"/>
    </style:style>
    <style:style style:name="T2486" style:parent-style-name="DefaultParagraphFont" style:family="text">
      <style:text-properties style:text-position="super 65%" fo:font-size="10pt" style:font-size-asian="10pt"/>
    </style:style>
    <style:style style:name="T2487" style:parent-style-name="DefaultParagraphFont" style:family="text">
      <style:text-properties style:text-position="super 65%" fo:font-size="10pt" style:font-size-asian="10pt"/>
    </style:style>
    <style:style style:name="T2488" style:parent-style-name="DefaultParagraphFont" style:family="text">
      <style:text-properties style:text-position="super 65%" fo:font-size="10pt" style:font-size-asian="10pt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style:font-style-complex="normal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style:font-style-complex="normal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style:font-style-complex="normal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style:font-style-complex="normal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style:font-style-complex="normal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Roman" style:family="paragraph">
      <style:text-properties fo:color="#000000"/>
    </style:style>
    <style:style style:name="P2725" style:parent-style-name="Roman" style:family="paragraph">
      <style:text-properties fo:color="#000000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VIII<text:s/>(PAVASARIO)<text:s/>SESIJOS</text:p>
      <text:p text:style-name="Title"><text:span text:style-name="T50">RYTINIO<text:s/></text:span><text:span text:style-name="T51">posėdžio</text:span><text:span text:style-name="T52"><text:s/>NR. </text:span><text:span text:style-name="T53">3</text:span><text:span text:style-name="T54">58</text:span></text:p>
      <text:p text:style-name="P55">STENOGRAMA</text:p>
      <text:p text:style-name="P56"/>
      <text:p text:style-name="P57">2024 m.<text:s/>balandžio<text:s/>9 d.</text:p>
      <text:p text:style-name="P58"/>
      <text:p text:style-name="Pirmininkai">Pirmininkauja Lietuvos Respublikos Seimo Pirmininko pirmasis pavaduotojas<text:s/><text:span text:style-name="T59">J. RAZMA</text:span><text:line-break/>ir Seimo Pirmininko pavaduotojas<text:s/><text:span text:style-name="T60">P. SAUDARGAS</text:span></text:p>
      <text:p text:style-name="P61"/>
      <text:section text:name="Sect1" text:style-name="S1">
        <text:p text:style-name="Roman"><text:span text:style-name="T62">PIRMININKAS (P. SAUDARGAS</text:span>,<text:s/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FVL</text:span><text:span text:style-name="T68"><text:s/>– Demokratų frakcija „Vardan Lietuvos“;<text:s/></text:span><text:span text:style-name="T69">DPF</text:span><text:span text:style-name="T70"><text:s/>– Darbo partijos frakcija; 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MSNG</text:span><text:span text:style-name="T80"><text:s/>– Mišri Seimo narių grupė;<text:s/></text:span><text:span text:style-name="T81">TS-LKDF</text:span><text:span text:style-name="T82"><text:s/>– Tėvynės sąjungos-Lietuvos krikščionių<text:s/></text:span><text:span text:style-name="T83">demokratų frakcija.</text:span></text:p></text:note-body></text:note></text:span><text:span text:style-name="T84">).</text:span><text:s/>Svei­ki, ger­bia­mi ko­le­gos, kvie­čiu už­im­ti dar­bo vie­tas. Pra­de­da­me ba­lan­džio 9 die­nos ple­na­ri­nį po­sė­dį. (<text:span text:style-name="T85">Gon</text:span><text:span text:style-name="T86">­gas</text:span>) Re­gist­ruo­ja­mės.<text:s/></text:p>
        <text:p text:style-name="Roman">Už­si­re­gist­ra­vo 108 Sei­mo na­riai.<text:s/></text:p>
        <text:p text:style-name="Roman"><text:span text:style-name="T87">Ger</text:span><text:span text:style-name="T88">­bia</text:span><text:span text:style-name="T89">­mi ko</text:span><text:span text:style-name="T90">­le</text:span><text:span text:style-name="T91">­gos, pra</text:span><text:span text:style-name="T92">­šy</text:span><text:span text:style-name="T93">­čiau šiek tiek rim</text:span><text:span text:style-name="T94">­ties. Šven</text:span><text:span text:style-name="T95">­tų Ve</text:span><text:span text:style-name="T96">­ly</text:span><text:span text:style-name="T97">­kų die</text:span><text:span text:style-name="T98">­ną mus pa</text:span><text:span text:style-name="T99">­li</text:span><text:span text:style-name="T100">­ko vie</text:span><text:span text:style-name="T101">­na ryš</text:span><text:span text:style-name="T102">­kiau</text:span><text:span text:style-name="T103">­sių ir drą</text:span><text:span text:style-name="T104">­siau</text:span><text:span text:style-name="T105">­sių ko</text:span><text:span text:style-name="T106">­vo</text:span><text:span text:style-name="T107">­to</text:span><text:span text:style-name="T108">­jų už lais</text:span><text:span text:style-name="T109">­vą Lie</text:span><text:span text:style-name="T110">­tu</text:span><text:span text:style-name="T111">­vą, di</text:span><text:span text:style-name="T112">­si</text:span><text:span text:style-name="T113">­den</text:span><text:span text:style-name="T114">­tė, be</text:span><text:span text:style-name="T115">­bai</text:span><text:span text:style-name="T116">­mė „Lie</text:span><text:span text:style-name="T117">­tu</text:span><text:span text:style-name="T118">­vos Ka</text:span><text:span text:style-name="T119">­ta</text:span><text:span text:style-name="T120">­li</text:span><text:span text:style-name="T121">­kų Baž</text:span><text:span text:style-name="T122">­ny</text:span><text:span text:style-name="T123">­čios<text:s/></text:span><text:span text:style-name="T124">k</text:span><text:span text:style-name="T125">ro</text:span><text:span text:style-name="T126">­ni</text:span><text:span text:style-name="T127">­kos“</text:span><text:span text:style-name="T128"><text:s/>pla</text:span><text:span text:style-name="T129">­tin</text:span><text:span text:style-name="T130">­to</text:span><text:span text:style-name="T131">­ja, po</text:span><text:span text:style-name="T132">­li</text:span><text:span text:style-name="T133">­ti</text:span><text:span text:style-name="T134">­nė ka</text:span><text:span text:style-name="T135">­li</text:span><text:span text:style-name="T136">­nė, se</text:span><text:span text:style-name="T137">­suo F. N. Sa</text:span><text:span text:style-name="T138">­dū</text:span><text:span text:style-name="T139">­nai</text:span><text:span text:style-name="T140">­tė. Lie</text:span><text:span text:style-name="T141">­tu</text:span><text:span text:style-name="T142">­vos Res</text:span><text:span text:style-name="T143">­pub</text:span><text:span text:style-name="T144">­li</text:span><text:span text:style-name="T145">­kos Sei</text:span><text:span text:style-name="T146">­me</text:span><text:span text:style-name="T147"><text:s/>kaip tik<text:s/></text:span><text:soft-page-break/><text:span text:style-name="T148">jau bu</text:span><text:span text:style-name="T149">­vo</text:span><text:span text:style-name="T150">­me be</text:span><text:span text:style-name="T151">­bai</text:span><text:span text:style-name="T152">­gią Pre</text:span><text:span text:style-name="T153">­zi</text:span><text:span text:style-name="T154">­den</text:span><text:span text:style-name="T155">­to Alek</text:span><text:span text:style-name="T156">­san</text:span><text:span text:style-name="T157">­dro Stul</text:span><text:span text:style-name="T158">­gins</text:span><text:span text:style-name="T159">­kio žvaigž</text:span><text:span text:style-name="T160">­dės sky</text:span><text:span text:style-name="T161">­ri</text:span><text:span text:style-name="T162">­mo F. N. Sa</text:span><text:span text:style-name="T163">­dū</text:span><text:span text:style-name="T164">­nai</text:span><text:span text:style-name="T165">­tei pro</text:span><text:span text:style-name="T166">­ce</text:span><text:span text:style-name="T167">­dū</text:span><text:span text:style-name="T168">­rą, ti</text:span><text:span text:style-name="T169">­kiu, ją sėk</text:span><text:span text:style-name="T170">­min</text:span><text:span text:style-name="T171">­gai už</text:span><text:span text:style-name="T172">­baig</text:span><text:span text:style-name="T173">­si</text:span><text:span text:style-name="T174">­me, nes F. N. Sa</text:span><text:span text:style-name="T175">­dū</text:span><text:span text:style-name="T176">­nai</text:span><text:span text:style-name="T177">­tė la</text:span><text:span text:style-name="T178">­biau nei ver</text:span><text:span text:style-name="T179">­ta vi</text:span><text:span text:style-name="T180">­sų vals</text:span><text:span text:style-name="T181">­ty</text:span><text:span text:style-name="T182">­bi</text:span><text:span text:style-name="T183">­nių ap</text:span><text:span text:style-name="T184">­do</text:span><text:span text:style-name="T185">­va</text:span><text:span text:style-name="T186">­no</text:span><text:span text:style-name="T187">­ji</text:span><text:span text:style-name="T188">­mų. Iš tie</text:span><text:span text:style-name="T189">­sų uni</text:span><text:span text:style-name="T190">­ka</text:span><text:span text:style-name="T191">­li dva</text:span><text:span text:style-name="T192">­sios ka</text:span><text:span text:style-name="T193">­rė, net KGB ka</text:span><text:span text:style-name="T194">­lė</text:span><text:span text:style-name="T195">­ji</text:span><text:span text:style-name="T196">­me sa</text:span><text:span text:style-name="T197">­vo tie</text:span><text:span text:style-name="T198">­sia lai</text:span><text:span text:style-name="T199">­ky</text:span><text:span text:style-name="T200">­se</text:span><text:span text:style-name="T201">­na ste</text:span><text:span text:style-name="T202">­bi</text:span><text:span text:style-name="T203">­nu</text:span><text:span text:style-name="T204">­si sa</text:span><text:span text:style-name="T205">­vo tar</text:span><text:span text:style-name="T206">­dy</text:span><text:span text:style-name="T207">­to</text:span><text:span text:style-name="T208">­jus, su šyp</text:span><text:span text:style-name="T209">­se</text:span><text:span text:style-name="T210">­na ir hu</text:span><text:span text:style-name="T211">­mo</text:span><text:span text:style-name="T212">­ru drą</text:span><text:span text:style-name="T213">­siai at</text:span><text:span text:style-name="T214">­šau</text:span><text:span text:style-name="T215">­da</text:span><text:span text:style-name="T216">­vu</text:span><text:span text:style-name="T217">­si grės</text:span><text:span text:style-name="T218">­min</text:span><text:span text:style-name="T219">­giems so</text:span><text:span text:style-name="T220">­vie</text:span><text:span text:style-name="T221">­ti</text:span><text:span text:style-name="T222">­niams bu</text:span><text:span text:style-name="T223">­de</text:span><text:span text:style-name="T224">­liams. Jos op</text:span><text:span text:style-name="T225">­ti</text:span><text:span text:style-name="T226">­mis</text:span><text:span text:style-name="T227">­ti</text:span><text:span text:style-name="T228">­nis po</text:span><text:span text:style-name="T229">­žiū</text:span><text:span text:style-name="T230">­rio kam</text:span><text:span text:style-name="T231">­pas ir ti</text:span><text:span text:style-name="T232">­kė</text:span><text:span text:style-name="T233">­ji</text:span><text:span text:style-name="T234">­mo jė</text:span><text:span text:style-name="T235">­ga yra ste</text:span><text:span text:style-name="T236">­bi</text:span><text:span text:style-name="T237">­nan</text:span><text:span text:style-name="T238">­ti. F. N. Sa</text:span><text:span text:style-name="T239">­dū</text:span><text:span text:style-name="T240">­nai</text:span><text:span text:style-name="T241">­tė ra</text:span><text:span text:style-name="T242">­šė: „Ne</text:span><text:span text:style-name="T243">­bu</text:span><text:span text:style-name="T244">­vo lai</text:span><text:span text:style-name="T245">­min</text:span><text:span text:style-name="T246">­ges</text:span><text:span text:style-name="T247">­nio per ma</text:span><text:span text:style-name="T248">­no 80 me</text:span><text:span text:style-name="T249">­tų lai</text:span><text:span text:style-name="T250">­ko, kaip KGB rū</text:span><text:span text:style-name="T251">­siuo</text:span><text:span text:style-name="T252">­se, kur taip ar</text:span><text:span text:style-name="T253">­ti Die</text:span><text:span text:style-name="T254">­vas. Ten jun</text:span><text:span text:style-name="T255">­ti, kad be ga</text:span><text:span text:style-name="T256">­lo daug žmo</text:span><text:span text:style-name="T257">­nių su ta</text:span><text:span text:style-name="T258">­vi</text:span><text:span text:style-name="T259">­mi. Ta jė</text:span><text:span text:style-name="T260">­ga ne iš ta</text:span><text:span text:style-name="T261">­vęs, bet iš Die</text:span><text:span text:style-name="T262">­vo.“ Jos gy</text:span><text:span text:style-name="T263">­ve</text:span><text:span text:style-name="T264">­ni</text:span><text:span text:style-name="T265">­mo is</text:span><text:span text:style-name="T266">­to</text:span><text:span text:style-name="T267">­ri</text:span><text:span text:style-name="T268">­ja am</text:span><text:span text:style-name="T269">­žiams liks pa</text:span><text:span text:style-name="T270">­trio</text:span><text:span text:style-name="T271">­tiz</text:span><text:span text:style-name="T272">­mo ir ti</text:span><text:span text:style-name="T273">­kė</text:span><text:span text:style-name="T274">­ji</text:span><text:span text:style-name="T275">­mo įkvė</text:span><text:span text:style-name="T276">­pi</text:span><text:span text:style-name="T277">­mo šal</text:span><text:span text:style-name="T278">­ti</text:span><text:span text:style-name="T279">­niu. Pa</text:span><text:span text:style-name="T280">­gerb</text:span><text:span text:style-name="T281">­ki</text:span><text:span text:style-name="T282">­me švie</text:span><text:span text:style-name="T283">­sų F. N. Sa</text:span><text:span text:style-name="T284">­dū</text:span><text:span text:style-name="T285">­nai</text:span><text:span text:style-name="T286">­tės at</text:span><text:span text:style-name="T287">­mi</text:span><text:span text:style-name="T288">­ni</text:span><text:span text:style-name="T289">­mą ty</text:span><text:span text:style-name="T290">­los mi</text:span><text:span text:style-name="T291">­nu</text:span><text:span text:style-name="T292">­te.<text:s/></text:span></text:p>
        <text:p text:style-name="P293"/>
        <text:p text:style-name="P294">Ty­los mi­nu­tė</text:p>
        <text:p text:style-name="P295"/>
        <text:p text:style-name="Laikas"><text:span text:style-name="T296">10.03 val.</text:span></text:p>
        <text:p text:style-name="P297">Sei­mo se­niū­nų su­ei­gos pa­tiks­lin­tos 2024 m. ba­lan­džio 9 d. (ant­ra­die­nio) po­sė­džių dar­bo­tvarkės tiks­li­ni­mas ir tvir­ti­ni­mas</text:p>
        <text:p text:style-name="P298"/>
        <text:p text:style-name="P299">Dė­ko­ju. Ger­bia­mi ko­le­gos, rei­kia pa­si­tvir­tin­ti dar­bo­tvarkę. Ar bū­tų ko­kių siū­ly­mų? Ger­bia­ma V. Tar­ga­ma­dzė, pra­šom.<text:s/></text:p>
        <text:p text:style-name="Roman"><text:span text:style-name="T300">V. TARGAMADZĖ</text:span><text:span text:style-name="T301"><text:s/></text:span><text:span text:style-name="T302">(</text:span><text:span text:style-name="T303">DFVL</text:span><text:span text:style-name="T304">)</text:span><text:span text:style-name="T305">. Frak</text:span><text:span text:style-name="T306">­ci</text:span><text:span text:style-name="T307">­jos var</text:span><text:span text:style-name="T308">­du siū</text:span><text:span text:style-name="T309">­lau įtrauk</text:span><text:span text:style-name="T310">­ti į dar</text:span><text:span text:style-name="T311">­bo</text:span><text:span text:style-name="T312">­tvarkę klau</text:span><text:span text:style-name="T313">­si</text:span><text:span text:style-name="T314">­mą dėl švie</text:span><text:span text:style-name="T315">­ti</text:span><text:span text:style-name="T316">­mo si</text:span><text:span text:style-name="T317">­tu</text:span><text:span text:style-name="T318">­a</text:span><text:span text:style-name="T319">­ci</text:span><text:span text:style-name="T320">­jos, re</text:span><text:span text:style-name="T321">­zo</text:span><text:span text:style-name="T322">­liu</text:span><text:span text:style-name="T323">­ci</text:span><text:span text:style-name="T324">­jos pro</text:span><text:span text:style-name="T325">­jek</text:span><text:span text:style-name="T326">­tą Nr. XIVP-3607.<text:s/></text:span></text:p>
        <text:p text:style-name="Roman"><text:span text:style-name="T327">PIRMININKAS.</text:span><text:span text:style-name="T328"><text:s/>Re</text:span><text:span text:style-name="T329">­zo</text:span><text:span text:style-name="T330">­liu</text:span><text:span text:style-name="T331">­ci</text:span><text:span text:style-name="T332">­ją dėl švie</text:span><text:span text:style-name="T333">­ti</text:span><text:span text:style-name="T334">­mo si</text:span><text:span text:style-name="T335">­tu</text:span><text:span text:style-name="T336">­a</text:span><text:span text:style-name="T337">­ci</text:span><text:span text:style-name="T338">­jos.<text:s/></text:span></text:p>
        <text:p text:style-name="Roman"><text:span text:style-name="T339">V. TARGAMADZĖ</text:span><text:span text:style-name="T340"><text:s/></text:span><text:span text:style-name="T341">(</text:span><text:span text:style-name="T342">DFVL</text:span><text:span text:style-name="T343">)</text:span><text:span text:style-name="T344">. Taip.<text:s/></text:span></text:p>
        <text:p text:style-name="Roman"><text:span text:style-name="T345">PIRMININKAS.</text:span><text:span text:style-name="T346"><text:s/>Ge</text:span><text:span text:style-name="T347">­rai, dė</text:span><text:span text:style-name="T348">­ko</text:span><text:span text:style-name="T349">­ju už siū</text:span><text:span text:style-name="T350">­ly</text:span><text:span text:style-name="T351">­mą. Ger</text:span><text:span text:style-name="T352">­bia</text:span><text:span text:style-name="T353">­mas A. Vyš</text:span><text:span text:style-name="T354">­niaus</text:span><text:span text:style-name="T355">­kas. Pra</text:span><text:span text:style-name="T356">­šom.<text:s/></text:span></text:p>
        <text:p text:style-name="Roman"><text:span text:style-name="T357">A. VYŠNIAUSKAS</text:span><text:span text:style-name="T358"><text:s/></text:span><text:span text:style-name="T359">(</text:span><text:span text:style-name="T360">TS-LKDF</text:span><text:span text:style-name="T361">)</text:span><text:span text:style-name="T362">. Aš no</text:span><text:span text:style-name="T363">­rė</text:span><text:span text:style-name="T364">­čiau pa</text:span><text:span text:style-name="T365">­siū</text:span><text:span text:style-name="T366">­ly</text:span><text:span text:style-name="T367">­ti įtrauk</text:span><text:span text:style-name="T368">­ti vie</text:span><text:span text:style-name="T369">­ną la</text:span><text:span text:style-name="T370">­bai smul</text:span><text:span text:style-name="T371">­kų pro</text:span><text:span text:style-name="T372">­jek</text:span><text:span text:style-name="T373">­tą, tai bū</text:span><text:span text:style-name="T374">­tų pro</text:span><text:span text:style-name="T375">­jek</text:span><text:span text:style-name="T376">­tas Nr. XIVP-3236, su pir</text:span><text:span text:style-name="T377">­muo</text:span><text:span text:style-name="T378">­ju pa</text:span><text:span text:style-name="T379">­va</text:span><text:span text:style-name="T380">­duo</text:span><text:span text:style-name="T381">­to</text:span><text:span text:style-name="T382">­ju esa</text:span><text:span text:style-name="T383">­me kal</text:span><text:span text:style-name="T384">­bė</text:span><text:span text:style-name="T385">­ję. Tai yra Lie</text:span><text:span text:style-name="T386">­tu</text:span><text:span text:style-name="T387">­vos Res</text:span><text:span text:style-name="T388">­pub</text:span><text:span text:style-name="T389">­li</text:span><text:span text:style-name="T390">­kos gy</text:span><text:span text:style-name="T391">­ven</text:span><text:span text:style-name="T392">­to</text:span><text:span text:style-name="T393">­jų pa</text:span><text:span text:style-name="T394">­ja</text:span><text:span text:style-name="T395">­mų mo</text:span><text:span text:style-name="T396">­kes</text:span><text:span text:style-name="T397">­čio įsta</text:span><text:span text:style-name="T398">­ty</text:span><text:span text:style-name="T399">­mo 27 straips</text:span><text:span text:style-name="T400">­nio pa</text:span><text:span text:style-name="T401">­kei</text:span><text:span text:style-name="T402">­ti</text:span><text:span text:style-name="T403">­mo įsta</text:span><text:span text:style-name="T404">­ty</text:span><text:span text:style-name="T405">­mo pro</text:span><text:span text:style-name="T406">­jek</text:span><text:span text:style-name="T407">­tas. Jis su</text:span><text:span text:style-name="T408">­si</text:span><text:span text:style-name="T409">­jęs<text:s/></text:span><text:soft-page-break/><text:span text:style-name="T410">su rin</text:span><text:span text:style-name="T411">­ki</text:span><text:span text:style-name="T412">­mais, la</text:span><text:span text:style-name="T413">­bai tech</text:span><text:span text:style-name="T414">­ni</text:span><text:span text:style-name="T415">­nė pa</text:span><text:span text:style-name="T416">­tai</text:span><text:span text:style-name="T417">­sa: ko</text:span><text:span text:style-name="T418">­dek</text:span><text:span text:style-name="T419">­se li</text:span><text:span text:style-name="T420">­ku</text:span><text:span text:style-name="T421">­si vie</text:span><text:span text:style-name="T422">­na nuo</text:span><text:span text:style-name="T423">­sta</text:span><text:span text:style-name="T424">­ta, GPM įsta</text:span><text:span text:style-name="T425">­ty</text:span><text:span text:style-name="T426">­me ki</text:span><text:span text:style-name="T427">­ta, ji ne</text:span><text:span text:style-name="T428">­ga</text:span><text:span text:style-name="T429">­lio</text:span><text:span text:style-name="T430">­ja, tai tie</text:span><text:span text:style-name="T431">­siog ją no</text:span><text:span text:style-name="T432">­ri</text:span><text:span text:style-name="T433">­me su</text:span><text:span text:style-name="T434">­re</text:span><text:span text:style-name="T435">­da</text:span><text:span text:style-name="T436">­guo</text:span><text:span text:style-name="T437">­ti su biu</text:span><text:span text:style-name="T438">­ru.<text:s/></text:span></text:p>
        <text:p text:style-name="Roman"><text:span text:style-name="T439">PIRMININKAS.</text:span><text:span text:style-name="T440"><text:s/>Dė</text:span><text:span text:style-name="T441">­ko</text:span><text:span text:style-name="T442">­ju, siū</text:span><text:span text:style-name="T443">­ly</text:span><text:span text:style-name="T444">­mas įtrauk</text:span><text:span text:style-name="T445">­ti į dar</text:span><text:span text:style-name="T446">­bo</text:span><text:span text:style-name="T447">­tvarkę dėl gy</text:span><text:span text:style-name="T448">­ven</text:span><text:span text:style-name="T449">­to</text:span><text:span text:style-name="T450">­jų pa</text:span><text:span text:style-name="T451">­ja</text:span><text:span text:style-name="T452">­mų mo</text:span><text:span text:style-name="T453">­kes</text:span><text:span text:style-name="T454">­čio. Ge</text:span><text:span text:style-name="T455">­rai. (</text:span><text:span text:style-name="T456">Bal</text:span><text:span text:style-name="T457">­sas sa</text:span><text:span text:style-name="T458">­lė</text:span><text:span text:style-name="T459">­je: „Ne mo</text:span><text:span text:style-name="T460">­kes</text:span><text:span text:style-name="T461">­čio…“</text:span><text:span text:style-name="T462">) Ger</text:span><text:span text:style-name="T463">­bia</text:span><text:span text:style-name="T464">­mas J. Sa</text:span><text:span text:style-name="T465">­ba</text:span><text:span text:style-name="T466">­taus</text:span><text:span text:style-name="T467">­kas.<text:s/></text:span></text:p>
        <text:p text:style-name="Roman"><text:span text:style-name="T468">J. SABATAUSKAS</text:span><text:span text:style-name="T469"><text:s/></text:span><text:span text:style-name="T470">(</text:span><text:span text:style-name="T471">LSDPF</text:span><text:span text:style-name="T472">)</text:span><text:span text:style-name="T473">. Ačiū, ger</text:span><text:span text:style-name="T474">­bia</text:span><text:span text:style-name="T475">­mas po</text:span><text:span text:style-name="T476">­sė</text:span><text:span text:style-name="T477">­džio pir</text:span><text:span text:style-name="T478">­mi</text:span><text:span text:style-name="T479">­nin</text:span><text:span text:style-name="T480">­ke. Ger</text:span><text:span text:style-name="T481">­bia</text:span><text:span text:style-name="T482">­mi ko</text:span><text:span text:style-name="T483">­le</text:span><text:span text:style-name="T484">­gos, ką tik vi</text:span><text:span text:style-name="T485">­si pa</text:span><text:span text:style-name="T486">­ger</text:span><text:span text:style-name="T487">­bė</text:span><text:span text:style-name="T488">­me ana</text:span><text:span text:style-name="T489">­pi</text:span><text:span text:style-name="T490">­lin iš</text:span><text:span text:style-name="T491">­ke</text:span><text:span text:style-name="T492">­lia</text:span><text:span text:style-name="T493">­vu</text:span><text:span text:style-name="T494">­sią F. N. Sa</text:span><text:span text:style-name="T495">­dū</text:span><text:span text:style-name="T496">­nai</text:span><text:span text:style-name="T497">­tę. Aš ma</text:span><text:span text:style-name="T498">­nau, kad di</text:span><text:span text:style-name="T499">­džiau</text:span><text:span text:style-name="T500">­sia pa</text:span><text:span text:style-name="T501">­gar</text:span><text:span text:style-name="T502">­ba bū</text:span><text:span text:style-name="T503">­tų jai iš</text:span><text:span text:style-name="T504">­reikš</text:span><text:span text:style-name="T505">­ta, jei elg</text:span><text:span text:style-name="T506">­tu</text:span><text:span text:style-name="T507">­mė</text:span><text:span text:style-name="T508">­mės kaip lais</text:span><text:span text:style-name="T509">­vo</text:span><text:span text:style-name="T510">­je, de</text:span><text:span text:style-name="T511">­mo</text:span><text:span text:style-name="T512">­kra</text:span><text:span text:style-name="T513">­tinėje ir tei</text:span><text:span text:style-name="T514">­si</text:span><text:span text:style-name="T515">­nė</text:span><text:span text:style-name="T516">­je vals</text:span><text:span text:style-name="T517">­ty</text:span><text:span text:style-name="T518">­bė</text:span><text:span text:style-name="T519">­je de</text:span><text:span text:style-name="T520">­ra – pir</text:span><text:span text:style-name="T521">­ma pa</text:span><text:span text:style-name="T522">­keis</text:span><text:span text:style-name="T523">­tu</text:span><text:span text:style-name="T524">­me įsta</text:span><text:span text:style-name="T525">­ty</text:span><text:span text:style-name="T526">­mą ir ta</text:span><text:span text:style-name="T527">­da, va</text:span><text:span text:style-name="T528">­do</text:span><text:span text:style-name="T529">­vau</text:span><text:span text:style-name="T530">­da</text:span><text:span text:style-name="T531">­mie</text:span><text:span text:style-name="T532">­si bū</text:span><text:span text:style-name="T533">­tent<text:s/></text:span>tei­sės vir­še­ny­bės prin­ci­pu, įsta­ty­mo pa­grin­du to­liau svars­ty­tu­me. To­dėl de­rė­tų šian­dien iš­brauk­ti iš dar­bo­tvarkės tą klau­si­mą, o ar­ti­miau­siu me­tu pa­teik­ti įsta­ty­mo pa­tai­są. Ma­nau, mes il­giau kaip sa­vai­tę tik­rai ne­už­truk­tu­me. Ačiū.</text:p>
        <text:p text:style-name="Roman"><text:span text:style-name="T534">PIRMININKAS.</text:span><text:s/>Dė­ko­ju. Ar bū­tų dar siū­ly­mų? Ne, siū­ly­mų ne­ma­tau.<text:s/></text:p>
        <text:p text:style-name="Roman">Aš trum­pą re­pli­ką dėl J. Sa­ba­taus­ko pa­siū­ly­mo. Iš tik­rų­jų mes Se­niū­nų su­ei­go­je nag­ri­nė­jo­me ir pri­sta­tė­me va­rian­tą, kaip iš šios si­tu­a­ci­jos iš­ei­ti. Tuo me­tu nie­kas ne­pri­eš­ta­ra­vo. O bū­das yra toks: kol mes įsta­ty­mo ne­pri­ima­me, tai pri­ėmi­mo sta­di­jo­je, jei­gu mes pri­im­tu­me įsta­ty­mą ne­si­va­do­vau­da­mi ga­lio­jan­čiu įsta­ty­mu, ta­da bū­tų, ma­tyt, ne­ge­rai. Bet kol yra svars­ty­mo sta­di­ja, mes iš tik­rų­jų nie­ko ne­pa­žei­džia­me, ypač ma­ty­da­mi per­spek­ty­vą, kad Sei­mo Pir­mi­nin­kė pa­ža­dė­jo sku­bos tvar­ka re­gist­ruo­ti Pre­zi­den­to Alek­san­dro Stul­gins­kio žvaigž­dės įsta­ty­mo pa­kei­ti­mo pro­jek­tą. Tas mums leis­tų, ne­pa­žei­džiant įsta­ty­mo, pri­ėmi­mo sta­di­jo­je ir pri­im­ti, kad bū­tų ga­li­ma įsta­ty­me reg­la­men­tuo­ti taip, kad bū­tų ga­li­ma teik­ti ir po mir­ties. Aš čia tik­rai ne­ma­tau pro­ble­mos ei­ti to­kiu ke­liu, bet jū­sų va­lia siū­ly­ti. Bal­suo­si­me dėl to­kio siū­ly­mo dėl dar­bo­tvarkės.<text:s/></text:p>
        <text:p text:style-name="Roman">Jei­gu dau­giau siū­ly­mų nė­ra, tai, ger­bia­mi ko­le­gos, ta­da nuo pir­mo siū­ly­mo – dėl re­zo­liu­ci­jos dėl švie­ti­mo si­tu­a­ci­jos įtrau­ki­mo į dar­bo­tvarkę. Kas bal­suo­ja už, tai už įtrau­ki­mą, kas ki­taip, va­di­na­si, ne­pri­ta­ria, kad bū­tų įtrauk­ta.<text:s/></text:p>
        <text:p text:style-name="Roman">Už­si­re­gist­ra­vo 111, bal­sa­vo 109:<text:s/>už – 56,<text:s/>prieš – 22, su­si­lai­kė 31.<text:s/>Tai įtrau­kia­ma į re­zer­vi­nius klau­si­mus.<text:s/></text:p>
        <text:p text:style-name="Roman">Ant­ras siū­ly­mas bu­vo dėl Gy­ven­to­jų pa­ja­mų mo­kes­čio įsta­ty­mo 27 straips­nio pa­kei­ti­mo įsta­ty­mo pro­jek­to, jį siū­lė A. Vyš­niaus­kas. Ar ga­li­me ben­dru su­ta­ri­mu įtrauk­ti šį pro­jek­tą? (<text:span text:style-name="T535">Bal</text:span><text:span text:style-name="T536">­sas sa</text:span><text:span text:style-name="T537">­lė</text:span><text:span text:style-name="T538">­je</text:span>) Ne, siū­lo bal­suo­ti. Ge­rai. Bal­suo­ja­me dėl to, kad bū­tų įtrauk­ta. Kas už – įtrau­k­ti, kas ki­taip, tai ki­taip.<text:s/></text:p>
        <text:p text:style-name="Roman">Už­si­re­gist­ra­vo 110, bal­sa­vo 105: už – 59, prieš – 6, su­si­lai­kė 40. Tai­gi klau­si­mas yra įtrau­kia­mas.<text:s/></text:p>
        <text:p text:style-name="Roman">Da­bar tre­čias siū­ly­mas yra iš­brauk­ti Alek­san­dro Stul­gins­kio žvaigž­dės ap­do­va­no­ji­mo klau­si­mą iš šios die­nos dar­bo­tvarkės. Aš si­tu­a­ci­ją nu­pa­sa­ko­jau. Ma­no su­pra­ti­mu, mes ne­pa­žeis­tu­me įsta­ty­mo svars­ty­mo sta­di­jo­je, o iki pri­ėmi­mo sta­di­jos jau bū­tu­me su­tvar­kę ir tik ta­da pri­im­tu­me. Bet pra­šy­mas yra pra­šy­mas. Bal­suo­ja­me už tai, kad iš­brauk­tu­me klau­si­mą iš dar­bo­tvarkės. Kas už, bal­suo­ja už, kas ma­no, kad klau­si­mas ga­li lik­ti dar­bo­tvarkėje, bal­suo­ja ki­taip. Čia dėl Alek­san­dro Stul­gins­kio žvaigž­dės klau­si­mo iš­brau­ki­mo. Kas su­tin­ka, kad bū­tų iš­brauk­ta, bal­suo­ja už, kas ne­no­ri iš­brauk­ti ir no­ri pa­lik­ti, bal­suo­ja prieš ar su­si­lai­ko.<text:s/></text:p>
        <text:p text:style-name="Roman">Už­si­re­gist­ra­vo 109, bal­sa­vo 108: už – 23, prieš – 42, su­si­lai­kė 43. Tai­gi dar­bo­tvarkėje lie­ka.<text:s/></text:p>
        <text:p text:style-name="Roman">Da­bar dar, prieš tvir­ti­nant dar­bo­tvarkę, at­krei­piu dė­me­sį, ger­bia­mi ko­le­gos, kad dar­bo­tvarkės 2-4 klau­si­mas – Ke­lių įsta­ty­mo, 2-6 klau­si­mas – Vie­tos sa­vi­val­dos įsta­ty­mo, 2-11.1 klau­si­mas – Ne­kil­no­ja­mo­jo tur­to ka­dast­ro įsta­ty­mo pro­jek­tai ne­bu­vo įra­šy­ti į pa­va­sa­rio se­si­jos dar­bų pro­gra­mą. Ar ga­li­me ben­dru su­ta­ri­mu pri­tar­ti, kad juos įra­šo­me, ir ta­da ga­lė­si­me dėl vi­sos dar­bo­tvarkės? (<text:span text:style-name="T539">Bal</text:span><text:span text:style-name="T540">­sai sa</text:span><text:span text:style-name="T541">­lė</text:span><text:span text:style-name="T542">­je</text:span>) Ge­rai.<text:s/></text:p>
        <text:p text:style-name="Roman">Da­bar, ger­bia­mi ko­le­gos, ar vi­są dar­bo­tvarkę ga­li­me ben­dru su­ta­ri­mu pa­tvir­tin­ti? Ga­li­me. Ne­gir­džiu prieš­ta­rau­jan­čių, tai ta­da dar­bo­tvarkę pa­tvir­ti­na­me ben­dru su­ta­ri­mu.<text:s/></text:p>
        <text:p text:style-name="Roman"/>
        <text:p text:style-name="Laikas">10.10 val.</text:p>
        <text:p text:style-name="Roman12">Che­mi­nių me­džia­gų ir che­mi­nių mi­ši­nių įsta­ty­mo Nr. VIII-1641 1, 5, 14, 15, 17, 19, 20 straips­nių ir prie­do pa­kei­ti­mo įsta­ty­mo pro­jek­tas Nr. XIVP-3490(2)ES (<text:span text:style-name="T543">svars</text:span><text:span text:style-name="T544">­ty</text:span><text:span text:style-name="T545">­mas</text:span>)</text:p>
        <text:p text:style-name="Roman"/>
        <text:p text:style-name="Roman">Dar­bo­tvarkės 1-2 klau­si­mas – Che­mi­nių me­džia­gų ir che­mi­nių mi­ši­nių įsta­ty­mo pro­jek­tas Nr. XIVP-3490(2). Ger­bia­ma A. Ged­vi­lie­nė pri­sta­tys mums ko­mi­te­to iš­va­dą, o to­liau po­sė­džiui pir­mi­nin­kaus ger­bia­mas J. Raz­ma.</text:p>
        <text:p text:style-name="Roman"><text:span text:style-name="T546">A. GEDVILIENĖ</text:span><text:s/><text:span text:style-name="T547">(</text:span><text:span text:style-name="T548">TS-LKDF</text:span><text:span text:style-name="T549">)</text:span>. Pri­im­tas spren­di­mas pri­tar­ti Lie­tu­vos Res­pub­li­kos che­mi­nių me­džia­gų ir che­mi­nių mi­ši­nių įsta­ty­mo ne­ma­žai straips­nių ir prie­do pa­kei­ti­mo įsta­ty­mo pro­jek­tui ir ko­mi­te­to iš­va­dai. Pri­tar­ta ben­dru su­ta­ri­mu.</text:p>
        <text:p text:style-name="Roman"><text:span text:style-name="T550">PIRMININKAS (J. RAZMA</text:span>,<text:s/><text:span text:style-name="T551">TS-LKDF</text:span><text:span text:style-name="T552">).</text:span><text:s/>Dis­ku­tuo­ti nie­kas ne­už­si­ra­šė. Dėl mo­ty­vų taip pat nie­kas ne­už­si­ra­šė. Kol kas prie šio pro­jek­to stab­te­li­me. Bal­suo­si­me per nu­ma­ty­tą bal­sa­vi­mo in­ter­va­lą.<text:s/></text:p>
        <text:p text:style-name="Roman"/>
        <text:p text:style-name="Laikas">10.11 val.</text:p>
        <text:p text:style-name="Roman12">Pi­ni­gų plo­vi­mo ir te­ro­ris­tų fi­nan­sa­vi­mo pre­ven­ci­jos įsta­ty­mo Nr. VIII-275 2, 9, 10, 11, 15, 16, 21, 22, 23, 25, 29, 36, 39, 40, 48, 49 straips­nių pa­kei­ti­mo ir Įsta­ty­mo papildymo 15<text:span text:style-name="T553">1</text:span>, 15<text:span text:style-name="T554">2</text:span><text:s/>ir 46<text:span text:style-name="T555">1</text:span><text:s/>straips­niais įsta­ty­mo pro­jek­tas Nr. XIVP-3357(2), Azar­ti­nių loši­mų įsta­ty­mo Nr. IX-325 2, 6, 7<text:span text:style-name="T556">1</text:span>, 7<text:span text:style-name="T557">2</text:span>, 7<text:span text:style-name="T558">3</text:span>, 11, 22, 29<text:span text:style-name="T559">2</text:span><text:s/>straips­nių pa­kei­ti­mo ir Įsta­ty­mo<text:s/><text:span text:style-name="T560">papil</text:span><text:span text:style-name="T561">­dy</text:span><text:span text:style-name="T562">­mo 7</text:span><text:span text:style-name="T563">4<text:s/></text:span><text:span text:style-name="T564">straips</text:span><text:span text:style-name="T565">­niu įsta</text:span><text:span text:style-name="T566">­ty</text:span><text:span text:style-name="T567">­mo pro</text:span><text:span text:style-name="T568">­jek</text:span><text:span text:style-name="T569">­tas Nr. XIVP-3358(2), Ant</text:span><text:span text:style-name="T570">­sto</text:span><text:span text:style-name="T571">­lių įsta</text:span><text:span text:style-name="T572">­ty</text:span><text:span text:style-name="T573">­mo<text:s/></text:span>Nr. IX-876 14 straips­nio pa­kei­ti­mo ir Įsta­ty­mo pa­pil­dy­mo 15<text:span text:style-name="T574">1</text:span><text:s/>straips­niu įsta­ty­mo projek­tas Nr. XIVP-3359(2), Fi­nan­si­nės ap­skai­tos įsta­ty­mo Nr. IX-574 2 ir 14 straips­nių pa­kei­ti­mo įsta­ty­mo pro­jek­tas Nr. XIVP-3360(2), Fi­nan­si­nių ata­skai­tų au­di­to įsta­ty­mo Nr. VIII-1227 2, 10 ir 20 straips­nių pa­kei­ti­mo įsta­ty­mo pro­jek­tas Nr. XIVP-3361(2), Lote­ri­jų įsta­ty­mo Nr. IX-1661 2, 11, 16, 18, 28 ir 29 straips­nių pa­kei­ti­mo įsta­ty­mo projek­tas Nr. XIVP-3362(2), No­ta­ria­to įsta­ty­mo Nr. I-2882 4 straips­nio pa­kei­ti­mo įstatymo pro­jek­tas Nr. XIVP-3363(2), Tau­rių­jų me­ta­lų ir bran­gak­me­nių vals­ty­bi­nės prie­žiū­ros įsta­ty­mo Nr. I-996 2, 8, 9, 10 ir 14 straips­nių pa­kei­ti­mo įsta­ty­mo pro­jek­tas Nr. XIVP-3364(2), Ad­mi­nist­ra­ci­nių nu­si­žen­gi­mų ko­dek­so 218 straips­nio pa­kei­ti­mo įstaty­mo pro­jek­tas Nr. XIVP-3365(2) (<text:span text:style-name="T575">svars</text:span><text:span text:style-name="T576">­ty</text:span><text:span text:style-name="T577">­mas</text:span>)</text:p>
        <text:p text:style-name="Roman"/>
        <text:p text:style-name="Roman">Dar­bo­tvarkės 1.3-1 klau­si­mas – Pi­ni­gų plo­vi­mo ir te­ro­ris­tų fi­nan­sa­vi­mo pre­ven­ci­jos įsta­ty­mo pa­tai­sų pro­jek­tas Nr. XIVP-3357(2) ir aš­tuo­ni ly­di­mie­ji. Iš­klau­sy­si­me M. Lin­gės. Biu­dže­to ir fi­nan­sų ko­mi­te­to iš­va­da.<text:s/></text:p>
        <text:p text:style-name="Roman"><text:span text:style-name="T578">M. LINGĖ</text:span><text:s/><text:span text:style-name="T579">(</text:span><text:span text:style-name="T580">TS-LKDF</text:span><text:span text:style-name="T581">)</text:span>. Biu­dže­to ir fi­nan­sų ko­mi­te­tas ko­vo 20 die­ną ap­svars­tė vi­są mi­nė­tą įsta­ty­mų pa­ke­tą, bu­vo pa­grin­di­nis dėl Pi­ni­gų plo­vi­mo pre­ven­ci­jos įsta­ty­mo ir dar pen­kių ly­di­mų­jų. Yra pri­im­tas spren­di­mas pri­tar­ti ini­cia­to­rių pa­teik­tam ir pa­gal Sei­mo Tei­sės de­par­ta­men­to pa­sta­bas, ku­rioms ko­mi­te­tas pri­ta­rė, pa­to­bu­lin­tam įsta­ty­mo pro­jek­tui ir ko­mi­te­to iš­va­doms. Yra pri­tar­ta ben­dru su­ta­ri­mu. Ana­lo­giš­kai yra pri­tar­ta ir ly­di­mie­siems įsta­ty­mams. Tie­sa, bu­vo pa­pil­do­mo ko­mi­te­to iš­va­da dėl Azar­ti­nių lo­ši­mų įsta­ty­mo ke­le­to straips­nių pa­kei­ti­mo pro­jek­to. Kar­tu su G. Skais­te re­gist­ra­vo­me pa­tai­sas, pa­siū­ly­mus, jiems ko­mi­te­tas ap­svars­tęs pri­ta­rė ben­dru su­ta­ri­mu.</text:p>
        <text:p text:style-name="Roman"><text:span text:style-name="T582">PIRMININKAS.</text:span><text:s/>Dė­kui. Da­bar dėl tri­jų pro­jek­tų dar bu­vo Tei­sės ir tei­sėt­var­kos ko­mi­te­to iš­va­da. Tai dėl Ant­sto­lių įsta­ty­mo pa­tai­sų pro­jek­to, No­ta­ria­to įsta­ty­mo pa­tai­sų pro­jek­to ir Ad­mi­nist­ra­ci­nių nu­si­žen­gi­mų ko­dek­so 218 straips­nio<text:s/><text:span text:style-name="T583">pa</text:span><text:span text:style-name="T584">­kei</text:span><text:span text:style-name="T585">­ti</text:span><text:span text:style-name="T586">­mo įsta</text:span><text:span text:style-name="T587">­ty</text:span><text:span text:style-name="T588">­mo pro</text:span><text:span text:style-name="T589">­jek</text:span><text:span text:style-name="T590">­to.<text:s/></text:span>Kvie­čiu I. Ha­a­se pa­teik­ti Tei­sės ir tei­sėt­var­kos ko­mi­te­to iš­va­dą.</text:p>
        <text:p text:style-name="Roman"><text:span text:style-name="T591">I. HAASE</text:span><text:s/><text:span text:style-name="T592">(</text:span><text:span text:style-name="T593">TS-LKDF</text:span><text:span text:style-name="T594">)</text:span>. Dė­ko­ju, ger­bia­mas pir­mi­nin­ke. Tei­sės ir tei­sėt­var­kos ko­mi­te­tas kaip pa­grin­di­nis svars­tė Lie­tu­vos Res­pub­li­kos ant­sto­lių įsta­ty­mo 14 straips­nio pa­kei­ti­mo ir įsta­ty­mo pa­pil­dy­mo 15<text:span text:style-name="T595">1<text:s/></text:span>straips­niu įsta­ty­mo pro­jek­tą Nr. XIVP-3359. Įsta­ty­mo pro­jek­tui ko­mi­te­to spren­di­mu bu­vo pri­tar­ta. Bal­sa­vi­mo re­zul­ta­tai: už – 6, prieš ir su­si­lai­kiu­sių ne­bu­vo. Taip pat svars­tė Lie­tu­vos Res­pub­li­kos no­ta­ria­to įsta­ty­mo 4 straips­nio pa­kei­ti­mo įsta­ty­mo pro­jek­tą Nr. XIVP-3363. Šiam įsta­ty­mo pro­jek­tui taip pat bu­vo pri­tar­ta. Bal­sa­vi­mo re­zul­ta­tai: už – 6, prieš ir su­si­lai­kiu­sių ne­bu­vo. Bu­vo svars­to­mas ir Lie­tu­vos Res­pub­li­kos ad­mi­nist­ra­ci­nių nu­si­žen­gi­mų ko­dek­so 218 straips­nio pa­kei­ti­mo įsta­ty­mo pro­jek­tas Nr. XIVP-3365. Įsta­ty­mo pro­jek­tui taip pat bu­vo pri­tar­ta. Bal­sa­vi­mo re­zul­ta­tai: už – 6, prieš ir su­si­lai­kiu­sių ne­bu­vo.</text:p>
        <text:p text:style-name="Roman"><text:span text:style-name="T596">PIRMININKAS.</text:span><text:s/>Dė­kui. Dis­ku­si­jo­je kal­bė­ti yra už­si­ra­šęs V. Se­meš­ka. Kvie­čiu į tri­bū­ną.</text:p>
        <text:p text:style-name="Roman"><text:span text:style-name="T597">V. SEMEŠKA</text:span><text:s/><text:span text:style-name="T598">(</text:span><text:span text:style-name="T599">TS-LKDF</text:span><text:span text:style-name="T600">)</text:span><text:span text:style-name="T601">.<text:s/></text:span>Dė­ko­ju, ger­bia­mas po­sė­džio pir­mi­nin­ke. Ger­bia­mi ko­le­gos, tik­rai svars­to­me ypač svar­bų įsta­ty­mų pro­jek­tų pa­ke­tą, nes na­cio­na­li­nio pi­ni­gų plo­vi­mo ir te­ro­riz­mo fi­nan­sa­vi­mo ri­zi­kos ver­ti­ni­mo me­tu Tarp­tau­ti­nio va­liu­tos fon­do eks­per­tų ata­skai­to­je ir to­liau va­liu­tų sek­to­rius bu­vo įver­tin­tas kaip vie­nas iš ri­zi­kin­giau­sių pi­ni­gų plo­vi­mo ir te­ro­ris­tų fi­nan­sa­vi­mo po­žiū­riu. Ver­ti­nant sek­to­riaus ke­lia­mą ri­zi­ką ir ap­lai­dų po­žiū­rį į šiuo me­tu nu­sta­ty­tų rei­ka­la­vi­mų lai­ky­mą­si, net­gi to­kių įpras­tų pa­rei­gų kaip nu­sta­ty­tos in­for­ma­ci­jos pa­tei­ki­mas prie­žiū­ros ins­ti­tu­ci­jai ne­vyk­dy­mą, ro­do sek­to­riu­je pa­pli­tu­sį po­lin­kį ne­si­lai­ky­ti tei­sės ak­tų rei­ka­la­vi­mų. Tai­gi įsta­ty­mo pro­jek­tu siū­lo­ma su­teik­ti įga­lio­ji­mus prie­žiū­ros ins­ti­tu­ci­jai, esant pa­grin­dui, tai­ky­ti jiems griež­čiau­sio po­vei­kio prie­mo­nę, tai yra už­drau­di­mą vyk­dy­ti re­gist­ruo­tą veik­lą. Veik­los už­drau­di­mas bū­tų tai­ko­mas kaip kraš­tu­ti­nė prie­mo­nė nu­sta­čius at­ve­jus, kai vir­tu­a­lių­jų va­liu­tų kei­tyk­los ope­ra­to­rius ir (ar) de­po­zi­ti­nių vir­tu­a­lių­jų va­liu­tų pi­ni­gi­nių ope­ra­to­rius prie­žiū­ros ins­ti­tu­ci­jai sis­te­min­gai ne­tei­kia in­for­ma­ci­jos ar tei­kia ne­tei­sin­gą in­for­ma­ci­ją, sis­te­min­gai pa­žei­džia šį įsta­ty­mą ar­ba pa­da­ro šiurkš­tų šio įsta­ty­mo pa­žei­di­mą, ar­ba šį įsta­ty­mą pa­žei­džia pa­kar­to­ti­nai per vie­nus me­tus nuo po­vei­kio prie­mo­nės už šio įsta­ty­mo pa­žei­di­mo pa­sky­ri­mą.<text:s/></text:p>
        <text:p text:style-name="Roman">Įsta­ty­mu su­da­ro­ma ga­li­my­bė fi­nan­sų įstai­goms tar­pu­sa­vy­je keis­tis in­for­ma­ci­ja, ko iki šiol ne­bu­vo, kai joms ky­la įta­ri­mų dėl ga­li­mo pi­ni­gų plo­vi­mo ar te­ro­ris­tų fi­nan­sa­vi­mo. Iki šiol to­kios ga­li­my­bės, kaip ir mi­nė­jau, ne­bu­vo su­da­ry­ta. Kei­ti­ma­sis in­for­ma­ci­ja, pa­žy­mė­ti­na, tarp fi­nan­sų įstai­gų yra vie­na iš ker­ti­nių, ge­rai vei­kian­čių pi­ni­gų plo­vi­mo ir (ar) te­ro­ris­tų fi­nan­sa­vi­mo pre­ven­ci­jos sis­te­mos su­de­da­mų­jų da­lių. Tai­gi pa­pil­do­ma nuo­sta­to­mis, kad fi­nan­sų įstai­gos, siek­da­mos įgy­ven­din­ti šia­me įsta­ty­me joms nu­sta­ty­tas pi­ni­gų plo­vi­mo ir (ar) te­ro­ris­tų fi­nan­sa­vi­mo, įskai­tant ir tarp­tau­ti­nių fi­nan­si­nių sank­ci­jų ir (ar) ri­bo­ja­mų­jų prie­mo­nių ne­tin­ka­mo įgy­ven­di­ni­mo, pre­ven­ci­jos prie­mo­nes, tu­ri tei­sę keis­tis in­for­ma­ci­ja apie klien­tą ir jo at­sto­vą, klien­to nau­dos ga­vė­ją, klien­to, ku­ris yra ju­ri­di­nis as­muo, nuo­sa­vy­bės ir kon­tro­lės struk­tū­ro­je da­ly­vau­jan­čius as­me­nis ir (ar) pi­ni­gi­nes ope­ra­ci­jas ar san­do­rius, kai joms ky­la įta­ri­mų dėl ga­li­mo pi­ni­gų plo­vi­mo ir (ar) te­ro­ris­tų fi­nan­sa­vi­mo, įskai­tant ga­li­mą tarp­tau­ti­nių fi­nan­si­nių san­k­ci­jų ir (ar) ri­bo­ja­mų­jų prie­mo­nių ne­tin­ka­mą įgy­ven­di­ni­mą.<text:s/></text:p>
        <text:p text:style-name="Roman">Pro­jek­tu siū­lo­ma iš­plės­ti as­me­nų, ku­riems tai­ko­mi ne­pri­ekaiš­tin­gos re­pu­ta­ci­jos rei­ka­la­vi­mai, ra­tą. Tai yra pa­pil­do­mas Azar­ti­nių lo­ši­mų įsta­ty­mas. Tai­gi sie­kiant už­tik­rin­ti, kad ne­prie­kaiš­tin­gos re­pu­ta­ci­jos rei­ka­la­vi­mų ne­ati­tin­kan­tys as­me­nys ne­ga­lė­tų da­ly­vau­ti lo­ši­mus or­ga­ni­zuo­jan­čių ben­dro­vių val­dy­me,<text:span text:style-name="T602"><text:s/>pro</text:span><text:span text:style-name="T603">­jek</text:span><text:span text:style-name="T604">­tu siū</text:span><text:span text:style-name="T605">­lo</text:span><text:span text:style-name="T606">­ma<text:s/></text:span>nu­sta­ty­ti prie­vo­lę lo­ši­mų or­ga­ni­za­to­riams apie ak­ci­nin­kų ar val­dy­bos na­rių pa­si­kei­ti­mą pra­neš­ti Prie­žiū­ros tar­ny­bai iš anks­to. To­kiu bū­du Prie­žiū­ros tar­ny­bai bū­tų su­teik­ta prie­mo­nė už­kirs­ti ke­lią įsta­ty­mo rei­ka­la­vi­mų ne­ati­tin­kan­čių as­me­nų da­ly­va­vi­mui<text:span text:style-name="T607"><text:s/>ben</text:span><text:span text:style-name="T608">­dro</text:span><text:span text:style-name="T609">­vės val</text:span><text:span text:style-name="T610">­dy</text:span><text:span text:style-name="T611">­me.<text:s/></text:span>Tai­gi sie­kiant už­tik­rin­ti, kad nu­si­kals­ta­mų vei­kų, su­si­ju­sių su pi­ni­gų plo­vi­mu ar te­ro­riz­mo fi­nan­sa­vi­mu, sank­ci­jų apė­ji­mu, už­kar­dy­mas bū­tų efek­ty­vus ir lai­ku, bū­ti­na vi­sa­pu­siš­kai stip­rin­ti vie­šo­jo ir pri­va­taus sek­to­riaus ben­dra­dar­bia­vi­mą.<text:s/></text:p>
        <text:p text:style-name="Roman">Kvie­čiu pri­tar­ti šiam įsta­ty­mų pro­jek­tų pa­ke­tui, nes tai yra tik­rai ri­zi­kin­ga sri­tis, sek­to­rius, per ku­rį ga­li bū­ti vyk­do­mas pi­ni­gų plo­vi­mas ir te­ro­riz­mo fi­nan­sa­vi­mas, to­dėl sa­va­lai­kis įsta­ty­mo pa­pil­dy­mas yra ypač svar­bus. La­bai ačiū.</text:p>
        <text:p text:style-name="Roman"><text:span text:style-name="T612">PIRMININKAS.</text:span><text:s/>Dė­ko­ju. To­liau šio įsta­ty­mo svars­ty­mą pra­tę­si­me per bal­sa­vi­mo in­ter­va­lą. Yra pa­siū­ly­mas. Tuo­met bus ir pa­si­sa­ky­mai dėl mo­ty­vų dėl vi­so pa­ke­to ir ap­si­spren­di­mas, ar pri­tar­ti po svars­ty­mo.<text:s/></text:p>
        <text:p text:style-name="Roman"/>
        <text:p text:style-name="P613">10.18 val.</text:p>
        <text:p text:style-name="P614">Rin­klia­vų įsta­ty­mo Nr. VIII-1725 6 ir 11 straips­nių pa­kei­ti­mo įsta­ty­mo pro­jek­tas Nr. XIVP-2877(2) (<text:span text:style-name="T615">svars</text:span><text:span text:style-name="T616">­ty</text:span><text:span text:style-name="T617">­mas</text:span>)</text:p>
        <text:p text:style-name="P618"/>
        <text:p text:style-name="P619">Da­bar ki­tas dar­bo­tvarkės klau­si­mas – Rin­klia­vų įsta­ty­mo dvie­jų straips­nių pa­kei­ti­mo įsta­ty­mo pro­jek­tas Nr. XIVP-2877(2). Svars­ty­mo sta­di­ja. Pra­ne­šė­jas A. Če­po­no­nis pa­teiks pa­grin­di­nio ko­mi­te­to iš­va­dą.</text:p>
        <text:p text:style-name="Roman"><text:span text:style-name="T620">A. ČEPONONIS</text:span><text:s/><text:span text:style-name="T621">(</text:span><text:span text:style-name="T622">TS-LKDF</text:span><text:span text:style-name="T623">)</text:span>. Svei­ki, ko­le­gos. Biu­dže­to ir fi­nan­sų ko­mi­te­tas, kaip pa­grin­di­nis ko­mi­te­tas, iš­nag­ri­nė­jo šį klau­si­mą ir pri­ta­rė Sei­mo kan­ce­lia­ri­jos Tei­sės de­par­ta­men­to bei Lie­tu­vos Res­pub­li­kos Vy­riau­sy­bės pa­sta­boms ir iš­va­das pa­tvir­ti­no. Bal­sa­vi­mo re­zul­ta­tai: už – 6, prieš – 1, su­si­lai­kiu­sių ne­bu­vo. Dė­ko­ju.<text:s/></text:p>
        <text:p text:style-name="Roman"><text:span text:style-name="T624">PIRMININKAS.</text:span><text:s/>Dė­kui. Dis­ku­tuo­ti nie­kas ne­pa­gei­dau­ja. Dėl mo­ty­vų pa­žiū­rė­si­me. Taip, R. Ta­ma­šu­nie­nė kal­bės už. Ne­ma­to­me. At­ei­na. Pra­šau.</text:p>
        <text:p text:style-name="Roman"><text:span text:style-name="T625">R. TAMAŠUNIENĖ</text:span><text:s/><text:span text:style-name="T626">(</text:span><text:span text:style-name="T627">MSNG</text:span><text:span text:style-name="T628">)</text:span>. Tik­rai pri­ta­riu pa­teik­tam įsta­ty­mo pro­jek­tui. Ma­nau, tai su­teiks tei­sę ir ga­li­my­bę ko­ky­biš­kiau da­ly­vau­ti gy­ve­ni­me mū­sų ne­įga­lie­siems as­me­nims, nes sa­vi­val­dy­bė ga­lės su­teik­ti jiems tei­sę par­kuo­ti sa­vo mies­to te­ri­to­ri­jo­je kon­kre­čiai ne­įga­lia­jam žmo­gui, o ne au­to­mo­bi­liui, kaip yra da­bar, nes tik pa­žy­mė­tas kon­kre­tus au­to­mo­bi­lis ga­li par­kuo­tis, jei­gu yra toks ta­ry­bos spren­di­mas, tam nu­sta­ty­to­se vie­to­se. Ma­no ver­ti­ni­mu, tai tik­rai su­tei­kia di­des­nį mo­bi­lu­mą mū­sų ne­įga­lie­siems žmo­nėms, ku­rie nau­do­ja­si sa­vo ar­ti­mų­jų, drau­gų pa­vė­žė­ji­mo pa­slau­go­mis ir to­kiu bū­du ta­ry­bai taip pat su­tei­kia­ma ga­li­my­bė. Tik­rai, ma­no ver­ti­ni­mu, mū­sų sa­vi­val­dy­bės pa­gal­vos, įver­tins ne­įga­lių­jų žmo­nių po­rei­kius ir to­kius spren­di­mus pri­ims, su­teik­da­mos tei­sę par­kuo­ti, su­teik­da­mos tei­sę ir kor­te­lę par­ka­vi­mo vie­toms ne­įga­lie­siems as­me­nims. Ver­ta pri­tar­ti šiai įsta­ty­mo pa­tai­sai, ku­ri su­tei­kia dau­giau ga­li­my­bių bū­ti mo­bi­les­niems ir pa­siek­ti ne­įga­liems žmo­nėms rei­kia­mas vie­tas mū­sų mies­tuo­se. Ačiū.</text:p>
        <text:p text:style-name="Roman"><text:span text:style-name="T629">PIRMININKAS.</text:span><text:s/>Dė­kui. Dėl šio pro­jek­to ap­si­sprę­si­me taip pat per nu­ma­ty­tą bal­suo­ti in­ter­va­lą.<text:s/></text:p>
        <text:p text:style-name="Roman"/>
        <text:p text:style-name="Laikas">10.21 val.</text:p>
        <text:p text:style-name="Roman12">As­me­nų, nu­ken­tė­ju­sių nuo 1939–1990 me­tų oku­pa­ci­jų, tei­si­nio sta­tu­so įsta­ty­mo Nr. VIII-342 5 straips­nio pa­kei­ti­mo įsta­ty­mo pro­jek­tas Nr. XIVP-3307(2) (<text:span text:style-name="T630">svars</text:span><text:span text:style-name="T631">­ty</text:span><text:span text:style-name="T632">­mas</text:span>)</text:p>
        <text:p text:style-name="Roman"/>
        <text:p text:style-name="Roman">Pra­de­da­me nag­ri­nė­ti dar­bo­tvarkės 1-5 klau­si­mą – As­me­nų, nu­ken­tė­ju­sių nuo 1939–1990 me­tų oku­pa­ci­jų, tei­si­nio sta­tu­so įsta­ty­mo Nr. VIII-342 5 straips­nio pa­kei­ti­mo įsta­ty­mo pro­jek­tą Nr. XIVP-3307(2). Svars­ty­mo sta­di­ja. Pra­ne­šė­ja R. Pet­raus­kie­nė pa­teik­tų So­cia­li­nių rei­ka­lų ir dar­bo ko­mi­te­to iš­va­dą. Ger­bia­mo­ji Ra­sa, kvie­čia­me į tri­bū­ną.</text:p>
        <text:p text:style-name="Roman"><text:span text:style-name="T633">R. PETRAUSKIENĖ</text:span><text:span text:style-name="T634"><text:s/></text:span><text:span text:style-name="T635">(</text:span><text:span text:style-name="T636">TS-LKDF</text:span><text:span text:style-name="T637">)</text:span><text:span text:style-name="T638">.<text:s/></text:span>Pa­ga­liau at­kur­tas tei­sin­gu­mas ir li­kę trem­ti­niai, ku­rių tė­vai bu­vo re­a­bi­li­tuo­ti, bet anks­čiau ne­ga­vo vals­ty­bi­nės pen­si­jos, ją gaus. So­cia­li­nių rei­ka­lų ir dar­bo ko­mi­te­tas, iš­nag­ri­nė­jęs As­me­nų, nu­ken­tė­ju­sių nuo 1939–1990 me­tų oku­pa­ci­jų, tei­si­nio sta­tu­so įsta­ty­mo straips­nio pa­kei­ti­mą, pri­ta­rė ben­dru su­ta­ri­mu. Vy­riau­sy­bės iš­va­da taip pat yra tei­gia­ma. Pri­tar­ta.<text:s/></text:p>
        <text:p text:style-name="Roman"><text:span text:style-name="T639">PIRMININKAS.</text:span><text:s/>Dė­kui. Dis­ku­si­ja. Da­ly­vau­ti dis­ku­si­jo­je už­si­ra­šęs ger­bia­mas A. Vin­kus. Kvie­čiu į tri­bū­ną.</text:p>
        <text:p text:style-name="Roman"><text:span text:style-name="T640">A. VINKUS</text:span><text:s/><text:span text:style-name="T641">(</text:span><text:span text:style-name="T642">LVŽSF</text:span><text:span text:style-name="T643">)</text:span>. Ger­bia­mas po­sė­džio pir­mi­nin­ke, ger­bia­mi ko­le­gos Sei­mo na­riai, tai­kant prieš daug me­tų pri­im­tą As­me­nų, nu­ken­tė­ju­sių nuo 1939–1990 me­tų oku­pa­ci­jų, tei­si­nio sta­tu­so įsta­ty­mą, ku­riuo bu­vo siek­ta nu­ken­tė­ju­siems nuo oku­pa­ci­jos as­me­nims su­teik­ti tei­si­nį sta­tu­są ir nu­ma­ty­ti ati­tin­ka­mas kom­pen­sa­ci­jas, prak­ti­ko­je iš­ki­lo tam tik­ri dis­kri­mi­na­ci­jos ele­men­tai, ku­rie mums bu­vo pri­sta­ty­ti jau įsta­ty­mo pro­jek­to pa­tei­ki­mo sta­di­jo­je. Pa­gal esa­mą tei­si­nį re­gu­lia­vi­mą trem­ti­nio tei­si­nio sta­tu­so ne­ga­li įgy­ti da­lis as­me­nų, gi­mu­sių bu­vu­sių trem­ti­nių, po­li­ti­nių ka­li­nių šei­mo­se už Lie­tu­vos ri­bų.</text:p>
        <text:p text:style-name="Roman">Šiuo at­ve­ju svar­bu ak­cen­tuo­ti, kad to­kios šei­mos ne­grį­žo į Lie­tu­vą dėl ob­jek­ty­vių, nuo jų ne­pri­klau­san­čių prie­žas­čių. Trem­ti­nių šei­mos<text:s/>nuėjo Gol­go­tos ke­lią ne tik trem­ty­je, bet ir grį­žę į tė­vy­nę. Jau­ni­mas ši­tų ap­lin­ky­bių gal ir ne­la­bai ži­no, bet mes, sė­din­tys šio­je sa­lė­je, jei ne pa­tys, tai iš tė­vų pa­sa­ko­ji­mų ge­rai ži­no­me, kiek ir ko­kie ap­ri­bo­ji­mai, drįs­tu pa­sa­ky­ti, ir per­se­kio­ji­mai bu­vo tai­ko­mi iš Si­bi­ro grį­žu­siems as­me­nims, no­rint įsi­dar­bin­ti, pri­si­re­gist­ruo­ti gy­ve­na­mo­je vie­to­je, sto­jant į aukš­tą­sias mo­kyk­las ir ki­tais pa­na­šiais at­ve­jais. Tad siū­ly­mas, kad rep­re­sa­vi­mo vie­to­se li­ku­sių gy­ven­ti po­li­ti­nių ka­li­nių ir trem­ti­nių šei­mo­se ne vė­liau kaip iki 1965 me­tų gi­mę vai­kai ga­lė­tų įgy­ti nu­ken­tė­ju­sių­jų<text:s/>tei­si­nį sta­tu­są, ne­rei­ka­lau­jant do­ku­men­tais pa­grįs­tų įro­dy­mų, ku­rių prak­tiš­kai ne­įma­no­ma nei tu­rė­ti, nei jų ras­ti, pri­skir­ti­nas tei­sin­gu­mo jų at­žvil­giu at­kū­ri­mui. Dar at­kreip­ti­nas dė­me­sys, kad to­kių žmo­nių, ku­rie pa­gal įsta­ty­mo pa­kei­ti­mą ga­lė­tų įgy­ti nu­ken­tė­ju­sių­jų<text:s/>sta­tu­są, yra vos 400. Tai­gi, is­to­ri­nio tei­sin­gu­mo at­kū­ri­mas vals­ty­bei di­de­lių fi­nan­si­nių iš­lai­dų ne­tu­rė­tų su­da­ry­ti.</text:p>
        <text:p text:style-name="Roman">Pri­ta­riu šiam pro­jek­tui ir tai jau esu pa­reiš­kęs pa­si­ra­šy­da­mas po pro­jek­tu kar­tu su ki­tais 52 Sei­mo na­riais. Bal­sa­vi­mo me­tu kvie­čiu vi­sus bal­suo­ti už. Ačiū.</text:p>
        <text:p text:style-name="Roman"><text:span text:style-name="T644">PIRMININKAS.</text:span><text:s/>Dė­kui. Dėl mo­ty­vų ar bus už­si­ra­šiu­sių? Tuoj pa­žiū­rė­si­me. Ger­bia­mas A. Vin­kus da­bar pa­kal­bė­jo, tai tur­būt dėl mo­ty­vų ne­be­kal­bės? Kol kas bai­gia­me šio pro­jek­to svars­ty­mą. Dėl jo bal­suo­si­me per nu­ma­ty­tą bal­sa­vi­mo in­ter­va­lą.<text:s/></text:p>
        <text:p text:style-name="Roman">Maž­daug 20 mi­nu­čių len­kia­me nu­ma­ty­tą gra­fi­ką.</text:p>
        <text:p text:style-name="Roman"/>
        <text:p text:style-name="Laikas">10.26 val.</text:p>
        <text:p text:style-name="Roman12">Gy­ven­to­jų pa­ja­mų mo­kes­čio įsta­ty­mo Nr. IX-1007 27 straips­nio pa­kei­ti­mo įsta­ty­mo pro­jek­tas Nr. XIVP-3236 (<text:span text:style-name="T645">pa</text:span><text:span text:style-name="T646">­tei</text:span><text:span text:style-name="T647">­ki</text:span><text:span text:style-name="T648">­mas</text:span>)</text:p>
        <text:p text:style-name="Roman"/>
        <text:p text:style-name="Roman">Da­bar ga­lė­tu­me pa­kvies­ti A. Vyš­niaus­ką pa­teik­ti re­zer­vi­nį klau­si­mą, tai yra Gy­ven­to­jų pa­ja­mų mo­kes­čio įsta­ty­mo 27 straips­nio pa­kei­ti­mo įsta­ty­mo pro­jek­tą Nr. XIVP-3236.<text:s/></text:p>
        <text:p text:style-name="Roman"><text:span text:style-name="T649">A. VYŠNIAUSKAS</text:span><text:s/><text:span text:style-name="T650">(</text:span><text:span text:style-name="T651">TS-LKDF</text:span><text:span text:style-name="T652">)</text:span>. Ačiū. Kaip mi­nė­jau pra­šy­da­mas klau­si­mą įtrauk­ti, jis nie­kaip nė­ra su­si­jęs su mo­kes­čiais, jis yra su­si­jęs su pa­ja­mų ir tur­to de­kla­ra­vi­mu rin­ki­mų me­tu. Kaip ži­no­te, kan­di­da­tams pa­li­ko­me prie­vo­lę de­kla­ruo­ti tiek pa­ja­mas, tiek tur­tą, tuo tar­pu vi­siems au­ko­to­jams, tiek smul­kių, tiek ir di­des­nių au­kų, iš­brau­kė­me rei­ka­la­vi­mą de­kla­ruo­ti tur­tą. Tai bu­vo per­tek­li­nė nuo­sta­ta. VRK nie­ka­da ne­tik­rin­da­vo as­mens tur­to. Tai jie pa­tvir­ti­no. Tik­ri­no tik pa­ja­mas, nes nuo pa­ja­mų pri­klau­so, ar tu­ri au­ko­ti lei­džian­čius li­mi­tus. Tie­siog Rin­ki­mų ko­dek­se ta nuo­sta­ta yra pa­keis­ta, o Gy­ven­to­jų pa­ja­mų mo­kes­čio įsta­ty­me tai ne­bu­vo pa­ko­re­guo­ta. Ka­dan­gi po pra­ei­tų sa­vi­val­dos rin­ki­mų VMI bu­vo šiek tiek ne­aiš­ku, kaip trak­tuo­ti du įsta­ty­mus (jie vis­ką žiū­ri pa­gal GPM įsta­ty­mą), ga­liau­siai mes vis­ką iš­si­aiš­ki­no­me, ta­čiau ta nuo­sta­ta nė­ra pa­keis­ta. Tie­siog no­ri­me<text:s/>su­vie­no­din­ti ko­dek­są su GPM<text:s/>įsta­ty­mu, kad ne­bū­tų jo­kios su­maiš­ties ir net ir VMI bū­tų aiš­ku, kaip trak­tuo­ti.<text:s/></text:p>
        <text:p text:style-name="Roman">Trum­pai tiek. La­bai tech­ni­nis pa­kei­ti­mas.<text:s/></text:p>
        <text:p text:style-name="Roman"><text:span text:style-name="T653">PIRMININKAS.</text:span><text:s/>Klaus­ti nie­kas ne­pa­gei­dau­ja. Dė­kui. Pa­tik­rin­si­me, ar nė­ra už­si­ra­šiu­sių dėl mo­ty­vų. Tai bal­suo­si­me per nu­ma­ty­tą bal­sa­vi­mo in­ter­va­lą.<text:s/></text:p>
        <text:p text:style-name="Roman"/>
        <text:p text:style-name="Laikas">10.28 val.</text:p>
        <text:p text:style-name="Roman12">Ūkio sub­jek­tų, per­kan­čių ir par­duo­dan­čių ža­lią pie­ną, ne­są­ži­nin­gų veiks­mų draudimo įsta­ty­mo pro­jek­tas Nr. XIVP-2758 (<text:span text:style-name="T654">svars</text:span><text:span text:style-name="T655">­ty</text:span><text:span text:style-name="T656">­mas</text:span>)</text:p>
        <text:p text:style-name="Roman"/>
        <text:p text:style-name="Roman">Da­bar ki­tas dar­bo­tvarkės 1-6 klau­si­mas – Ūkio sub­jek­tų, per­kan­čių ir par­duo­dan­čių ža­lią pie­ną, ne­są­ži­nin­gų veiks­mų drau­di­mo įsta­ty­mo pro­jek­tas Nr. XIVP-2758. Svars­ty­mo sta­di­ja.<text:s/></text:p>
        <text:p text:style-name="Roman">Ar yra nors vie­nas Kai­mo rei­ka­lų ko­mi­te­to na­rys, ar vi­si Sa­kart­ve­le? Jei­gu nė­ra, ma­tyt, aš pats per­skai­ty­siu Kai­mo rei­ka­lų ko­mi­te­to iš­va­dą. Kai­mo rei­ka­lų ko­mi­te­tas ap­svars­tė įvai­rias gau­tas pa­sta­bas. Ko­mi­te­to spren­di­mas: siū­lo­ma mi­nė­tą įsta­ty­mo pro­jek­tą grą­žin­ti ini­cia­to­riams to­bu­lin­ti, at­si­žvel­giant į Sei­mo kan­ce­lia­ri­jos Tei­sės de­par­ta­men­to pa­sta­bas ir ko­mi­te­to iš­va­do­je pa­teik­tus žem­dir­bių or­ga­ni­za­ci­jų ir ki­tų su­in­te­re­suo­tų as­me­nų pa­siū­ly­mus. Bal­sa­vi­mo re­zul­ta­tai: už – 7, prieš nė­ra, su­si­lai­kiu­sių nė­ra. To­kia ko­mi­te­tų iš­va­da. Dėl jos pa­si­sa­ko<text:s/><text:span text:style-name="T657">Sei</text:span><text:span text:style-name="T658">­mo na</text:span><text:span text:style-name="T659">­riai. At</text:span><text:span text:style-name="T660">­krei</text:span><text:span text:style-name="T661">­piu dė</text:span><text:span text:style-name="T662">­me</text:span><text:span text:style-name="T663">­sį, rei</text:span><text:span text:style-name="T664">­kia</text:span><text:span text:style-name="T665"><text:s/></text:span><text:span text:style-name="T666">už</text:span><text:span text:style-name="T667">­si</text:span><text:span text:style-name="T668">­ra</text:span><text:span text:style-name="T669">­šy</text:span><text:span text:style-name="T670">­ti dėl pri</text:span><text:span text:style-name="T671">­ta</text:span><text:span text:style-name="T672">­ri</text:span><text:span text:style-name="T673">­mo ar ne</text:span><text:span text:style-name="T674">­pri</text:span><text:span text:style-name="T675">­ta</text:span><text:span text:style-name="T676">­ri</text:span><text:span text:style-name="T677">­mo ko</text:span><text:span text:style-name="T678">­mi</text:span><text:span text:style-name="T679">­te</text:span><text:span text:style-name="T680">­to iš</text:span><text:span text:style-name="T681">­va</text:span><text:span text:style-name="T682">­dai.<text:s/></text:span></text:p>
        <text:p text:style-name="Roman">E. Pu­pi­nis pri­ta­ria ko­mi­te­to iš­va­dai.<text:s/></text:p>
        <text:p text:style-name="Roman"><text:span text:style-name="T683">E. PUPINIS</text:span><text:s/><text:span text:style-name="T684">(</text:span><text:span text:style-name="T685">TS-LKDF</text:span><text:span text:style-name="T686">)</text:span>. Ačiū. Ger­bia­mi ko­le­gos, tur­būt to­bu­lu­mui ri­bų nė­ra, bet, kiek te­ko gir­dė­ti, tas įsta­ty­mas nė­ra ge­rai pa­ruoš­tas, nes yra daug prieš­ta­ra­vi­mų. Sa­vai­me su­pran­ta­ma, di­de­lių ir ma­žų pie­no tie­kė­jų in­te­re­sus<text:s/>vi­są lai­ką bu­vo la­bai su­dė­tin­ga su­de­rin­ti. Tai yra tam tik­ra pro­ble­ma. Ko­mi­te­tas, tur­būt no­rė­da­mas vi­siems bū­ti ge­ras, pri­ta­ria vi­siems, bet iš tik­rų­jų dėl šio įsta­ty­mo, kaip vi­są lai­ką, vi­siems ge­ras ne­bū­si, tas ge­ru­mas pa­si­slen­ka į vie­ną ar ki­tą pu­sę. Šiuo at­ve­ju, ko ge­ro, tu­rė­tų bū­ti grą­žin­tas. Gal­būt vie­nas iš ko­mi­te­tų nuo­dug­niai iš­nag­ri­nė­tų vi­są ši­tą si­tu­a­ci­ją, gal­būt per­žiū­rė­tų ir ki­tas gran­di­nes, nes be to, kad pie­no ga­min­to­jai par­duo­da pie­ną, dar yra par­da­vė­jai, ku­rie par­duo­da pie­ną. Kaž­ka­da, at­ro­do, 2010 me­tais, mes ban­dė­me su­re­gu­liuo­ti tuos san­ty­kius, vis dėl­to iš­ly­gin­ti tas ga­li­my­bes gau­ti pri­dė­ti­nę ver­tę ir vie­niems,<text:s/>ir ki­tiems. Daž­niau­siai vis­kas iš­ei­na taip, kad ūki­nin­kas lie­ka pas­ku­ti­nė­je vie­to­je. Šiuo at­ve­ju, ma­nau, tik­rai rei­kė­tų dar pa­dir­bė­ti, su­de­rin­ti tą įsta­ty­mo pro­jek­tą iki ga­lo. Kaip ma­to­me, taip pat nė­ra tam tik­ro su­in­te­re­suo­tų pu­sių pri­ta­ri­mo. Rei­kė­tų ko­ky­biš­kai pa­reng­ti įsta­ty­mą, ne­ati­dė­lio­ti vėl jo pa­tei­ki­mo, su­de­ri­nus su vi­so­mis pu­sė­mis.<text:s/></text:p>
        <text:p text:style-name="Roman">Siū­lau pri­tar­ti ko­mi­te­to iš­va­dai. Vėl­gi pa­to­bu­lin­ti tą įsta­ty­mo pro­jek­tą, kuo grei­čiau su­grįž­ti į sa­lę,<text:s/>pa­teik­ti ir pri­im­ti įsta­ty­mą kiek įma­no­ma tei­sin­ges­nį vi­sų at­žvil­giu. Siū­lau pri­tar­ti ko­mi­te­to iš­va­dai.<text:s/></text:p>
        <text:p text:style-name="Roman"><text:span text:style-name="T687">PIRMININKAS.</text:span><text:s/>T. To­mi­li­nas – prieš ko­mi­te­to iš­va­dą. Jo nė­ra. K. Na­vic­kas – prieš ko­mi­te­to iš­va­dą.</text:p>
        <text:p text:style-name="Roman"><text:span text:style-name="T688">K. NAVICKAS</text:span><text:s/><text:span text:style-name="T689">(</text:span><text:span text:style-name="T690">TS-LKDF</text:span><text:span text:style-name="T691">)</text:span>. Sei­mo dar­bas taip pat yra ir po­li­ti­nis dar­bas. Ką pa­da­rė Kai­mo rei­ka­lų ko­mi­te­tas? Jis su­dė­jo vi­sas, pri­ta­rė vi­soms pa­sta­boms, ir toms, ku­rios prieš­ta­ra­vo vie­na ki­tai. Siū­ly­mas grą­žin­ti Vy­riau­sy­bei to­bu­lin­ti reiš­kia, kad mes nu­ke­lia­me į la­bai to­li­mą per­spek­ty­vą šio įsta­ty­mo, ku­ris yra svar­bus, svars­ty­mą.<text:s/></text:p>
        <text:p text:style-name="Roman">Ką spren­džia Pie­no įsta­ty­mas ir į ką aš no­rė­čiau at­kreip­ti dė­me­sį? Pir­miau­sia į tai, kad rei­kia su­re­gu­liuo­ti, pa­si­tel­kiant ra­šy­ti­nius san­ty­kius, vi­sus prie­dus ir prie­mo­kas, kad jie bū­tų ne di­des­ni nei 20 %. Eu­ro­pos Ko­mi­si­jos pas­ku­ti­nė­se iš­va­do­se, gi­nant ūki­nin­kų in­te­re­sus, apie tai yra kal­ba­ma. Tai dėl to ma­no pra­šy­mas yra bal­suo­ti, ne­pri­ta­riant ko­mi­te­to iš­va­dai, ir pa­skir­ti ki­tą Sei­mo ko­mi­te­tą, kon­kre­čiai Eko­no­mi­kos ko­mi­te­tą, ku­ris ga­lė­tų to­liau ši­tą įsta­ty­mą to­bu­lin­ti. Juo­lab kad ben­dri ma­ty­mai yra ir pro­ce­sas bū­tų daug daug sklan­des­nis, grei­tes­nis. Kaip sa­kiau, ši­tas įsta­ty­mas yra svar­bus, nes gi­na pa­čių ma­žiau­sių pie­no ga­min­to­jų in­te­re­sus. Tu­rė­jo­me pra­ei­tais me­tais kri­zę ir ją rei­kia spręs­ti, o įsta­ty­mas tam pa­dė­tų. Tai ačiū.</text:p>
        <text:p text:style-name="Roman"><text:span text:style-name="T692">PIRMININKAS.</text:span><text:s/>Ką gi, mo­ty­vai iš­sa­ky­ti, ap­si­sprę­si­me per nu­ma­ty­tą bal­sa­vi­mo in­ter­va­lą, ku­ris bus už 18 mi­nu­čių.<text:s/></text:p>
        <text:p text:style-name="Roman"/>
        <text:p text:style-name="Laikas">10.32 val.</text:p>
        <text:p text:style-name="Roman12">Tu­riz­mo įsta­ty­mo Nr. VIII-667 2 ir 29 straips­nių pa­kei­ti­mo ir Įsta­ty­mo pa­pil­dy­mo 30<text:span text:style-name="T693">1 </text:span>straips­niu įsta­ty­mo pro­jek­tas Nr. XIVP-2660 (<text:span text:style-name="T694">svars</text:span><text:span text:style-name="T695">­ty</text:span><text:span text:style-name="T696">­mas</text:span>)</text:p>
        <text:p text:style-name="Roman"/>
        <text:p text:style-name="Roman">Dar vie­ną re­zer­vi­nį klau­si­mą ga­lė­tu­me pa­nag­ri­nė­ti, tai yra re­zer­vi­nį 4 klau­si­mą, – Tu­riz­mo įsta­ty­mo pa­tai­sų pro­jek­tą Nr. XIVP-2660, ku­rio tei­kė­ja bu­vo L. Girs­kie­nė. Tu­rė­tu­me iš­klau­sy­ti svars­ty­mo sta­di­jo­je Eko­no­mi­kos ko­mi­te­to pra­ne­ši­mą. I. Pa­kar­kly­tė bu­vo įga­lio­ta, bet, ma­tau, jos nė­ra, tai gal su­tiks pa­va­duo­ti A. Kup­čins­kas?</text:p>
        <text:p text:style-name="Roman"><text:span text:style-name="T697">A. KUPČINSKAS</text:span><text:s/><text:span text:style-name="T698">(</text:span><text:span text:style-name="T699">TS-LKDF</text:span><text:span text:style-name="T700">)</text:span>. Ge­rą die­ną, ko­le­gos, po­sė­džio pir­mi­nin­ke. Ko­mi­te­tas svars­tė. Ko­mi­te­to bal­sa­vi­mo re­zul­ta­tai to­kie: pri­tar­ta ben­dru su­ta­ri­mu, da­ly­va­vo 11 ko­mi­te­to na­rių. At­ski­ro­sios nuo­mo­nės nė­ra. Spren­di­mas yra toks: at­si­žvelg­da­mi į Sei­mo kan­ce­lia­ri­jos Tei­sės de­par­ta­men­to ir Res­pub­li­kos tei­sin­gu­mo mi­nis­te­ri­jos Eu­ro­pos Są­jun­gos tei­sės gru­pės pa­sta­bas, Lie­tu­vos tu­riz­mo aso­cia­ci­jos, Na­cio­na­li­nės tu­riz­mo ver­slo aso­cia­ci­jos, Lie­tu­vos ke­lio­nių ver­slo aso­cia­ci­jos nuo­mo­nę bei Lie­tu­vos Res­pub­li­kos Vy­riau­sy­bės 2023 m. lap­kri­čio 8 d. nu­ta­ri­mą, pa­teik­tą iš­va­dą, siū­lo­me grą­žin­ti įsta­ty­mo pro­jek­tą ini­cia­to­riams to­bu­lin­ti.</text:p>
        <text:p text:style-name="Roman"><text:span text:style-name="T701">PIRMININKAS.</text:span><text:s/>Taip, dėl mo­ty­vų nie­kas ne­už­si­ra­šė, ap­si­sprę­si­me per nu­ma­ty­tą bal­sa­vi­mo in­ter­va­lą.<text:s/></text:p>
        <text:p text:style-name="P702">10.34 val.</text:p>
        <text:p text:style-name="Roman12">Ad­mi­nist­ra­ci­nių nu­si­žen­gi­mų ko­dek­so 12, 29, 235, 236, 239, 242, 247, 260, 262, 271, 276, 281, 284, 285, 291, 293, 295, 303, 304<text:span text:style-name="T703">2</text:span>, 309, 356, 440, 505, 589 straips­nių ir prie­do pa­kei­ti­mo, pa­pil­dy­mo 255<text:span text:style-name="T704">1</text:span><text:s/>straips­niu ir 304 straips­nio pri­pa­ži­ni­mo ne­te­ku­siu ga­lios įstaty­mo pro­jek­tas Nr. XIVP-3551,<text:s/><text:span text:style-name="T705">Ap</text:span><text:span text:style-name="T706">­lin</text:span><text:span text:style-name="T707">­kos ap</text:span><text:span text:style-name="T708">­sau</text:span><text:span text:style-name="T709">­gos rė</text:span><text:span text:style-name="T710">­mi</text:span><text:span text:style-name="T711">­mo pro</text:span><text:span text:style-name="T712">­gra</text:span><text:span text:style-name="T713">­mos įsta</text:span><text:span text:style-name="T714">­ty</text:span><text:span text:style-name="T715">­mo Nr. VIII-2025 3 straips</text:span><text:span text:style-name="T716">­nio pa</text:span><text:span text:style-name="T717">­kei</text:span><text:span text:style-name="T718">­ti</text:span><text:span text:style-name="T719">­mo įsta</text:span><text:span text:style-name="T720">­ty</text:span><text:span text:style-name="T721">­mo pro</text:span><text:span text:style-name="T722">­jek</text:span><text:span text:style-name="T723">­tas Nr. XIVP-3553, Ap</text:span><text:span text:style-name="T724">­lin</text:span><text:span text:style-name="T725">­kos apsau</text:span><text:span text:style-name="T726">­gos įsta</text:span><text:span text:style-name="T727">­ty</text:span><text:span text:style-name="T728">­mo Nr. I-2223 1, 2, 37, 47, 51, 57, 72, 73, 78, 79, 90, 91, 114, 116, 117, 118 straips</text:span><text:span text:style-name="T729">­nių ir prie</text:span><text:span text:style-name="T730">­do pa</text:span><text:span text:style-name="T731">­kei</text:span><text:span text:style-name="T732">­ti</text:span><text:span text:style-name="T733">­mo ir pa</text:span><text:span text:style-name="T734">­pil</text:span><text:span text:style-name="T735">­dy</text:span><text:span text:style-name="T736">­mo 40</text:span><text:span text:style-name="T737">1</text:span><text:span text:style-name="T738">, 53</text:span><text:span text:style-name="T739">1</text:span><text:span text:style-name="T740">, 53</text:span><text:span text:style-name="T741">2</text:span><text:span text:style-name="T742">, 53</text:span><text:span text:style-name="T743">3</text:span><text:span text:style-name="T744">, 95</text:span><text:span text:style-name="T745">2</text:span><text:span text:style-name="T746">, 110</text:span><text:span text:style-name="T747">1</text:span><text:span text:style-name="T748">, 118</text:span><text:span text:style-name="T749">1</text:span><text:span text:style-name="T750">, 122</text:span><text:span text:style-name="T751">1</text:span><text:span text:style-name="T752">, 122</text:span><text:span text:style-name="T753">2</text:span><text:span text:style-name="T754">, 122</text:span><text:span text:style-name="T755">3</text:span><text:span text:style-name="T756">, 122</text:span><text:span text:style-name="T757">4</text:span><text:span text:style-name="T758">, 122</text:span><text:span text:style-name="T759">5</text:span><text:span text:style-name="T760">, 122</text:span><text:span text:style-name="T761">6</text:span><text:span text:style-name="T762">, 122</text:span><text:span text:style-name="T763">7</text:span><text:span text:style-name="T764"><text:s/>straips</text:span><text:span text:style-name="T765">­niais įsta</text:span><text:span text:style-name="T766">­ty</text:span><text:span text:style-name="T767">­mo pro</text:span><text:span text:style-name="T768">­jek</text:span><text:span text:style-name="T769">­tas Nr. XIVP-3580 (</text:span><text:span text:style-name="T770">pa</text:span><text:span text:style-name="T771">­tei</text:span><text:span text:style-name="T772">­ki</text:span><text:span text:style-name="T773">­mo tęsinys</text:span><text:span text:style-name="T774">)</text:span></text:p>
        <text:p text:style-name="Roman"/>
        <text:p text:style-name="Roman"><text:span text:style-name="T775">Dar kol kas len</text:span><text:span text:style-name="T776">­kia</text:span><text:span text:style-name="T777">­me lai</text:span><text:span text:style-name="T778">­ką ir gal</text:span><text:span text:style-name="T779">­būt 1-12 klau</text:span><text:span text:style-name="T780">­si</text:span><text:span text:style-name="T781">­mą ga</text:span><text:span text:style-name="T782">­lė</text:span><text:span text:style-name="T783">­tu</text:span><text:span text:style-name="T784">­me pa</text:span><text:span text:style-name="T785">­im</text:span><text:span text:style-name="T786">­ti? Dėl šio pro</text:span><text:span text:style-name="T787">­jek</text:span><text:span text:style-name="T788">­to bu</text:span><text:span text:style-name="T789">­vo</text:span><text:s/><text:span text:style-name="T790">pa</text:span><text:span text:style-name="T791">­da</text:span><text:span text:style-name="T792">­ry</text:span><text:span text:style-name="T793">­ta pa</text:span><text:span text:style-name="T794">­tei</text:span><text:span text:style-name="T795">­ki</text:span><text:span text:style-name="T796">­mo per</text:span><text:span text:style-name="T797">­trau</text:span><text:span text:style-name="T798">­ka iki ki</text:span><text:span text:style-name="T799">­to po</text:span><text:span text:style-name="T800">­sė</text:span><text:span text:style-name="T801">­džio. Ta</text:span><text:span text:style-name="T802">­da mi</text:span><text:span text:style-name="T803">­nist</text:span><text:span text:style-name="T804">­ras S. Gent</text:span><text:span text:style-name="T805">­vi</text:span><text:span text:style-name="T806">­las pra</text:span><text:span text:style-name="T807">­tęs</text:span><text:span text:style-name="T808">­tų pa</text:span><text:span text:style-name="T809">­tei</text:span><text:span text:style-name="T810">­ki</text:span><text:span text:style-name="T811">­mą.</text:span></text:p>
        <text:p text:style-name="Roman"><text:span text:style-name="T812">S. GENTVILAS</text:span><text:s/><text:span text:style-name="T813">(</text:span><text:span text:style-name="T814">LSF</text:span><text:span text:style-name="T815">)</text:span>. Dė­ko­ju, ger­bia­mas po­sė­džio pir­mi­nin­ke. Vy­riau­sy­bės var­du tę­sia­me pa­tei­ki­mą. Tei­kia­mas Ad­mi­nist­ra­ci­nių nu­si­žen­gi­mų ko­dek­so dau­ge­lio straips­nių pa­kei­ti­mas, taip pat Ap­lin­kos ap­sau­gos rė­mi­mo pro­gra­mos pa­kei­ti­mas bei Ap­lin­kos ap­sau­gos įsta­ty­mo pro­jek­tas. Iš es­mės Vy­riau­sy­bė kom­plek­siš­kai per­žiū­ri bau­dų, sank­ci­jų me­cha­niz­mus. Ši­tie pro­jek­tai yra pa­ruoš­ti kar­tu Ap­lin­kos mi­nis­te­ri­jos ir Že­mės ūkio mi­nis­te­ri­jos spe­cia­lis­tų.<text:s/></text:p>
        <text:p text:style-name="Roman">Pa­ties aiš­ki­na­mo­jo raš­to ke­tu­rias­de­šim­ty­je pus­la­pių nuo­sek­liai iš­dės­ty­ta idė­ji­nė priz­mė, kaip kei­čia­mi, ko­kiais dy­džiais ir in­ter­va­lais kei­čia­mi bau­dų dy­džiai, ta­čiau ho­ri­zon­ta­lio­sios te­mos yra bent ke­lios. Vi­sų pir­ma, daug kur yra ne­nu­ma­ty­ta ad­mi­nist­ra­ci­nė at­sa­ko­my­bė ju­ri­di­niams as­me­nims. Ji nu­ma­to­ma tik fi­zi­niams as­me­nims už kai ku­riuos pa­žei­di­mus, to­dėl per Ap­lin­kos ap­sau­gos įsta­ty­mą at­si­ran­da at­sa­ko­my­bė ir ju­ri­di­niams as­me­nims už įvai­rius pa­žei­di­mus gam­tai, taip pat nu­ma­to­mas kon­fis­ka­vi­mas trans­por­to prie­mo­nių ar­ba įran­kių tuo­met, kai at­lie­ka­mi pa­žei­di­mai gam­tai.</text:p>
        <text:p text:style-name="Roman">Tre­čio­ji te­ma, ku­ri yra ho­ri­zon­ta­lio­ji, tai lė­šų pa­nau­do­ji­mas<text:s/>pagal sa­vi­val­dy­bių ir vals­ty­bės<text:s/>Ap­lin­kos ap­sau­gos rė­mi­mo pro­gra­mą<text:s/>bei kai ku­rių įkai­nių pa­di­di­ni­mas ar­ba su­ma­ži­ni­mas pro­por­cin­gai Bal­ti­jos ša­ly­se, Lie­tu­vo­je, Lat­vi­jo­je ir Es­ti­jo­je, tai­ko­miems dy­džiams.<text:s/></text:p>
        <text:p text:style-name="Roman">Ka­dan­gi pro­jek­tas yra be ga­lo kom­plek­siš­kas, tai aš ne­si­lei­siu į at­ski­ras jo da­lis, bet mie­lai at­sa­ky­čiau į klau­si­mus ar­ba ko­mi­te­te su spe­cia­lis­tais ap­tar­tu­me pa­grin­di­nes nuo­sta­tas. Ma­ža re­mar­ka.<text:s/>Tei­sės de­par­ta­men­tui nu­sta­čius prieš­ta­rą Kon­sti­tu­ci­jai, ly­di­ma­sis Ap­lin­kos ap­sau­gos įsta­ty­mas yra per­re­gist­ruo­tas, iš­brau­kiant Tei­sės de­par­ta­men­to pa­sta­bą… at­si­žvel­giant į Tei­sės de­par­ta­men­to pa­sta­bą dėl per­tek­li­nio tur­to kon­fis­ka­vi­mo, kai yra nu­si­kal­ti­mas da­ro­mas su sve­ti­mu tur­tu. Tei­sės de­par­ta­men­tas tai įvar­di­no kaip per daug iš­plės­tą sank­ci­jų tai­ky­mą ir tuo tiks­lu pro­jek­tas pa­tai­sy­tas. Ačiū už pa­tei­ki­mą. Pra­šau pri­tar­ti ir svars­ty­ti ko­mi­te­te. Mie­lai at­sa­ky­čiau į klau­si­mus.<text:s/></text:p>
        <text:p text:style-name="Roman"><text:span text:style-name="T816">PIRMININKAS.</text:span><text:span text:style-name="T817"><text:s/>Jū</text:span><text:span text:style-name="T818">­sų pa</text:span><text:span text:style-name="T819">­klaus</text:span><text:span text:style-name="T820">­ti pa</text:span><text:span text:style-name="T821">­gei</text:span><text:span text:style-name="T822">­dau</text:span><text:span text:style-name="T823">­ja ke</text:span><text:span text:style-name="T824">­tu</text:span><text:span text:style-name="T825">­ri Sei</text:span><text:span text:style-name="T826">­mo na</text:span><text:span text:style-name="T827">­riai. Pir</text:span><text:span text:style-name="T828">­ma</text:span><text:span text:style-name="T829">­sis klaus</text:span><text:span text:style-name="T830">­tų<text:s/></text:span>V. Ąžuo­las, jei­gu bū­tų sa­lė­je, bet nė­ra. To­liau klaus­tų K. Vil­kaus­kas. Sa­lė­je yra, kvie­čia­me grįž­ti į sa­vo vie­tą ir klaus­ti. At­si­sa­ko­te klaus­ti. To­liau klaus­ti už­si­ra­šė J. Sa­ba­taus­kas, jei­gu ne­bū­tų pri­deng­tas ko­le­gės, tai ga­lė­tų ir pa­klaus­ti.</text:p>
        <text:p text:style-name="Roman"><text:span text:style-name="T831">J. SABATAUSKAS</text:span><text:s/><text:span text:style-name="T832">(</text:span><text:span text:style-name="T833">LSDPF</text:span><text:span text:style-name="T834">)</text:span>.<text:span text:style-name="T835"><text:s/>Ačiū, ger</text:span><text:span text:style-name="T836">­bia</text:span><text:span text:style-name="T837">­mas pir</text:span><text:span text:style-name="T838">­mi</text:span><text:span text:style-name="T839">­nin</text:span><text:span text:style-name="T840">­ke. Ger</text:span><text:span text:style-name="T841">­bia</text:span><text:span text:style-name="T842">­mas mi</text:span><text:span text:style-name="T843">­nist</text:span><text:span text:style-name="T844">­re, ma</text:span><text:span text:style-name="T845">­no<text:s/></text:span>klau­si­mas yra toks. Šian­dien siū­lo­te griež­tin­ti Ad­mi­nist­ra­ci­nių nu­si­žen­gi­mų ko­dek­są dėl tų pa­žei­di­mų, o kiek da­bar, jūs ga­li­te pa­teik­ti sta­tis­ti­ką? Aš su­pran­tu, kad da­bar ne­at­sa­ky­si­te į ma­no klau­si­mą, bet kai svars­ty­si­me ko­mi­te­tuo­se, jūs ga­li­te pa­teik­ti bent jau pen­ke­rių me­tų sta­tis­ti­ką, kiek bu­vo už­fik­suo­ta to­kių pa­žei­di­mų ir kiek bu­vo nu­baus­ta as­me­nų, tiks­liau, kiek bu­vo su­ra­šy­ta pro­to­ko­lų ir pa­na­šiai? Ačiū.</text:p>
        <text:p text:style-name="Roman"><text:span text:style-name="T846">S. GENTVILAS</text:span><text:s/><text:span text:style-name="T847">(</text:span><text:span text:style-name="T848">LSF</text:span><text:span text:style-name="T849">)</text:span>. Ačiū, ger­bia­mas ko­le­ga Ju­liau. Aiš­ki­na­ma­ja­me raš­te yra sta­tis­ti­ka nuo 2019 iki 2023 me­tų, at­ro­do, 15 įvai­rių Ad­mi­nist­ra­ci­nių nu­si­žen­gi­mų ko­dek­so straips­nių, kaip jie yra pri­tai­ky­ti, ko­kia ap­im­ti­mi, toks in­te­rak­ty­vus gra­fi­kas ir iš es­mės pa­gal skir­tin­gas rū­šis. Da­bar ne­si­lei­džiant į kon­kre­tu­mus, ka­dan­gi tų ANK straips­nių už gam­ti­nius ar­ba tar­šos pa­žei­di­mus yra bent 15, tai sta­tis­ti­ka ap­ima la­bai skir­tin­gus tai­ky­mo me­to­dus ir tik­rai aiš­ki­na­ma­ja­me raš­te tai iš­sa­miai ap­ra­šy­ta.</text:p>
        <text:p text:style-name="Roman"><text:span text:style-name="T850">PIRMININKAS.</text:span><text:s/>L. Na­gie­nė dar bu­vo už­si­ra­šiu­si klaus­ti, bet jos nė­ra. Dė­kui pra­ne­šė­jui. Ir mo­ty­vai. I. Pa­kar­kly­tė pa­si­sa­kys už.</text:p>
        <text:p text:style-name="Roman"><text:span text:style-name="T851">I. PAKARKLYTĖ</text:span><text:s/><text:span text:style-name="T852">(</text:span><text:span text:style-name="T853">LF</text:span><text:span text:style-name="T854">)</text:span>. Dė­ko­ju. Vie­nas svar­biau­sių ge­rai vei­kian­čios tei­si­nės sis­te­mos ele­men­tų yra pro­por­cin­gu­mas, o gy­vo­sios gam­tos at­žvil­giu, ap­lin­ko­sau­gi­nių pa­žei­di­mų at­žvil­giu mes ma­to­me, kad ta sis­te­ma vis dėl­to yra la­bai ne­pro­por­cin­ga. Už kiek­vie­ną tą at­lik­tą veiks­mą tu­ri bū­ti ati­tin­ka­ma sank­ci­ja ir, na, žmo­gus tu­ri įsi­ver­tin­ti ir pa­gal­vo­ti, kad da­ry­ti tuos pa­žei­di­mus ne tik ne­ati­tin­ka įsta­ty­mų, bet ir ne­ap­si­mo­ka, nes bus di­de­lė bau­da, nes bus kon­fis­kuo­ta prie­mo­nė, su ku­ria tai bu­vo at­lik­ta. Taip mes pri­si­dė­tu­me prie gy­vo­sios gam­tos puo­se­lė­ji­mo.<text:s/></text:p>
        <text:p text:style-name="Roman">Jau an­trą kar­tą šis pro­jek­tas pri­sta­to­mas, prieš tai pri­sta­ty­mo me­tu vi­ce­mi­nist­ras mi­nė­jo kai ku­riuos ab­sur­diš­kus pa­vyz­džius, kad ban­dy­mas ne­tei­sė­tai dram­blį šiuo me­tu vos ke­lias­de­šim­ties eu­rų bau­dą už­trauk­tų… To­kių at­ve­jų yra ir dau­giau. Pa­vyz­džiui, jei­gu nu­spręs­tu­mė­te už­si­im­ti žve­jy­ba Ne­ry­je, pa­nau­do­tu­mė­te di­na­mi­tą ar sprog­me­nis, bū­tų vos 120 eu­rų bau­da, ANK 291 straips­nis taip nu­ma­to. Ar­ba jei­gu pa­vyk­tų pa­grob­ti vil­ką iš miš­ko, tai da­bar ap­skri­tai tik įspė­ji­mas nu­ma­ty­tas ar­ba bau­da iki 30 eu­rų. Tai skam­ba juo­kin­gai, bet da­bar eg­zis­tuo­ja toks re­gu­lia­vi­mas ir aki­vaiz­du, kad jis yra ne­pro­por­cin­gas. To­dėl siū­lau pri­tar­ti šiam pro­jek­tui ir svars­ty­ti ko­mi­te­tuo­se to­liau.</text:p>
        <text:p text:style-name="Roman"><text:span text:style-name="T855">PIRMININKAS.</text:span><text:s/>Dė­kui. Prieš nie­kas ne­už­si­ra­šė. Ap­si­sprę­si­me per nu­ma­ty­tą bal­sa­vi­mo in­ter­va­lą.<text:s/></text:p>
        <text:p text:style-name="Roman"/>
        <text:p text:style-name="Laikas">10.41 val.</text:p>
        <text:p text:style-name="Roman12">Spe­cia­lių­jų že­mės nau­do­ji­mo są­ly­gų įsta­ty­mo Nr. XIII-2166 91, 92, 93, 94 ir 96 straips­nių pa­kei­ti­mo įsta­ty­mo pro­jek­tas Nr. XIVP-3237 (<text:span text:style-name="T856">pa</text:span><text:span text:style-name="T857">­tei</text:span><text:span text:style-name="T858">­ki</text:span><text:span text:style-name="T859">­mas</text:span>)</text:p>
        <text:p text:style-name="Roman"/>
        <text:p text:style-name="Roman">Da­bar gal į tri­bū­ną pa­kvies­čiau K. Na­vic­ką, ku­ris ga­lė­tų pri­sta­ty­ti dar­bo­tvarkės 2-9 klau­si­mą – Spe­cia­lių­jų že­mės nau­do­ji­mo są­ly­gų įsta­ty­mo pa­tai­sų pro­jek­tą Nr. XIVP-3237. Pa­tei­ki­mas.</text:p>
        <text:p text:style-name="Roman"><text:span text:style-name="T860">K. NAVICKAS</text:span><text:span text:style-name="T861"><text:s/></text:span><text:span text:style-name="T862">(</text:span><text:span text:style-name="T863">TS-LKDF</text:span><text:span text:style-name="T864">)</text:span><text:span text:style-name="T865">.</text:span><text:s/>La­ba die­na. Spe­cia­lių­jų že­mės nau­do­ji­mo są­ly­gų įsta­ty­mas yra pa­vel­dė­tas mil­ži­niš­kas įsta­ty­mas, ku­ria­me su­dė­ta daug pa­pro­ti­nės tei­sės. Mes tu­ri­me vie­ną to­kį da­ly­ką – du re­gist­rus, ku­riuo­se kal­ba­ma apie tą pa­tį da­ly­ką. Mes tu­ri­me me­lio­ruo­tos že­mės re­gist­rą, ku­rį tvar­ko Že­mės ūkio mi­nis­te­ri­ja, ir tu­ri­me me­lio­ra­ci­jos įren­gi­nių re­gist­rą, ku­rį tvar­ko sa­vi­val­dy­bės. Kaip su­pran­ta­me, me­lio­ra­ci­jos įren­gi­nys ne­ga­li bū­ti ne­me­lio­ruo­to­je že­mė­je. Ap­sau­gos re­ži­mai dub­liuo­ja­mi ir vie­nai, ir ki­tai ap­sau­gos zo­nai. Sa­vi­val­dy­bės tvar­ko me­lio­ra­ci­jos sta­ti­nių re­gist­rą, tu­ri at­sa­ko­my­bę jį tvar­ky­ti, kai iš es­mės prak­tiš­kai įgy­ven­di­na­ma tik per vie­ną su­jung­tą re­gist­rą – me­lio­ruo­tos že­mės ir sta­ti­nių, nes ki­taip ne­įma­no­ma. Mes siū­lo­me, kad lik­tų vie­nas re­gist­ras, ku­rį tvar­ky­tų Že­mės ūkio duo­me­nų cen­tras. Sa­vi­val­dy­bės, kaip ir to­liau, teik­tų duo­me­nis apie me­lio­ra­ci­jos įren­gi­nius, juos rei­kia baig­ti su­tvar­ky­ti. Ki­ta ver­tus, be­si­dub­liuo­jan­čios ūki­nės veik­los reg­la­men­ta­vi­mas tu­rė­tų lik­ti vie­nas, nes, kaip ir sa­kiau, ne­ga­li bū­ti to pa­ties ob­jek­to dvi­gu­bo re­gu­lia­vi­mo.<text:s/></text:p>
        <text:p text:style-name="Roman">To­kia yra įsta­ty­mo pa­kei­ti­mo es­mė, nes įgy­ven­di­nant Spe­cia­lių­jų že­mės nau­do­ji­mo są­ly­gų įsta­ty­mą rei­kė­tų, kad dėl to pa­ties ob­jek­to… Jei­gu lik­tų da­bar­ti­nis re­gu­lia­vi­mas, dėl to pa­ties ob­jek­to pra­ne­ši­mus že­mės sa­vi­nin­kui siųs­tų ir Že­mės ūkio duo­me­nų cen­tras sa­ky­da­mas, kad ta­vo že­mė­je yra pra­lai­da ir ne­ga­li ten to ir to da­ry­ti, ir tą pa­tį da­ry­tų ir at­ski­ros sa­vi­val­dy­bės. Tie­siog yra dub­lia­vi­mas, ku­ris ne­rei­ka­lin­gas, ne­spren­džia. Bu­vo nuo­gąs­ta­vi­mų, kad yra ple­čia­mos zo­nos… ne­ple­čia­mos zo­nos. Yra prie­šin­gai – dėl pol­de­rių bu­vo 15 met­rų ap­sau­gos zo­nos, jos su­ly­gi­na­mos, prie me­lio­ra­ci­jos įren­gi­nių – 5 met­rai. Dau­giau ki­to­kių es­mi­nių pa­kei­ti­mų nė­ra. Siū­lau pri­tar­ti. Ačiū.</text:p>
        <text:p text:style-name="P866"><text:span text:style-name="T867">PIRMININKAS.</text:span><text:s/>E. Pu­pi­nis ap­si­spren­dė jū­sų klaus­ti.</text:p>
        <text:p text:style-name="P868"><text:span text:style-name="T869">E. PUPINIS</text:span><text:s/><text:span text:style-name="T870">(</text:span><text:span text:style-name="T871">TS-LKDF</text:span><text:span text:style-name="T872">)</text:span>. Ačiū. Ger­bia­mas mi­nist­re, iš tik­rų­jų gal ir ge­rai, kad su­vie­no­di­na­me tai­syk­les – ne­bus tiek pai­nia­vos. Bet iš tik­rų­jų ūki­nin­ka­vi­mo są­ly­gos šiek tiek skir­da­vo­si vie­nu ir ki­tu at­ve­ju, kuo­met prie grio­vių rei­ka­la­vi­mai bū­da­vo vie­no­kie, pa­vyz­džiui, gy­vu­li­nin­kys­tė­je, kiek ži­nau, o tar­ki­me, kur pa­pras­ti me­lio­ra­ci­jos įren­gi­niai deng­ti, bu­vo ki­to­kie. Ar aš ne taip su­pran­tu? Iš tik­rų­jų, aiš­ku, jie bus vie­no­di, bet į ku­rią pu­sę ūki­nin­ka­vi­mo są­ly­gos: ar ge­rės, ar ap­skri­tai ab­so­liu­čiai ne­si­keis? Ačiū.</text:p>
        <text:p text:style-name="Roman"><text:span text:style-name="T873">K. NAVICKAS</text:span><text:span text:style-name="T874"><text:s/></text:span><text:span text:style-name="T875">(</text:span><text:span text:style-name="T876">TS-LKDF</text:span><text:span text:style-name="T877">)</text:span><text:span text:style-name="T878">. Ū</text:span>ki­nin­ka­vi­mo są­ly­gos ne­žy­miai pa­leng­vės. Kaip ir sa­kiau, ap­sau­gos reg­la­men­ta­vi­mo prie pol­de­rių zo­nos ma­žė­ja, bet aš no­riu pa­sa­ky­ti – jūs ne­tei­sus, nes yra me­lio­ruo­tos že­mės plo­tas. Ji­sai yra nu­brai­žy­tas že­mė­la­py­je, kad įsi­vaiz­duo­tu­mė­te, ir tai yra vie­nas re­gist­ras – me­lio­ruo­tos že­mės re­gist­ras. Jo vi­du­je yra vi­si įren­gi­niai. Me­lio­ruo­tos že­mės ap­sau­gos reg­la­men­tas yra ir su įren­gi­niais. Čia vie­nas re­gu­lia­vi­mas, ku­ris yra Že­mės ūkio mi­nis­te­ri­jos. Bet sa­vi­val­dy­bės (nes ki­tur nė­ra įren­gi­nių, jie taip pat yra to­je pa­čio­je te­ri­to­ri­jo­je) pa­pil­do­mai dar re­gu­liuo­ja ir tu­ri iš­ran­kio­ti me­lio­ra­ci­jos įren­gi­nius ir sta­ti­nius. Čia yra dub­lia­vi­mas. Net ir įsta­ty­me yra tas pats pa­kar­to­ta. Jei­gu yra grio­vys, tai ta­da yra ir vie­no­je, ir ki­to­je pu­sė­se. Mes da­bar pa­lie­ka­me tą vie­ną vie­nin­te­lį, nes kal­ba­me apie tą pa­čią te­ri­to­ri­ją. Ne­ga­liu pa­ro­dy­ti že­mė­la­pio, bet jūs pa­ma­ty­tu­mė­te. Jei­gu sa­vi­val­dy­bės pla­nas ir me­lio­ruo­tos že­mės, jie iden­tiš­kai su­tam­pa. Iden­tiš­kai.</text:p>
        <text:p text:style-name="Roman"><text:span text:style-name="T879">PIRMININKAS.</text:span><text:s/>Dė­kui. Dau­giau klau­sian­čių nė­ra. Dėl mo­ty­vų nie­kas ne­už­si­ra­šė. Ap­si­sprę­si­me per nu­ma­ty­tą bal­sa­vi­mo in­ter­va­lą.<text:s/></text:p>
        <text:p text:style-name="Roman"/>
        <text:p text:style-name="Laikas">10.46 val.</text:p>
        <text:p text:style-name="Roman12">Spe­cia­lių­jų že­mės nau­do­ji­mo są­ly­gų įsta­ty­mo Nr. XIII-2166 50 ir 52 straips­nių pakei­ti­mo ir įsta­ty­mo 2 prie­do pa­kei­ti­mo ir pa­pil­dy­mo 5 prie­du įsta­ty­mo pro­jek­tas Nr. XIVP-3555 (<text:span text:style-name="T880">pa</text:span><text:span text:style-name="T881">­tei</text:span><text:span text:style-name="T882">­ki</text:span><text:span text:style-name="T883">­mas</text:span>)</text:p>
        <text:p text:style-name="Roman"/>
        <text:p text:style-name="Roman">Ka­dan­gi vie­nas Spe­cia­lių­jų že­mės nau­do­ji­mo są­ly­gų pro­jek­tas bu­vo pri­sta­ty­tas, aš da­bar krei­piuo­si į nu­si­su­ku­sią L. Girs­kie­nę. Jūs ga­lė­tu­mė­te pri­sta­ty­ti 2-10 klau­si­mą – Spe­cia­lių­jų že­mės nau­do­ji­mo są­ly­gų įsta­ty­mo dvie­jų straips­nių pa­kei­ti­mo ir prie­do pa­kei­ti­mo įsta­ty­mo pro­jek­tą Nr. XIVP-3555.<text:s/></text:p>
        <text:p text:style-name="Roman"><text:span text:style-name="T884">L. GIRSKIENĖ</text:span><text:s/><text:span text:style-name="T885">(</text:span><text:span text:style-name="T886">LVŽSF</text:span><text:span text:style-name="T887">)</text:span>.<text:span text:style-name="T888"><text:s/>La</text:span><text:span text:style-name="T889">­ba die</text:span><text:span text:style-name="T890">­na.<text:s/></text:span>Pri­sta­ty­siu Spe­cia­lių­jų že­mės nau­do­ji­mo są­ly­gų įsta­ty­mo pro­jek­tą. Trum­pai. Tarp se­si­jų vy­ko su­si­ti­ki­mai su Na­cio­na­li­niu vi­suo­me­nės svei­ka­tos cen­tru ir kal­bė­jo­me apie reg­la­men­ta­vi­mo spra­gas. Iš tie­sų bu­vo pa­teik­ta in­for­ma­ci­ja, kad Na­cio­na­li­nis vi­suo­me­nės svei­ka­tos cen­tras gau­na ga­na ne­ma­žai skun­dų iš gy­ven­to­jų dėl to, kad įvai­rių kro­vos įmo­nių ir įvai­ri ki­ta veik­la yra vyk­do­ma per ar­ti gy­ve­na­mo­sios ap­lin­kos. Aš sa­vo įsta­ty­mo pro­jek­tu siū­lau iš­plės­ti sa­ni­ta­ri­nių ap­sau­gos zo­nų ir jų re­gu­lia­vi­mo sri­tį įtrau­kiant kai ku­rias san­dė­lia­vi­mo ir lais­va­lai­kio veik­las pa­gal są­ra­šą. Tru­pu­tį įvar­din­siu. Siū­lau pa­di­din­ti bū­tent bi­rių me­džia­gų at­vi­ro san­dė­lia­vi­mo ir kro­vos, me­ta­lo, me­ta­lo lau­žo san­dė­lia­vi­mo ir kro­vos, naf­tos, naf­tos pro­duk­tų san­dė­lia­vi­mo ir kro­vos, ce­men­to san­dė­lia­vi­mo ir kro­vos, jū­ri­nių kon­tei­ne­rių san­dė­lia­vi­mo ir kro­vos, bio­ku­ro san­dė­lia­vi­mo ir kro­vos, taip pat kie­to­jo ku­ro san­dė­lia­vi­mo ir kro­vos, as­falt­be­to­nio, grū­dų ele­va­to­rių, ak­mens skal­dy­mo veik­los bei ap­dir­bi­mo sa­ni­ta­ri­nes ap­sau­gos zo­nas.<text:s/>Taip pat yra gau­ta ne­ma­žai skun­dų dėl per ar­ti vei­kian­čių pri­va­čių zo­o­lo­gi­jos so­dų, lenk­ty­nių tra­sų ir lau­ko šau­dyk­lų.<text:s/></text:p>
        <text:p text:style-name="Roman">Pa­grin­di­niai įsta­ty­mo pro­jek­to tiks­lai yra su­da­ry­ti sau­ges­nes, šva­res­nes ir svei­kes­nes są­ly­gas gy­ve­na­mo­jo­je ap­lin­ko­je, taip pat ge­rin­ti gy­ven­to­jų gy­ve­ni­mo ko­ky­bę. Trum­pai tiek.</text:p>
        <text:p text:style-name="Roman"><text:span text:style-name="T891">PIRMININKAS.</text:span><text:span text:style-name="T892"><text:s/>Jū</text:span><text:span text:style-name="T893">­sų pa</text:span><text:span text:style-name="T894">­klaus</text:span><text:span text:style-name="T895">­ti pa</text:span><text:span text:style-name="T896">­gei</text:span><text:span text:style-name="T897">­dau</text:span><text:span text:style-name="T898">­ja du Sei</text:span><text:span text:style-name="T899">­mo na</text:span><text:span text:style-name="T900">­riai. Pir</text:span><text:span text:style-name="T901">­ma</text:span><text:span text:style-name="T902">­sis klau</text:span><text:span text:style-name="T903">­sia K. Na</text:span><text:span text:style-name="T904">­vic</text:span><text:span text:style-name="T905">­kas.</text:span></text:p>
        <text:p text:style-name="Roman"><text:span text:style-name="T906">K. NAVICKAS</text:span><text:span text:style-name="T907"><text:s/></text:span><text:span text:style-name="T908">(</text:span><text:span text:style-name="T909">TS-LKDF</text:span><text:span text:style-name="T910">)</text:span><text:span text:style-name="T911">.<text:s/></text:span>Ger­bia­ma Li­gi­ta, aš no­rė­jau pa­klaus­ti: ar pa­gal jū­sų siū­lo­mą reg­la­men­ta­vi­mą grū­dų san­dė­liams ir ūki­nin­ko tu­ri­mam an­ga­rui, ku­ria­me lai­ko trą­šas ir jas nau­dos sė­jos lai­ko­tar­piu, taip pat bus pri­va­lo­mos sa­ni­ta­ri­nės ap­sau­gos zo­nos?</text:p>
        <text:p text:style-name="P912"><text:span text:style-name="T913">L. GIRSKIENĖ</text:span><text:s/><text:span text:style-name="T914">(</text:span><text:span text:style-name="T915">LVŽSF</text:span><text:span text:style-name="T916">)</text:span>. Taip.<text:s/></text:p>
        <text:p text:style-name="P917"><text:span text:style-name="T918">PIRMININKAS.</text:span><text:s/>Kas dar no­rė­jo klaus­ti? (<text:span text:style-name="T919">Bal</text:span><text:span text:style-name="T920">­sas sa</text:span><text:span text:style-name="T921">­lė</text:span><text:span text:style-name="T922">­je: „At</text:span><text:span text:style-name="T923">­si</text:span><text:span text:style-name="T924">­sa</text:span><text:span text:style-name="T925">­kė.“</text:span>) Klau­si­mai baig­ti. Ačiū pra­ne­šė­jai. Dėl mo­ty­vų prieš už­si­ra­šė kal­bė­ti A. Vyš­niaus­kas.</text:p>
        <text:p text:style-name="Roman"><text:span text:style-name="T926">A. VYŠNIAUSKAS</text:span><text:s/><text:span text:style-name="T927">(</text:span><text:span text:style-name="T928">TS-LKDF</text:span><text:span text:style-name="T929">)</text:span>. Ačiū, po­sė­džio pir­mi­nin­ke. Aš gal­būt su­pras­čiau re­gu­lia­vi­mą, ku­ris su­si­jęs su įvai­riais san­dė­liais: ten trą­šos, naf­tos pro­duk­tai ir pa­na­šiai. Gal­būt apie tai bū­tų ga­li­ma pa­dis­ku­tuo­ti, bet šia­me pro­jek­te yra ir to­kie svar­būs da­ly­kai kaip šau­dyk­los. Jei­gu nu­sta­to­me tai, ką ko­le­gė da­bar siū­lo, Lie­tu­vo­je re­a­liai ne­bus at­vi­rų šau­dyk­lų. Va­di­na­si, kad<text:s/><text:span text:style-name="T930">da</text:span><text:span text:style-name="T931">­bar esan</text:span><text:span text:style-name="T932">­čios šau</text:span><text:span text:style-name="T933">­dyk</text:span><text:span text:style-name="T934">­los tu</text:span><text:span text:style-name="T935">­rės di</text:span><text:span text:style-name="T936">­de</text:span><text:span text:style-name="T937">­lių pro</text:span><text:span text:style-name="T938">­ble</text:span><text:span text:style-name="T939">­mų, nes bus 1 ki</text:span><text:span text:style-name="T940">­lo</text:span><text:span text:style-name="T941">­met</text:span><text:span text:style-name="T942">­ro sa</text:span><text:span text:style-name="T943">­ni</text:span><text:span text:style-name="T944">­ta</text:span><text:span text:style-name="T945">­ri</text:span><text:span text:style-name="T946">­nė ap</text:span><text:span text:style-name="T947">­sau</text:span><text:span text:style-name="T948">­gos zo</text:span><text:span text:style-name="T949">­na.</text:span><text:s/>Iš es­mės ten ne­bus ga­li­ma tam tik­ra veik­la, ne­bus ga­li­ma kur­tis so­dy­bo­se ir gy­ven­ti žmo­nėms.<text:s/></text:p>
        <text:p text:style-name="Roman">Ki­tas da­ly­kas la­bai svar­bus, kad ir Šau­lių są­jun­ga ne­ga­lės ati­da­ry­ti nau­jų šau­dyk­lų, ku­rių tik­rai pla­nuo­ja­ma ne­ma­žai. Man at­ro­do, kad vien šio ar­gu­men­to pa­kan­ka, kad ne­pri­tar­tu­me šiam pro­jek­tui.</text:p>
        <text:p text:style-name="Roman"><text:span text:style-name="T950">PIRMININKAS.</text:span><text:span text:style-name="T951"><text:s/>Nie</text:span><text:span text:style-name="T952">­kas ne</text:span><text:span text:style-name="T953">­už</text:span><text:span text:style-name="T954">­si</text:span><text:span text:style-name="T955">­ra</text:span><text:span text:style-name="T956">­šė kal</text:span><text:span text:style-name="T957">­bė</text:span><text:span text:style-name="T958">­ti už. Mes kaip tik pa</text:span><text:span text:style-name="T959">­sie</text:span><text:span text:style-name="T960">­kė</text:span><text:span text:style-name="T961">­me bal</text:span><text:span text:style-name="T962">­sa</text:span><text:span text:style-name="T963">­vi</text:span><text:span text:style-name="T964">­mo in</text:span><text:span text:style-name="T965">­ter</text:span><text:span text:style-name="T966">­va</text:span><text:span text:style-name="T967">­lą.<text:s/></text:span></text:p>
        <text:p text:style-name="Roman"/>
        <text:p text:style-name="Laikas">10.50 val.</text:p>
        <text:p text:style-name="Roman12">Che­mi­nių me­džia­gų ir che­mi­nių mi­ši­nių įsta­ty­mo Nr. VIII-1641 1, 5, 14, 15, 17, 19, 20 straips­nių ir prie­do pa­kei­ti­mo įsta­ty­mo pro­jek­tas Nr. XIVP-3490(2)ES (<text:span text:style-name="T968">svars</text:span><text:span text:style-name="T969">­ty</text:span><text:span text:style-name="T970">­mo tęsi</text:span><text:span text:style-name="T971">­nys</text:span>)</text:p>
        <text:p text:style-name="Roman"/>
        <text:p text:style-name="Roman">Da­bar bal­suo­si­me ei­lės tvar­ka, kaip pro­jek­tai yra su­ra­šy­ti dar­bo­tvarkėje, dėl tų, ku­riuos ap­svars­tė­me. Pir­miau­sia ap­si­sprę­si­me, ar pri­ta­ria­me po svars­ty­mo Che­mi­nių me­džia­gų ir che­mi­nių mi­ši­nių įsta­ty­mo pa­tai­sų pro­jek­tui Nr. XIVP-3490(2). Bal­suo­ja­me, ar pri­ta­ria­me po svars­ty­mo.<text:s/></text:p>
        <text:p text:style-name="Roman">Bal­sa­vo 98: už – 94, prieš – 2, su­si­lai­kė 2. Po svars­ty­mo pro­jek­tui pri­tar­ta.<text:s/></text:p>
        <text:p text:style-name="Roman"/>
        <text:p text:style-name="Laikas">10.51 val.</text:p>
        <text:p text:style-name="Roman12">Pi­ni­gų plo­vi­mo ir te­ro­ris­tų fi­nan­sa­vi­mo pre­ven­ci­jos įsta­ty­mo Nr. VIII-275 2, 9, 10, 11, 15, 16, 21, 22, 23, 25, 29, 36, 39, 40, 48, 49 straips­nių pa­kei­ti­mo ir Įsta­ty­mo papildymo 15<text:span text:style-name="T972">1</text:span>, 15<text:span text:style-name="T973">2</text:span><text:s/>ir 46<text:span text:style-name="T974">1</text:span><text:s/>straips­niais įsta­ty­mo pro­jek­tas Nr. XIVP-3357(2), Azar­ti­nių loši­mų įsta­ty­mo Nr. IX-325 2, 6, 7<text:span text:style-name="T975">1</text:span>, 7<text:span text:style-name="T976">2</text:span>, 7<text:span text:style-name="T977">3</text:span>, 11, 22, 29<text:span text:style-name="T978">2</text:span><text:s/>straips­nių pa­kei­ti­mo ir Įsta­ty­mo<text:s/><text:span text:style-name="T979">papil</text:span><text:span text:style-name="T980">­dy</text:span><text:span text:style-name="T981">­mo 7</text:span><text:span text:style-name="T982">4<text:s/></text:span><text:span text:style-name="T983">straips</text:span><text:span text:style-name="T984">­niu įsta</text:span><text:span text:style-name="T985">­ty</text:span><text:span text:style-name="T986">­mo pro</text:span><text:span text:style-name="T987">­jek</text:span><text:span text:style-name="T988">­tas Nr. XIVP-3358(2), Ant</text:span><text:span text:style-name="T989">­sto</text:span><text:span text:style-name="T990">­lių įsta</text:span><text:span text:style-name="T991">­ty</text:span><text:span text:style-name="T992">­mo</text:span><text:s/>Nr. IX-876 14 straips­nio pa­kei­ti­mo ir Įsta­ty­mo pa­pil­dy­mo 15<text:span text:style-name="T993">1</text:span><text:s/>straips­niu įsta­ty­mo projek­tas Nr. XIVP-3359(2), Fi­nan­si­nės ap­skai­tos įsta­ty­mo Nr. IX-574 2 ir 14 straips­nių pa­kei­ti­mo įsta­ty­mo pro­jek­tas Nr. XIVP-3360(2), Fi­nan­si­nių ata­skai­tų au­di­to įsta­ty­mo Nr. VIII-1227 2, 10 ir 20 straips­nių pa­kei­ti­mo įsta­ty­mo pro­jek­tas Nr. XIVP-3361(2), Lote­ri­jų įsta­ty­mo Nr. IX-1661 2, 11, 16, 18, 28 ir 29 straips­nių pa­kei­ti­mo įsta­ty­mo projek­tas Nr. XIVP-3362(2), No­ta­ria­to įsta­ty­mo Nr. I-2882 4 straips­nio pa­kei­ti­mo įstatymo pro­jek­tas Nr. XIVP-3363(2), Tau­rių­jų me­ta­lų ir bran­gak­me­nių vals­ty­bi­nės prie­žiū­ros įsta­ty­mo Nr. I-996 2, 8, 9, 10 ir 14 straips­nių pa­kei­ti­mo įsta­ty­mo pro­jek­tas Nr. XIVP-3364(2), Ad­mi­nist­ra­ci­nių nu­si­žen­gi­mų ko­dek­so 218 straips­nio pa­kei­ti­mo įstaty­mo pro­jek­tas Nr. XIVP-3365(2) (<text:span text:style-name="T994">svars</text:span><text:span text:style-name="T995">­ty</text:span><text:span text:style-name="T996">­mo tę</text:span><text:span text:style-name="T997">­si</text:span><text:span text:style-name="T998">­nys</text:span>)</text:p>
        <text:p text:style-name="Roman"/>
        <text:p text:style-name="Roman">Da­bar de­vy­nių pro­jek­tų pa­ke­tas, kur pir­ma­sis yra<text:s/><text:span text:style-name="T999">Pi</text:span><text:span text:style-name="T1000">­ni</text:span><text:span text:style-name="T1001">­gų plo</text:span><text:span text:style-name="T1002">­vi</text:span><text:span text:style-name="T1003">­mo ir te</text:span><text:span text:style-name="T1004">­ro</text:span><text:span text:style-name="T1005">­ris</text:span><text:span text:style-name="T1006">­tų fi</text:span><text:span text:style-name="T1007">­nan</text:span><text:span text:style-name="T1008">­sa</text:span><text:span text:style-name="T1009">­vi</text:span><text:span text:style-name="T1010">­mo<text:s/></text:span>pre­ven­ci­jos įsta­ty­mo pa­tai­sų pro­jek­tas. Dėl šio pa­ke­to yra gau­ta pa­siū­ly­mų, dėl ly­di­mo­jo Azar­ti­nių lo­ši­mų įsta­ty­mo pa­tai­sų pro­jek­to.<text:s/></text:p>
        <text:p text:style-name="Roman">Į tri­bū­ną kvie­čiu pa­grin­di­nio ko­mi­te­to pir­mi­nin­ką M. Lin­gę. Svars­ty­si­me pa­siū­ly­mus, tiks­liau, mes čia iš kar­to ban­dy­si­me ap­si­spręs­ti dėl vi­sų pa­siū­ly­mų, ku­rie yra tar­pu­sa­vy­je su­si­ję. Kas pri­sta­tys? Ma­tyt, G. Skais­tė pri­sta­tys?<text:s/></text:p>
        <text:p text:style-name="Roman"><text:span text:style-name="T1011">M. LINGĖ</text:span><text:s/><text:span text:style-name="T1012">(</text:span><text:span text:style-name="T1013">TS-LKDF</text:span><text:span text:style-name="T1014">)</text:span>. Tai aš ga­liu pri­sta­ty­ti.<text:s/></text:p>
        <text:p text:style-name="Roman"><text:span text:style-name="T1015">PIRMININKAS.</text:span><text:s/>Ar pats M. Lin­gė bus ir pa­siū­ly­mo tei­kė­jas, ir ko­mi­te­to nuo­mo­nės tei­kė­jas? Ban­dy­ki­me. Pir­ma iš­klau­so­me kaip pa­siū­ly­mo tei­kė­ją.<text:s/></text:p>
        <text:p text:style-name="Roman"><text:span text:style-name="T1016">M. LINGĖ</text:span><text:s/><text:span text:style-name="T1017">(</text:span><text:span text:style-name="T1018">TS-LKDF</text:span><text:span text:style-name="T1019">)</text:span>. Nors pa­siū­ly­mas ei­na per ke­le­tą straips­nių, bet ji­sai yra vie­nas ir apie tą pa­tį da­ly­ką. Čia kal­ba­ma apie ga­lio­jan­tį Azar­ti­nių lo­ši­mų įsta­ty­mą ir ja­me įtvir­tin­tas ne­pri­ekaiš­tin­gos re­pu­ta­ci­jos rei­ka­la­vi­mo nuo­sta­tas tam tik­roms ka­te­go­ri­joms as­me­nų – ben­dro­vės ak­ci­nin­kams, ste­bė­to­jų ta­ry­bos, val­dy­bos na­riams, ben­dro­vės va­do­vui ir ki­toms gru­pėms. Ta­čiau prak­ti­ko­je iš­ryš­kė­jo at­ve­jų, ka­da lo­ši­mų or­ga­ni­za­to­riai lo­ši­mų veik­los vyk­dy­mui su­tar­čių pa­grin­du pa­si­tel­kia ki­tus fi­zi­nius ir ju­ri­di­nius as­me­nis,<text:s/>ku­riems nė­ra tai­ko­mi ne­prie­kaiš­tin­gos re­pu­ta­ci­jos rei­ka­la­vi­mai. Tai no­ri­me siek­ti su­vie­no­din­ti są­ly­gas, kad vi­siems tiems, kam yra su­tar­ti­mis pa­ve­da­ma vyk­dy­ti vie­no­kias ar ki­to­kias lo­ši­mų or­ga­ni­za­to­riaus funk­ci­jas, ga­lio­tų tie pa­tys prin­ci­pai ir tie pa­tys ne­pri­ekaiš­tin­gos re­pu­ta­ci­jos rei­ka­la­vi­mai. Tai ir siū­lo­me pa­da­ry­ti. To­kia yra pa­siū­ly­mo es­mė.</text:p>
        <text:p text:style-name="Roman"><text:span text:style-name="T1020">PIRMININKAS.</text:span><text:s/>Da­bar kaip ko­mi­te­to pir­mi­nin­kas ko­mi­te­to iš­va­dą pra­šom.<text:s/></text:p>
        <text:p text:style-name="Roman"><text:span text:style-name="T1021">M. LINGĖ</text:span><text:s/><text:span text:style-name="T1022">(</text:span><text:span text:style-name="T1023">TS-LKDF</text:span><text:span text:style-name="T1024">)</text:span>. Ko­mi­te­tas ap­svars­tė mi­nė­tą pa­siū­ly­mą ir pri­ta­rė. Už bal­sa­vo 10, prieš ir su­si­lai­kiu­sių ne­bu­vo.<text:s/></text:p>
        <text:p text:style-name="Roman"><text:span text:style-name="T1025">PIRMININKAS.</text:span><text:s/>Ačiū. Lai­ko­me, kad 10 Sei­mo na­rių, lei­džian­čių svars­ty­ti pa­siū­ly­mą, tik­rai yra. Dėl mo­ty­vų nie­kas ne­už­si­ra­šė. Bal­suo­si­me dėl šio kom­plek­si­nio pa­siū­ly­mo, ar jam pri­ta­ria­me.<text:s/></text:p>
        <text:p text:style-name="Roman">Bal­sa­vo 107: už – 24, prieš nė­ra, su­si­lai­kė 13.<text:s/></text:p>
        <text:p text:style-name="Roman">Dėl ki­tų šio pa­ke­to pro­jek­tų pa­siū­ly­mų nė­ra gau­ta. Tai da­bar ga­li­me iš­sa­ky­ti mo­ty­vus dėl vi­so de­vy­nių pro­jek­tų pa­ke­to. Nie­kas ne­už­si­ra­šė dėl mo­ty­vų.</text:p>
        <text:p text:style-name="Roman">Bal­suo­ja­me dėl kom­plek­si­nio 1-3 klau­si­mo, kur yra de­vy­ni pro­jek­tai. Pir­ma­sis – Pi­ni­gų plo­vi­mo ir te­ro­ris­tų fi­nan­sa­vi­mo pre­ven­ci­jos įsta­ty­mo pa­tai­sų pro­jek­tas Nr. XIVP-3357(2) ir aš­tuo­ni ly­di­mie­ji. Bal­suo­ja­me, ar pri­ta­ria­me po svars­ty­mo.<text:s/></text:p>
        <text:p text:style-name="P1026">Bal­sa­vo 109: už – 100, prieš – 1, su­si­lai­kė 8. Šiam pro­jek­tų pa­ke­tui po svars­ty­mo pri­tar­ta.</text:p>
        <text:p text:style-name="Roman"/>
        <text:p text:style-name="Laikas">10.55 val.</text:p>
        <text:p text:style-name="Roman12">Rin­klia­vų įsta­ty­mo Nr. VIII-1725 6 ir 11 straips­nių pa­kei­ti­mo įsta­ty­mo pro­jek­tas Nr. XIVP-2877(2) (<text:span text:style-name="T1027">svars</text:span><text:span text:style-name="T1028">­ty</text:span><text:span text:style-name="T1029">­mo tę</text:span><text:span text:style-name="T1030">­si</text:span><text:span text:style-name="T1031">­nys</text:span>)</text:p>
        <text:p text:style-name="Roman"/>
        <text:p text:style-name="Roman">Dar­bo­tvarkės 1-4 klau­si­mas – Rin­klia­vų įsta­ty­mo pa­tai­sų įsta­ty­mo pro­jek­tas Nr. XIVP-2877(2). Čia mo­ty­vai bu­vo iš­sa­ky­ti. Bal­suo­si­me, ar pri­ta­ria­me po svars­ty­mo.<text:s/></text:p>
        <text:p text:style-name="Roman">Bal­sa­vo 109: už – 98, prieš – 3, su­si­lai­kė 8. Po svars­ty­mo pro­jek­tui pri­tar­ta.</text:p>
        <text:p text:style-name="Roman"/>
        <text:p text:style-name="Laikas">10.56 val.</text:p>
        <text:p text:style-name="Roman12">As­me­nų, nu­ken­tė­ju­sių nuo 1939–1990 me­tų oku­pa­ci­jų, tei­si­nio sta­tu­so įsta­ty­mo Nr. VIII-342 5 straips­nio pa­kei­ti­mo įsta­ty­mo pro­jek­tas Nr. XIVP-3307(2) (<text:span text:style-name="T1032">svars</text:span><text:span text:style-name="T1033">­ty</text:span><text:span text:style-name="T1034">­mo tęsi</text:span><text:span text:style-name="T1035">­nys</text:span>)</text:p>
        <text:p text:style-name="Roman"/>
        <text:p text:style-name="Roman">Ki­tas 1-5 klau­si­mas – As­me­nų, nu­ken­tė­ju­sių nuo oku­pa­ci­jų, tei­si­nio sta­tu­so įsta­ty­mo pa­tai­sų pro­jek­tas Nr. XIVP-3307(2). Bal­suo­ja­me, ar pri­ta­ria­me po svars­ty­mo.<text:s/></text:p>
        <text:p text:style-name="Roman">Bal­sa­vo 105: už – 99, prieš – 1, su­si­lai­kė 5. Po svars­ty­mo pro­jek­tui pri­tar­ta.<text:s/></text:p>
        <text:p text:style-name="Roman"/>
        <text:p text:style-name="Laikas">10.57 val.</text:p>
        <text:p text:style-name="Roman12">Ūkio sub­jek­tų, per­kan­čių ir par­duo­dan­čių ža­lią pie­ną, ne­są­ži­nin­gų veiks­mų draudimo įsta­ty­mo pro­jek­tas Nr. XIVP-2758 (<text:span text:style-name="T1036">svars</text:span><text:span text:style-name="T1037">­ty</text:span><text:span text:style-name="T1038">­mo tę</text:span><text:span text:style-name="T1039">­si</text:span><text:span text:style-name="T1040">­nys</text:span>)</text:p>
        <text:p text:style-name="Roman"/>
        <text:p text:style-name="Roman">Da­bar 1-6 klau­si­mas – Ūkio sub­jek­tų, per­kan­čių ir par­duo­dan­čių ža­lią pie­ną, ne­są­ži­nin­gų veiks­mų drau­di­mo įsta­ty­mo pro­jek­tas Nr. XIVP-2758. Bal­suo­ja­me, ar grą­žin­ti ini­cia­to­riams to­bu­lin­ti. Kaip ži­no­me, bu­vo iš­sa­ky­ti mo­ty­vai, kad tai il­gai už­truk­tų.<text:s/></text:p>
        <text:p text:style-name="Roman">Už – 22, prieš – 48, su­si­lai­kė 42. Grą­ži­ni­mui to­bu­lin­ti ne­pri­tar­ta. Tai ko­kie bū­tų siū­ly­mai? A. Vyš­niaus­kas.</text:p>
        <text:p text:style-name="Roman"><text:span text:style-name="T1041">A. VYŠNIAUSKAS</text:span><text:s/><text:span text:style-name="T1042">(</text:span><text:span text:style-name="T1043">TS-LKDF</text:span><text:span text:style-name="T1044">)</text:span>. No­rė­čiau pa­siū­ly­ti ati­duo­ti Eko­no­mi­kos ko­mi­te­tui, kad jis ga­lė­tų pa­kar­to­ti pro­ce­dū­rą.</text:p>
        <text:p text:style-name="Roman"><text:span text:style-name="T1045">PIRMININKAS.</text:span><text:s/>Yra siū­ly­mas skir­ti ki­tą pa­grin­di­nį ko­mi­te­tą – Eko­no­mi­kos ko­mi­te­tą. Ar ga­li­me ben­dru su­ta­ri­mu? Ne­ma­tau prieš­ta­rau­jan­čių? Jei­gu yra prieš­ta­rau­jan­čių, pra­šau bal­suo­ti. Bal­suo­ja­me, ar skir­ti ki­tą pa­grin­di­nį ko­mi­te­tą – Eko­no­mi­kos ko­mi­te­tą.</text:p>
        <text:p text:style-name="Roman">Už – 92, prieš – 15, su­si­lai­kė 5. Pa­grin­di­niu ski­ria­mas Eko­no­mi­kos ko­mi­te­tas šiam pro­jek­tui svars­ty­ti. Re­pli­kos po bal­sa­vi­mo. R. Že­mai­tai­tis pir­mas.</text:p>
        <text:p text:style-name="Roman"><text:span text:style-name="T1046">R. ŽEMAITAITIS</text:span><text:s/><text:span text:style-name="T1047">(</text:span><text:span text:style-name="T1048">MSNG</text:span><text:span text:style-name="T1049">)</text:span>. Ačiū, ger­bia­mas po­sė­džio pir­mi­nin­ke. Ka­dan­gi yra, žiū­riu, dar at­va­žia­vu­sių žmo­nių, tai tie­siog kad su­pras­tų, kas tai yra. Tai dar vie­na kiau­lys­tė val­dan­čio­sios dau­gu­mos. Aš iš es­mės… Man jūs, kon­ser­va­to­riai, pa­sa­ky­ki­te,<text:s/>ko­kio ci­niz­mo jūs esa­te ben­druo­me­nė ir so­cia­li­nė gru­pė, ku­ri su­ge­ba­te ši­taip cha­miš­kai elg­tis? Jūs Kai­mo rei­ka­lų ko­mi­te­tą fak­tiš­kai tu­ri­te sa­vo ran­ko­se. Ši­tą pro­jek­tą jūs ma­ri­na­vo­te re­a­liai pu­sę me­tų. Mi­nist­ras šian­die­ną aiš­kiai pa­si­sa­ko dėl ko. Iš­va­žia­vo­te į kaž­ko­kį iš­va­žiuo­ja­mą­jį po­sė­dį, ne­ty­čia pa­sly­do­te ne ant tos<text:s/><text:span text:style-name="T1050">kor</text:span><text:span text:style-name="T1051">­kos</text:span>, pykšt<text:s/>nu­bal­suo­ja­te prieš – at­gal ini­cia­to­riams grą­žin­ti. Kas pas jus vyks­ta, kad jūs, val­dan­čio­ji dau­gu­ma, iš es­mės vis­ką da­ro­te prie­šin­gai, užuot pa­dė­ję smul­kie­siems ir vi­du­ti­niams ūki­nin­kams? Kaip jūs ne­ken­čia­te sa­vo Lie­tu­vos žmo­nių, ko­kią ne­apy­kan­tą jiems jau­čia­te, kad ne­su­ge­ba­te per 5 ar 6 mė­ne­sius ga­lų ga­le su­si­tar­ti ir pri­im­ti tą įsta­ty­mo pro­jek­tą?<text:s/></text:p>
        <text:p text:style-name="Roman">Ir čia, po­sė­džio pir­mi­nin­ke, jūs su­da­ro­te dar­bo­tvarkes, jūs esa­te at­sa­kin­gas už ko­mi­te­tų veik­lą, ar jūs ga­li­te ka­da nors sa­vo frak­ci­jai iš­aiš­kin­ti, ko­kie pro­jek­tai yra svar­būs vals­ty­bei ir kad as­me­ni­niai in­te­re­sai, as­me­ni­niai biz­niu­kai tu­rė­tų bū­ti nuo­ša­ly­je?<text:s/></text:p>
        <text:p text:style-name="Roman"><text:span text:style-name="T1052">PIRMININKAS.</text:span><text:s/>Ger­bia­mas ko­le­ga, jei­gu jau čia ape­lia­vo­te į ma­ne, at­kreip­siu dė­me­sį, kad vie­nin­gai bal­sa­vo 7 Kai­mo rei­ka­lų ko­mi­te­to na­riai, tarp jų yra tik du kon­ser­va­to­riai. Sei­mo sa­lė­je 92 bal­sa­vo už šį nu­ta­ri­mą. Aš ne­ži­nau, ar jums vai­de­na­si, kad čia jau vi­si ta­po kon­ser­va­to­riais. Taip tik­rai nė­ra.<text:s/></text:p>
        <text:p text:style-name="Roman">V. Ąžuo­las.</text:p>
        <text:p text:style-name="Roman"><text:span text:style-name="T1053">V. ĄŽUOLAS</text:span><text:s/><text:span text:style-name="T1054">(</text:span><text:span text:style-name="T1055">LVŽSF</text:span><text:span text:style-name="T1056">)</text:span>. Ko šio­je si­tu­a­ci­jo­je ne­pa­da­rė mi­nis­te­ri­ja, tą tu­rė­jo pa­da­ry­ti Kai­mo rei­ka­lų ko­mi­te­tas, ko ne­pa­da­rė Kai­mo rei­ka­lų ko­mi­te­tas, tą pa­da­rys Eko­no­mi­kos ko­mi­te­tas. Nors, aiš­ku, šio­je si­tu­a­ci­jo­je nė­ra to blo­go, kas ne­iš­ei­tų į ge­ra. Bent jau bu­vęs že­mės ūkio mi­nist­ras K. Star­ke­vi­čius gal pa­ga­liau tą Pie­no įsta­ty­mą su­tvar­kys, ne­rei­kės nei pu­sės me­tų, nei dau­giau. Aš įsi­vaiz­duo­ju, per mė­ne­sį bus su­tvar­ky­tas. Ne­rei­kia iš­vis iš­ras­ti dvi­ra­čio, im­ki­me is­pa­nų įsta­ty­mą, čia Pie­no įsta­ty­mas ga­lio­ja ir re­gu­liuo­ja vis­ką, pui­kiai vei­kia. Pri­im­si­me, ir vis­kas. Ti­kiuo­si, kad taip ir bus.</text:p>
        <text:p text:style-name="Roman"><text:span text:style-name="T1057">PIRMININKAS.</text:span><text:s/>T. To­mi­li­nas – re­pli­ka.</text:p>
        <text:p text:style-name="Roman"><text:span text:style-name="T1058">T. TOMILINAS</text:span><text:s/><text:span text:style-name="T1059">(</text:span><text:span text:style-name="T1060">DFVL</text:span><text:span text:style-name="T1061">)</text:span>. Mes la­bai daug kal­ba­me vie­ni apie ki­tus, bet vi­siš­kai ne­kal­ba­me apie es­mę. Čia yra la­bai svar­bus įsta­ty­mas, ku­ris for­muo­ja mū­sų mais­to kai­nas, pie­no kai­ną, o pie­nas yra dau­ge­lio pro­duk­tų su­dė­tis. Mums la­bai rei­kia įsi­gi­lin­ti į tai, kas vyks­ta. De­ja, bet nei Vy­riau­sy­bė, nei ko­mi­te­tas ne­su­ge­bė­jo to pa­da­ry­ti. Im­ki­me šį dar­bą į sa­vo ran­kas ir pa­da­ry­ki­me, nes mū­sų žmo­nės ken­čia nuo di­džiu­lių kai­nų.</text:p>
        <text:p text:style-name="Roman"><text:span text:style-name="T1062">PIRMININKAS.</text:span><text:s/>A. Če­po­no­nis – re­pli­ka po bal­sa­vi­mo.</text:p>
        <text:p text:style-name="Roman"><text:span text:style-name="T1063">A. ČEPONONIS</text:span><text:s/><text:span text:style-name="T1064">(</text:span><text:span text:style-name="T1065">TS-LKDF</text:span><text:span text:style-name="T1066">)</text:span>. La­bai dė­kui. Ma­no bal­sa­vi­mą dėl trem­ti­nių įskai­ty­ki­te už, aš tie­siog su­kly­dau. La­bai ačiū.</text:p>
        <text:p text:style-name="Roman"><text:span text:style-name="T1067">PIRMININKAS.</text:span><text:s/>Ge­rai, dėl pro­to­ko­lo pa­ra­šo­me. K. Star­ke­vi­čius per­si­gal­vo­jo. Ma­niau, pa­ža­dės, kad vis­ką ge­rai su­tvar­kys. (<text:span text:style-name="T1068">Bal</text:span><text:span text:style-name="T1069">­sai sa</text:span><text:span text:style-name="T1070">­lė</text:span><text:span text:style-name="T1071">­je</text:span>) Ge­rai, bai­gė­me re­pli­kas. Tę­sia­me ap­si­spren­di­mą dėl šia­me po­sė­dy­je pa­teik­tų pro­jek­tų.</text:p>
        <text:p text:style-name="Roman"/>
        <text:p text:style-name="P1072">11.02 val.</text:p>
        <text:p text:style-name="P1073">Ad­mi­nist­ra­ci­nių nu­si­žen­gi­mų ko­dek­so 12, 29, 235, 236, 239, 242, 247, 260, 262, 271, 276, 281, 284, 285, 291, 293, 295, 303, 304<text:span text:style-name="T1074">2</text:span>, 309, 356, 440, 505, 589 straips­nių ir prie­do pa­kei­ti­mo, pa­pil­dy­mo 255<text:span text:style-name="T1075">1</text:span><text:s/>straips­niu ir 304 straips­nio pri­pa­ži­ni­mo ne­te­ku­siu ga­lios įstaty­mo pro­jek­tas Nr. XIVP-3551,<text:s/><text:span text:style-name="T1076">Ap</text:span><text:span text:style-name="T1077">­lin</text:span><text:span text:style-name="T1078">­kos ap</text:span><text:span text:style-name="T1079">­sau</text:span><text:span text:style-name="T1080">­gos rė</text:span><text:span text:style-name="T1081">­mi</text:span><text:span text:style-name="T1082">­mo pro</text:span><text:span text:style-name="T1083">­gra</text:span><text:span text:style-name="T1084">­mos įsta</text:span><text:span text:style-name="T1085">­ty</text:span><text:span text:style-name="T1086">­mo Nr. VIII-2025 3 straips</text:span><text:span text:style-name="T1087">­nio pa</text:span><text:span text:style-name="T1088">­kei</text:span><text:span text:style-name="T1089">­ti</text:span><text:span text:style-name="T1090">­mo įsta</text:span><text:span text:style-name="T1091">­ty</text:span><text:span text:style-name="T1092">­mo pro</text:span><text:span text:style-name="T1093">­jek</text:span><text:span text:style-name="T1094">­tas Nr. XIVP-3553, Ap</text:span><text:span text:style-name="T1095">­lin</text:span><text:span text:style-name="T1096">­kos apsau</text:span><text:span text:style-name="T1097">­gos įsta</text:span><text:span text:style-name="T1098">­ty</text:span><text:span text:style-name="T1099">­mo Nr. I-2223 1, 2, 37, 47, 51, 57, 72, 73, 78, 79, 90, 91, 114, 116, 117, 118 straips</text:span><text:span text:style-name="T1100">­nių ir prie</text:span><text:span text:style-name="T1101">­do pa</text:span><text:span text:style-name="T1102">­kei</text:span><text:span text:style-name="T1103">­ti</text:span><text:span text:style-name="T1104">­mo ir pa</text:span><text:span text:style-name="T1105">­pil</text:span><text:span text:style-name="T1106">­dy</text:span><text:span text:style-name="T1107">­mo 40</text:span><text:span text:style-name="T1108">1</text:span><text:span text:style-name="T1109">, 53</text:span><text:span text:style-name="T1110">1</text:span><text:span text:style-name="T1111">, 53</text:span><text:span text:style-name="T1112">2</text:span><text:span text:style-name="T1113">, 53</text:span><text:span text:style-name="T1114">3</text:span><text:span text:style-name="T1115">, 95</text:span><text:span text:style-name="T1116">2</text:span><text:span text:style-name="T1117">, 110</text:span><text:span text:style-name="T1118">1</text:span><text:span text:style-name="T1119">, 118</text:span><text:span text:style-name="T1120">1</text:span><text:span text:style-name="T1121">, 122</text:span><text:span text:style-name="T1122">1</text:span><text:span text:style-name="T1123">, 122</text:span><text:span text:style-name="T1124">2</text:span><text:span text:style-name="T1125">, 122</text:span><text:span text:style-name="T1126">3</text:span><text:span text:style-name="T1127">, 122</text:span><text:span text:style-name="T1128">4</text:span><text:span text:style-name="T1129">, 122</text:span><text:span text:style-name="T1130">5</text:span><text:span text:style-name="T1131">, 122</text:span><text:span text:style-name="T1132">6</text:span><text:span text:style-name="T1133">, 122</text:span><text:span text:style-name="T1134">7</text:span><text:span text:style-name="T1135"><text:s/>straips</text:span><text:span text:style-name="T1136">­niais įsta</text:span><text:span text:style-name="T1137">­ty</text:span><text:span text:style-name="T1138">­mo pro</text:span><text:span text:style-name="T1139">­jek</text:span><text:span text:style-name="T1140">­tas Nr. XIVP-3580</text:span><text:s/>(<text:span text:style-name="T1141">pa</text:span><text:span text:style-name="T1142">­tei</text:span><text:span text:style-name="T1143">­ki</text:span><text:span text:style-name="T1144">­mo tęsinys</text:span>)</text:p>
        <text:p text:style-name="P1145"/>
        <text:p text:style-name="P1146">To­liau pa­gal dar­bo­tvarkę kom­plek­si­nis 1-12 klau­si­mas, jį pa­tei­kė mi­nist­ras S. Gent­vi­las. Pir­ma­sis pa­ke­to pro­jek­tas – Ad­mi­nist­ra­ci­nių nu­si­žen­gi­mų ko­dek­so kai ku­rių straips­nių pa­tai­sų pro­jek­tas Nr. XIVP-3551. Ir du ly­di­mie­ji. Bal­suo­si­me, ar pri­ta­ria­me po pa­tei­ki­mo.<text:s/></text:p>
        <text:p text:style-name="Roman">Bal­sa­vo 110: už – 63, prieš – 16, su­si­lai­kė 31. Po pa­tei­ki­mo pro­jek­tams pri­tar­ta.</text:p>
        <text:p text:style-name="Roman">Dėl Ad­mi­nist­ra­ci­nių nu­si­žen­gi­mų ko­dek­so pa­tai­sų pro­jek­to pa­grin­di­niu ko­mi­te­tu bū­tų siū­lo­mas Tei­sės ir tei­sėt­var­kos ko­mi­te­tas. Dėl dvie­jų ly­di­mų­jų, Ap­lin­kos ap­sau­gos rė­mi­mo pro­gra­mos įsta­ty­mo ir Ap­lin­kos ap­sau­gos įsta­ty­mo pa­tai­sų pro­jek­tų kaip pa­grin­di­nis bū­tų Ap­lin­kos ap­sau­gos ko­mi­te­tas. Ga­li­me ben­dru su­ta­ri­mu? Pri­ta­ria­me. Svars­ty­mo da­ta bū­tų pla­nuo­ja­ma ge­gu­žės 16 die­na. Pri­ima­me ben­dru su­ta­ri­mu.<text:s/></text:p>
        <text:p text:style-name="Roman"/>
        <text:p text:style-name="Laikas">11.04 val.</text:p>
        <text:p text:style-name="Roman12">Spe­cia­lių­jų že­mės nau­do­ji­mo są­ly­gų įsta­ty­mo Nr. XIII-2166 91, 92, 93, 94 ir 96 straips­nių pa­kei­ti­mo įsta­ty­mo pro­jek­tas Nr. XIVP-3237 (<text:span text:style-name="T1147">pa</text:span><text:span text:style-name="T1148">­tei</text:span><text:span text:style-name="T1149">­ki</text:span><text:span text:style-name="T1150">­mo tę</text:span><text:span text:style-name="T1151">­si</text:span><text:span text:style-name="T1152">­nys</text:span>)</text:p>
        <text:p text:style-name="Roman"/>
        <text:p text:style-name="Roman">To­liau. Dar mes spė­jo­me ap­svars­ty­ti 2-9 klau­si­mą – Spe­cia­lių­jų že­mės nau­do­ji­mo są­ly­gų<text:s/>įsta­ty­mo<text:s/>kai ku­rių straips­nių pa­kei­ti­mo įsta­ty­mo pro­jek­tą Nr. XIVP-3237. Jį pa­tei­kė K. Na­vic­kas. Dėl me­lio­ra­ci­jos rei­ka­lų. Bal­suo­ja­me, ar pri­ta­ria­me po pa­tei­ki­mo.</text:p>
        <text:p text:style-name="Roman">Bal­sa­vo 111: už – 106, prieš nė­ra, su­si­lai­kė 5. Po pa­tei­ki­mo pri­tar­ta. Pa­grin­di­nis bū­tų Ap­lin­kos ap­sau­gos ko­mi­te­tas, pa­pil­do­mas – Kai­mo rei­ka­lų ko­mi­te­tas. Svars­ty­mo da­ta – ge­gu­žės 21-oji. Pri­ima­me ben­dru su­ta­ri­mu? Nie­kas ne­pri­eš­ta­rau­ja.<text:s/></text:p>
        <text:p text:style-name="Roman"/>
        <text:p text:style-name="Laikas"><text:span text:style-name="T1153">11.05 val.</text:span></text:p>
        <text:p text:style-name="Roman12">Spe­cia­lių­jų že­mės nau­do­ji­mo są­ly­gų įsta­ty­mo Nr. XIII-2166 50 ir 52 straips­nių pakei­ti­mo ir Įsta­ty­mo 2 prie­do pa­kei­ti­mo ir pa­pil­dy­mo 5 prie­du įsta­ty­mo pro­jek­tas Nr. XIVP-3555 (<text:span text:style-name="T1154">pa</text:span><text:span text:style-name="T1155">­tei</text:span><text:span text:style-name="T1156">­ki</text:span><text:span text:style-name="T1157">­mo tę</text:span><text:span text:style-name="T1158">­si</text:span><text:span text:style-name="T1159">­nys</text:span>)</text:p>
        <text:p text:style-name="Roman"/>
        <text:p text:style-name="Roman">Gre­ta 2-10 klau­si­mas – Spe­cia­lių­jų že­mės nau­do­ji­mo są­ly­gų įsta­ty­mo kai ku­rių straips­nių ir prie­do pa­kei­ti­mo įsta­ty­mo pro­jek­tas Nr. XIVP-3555. Pra­ne­šė­ja bu­vo L. Girs­kie­nė. Bal­suo­ja­me, ar pri­ta­ria­me po pa­tei­ki­mo.</text:p>
        <text:p text:style-name="Roman">Bal­sa­vo 108: už – 26, prieš – 38, su­si­lai­kė 44. Ne­pri­tar­ta.</text:p>
        <text:p text:style-name="Roman">Da­bar ap­si­sprę­si­me, ar grą­ži­na­me to­bu­lin­ti, ar at­me­ta­me pro­jek­tą. Grą­ži­ni­mas to­bu­lin­ti – už, at­me­ti­mas – prieš.</text:p>
        <text:p text:style-name="Roman">Bal­sa­vo 110: už – 59, prieš – 51. Tai­gi pro­jek­tas grą­ži­na­mas ini­cia­to­rei to­bu­lin­ti.<text:s/></text:p>
        <text:p text:style-name="Roman"/>
        <text:p text:style-name="Laikas"><text:span text:style-name="T1160">11.07 val.</text:span></text:p>
        <text:p text:style-name="Roman12">Tu­riz­mo įsta­ty­mo Nr. VIII-667 2 ir 29 straips­nių pa­kei­ti­mo ir Įsta­ty­mo pa­pil­dy­mo 30<text:span text:style-name="T1161">1</text:span><text:s/>straips­niu įsta­ty­mo pro­jek­tas Nr. XIVP-2660 (<text:span text:style-name="T1162">svars</text:span><text:span text:style-name="T1163">­ty</text:span><text:span text:style-name="T1164">­mo tę</text:span><text:span text:style-name="T1165">­si</text:span><text:span text:style-name="T1166">­nys</text:span>)</text:p>
        <text:p text:style-name="Roman"/>
        <text:p text:style-name="Roman">Dar esa­me ap­svars­tę du re­zer­vi­nius pro­jek­tus. Pir­ma­sis yra Tu­riz­mo įsta­ty­mo pa­tai­sų pro­jek­tas Nr. XIVP-2660, ku­rį tei­kė L. Girs­kie­nė. Bal­suo­si­me dėl pa­grin­di­nio ko­mi­te­to iš­va­dos, kad grą­žin­tu­me pro­jek­tą ini­cia­to­riams to­bu­lin­ti. Kas bal­suo­ja už, bal­suo­ja už grą­ži­ni­mą to­bu­lin­ti.<text:s/></text:p>
        <text:p text:style-name="Roman">Bal­sa­vo 107: už – 105, prieš – 1, su­si­lai­kė 1. Pro­jek­tas grą­ži­na­mas ini­cia­to­rei to­bu­lin­ti.<text:s/></text:p>
        <text:p text:style-name="P1167"/>
        <text:p text:style-name="Laikas"><text:span text:style-name="T1168">11.08 val.</text:span></text:p>
        <text:p text:style-name="Roman12"><text:span text:style-name="T1169">Gy</text:span><text:span text:style-name="T1170">­ven</text:span><text:span text:style-name="T1171">­to</text:span><text:span text:style-name="T1172">­jų pa</text:span><text:span text:style-name="T1173">­ja</text:span><text:span text:style-name="T1174">­mų mo</text:span><text:span text:style-name="T1175">­kes</text:span><text:span text:style-name="T1176">­čio įsta</text:span><text:span text:style-name="T1177">­ty</text:span><text:span text:style-name="T1178">­mo Nr. IX-1007 27 straips</text:span><text:span text:style-name="T1179">­nio pa</text:span><text:span text:style-name="T1180">­kei</text:span><text:span text:style-name="T1181">­ti</text:span><text:span text:style-name="T1182">­mo įsta</text:span><text:span text:style-name="T1183">­ty</text:span><text:span text:style-name="T1184">­mo pro</text:span><text:span text:style-name="T1185">­jek</text:span><text:span text:style-name="T1186">­tas Nr. XIVP-3236 (</text:span><text:span text:style-name="T1187">pa</text:span><text:span text:style-name="T1188">­tei</text:span><text:span text:style-name="T1189">­ki</text:span><text:span text:style-name="T1190">­mo tę</text:span><text:span text:style-name="T1191">­si</text:span><text:span text:style-name="T1192">­nys</text:span><text:span text:style-name="T1193">)</text:span></text:p>
        <text:p text:style-name="Roman"/>
        <text:p text:style-name="Roman">Dar­bo­tvarkės 5 re­zer­vi­nis klau­si­mas – Gy­ven­to­jų pa­ja­mų mo­kes­čio 27 straips­nio pa­kei­ti­mo įsta­ty­mo pro­jek­tas Nr. XIVP-3236, ku­rį pa­tei­kė A. Vyš­niaus­kas. Bal­suo­ja­me, ar pri­ta­ria­me po pa­tei­ki­mo.<text:s/></text:p>
        <text:p text:style-name="Roman">Bal­sa­vo 102: už – 72, prieš – 2, su­si­lai­kė 28. Po pa­tei­ki­mo pri­tar­ta. Ka­dan­gi pro­jek­tas skir­tas su­de­rin­ti su Rin­ki­mų ko­dek­su, tai gal šiek tiek ne­stan­dar­tiš­kai pa­grin­di­niu ko­mi­te­tu skir­tu­me Tei­sės<text:s/>ir<text:s/>tei­sėt­var­kos ko­mi­te­tą ir svars­ty­mo da­tą nu­ma­ty­tu­me ba­lan­džio 25 die­ną. Ga­li­me pri­im­ti ben­dru su­ta­ri­mu, nie­kam ne­pri­eš­ta­rau­jant? Dė­ko­ju.</text:p>
        <text:p text:style-name="Roman"/>
        <text:p text:style-name="Laikas"><text:span text:style-name="T1194">11.10 val.</text:span></text:p>
        <text:p text:style-name="Roman12">Far­ma­ci­jos įsta­ty­mo Nr. X-709 2, 8 ir 59<text:span text:style-name="T1195">2</text:span><text:s/>straips­nių pa­kei­ti­mo įsta­ty­mo pro­jek­tas Nr. XIVP-3006(2) (<text:span text:style-name="T1196">svars</text:span><text:span text:style-name="T1197">­ty</text:span><text:span text:style-name="T1198">­mas</text:span>)</text:p>
        <text:p text:style-name="Roman"/>
        <text:p text:style-name="Roman">Dar yra bal­sa­vi­mo in­ter­va­las, ta­da ga­li­me ei­lės tvar­ka svars­ty­ti Far­ma­ci­jos įsta­ty­mo pa­tai­sų pro­jek­tą Nr. XIVP-3006(2). Svars­ty­mo sta­di­ja. Iš­klau­sy­si­me Svei­ka­tos rei­ka­lų ko­mi­te­to iš­va­dą, ku­rią pa­teiks A. Ma­tu­las. Pa­siū­ly­mų nė­ra?</text:p>
        <text:p text:style-name="Roman"><text:span text:style-name="T1199">A. MATULAS</text:span><text:s/><text:span text:style-name="T1200">(</text:span><text:span text:style-name="T1201">TS-LKDF</text:span><text:span text:style-name="T1202">)</text:span>. Ger­bia­mas po­sė­džio pir­mi­nin­ke, ger­bia­mi ko­le­gos, siū­lo­mu įsta­ty­mo pro­jek­tu siū­lo­ma iš­plės­ti La­bai re­tų li­gų gy­dy­mo kom­pen­sa­vi­mo ko­mi­si­jos su­dė­tį į ją įtrau­kiant pa­pil­do­mai du svei­ka­tos prie­žiū­ros spe­cia­lis­tus, du pa­cien­tų or­ga­ni­za­ci­jų at­sto­vus. Taip pat pa­siū­ly­ta, kad ne tik gy­dy­mo įstai­ga ga­lė­tų siū­ly­ti at­rink­ti pa­cien­tus ir pa­siū­ly­ti ko­mi­si­jai, kad bū­tų kom­pen­suo­ja­ma už jų gy­dy­mą, bet ir įga­lio­tas gy­dan­tis gy­dy­to­jas. Yra pa­siū­ly­ta ki­tų tam tik­rų da­ly­kų, ku­riems Svei­ka­tos rei­ka­lų ko­mi­te­tas, įver­ti­nęs krū­vą Tei­sės de­par­ta­men­to siū­ly­mų, dau­giau­sia tech­ni­nių, pri­ta­rė ben­dru su­ta­ri­mu. Taip pat bu­vo ke­tu­ri Vy­riau­sy­bės siū­ly­mai – dviem pri­tar­ta vi­siš­kai, dviem iš da­lies. Po­sė­dy­je da­ly­va­vu­si Vy­riau­sy­bės pa­ta­rė­ja su­ti­ko su ši­tuo kom­pro­mi­si­niu spren­di­mu, to­dėl pa­teik­ta, at­si­žvel­giant į ko­mi­te­to spren­di­mą dėl pa­siū­ly­mų, nau­ja re­dak­ci­ja. To­kiam siū­ly­mui ko­mi­te­tas pri­ta­rė ben­dru su­ta­ri­mu, to­dėl pra­šy­čiau pri­tar­ti po svars­ty­mo.<text:s/></text:p>
        <text:p text:style-name="Roman"><text:span text:style-name="T1203">PIRMININKAS.</text:span><text:span text:style-name="T1204"><text:s/></text:span>Dė­ko­ju. Da­bar dis­ku­si­ja. Jo­je už­si­ra­šė kal­bė­ti A. Ve­ry­ga. Kvie­čiu į tri­bū­ną.<text:s/></text:p>
        <text:p text:style-name="Roman"><text:span text:style-name="T1205">A. VERYGA</text:span><text:s/><text:span text:style-name="T1206">(</text:span><text:span text:style-name="T1207">LVŽSF</text:span><text:span text:style-name="T1208">)</text:span>. Dė­ko­ju, po­sė­džio pir­mi­nin­ke. Ger­bia­mi ko­le­gos, tik­rai agi­tuo­ju bal­suo­ti už ši­tą įsta­ty­mo pro­jek­tą. La­bai gai­la tik, kad rei­kė­jo lauk­ti, kol pre­zi­den­tū­ra at­neš to­kį pro­jek­tą. Čia tur­būt yra dar vie­na iliust­ra­ci­ja, kad vis­gi ši­ta Vy­riau­sy­bė, jei­gu kal­ba­me kon­kre­čiai apie Svei­ka­tos ap­sau­gos mi­nis­te­ri­ją, yra vi­siš­kai ne­įga­li pa­ti ši­tų klau­si­mų nei spręs­ti, nei at­neš­ti juos į par­la­men­tą. Nau­jų vais­tų įtrau­ki­mo į kom­pen­sa­vi­mą sis­te­ma strin­ga mi­nis­te­ri­jo­je daug me­tų. Tur­būt pri­si­me­na­te, ko­le­gos, čia per Vy­riau­sy­bės va­lan­dą vis klaus­da­vau, pri­min­da­vau mi­nist­rui, kaip se­ka­si Lie­tu­vai kal­bė­tis su ki­to­mis vals­ty­bė­mis dėl ben­drų vais­tų pir­ki­mų. Tai šian­dien ga­li­me tik­rai kon­sta­tuo­ti, kad vi­sas ši­tas pro­jek­tas, ku­ris bu­vo kar­tu su Vy­šeg­ra­do ša­li­mis, su Len­ki­ja, su Veng­ri­ja, Če­ki­ja, dėl ben­drų vais­tų pir­ki­mų yra vi­siš­kai nu­ma­rin­tas, jo ne­bė­ra, mi­nist­ras jo­kios ini­cia­ty­vos nie­kur ne­si­ė­mė, nie­ko ne­pa­da­rė.<text:s/></text:p>
        <text:p text:style-name="Roman">Per Vy­riau­sy­bės va­lan­dą prem­je­rės pa­klau­siau, ar yra žmo­niš­ka diag­no­zuo­ti re­tas li­gas vai­kams ir jų ne­gy­dy­ti, nes mi­nis­te­ri­ja jau vi­sus me­tus de­ra­si dėl vais­to cis­ti­nei fib­ro­zei gy­dy­ti nu­pir­ki­mo, tai iš prem­je­rės ga­vau klau­si­mą, ko­dėl aš vi­sus me­tus jos ne­klau­siau ši­to klau­si­mo. Tai yra, na, ide­a­li iliust­ra­ci­ja, kad žmo­nės, užuot ėmę­si spręs­ti klau­si­mus, ap­kal­ti­na dar ki­tus, kad kaž­kas jų apie tai vi­sus me­tus, su­prask, ne­pa­klau­sė. Tai jei­gu mes ne­pa­klaus­tu­me, Vy­riau­sy­bė tur­būt ne­su­gal­vo­tų, kad jai rei­kia ap­skri­tai dirb­ti.<text:s/></text:p>
        <text:p text:style-name="Roman">Ko­le­gos, trum­pai. Tik­rai ra­gi­nu bal­suo­ti už ši­tą įsta­ty­mo pro­jek­tą ir džiau­giuo­si, kad bent pre­zi­den­tū­ra ėmė­si spręs­ti ši­tuos klau­si­mus, ma­ty­da­ma vi­siš­ką mi­nis­te­ri­jos ne­veik­lu­mą.</text:p>
        <text:p text:style-name="Roman"><text:span text:style-name="T1209">PIRMININKAS.</text:span><text:s/>Dė­ko­ju. Da­bar į tri­bū­ną trum­pam dar pa­kvie­siu A. Ma­tu­lą. Ka­dan­gi yra Vy­riau­sy­bės pa­siū­ly­mų, tai tur­būt jūs api­bū­din­si­te ir pa­siū­ly­mą, ir ko­mi­te­to po­zi­ci­ją. Kaip su­pran­tu, čia yra kaip ir kom­plek­si­nis pa­siū­ly­mas, dėl ku­rio iš kar­to ap­si­sprę­si­me.</text:p>
        <text:p text:style-name="Roman"><text:span text:style-name="T1210">A. MATULAS</text:span><text:s/><text:span text:style-name="T1211">(</text:span><text:span text:style-name="T1212">TS-LKDF</text:span><text:span text:style-name="T1213">)</text:span>. Taip, aš siū­ly­čiau bal­suo­ti dėl vi­sų pa­siū­ly­mų taip, kaip pri­ta­rė ko­mi­te­tas. Iš es­mės pats svar­biau­sias Vy­riau­sy­bės pa­siū­ly­mas bu­vo ne­su­tik­ti, kad į ko­mi­si­ją įei­tų pats gy­dan­tis gy­dy­to­jas kaip ga­li­mai su­in­te­re­suo­tas, la­biau su­in­te­re­suo­tas as­muo. Tai į tą at­si­žvel­gė­me ir kar­tu su tei­kė­jais ir Vy­riau­sy­bės pa­ta­rė­ja ra­do­me kom­pro­mi­są, kad įei­tų du pa­cien­tų at­sto­vai. Da­bar ko­mi­si­jos su­dė­tis bus to­kia, kad ne­bus iš kar­to aiš­ku, kad pa­gal su­dė­tį ab­so­liu­čią dau­gu­mą su­da­ro val­džios at­sto­vai, ku­rie dau­giau su­in­te­re­suo­ti tau­py­ti lė­šas, nes aki­vaiz­du, kad kai ku­rių li­gų gy­dy­mas kai­nuo­ja žiau­rius pi­ni­gus. Da­bar tos ko­mi­si­jos su­dė­tis leis jai nor­ma­liai dis­ku­tuo­ti. Siū­ly­čiau pri­tar­ti vi­siems ki­tiems ke­tu­riems Vy­riau­sy­bės pa­siū­ly­mams taip, kaip su­for­mu­la­vo ko­mi­te­tas: dviem pri­ta­rė, dviem iš da­lies pri­ta­rė.<text:s/></text:p>
        <text:p text:style-name="Roman"><text:span text:style-name="T1214">PIRMININKAS.</text:span><text:s/>Ger­bia­mi ko­le­gos, aš ma­nau, ga­li­me fik­suo­ti, kad ben­dru su­ta­ri­mu pri­ta­ria­me ko­mi­te­to pri­ta­ri­mui iš da­lies, ka­dan­gi ko­mi­te­tas čia tech­niš­kai vis­ką tiks­liau su­ra­šė. Pri­ima­me ben­dru su­ta­ri­mu.<text:s/></text:p>
        <text:p text:style-name="Roman">Da­bar mo­ty­vai dėl vi­so pro­jek­to. M. Oš­mians­kie­nė kal­bės už pro­jek­tą.<text:s/></text:p>
        <text:p text:style-name="Roman"><text:span text:style-name="T1215">M. OŠMIANSKIENĖ</text:span><text:s/><text:span text:style-name="T1216">(</text:span><text:span text:style-name="T1217">LF</text:span><text:span text:style-name="T1218">)</text:span>. Ger­bia­mi Sei­mo na­riai, no­riu pa­ra­gin­ti pa­lai­ky­ti ši­tą įsta­ty­mo pro­jek­tą, ku­ris iš tie­sų yra la­bai su­de­rin­tas tiek su me­di­kais, tiek su ben­druo­me­ne. Kam kom­pen­suo­ti, kam ne­kom­pen­suo­ti, iš­ties yra ga­nė­ti­nai su­dė­tin­gas da­bar esan­čios ko­mi­si­jos, ku­rią su­da­ro ke­tu­ri as­me­nys, ap­si­spren­di­mas. To­dėl ne­vy­riau­sy­bi­nin­ko įtrau­ki­mas, ga­li­my­bė kreip­tis į ko­mi­si­ją me­di­kui yra la­bai lauk­ti­ni ir spren­di­mas įtrauk­ti tai į įsta­ty­mą yra tei­sin­gas. Bu­vo re­ko­men­da­ci­nio po­bū­džio prieš tai ga­lio­jęs tok­sai ap­si­spren­di­mas. De­ja, kaž­ko­dėl pas mus tai ne­vei­kia, to­dėl rei­kia šiuos da­ly­kus su­re­gu­liuo­ti įsta­ty­mu. La­bai kvie­čiu pa­lai­ky­ti.<text:s/></text:p>
        <text:p text:style-name="Roman"><text:span text:style-name="T1219">PIRMININKAS.</text:span><text:s/>Nie­kas ne­už­si­ra­šė kal­bė­ti prieš. Bal­suo­si­me, ar pri­ta­ria­me pro­jek­tui po svars­ty­mo.<text:s/></text:p>
        <text:p text:style-name="Roman">Bal­sa­vo 101: už – vi­si 101, prieš ir su­si­lai­kiu­sių nė­ra. Pro­jek­tui pri­tar­ta po svars­ty­mo. Bal­sa­vi­mo in­ter­va­las iš es­mės bai­gė­si, ne­spė­si­me bal­suo­ti dėl ki­to pro­jek­to, ka­dan­gi li­ko pus­an­tros mi­nu­tės.<text:s/></text:p>
        <text:p text:style-name="Roman"/>
        <text:p text:style-name="Laikas"><text:span text:style-name="T1220">11.18 val.</text:span></text:p>
        <text:p text:style-name="Roman12">Švie­ti­mo įsta­ty­mo Nr. I-1489 5<text:span text:style-name="T1221">1</text:span><text:s/>ir 59 straips­nių pa­kei­ti­mo įsta­ty­mo pro­jek­tas Nr. XIVP-3385(4) (<text:span text:style-name="T1222">svars</text:span><text:span text:style-name="T1223">­ty</text:span><text:span text:style-name="T1224">­mas</text:span>)</text:p>
        <text:p text:style-name="Roman"/>
        <text:p text:style-name="Roman">To­liau po­sė­džiui pir­mi­nin­kau­ti kvie­čiu ko­le­gą vi­ce­pir­mi­nin­ką P. Sau­dar­gą. Svars­ty­si­me 1-9 klau­si­mą – Švie­ti­mo įsta­ty­mo kai ku­rių straips­nių pa­kei­ti­mo įsta­ty­mo pro­jek­tą Nr. XIVP-3385(4).<text:s/></text:p>
        <text:p text:style-name="Roman"><text:span text:style-name="T1225">PIRMININKAS (P. SAUDARGAS</text:span>,<text:s/><text:span text:style-name="T1226">TS-LKDF</text:span><text:span text:style-name="T1227">).</text:span><text:s/>Ger­bia­mi ko­le­gos, ka­dan­gi sa­lė­je ne­ma­tau ger­bia­mos D. Asa­na­vi­čiū­tės, ji­nai yra Sei­mo ir Pa­sau­lio lie­tu­vių ben­druo­me­nės ko­mi­si­jos pir­mi­nin­kė, ma­tyt, ji yra Pa­sau­lio lie­tu­vių ben­druo­me­nės po­sė­dy­je, gal kas nors iš Švie­ti­mo ir moks­lo ko­mi­te­to ga­lė­tų pa­teik­ti iš­va­dą? Gal pir­mi­nin­kas, ar prie iš­va­dų bu­vo I. Ka­čins­kai­tė-Ur­bo­nie­nė? Ne­ži­nau. Pra­šom, I. Ka­čins­kai­tė-Ur­bo­nie­nė. Ta­da mes jums duo­si­me do­ku­men­tą ir jūs pa­gar­sin­ki­te. La­bai ačiū.<text:s/></text:p>
        <text:p text:style-name="Roman"><text:span text:style-name="T1228">I. KAČINSKAITĖ-URBONIENĖ</text:span><text:s/><text:span text:style-name="T1229">(</text:span><text:span text:style-name="T1230">DPF</text:span><text:span text:style-name="T1231">)</text:span>. Svei­ki, ko­le­gos. Ko­mi­te­tas in­ten­sy­viai svars­tė ši­tą pro­jek­tą. Kaip ma­to­te, yra ket­vir­ta­sis va­rian­tas. Pa­to­bu­lin­tam su iš­va­do­mis, su pa­kei­ti­mais pri­tar­ta, kiek pri­si­me­nu, ben­dru su­ta­ri­mu. Taip.<text:s/></text:p>
        <text:p text:style-name="Roman"><text:span text:style-name="T1232">PIRMININKAS.</text:span><text:s/>Dė­ko­ju. La­bai ačiū už iš­va­dą. Ger­bia­ma L. Girs­kie­nė per šo­ni­nį mik­ro­fo­ną. Pra­šom.<text:s/></text:p>
        <text:p text:style-name="Roman"><text:span text:style-name="T1233">L. GIRSKIENĖ</text:span><text:s/><text:span text:style-name="T1234">(</text:span><text:span text:style-name="T1235">LVŽSF</text:span><text:span text:style-name="T1236">)</text:span>. Ger­bia­mi ko­le­gos, no­riu, kad pa­si­svei­kin­tu­mė­te su Klai­pė­dos Ged­mi­nų pro­gim­na­zi­jos moks­lei­viais.<text:s/></text:p>
        <text:p text:style-name="Roman"><text:span text:style-name="T1237">PIRMININKAS.</text:span><text:s/>Svei­ki­na­mės su moks­lei­viais. Ma­lo­nu, kad lan­ko­tės Sei­me, ste­bi­te mū­sų dar­bą.<text:s/></text:p>
        <text:p text:style-name="Roman">Da­bar Vals­ty­bės val­dy­mo ir sa­vi­val­dy­bių ko­mi­te­to iš­va­da. Gal ger­bia­ma G. Bu­ro­kie­nė ga­lė­tų mums pa­gar­sin­ti?<text:span text:style-name="T1238"><text:s/></text:span>Štai at­ei­na­te, mes jums ir­gi do­ku­men­tą. Ar jūs<text:s/>at­min­ti­nai mo­ka­te? Pra­šom, la­bai džiu­gu.</text:p>
        <text:p text:style-name="Roman"><text:span text:style-name="T1239">G. BUROKIENĖ</text:span><text:s/><text:span text:style-name="T1240">(</text:span><text:span text:style-name="T1241">LVŽSF</text:span><text:span text:style-name="T1242">)</text:span>. Vals­ty­bės val­dy­mo ir sa­vi­val­dy­bių ko­mi­te­tas svars­tė įsta­ty­mo pro­jek­tą ir iš es­mės pri­ta­rė jam kar­tu su pa­siū­ly­mu pa­grin­di­niam ko­mi­te­tui jį to­bu­lin­ti, at­si­žvel­giant į Tei­sės de­par­ta­men­to iš­va­das.<text:s/></text:p>
        <text:p text:style-name="Roman"><text:span text:style-name="T1243">PIRMININKAS.</text:span><text:s/>Dė­ko­ju. Čia bu­vo Vals­ty­bės val­dy­mo ir sa­vi­val­dy­bių ko­mi­te­to pa­siū­ly­mas, jam ko­mi­te­tas ne­pri­ta­rė. Čia siū­lo­ma net ne­svars­ty­ti to pa­siū­ly­mo, nes ne­kon­kre­tus. Tai net ne­iš­ei­na.</text:p>
        <text:p text:style-name="Roman">Da­bar, ko­le­gos, dis­ku­tuo­ti už­si­ra­šė ger­bia­ma V. Tar­ga­ma­dzė. Pra­šom. Kvie­čiu į tri­bū­ną dis­ku­tuo­ti. Taip, čia ga­li­ma iš tri­bū­nos dis­ku­tuo­ti, sa­vo min­tis iš­sa­ky­ti. Pra­šom.</text:p>
        <text:p text:style-name="Roman"><text:span text:style-name="T1244">V. TARGAMADZĖ</text:span><text:span text:style-name="T1245"><text:s/></text:span><text:span text:style-name="T1246">(</text:span><text:span text:style-name="T1247">DFVL</text:span><text:span text:style-name="T1248">)</text:span><text:span text:style-name="T1249">.<text:s/></text:span>Ačiū. Ger­bia­mi ko­le­gos, iš tie­sų tai yra la­bai svar­bi įsta­ty­mo pa­tai­sa, nes mes pa­ste­bė­jo­me, kad me­rams su­tei­kus dau­giau tei­sių iš tie­sų kar­tais la­bai ne­etiš­kai ir ne­ko­rek­tiš­kai el­gia­ma­si su mo­kyk­lų di­rek­to­riais. O šis įsta­ty­mas, šios pa­tai­sos yra orien­tuo­tos į ne­pri­ekaiš­tin­gą re­pu­ta­ci­ją. Yra nu­ro­dy­ti še­ši punk­tai, ka­da pri­pa­žin­ti, kad yra ne­prie­kaiš­tin­ga re­pu­ta­ci­ja. Aš su­pran­tu, kad rei­kė­tų keis­ti Dar­bo ko­dek­so 104 straips­nio 1 da­lį, bet tai bū­tų la­bai su­dė­tin­gas dar­bas ir bū­tų su­si­jęs ir su ki­tais va­do­vais. To­dėl tik­rai siū­lau pa­lai­ky­ti, o pas­kui gal­būt at­ei­ty­je bus ga­li­ma ir Dar­bo ko­dek­są keis­ti. Iš tie­sų mes esa­me keb­lio­je si­tu­a­ci­jo­je. Su­pras­ki­te ir mo­kyk­lų va­do­vus. Ačiū.</text:p>
        <text:p text:style-name="Roman"><text:span text:style-name="T1250">PIRMININKAS.</text:span><text:s/>Dė­ko­ju. Da­bar mo­ty­vai už, prieš. Ar yra ko­le­gų už­si­ra­šiu­sių? Tuoj pa­žiū­rė­si­me. Taip, yra už. Ger­bia­mas J. Raz­ma iš­sa­kys mo­ty­vus. Pra­šom.</text:p>
        <text:p text:style-name="Roman"><text:span text:style-name="T1251">J. RAZMA</text:span><text:s/><text:span text:style-name="T1252">(</text:span><text:span text:style-name="T1253">TS-LKDF</text:span><text:span text:style-name="T1254">)</text:span>. Ger­bia­mi ko­le­gos, kai mes pri­ėmė­me Vie­tos sa­vi­val­dos įsta­ty­mo nau­ją re­dak­ci­ją, tai me­rams su­tei­kė­me tur­būt vi­sas įma­no­mas tei­ses ir ga­lias. Kaip ži­no­me, kai ku­rie me­rai, pa­si­žiū­rė­ję į lu­bas, ėmė spręs­ti, kad jie ne­pa­si­ti­ki vie­nu ar ki­tu švie­ti­mo įstai­gos va­do­vu, ir ra­miau­siai, be di­de­lių aiš­ki­ni­mų pra­dė­jo at­lei­di­nė­ti. Iš tik­rų­jų mes tu­ri­me pa­si­rū­pin­ti, kad įstai­gų va­do­vai vis dėl­to tu­rė­tų aiš­kias ga­ran­ti­jas, jei­gu jie lai­mi kon­kur­są, kad ga­lė­tų ra­miai nu­sta­ty­tą ka­den­ci­ją dirb­ti. Da­bar ko­mi­te­tas pa­siū­lė, ma­no su­pra­ti­mu, ge­rą va­rian­tą, kad švie­ti­mo įstai­gos va­do­vas ne­pa­si­bai­gus ka­den­ci­jai ga­li bū­ti at­lei­džia­mas tik dėl dvie­jų kon­kre­čių prie­žas­čių: jei­gu pra­ran­da ne­pri­ekaiš­tin­gą re­pu­ta­ci­ją ar­ba jei­gu iš­aiš­kė­ja, kad jis, da­ly­vau­da­mas kon­kur­se, pa­tei­kė ko­kius nors tik­ro­vės ne­ati­tin­kan­čius duo­me­nis. Ma­nau, kad šis spren­di­mas su­teiks mo­kyk­lų va­do­vams tam tik­ro sta­bi­lu­mo. Ne­rei­kės pa­tai­kau­ti me­rui, kad, ne­duok Die­ve, ne­su­gal­vo­tų jam pa­reikš­ti ne­pa­si­ti­kė­ji­mo.</text:p>
        <text:p text:style-name="Roman"><text:span text:style-name="T1255">PIRMININKAS.</text:span><text:s/>Dė­ko­ju. Mo­ty­vai iš­sa­ky­ti. Bal­suo­si­me tam nu­ma­ty­tu lai­ku.<text:s/></text:p>
        <text:p text:style-name="Roman"/>
        <text:p text:style-name="P1256">11.24 val.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<text:s/><text:span text:style-name="T1257">Nr. XIVP-</text:span>3614 (<text:span text:style-name="T1258">pa</text:span><text:span text:style-name="T1259">­tei</text:span><text:span text:style-name="T1260">­ki</text:span><text:span text:style-name="T1261">­mas, svars</text:span><text:span text:style-name="T1262">­ty</text:span><text:span text:style-name="T1263">­mas ir pri</text:span><text:span text:style-name="T1264">­ėmi</text:span><text:span text:style-name="T1265">­mas</text:span>)</text:p>
        <text:p text:style-name="Roman"/>
        <text:p text:style-name="Roman">Da­bar dar­bo­tvarkės 1-10 klau­si­mas. Ar ne?<text:s/>Tie­sa, gal mes ga­li­me da­bar iš tik­rų­jų, kaip ma­tau, ger­bia­mas J. Raz­ma yra sa­lė­je… Gal ga­lė­tu­mė­te mums pa­teik­ti ta­da re­zer­vi­nius, už ku­riuos jūs esa­te at­sa­kin­gas, tai tur­būt re­zer­vi­nį 1, 2, ir 3 klau­si­mus, ar ne? Pra­šau.</text:p>
        <text:p text:style-name="Roman"><text:span text:style-name="T1266">J. RAZMA</text:span><text:s/><text:span text:style-name="T1267">(</text:span><text:span text:style-name="T1268">TS-LKDF</text:span><text:span text:style-name="T1269">)</text:span>. Tai pir­miau­sia Sei­mo nu­ta­ri­mo pro­jek­tas dėl ko­mi­si­jų<text:s/>su­da­ry­mo pa­kei­ti­mo. Čia šiuo at­ve­ju kal­ba­me apie Jau­ni­mo ir spor­to rei­ka­lų ko­mi­si­ją. Iš jos Tė­vy­nės są­jun­gos frak­ci­jos tei­ki­mu bū­tų iš­brau­kia­mas L. Kas­čiū­nas, ku­ris, su­pran­ta­ma, ta­pęs mi­nist­ru, ne­tu­ri lai­ko tiek, kad spė­tų ir ko­mi­si­jo­se dirb­ti, ir bū­tų įra­šo­ma R. Pet­raus­kie­nė ir V. Se­meš­ka.</text:p>
        <text:p text:style-name="Roman"><text:span text:style-name="T1270">PIRMININKAS.</text:span><text:s/>Dė­ko­ju, nie­kas ne­no­ri pa­klaus­ti. Ger­bia­mi ko­le­gos, ar ga­li­me po pa­tei­ki­mo ben­dru su­ta­ri­mu? Dė­ko­ju. Svars­ty­mas. Nie­kas ne­už­si­ra­šęs kal­bė­ti. Ar ga­li­me ben­dru suta­ri­mu po svars­ty­mo? Dė­ko­ju. Tai pri­ėmi­mą pa­lie­ka­me bal­sa­vi­mo lan­gui. Ta­da ger­bia­mas J. Raz­ma.<text:s/></text:p>
        <text:p text:style-name="Roman">Pa­straips­niui ga­li­me per­ei­ti, nes yra du straips­niai, pa­si­ro­do.<text:s/></text:p>
        <text:p text:style-name="Roman">1 straips­nis. Ar ga­li­me ben­dru su­ta­ri­mu? Dė­ko­ju, pri­tar­ta. 2 straips­nis. Ar ga­li­me ben­dru su­ta­ri­mu? Dė­ko­ju, pri­tar­ta.<text:s/></text:p>
        <text:p text:style-name="Roman">Tai­gi lie­ka mo­ty­vai, jei­gu jų bus, ir bal­sa­vi­mas. Dėl mo­ty­vų nė­ra, tai lie­ka bal­sa­vi­mas bal­sa­vi­mo lan­go me­tu.</text:p>
        <text:p text:style-name="Roman">Da­bar ki­tas re­zer­vi­nis. Pra­šom, ger­bia­mas Jur­gi.</text:p>
        <text:p text:style-name="Roman"/>
        <text:p text:style-name="Laikas"><text:span text:style-name="T1271">11.26 val.</text:span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618 (<text:span text:style-name="T1272">pa</text:span><text:span text:style-name="T1273">­tei</text:span><text:span text:style-name="T1274">­ki</text:span><text:span text:style-name="T1275">­mas, svars</text:span><text:span text:style-name="T1276">­ty</text:span><text:span text:style-name="T1277">­mas ir pri</text:span><text:span text:style-name="T1278">­ėmi</text:span><text:span text:style-name="T1279">­mas</text:span>)</text:p>
        <text:p text:style-name="Roman"/>
        <text:p text:style-name="Roman"><text:span text:style-name="T1280">J. RAZMA</text:span><text:s/><text:span text:style-name="T1281">(</text:span><text:span text:style-name="T1282">TS-LKDF</text:span><text:span text:style-name="T1283">)</text:span>.<text:span text:style-name="T1284"><text:s/>Ki</text:span><text:span text:style-name="T1285">­tas re</text:span><text:span text:style-name="T1286">­zer</text:span><text:span text:style-name="T1287">­vi</text:span><text:span text:style-name="T1288">­nis klau</text:span><text:span text:style-name="T1289">­si</text:span><text:span text:style-name="T1290">­mas dėl ko</text:span><text:span text:style-name="T1291">­mi</text:span><text:span text:style-name="T1292">­te</text:span><text:span text:style-name="T1293">­tų na</text:span><text:span text:style-name="T1294">­rių pa</text:span><text:span text:style-name="T1295">­va</text:span><text:span text:style-name="T1296">­duo</text:span><text:span text:style-name="T1297">­to</text:span><text:span text:style-name="T1298">­jų. Ka</text:span><text:span text:style-name="T1299">­dan</text:span><text:span text:style-name="T1300">­gi<text:s/></text:span>šiek tiek kei­čia­si ko­mi­te­tų su­dė­tis, na­tū­ra­lu, vė­luo­jant ten­ka tvir­tin­ti pa­va­duo­to­jus. Šiuo at­ve­ju tiks­li­na­mas pa­va­duo­to­jų są­ra­šas Au­di­to ko­mi­te­te, kur<text:s/>E. Dob­ro­wols­ką pa­va­duos<text:s/>K. Ado­mai­tis. Taip pat iš­brau­kia­mas V. Mi­ta­las iš Biu­dže­to ir fi­nan­sų ko­mi­te­to ir jo pa­va­duo­to­jo ne­be­rei­kia, nes jis per­ėjo į Na­cio­na­li­nio sau­gu­mo ir gy­ny­bos ko­mi­te­tą. Ten jo pa­va­duo­to­ju įra­šo­mas M. Ma­ti­jo­šai­tis.<text:s/></text:p>
        <text:p text:style-name="Roman"><text:span text:style-name="T1301">PIRMININKAS.</text:span><text:s/>Dė­ko­ju, nie­kas ne­no­ri pa­klaus­ti. Ar ga­li­me ben­dru su­ta­ri­mu po pa­tei­ki­mo? Dė­ko­ju, pri­tar­ta. Svars­ty­mas. Nie­kas ne­už­si­ra­šė dis­ku­tuo­ti. Ar ga­li­me ben­dru su­ta­ri­mu? Dė­ko­ju, pri­tar­ta.<text:s/></text:p>
        <text:p text:style-name="Roman">Pri­ėmi­mas. Čia yra ke­le­tas straips­nių. 1, 2, 3 straips­niams, dėl ku­rių ne­bu­vo pa­siū­ly­mų, ga­li­me pri­tar­ti ben­dru su­ta­ri­mu? Dė­ko­ju, pri­tar­ta. Dėl mo­ty­vų nie­kas ne­už­si­ra­šė, lie­ka tik bal­sa­vi­mas.<text:s/></text:p>
        <text:p text:style-name="Roman">Ger­bia­mas ko­le­ga, ta­da 3 re­zer­vi­nį pra­šom.</text:p>
        <text:p text:style-name="Roman"/>
        <text:p text:style-name="Laikas"><text:span text:style-name="T1302">11.27 val.</text:span>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620 (<text:span text:style-name="T1303">pa</text:span><text:span text:style-name="T1304">­tei</text:span><text:span text:style-name="T1305">­ki</text:span><text:span text:style-name="T1306">­mas, svars</text:span><text:span text:style-name="T1307">­ty</text:span><text:span text:style-name="T1308">­mas ir pri</text:span><text:span text:style-name="T1309">­ėmi</text:span><text:span text:style-name="T1310">­mas</text:span>)</text:p>
        <text:p text:style-name="Roman"/>
        <text:p text:style-name="Roman"><text:span text:style-name="T1311">J. RAZMA</text:span><text:s/><text:span text:style-name="T1312">(</text:span><text:span text:style-name="T1313">TS-LKDF</text:span><text:span text:style-name="T1314">)</text:span>. 3 re­zer­vi­nis klau­si­mas – tai yra<text:s/><text:span text:style-name="T1315">nu</text:span><text:span text:style-name="T1316">­ta</text:span><text:span text:style-name="T1317">­ri</text:span><text:span text:style-name="T1318">­mo „D</text:span>ėl<text:s/><text:span text:style-name="T1319">Lie</text:span><text:span text:style-name="T1320">­tu</text:span><text:span text:style-name="T1321">­vos Res</text:span><text:span text:style-name="T1322">­pub</text:span><text:span text:style-name="T1323">­li</text:span><text:span text:style-name="T1324">­kos<text:s/></text:span>Sei­mo ko­mi­te­tų pir­mi­nin­kų ir jų pa­va­duo­to­jų pa­tvir­ti­ni­mo“ pro­jek­tas. Šiuo at­ve­ju tei­kiu Lie­tu­vos Res­pub­li­kos Sei­mo Na­cio­na­li­nio sau­gu­mo ir gy­ny­bos<text:s/>ko­mi­te­to<text:s/>pir­mi­nin­ku pa­tvir­tin­ti Sei­mo na­rį A. Po­cių. Kaip ži­no­me, ko­mi­te­tas va­kar su­ren­gė po­sė­dį ir bū­tent A. Po­cių iš­si­rin­ko ko­mi­te­to pir­mi­nin­ku. Tai kvie­čiu pa­tvir­tin­ti jo kan­di­da­tū­rą.</text:p>
        <text:p text:style-name="Roman"><text:span text:style-name="T1325">PIRMININKAS.</text:span><text:s/>Dė­ko­ju. Šį­kart jū­sų no­ri pa­klaus­ti ger­bia­mas A. Skar­džius. Pra­šau.</text:p>
        <text:p text:style-name="Roman"><text:span text:style-name="T1326">A. SKARDŽIUS</text:span><text:s/><text:span text:style-name="T1327">(</text:span><text:span text:style-name="T1328">MSNG</text:span><text:span text:style-name="T1329">)</text:span>. Ačiū, ger­bia­mas<text:s/>vi­ce­pir­mi­nin­ke. No­rė­čiau pa­klaus­ti, ger­bia­mas Jur­gi, jū­sų, o ko­dėl, na, ne kraš­to ap­sau­gos mi­nist­rą A. Anu­šaus­ką tei­kė­te? Kuo jis ne­ti­ko? Juk yra su­kaup­ta to­kia di­de­lė pa­tir­tis dir­bant kraš­to ap­sau­gos mi­nist­ru, tik­rai ga­lė­tų va­do­vau­ti ko­mi­te­tui. Gal jūs ga­lė­tu­mė­te iš­var­din­ti bent ke­le­tą ar­gu­men­tų?</text:p>
        <text:p text:style-name="Roman"><text:span text:style-name="T1330">J. RAZMA</text:span><text:s/><text:span text:style-name="T1331">(</text:span><text:span text:style-name="T1332">TS-LKDF</text:span><text:span text:style-name="T1333">)</text:span>.<text:s/>Tik­rai ir A. Anu­šaus­kas ga­lė­tų pui­kiau­siai va­do­vau­ti ko­mi­te­tui, kaip jūs ir sa­ko­te, ir pa­tir­ties daug, ir kom­pe­ten­ci­ja tin­ka­ma, bet tie­siog pats A. Anu­šaus­kas ne­su­ti­ko už­im­ti tų pa­rei­gų, tai ne kar­tą vie­šai yra pa­sa­kęs. Tai čia ir yra pa­grin­di­nė prie­žas­tis, o ne koks nors ieš­ko­ji­mas jo nei­gia­my­bių, ku­rių šiuo at­ve­ju nie­kas ne­kons­ta­tuo­ja.</text:p>
        <text:p text:style-name="Roman"><text:span text:style-name="T1334">PIRMININKAS.</text:span><text:s/>Dė­ko­ju. Dau­giau nie­kas ne­no­ri pa­klaus­ti. Dė­ko­ju ger­bia­mam J. Raz­mai. Ar ga­li­me po pa­tei­ki­mo pri­tar­ti ben­dru su­ta­ri­mu? Dė­ko­ju, pri­tar­ta. Svars­ty­mas. Ar ga­li­me po svars­ty­mo pri­tar­ti ben­dru su­si­ta­ri­mu? Dė­ko­ju, pri­tar­ta. Ir da­bar pri­ėmi­mas.<text:s/></text:p>
        <text:p text:style-name="Roman">Čia vie­nas straips­nis. 1 straips­niui ga­li­me pri­tar­ti ben­dru su­ta­ri­mu? Dė­ko­ju, pri­tar­ta. Ir mo­ty­vai. Tuoj, iš­si­jun­gė čia mums, ne vis­kas iš kar­to. Nė­ra dėl mo­ty­vų, tai, va­di­na­si, bal­suo­si­me tam nu­ma­ty­tu lai­ku. Ge­rai, re­zer­vi­nius bai­gė­me.</text:p>
        <text:p text:style-name="Roman"/>
        <text:p text:style-name="Laikas"><text:span text:style-name="T1335">11.29 val.</text:span></text:p>
        <text:p text:style-name="Roman12">At­min­ti­nų die­nų įsta­ty­mo Nr. VIII-397 1 straips­nio pa­kei­ti­mo įsta­ty­mo pro­jek­tas Nr. XIVP-3520(2) (<text:span text:style-name="T1336">svars</text:span><text:span text:style-name="T1337">­ty</text:span><text:span text:style-name="T1338">­mas</text:span>)</text:p>
        <text:p text:style-name="Roman"/>
        <text:p text:style-name="Roman">Da­bar ta­da iš ei­lės 1-10 klau­si­mas – At­min­ti­nų die­nų įsta­ty­mo 1 straips­nio pa­kei­ti­mo įsta­ty­mo pro­jek­to svars­ty­mas. Ger­bia­ma E. Ru­de­lie­nė mums ga­lė­tų pa­gar­sin­ti Švie­ti­mo ir mo­ks­lo ko­mi­te­to iš­va­dą. Pra­šau.</text:p>
        <text:p text:style-name="Roman"><text:span text:style-name="T1339">E. RUDELIENĖ</text:span><text:s/><text:span text:style-name="T1340">(</text:span><text:span text:style-name="T1341">LSF</text:span><text:span text:style-name="T1342">)</text:span>. Ačiū, ger­bia­mas pir­mi­nin­ke. Ger­bia­mi ko­le­gos. Švie­ti­mo ko­mi­te­te bu­vo svars­ty­ti du įsta­ty­mų pro­jek­tai: vie­nas dėl Li­tu­a­nis­ti­nės mo­kyk­los die­nos, ki­tas – dėl Me­ce­na­tys­tės die­nos. Du įsta­ty­mų pro­jek­tai su­jung­ti į vie­ną ir pri­tar­ta ben­dru su­ta­ri­mu.</text:p>
        <text:p text:style-name="Roman"><text:span text:style-name="T1343">PIRMININKAS.</text:span><text:s/>Dė­ko­ju. Dis­ku­tuo­ti už­si­ra­šė ger­bia­mas V. Ra­ku­tis. Kvie­čiu į tri­bū­ną. Čia yra svars­ty­mas, dis­ku­si­ja iš tri­bū­nos. Pra­šom.</text:p>
        <text:p text:style-name="Roman"><text:span text:style-name="T1344">V. RAKUTIS</text:span><text:s/><text:span text:style-name="T1345">(</text:span><text:span text:style-name="T1346">TS-LKDF</text:span><text:span text:style-name="T1347">)</text:span>. Ger­bia­mi ko­le­gos, aš no­rė­čiau pa­sa­ky­ti dėl Me­ce­na­tys­tės die­nos pa­mi­nė­ji­mo. Man ne kar­tą te­ko ben­drau­ti su žmo­nė­mis, ku­rie dir­ba šio­je sri­ty­je. Ir tik­rai mū­sų kraš­tas at­ro­do ga­na pras­tai šiuo at­ve­ju, me­ce­na­tys­tės tra­di­ci­jos sun­kiai for­muo­ja­si. Yra žmo­nių, ku­rie dėl me­ce­na­tys­tės yra daug pa­da­rę, bet šiaip to­kios la­bai stip­rios tra­di­ci­jos mū­sų kraš­te nė­ra. Gal kai kur ir mo­kes­čiai nė­ra taip su­sta­ty­ti, kad rem­tų me­ce­na­tys­tę, bet pa­grin­di­nė pro­ble­ma yra kul­tū­ri­nė. Tie­siog nė­ra to­kios la­bai stip­rios me­ce­na­tys­tės tra­di­ci­jos, jų pa­ger­bi­mo. Šios die­nos pa­skel­bi­mas, ko ge­ro, pa­ska­tin­tų rim­čiau pa­dir­bė­ti šio­je sri­ty­je ir tą to­kią tra­di­ci­ją su­for­muo­ti mū­sų kul­tū­ro­je, to­dėl la­bai pri­ta­riu ši­tam pa­siū­ly­mui ir siū­lau bal­suo­ti už.</text:p>
        <text:p text:style-name="Roman"><text:span text:style-name="T1348">PIRMININKAS.</text:span><text:s/>Dė­ko­ju. Dis­ku­si­ja įvy­ko. Dėl mo­ty­vų dėl vi­so pro­jek­to ar yra čia no­rin­čių? Nė­ra no­rin­čių kal­bė­ti. Va­di­na­si, lie­ka bal­sa­vi­mas tam nu­ma­ty­ta lai­ku.<text:s/></text:p>
        <text:p text:style-name="Roman"/>
        <text:p text:style-name="Laikas"><text:span text:style-name="T1349">11.31 val.</text:span></text:p>
        <text:p text:style-name="Roman12">Sei­mo nu­ta­ri­mo „Dėl Lie­tu­vos Res­pub­li­kos Sei­mo ap­do­va­no­ji­mo – Alek­san­dro Stul­gins­kio žvaigž­dės pa­sky­ri­mo“ pro­jek­tas Nr. XIVP-3561 (<text:span text:style-name="T1350">svars</text:span><text:span text:style-name="T1351">­ty</text:span><text:span text:style-name="T1352">­mas</text:span>)</text:p>
        <text:p text:style-name="P1353"/>
        <text:p text:style-name="Roman">Da­bar ta­da 1-11 klau­si­mas – Sei­mo nu­ta­ri­mo „Dėl Lie­tu­vos Res­pub­li­kos Sei­mo ap­do­va­no­ji­mo – Alek­san­dro Stul­gins­kio žvaigž­dės pa­sky­ri­mo“ pro­jek­tas. Svars­ty­mas. Ger­bia­mas… Ka­dan­gi, ma­tau, ko­mi­si­jos pir­mi­nin­kas yra dis­ku­si­jo­je už­si­ra­šęs, tai, ma­nau, ta­da iš­sa­kys ar­gu­men­tus bū­tent tuo me­tu. Ta­da dis­ku­tuo­ti kvie­čia­mas ger­bia­mas S. Tu­mė­nas. Pra­šau.</text:p>
        <text:p text:style-name="Roman"><text:span text:style-name="T1354">S. TUMĖNAS</text:span><text:s/><text:span text:style-name="T1355">(</text:span><text:span text:style-name="T1356">LVŽSF</text:span><text:span text:style-name="T1357">)</text:span>. Ger­bia­mi ko­le­gos, ar dau­ge­lis iš čia esan­čių sa­lė­je ir šiaip mus gir­din­čių Lie­tu­vo­je iš­drįs­da­vo ar iš­drįs­tų pa­sa­ky­ti: svei­ki, ka­gė­bis­tai, bro­liai Kris­tu­je? Ar dau­ge­lis iš mū­sų iš­drį­so gin­ti, už­sto­ti E. Ku­sai­tę, ban­dy­tą kal­tin­ti kaip te­ro­ris­tų gy­nė­ją? Re­tas ku­ris, o F. N. Sa­dū­nai­tė iš­drį­so ir tai ne kar­tą kar­to­jo.</text:p>
        <text:p text:style-name="Roman">F. N. Sa­dū­nai­tė – pa­sau­ly­je ge­rai ži­no­ma žmo­gaus tei­sių gy­nė­ja, ta­pu­si pa­vyz­džiu vi­siems, o ypač jau­na­jai kar­tai, kaip rei­kia au­ko­tis Tė­vy­nei, kaip rei­kia ją my­lė­ti.<text:s/>F. N. Sa­dū­nai­tės gy­ve­ni­mas bu­vo pa­skir­tas tar­nau­ti Die­vui ir Lie­tu­vai. Ji pel­ny­tai va­din­ta Lie­tu­vos są­ži­ne, bu­vo vie­na pa­grin­di­nių pa­si­prie­ši­ni­mo so­vie­ti­niam oku­pa­ci­niam re­ži­mui da­ly­vių, ža­di­nu­sių žmo­nes ko­vo­ti, tu­rė­ti vil­ties gy­ven­ti sa­va­ran­kiš­ko­je Lie­tu­vo­je. Pa­ty­ru­si areš­tą, pa­že­mi­ni­mus, ka­li­ni­mą ir trem­tį se­sė Ni­jo­lė nie­kam ne­jau­tė pyk­čio. Tai yra, pa­sa­ky­čiau, jos uni­ka­li sa­vy­bė – at­leis­ti sa­vo kan­kin­to­jams, net­gi mels­tis už juos.</text:p>
        <text:p text:style-name="Roman">Pir­mą kar­tą į KGB per­se­kio­ja­mų­jų są­ra­šą se­suo Ni­jo­lė pa­te­ko 1970 me­tais, kai Mo­lė­tuo­se už vai­kų ka­te­ki­za­ci­ją bu­vo tei­sia­mas ku­ni­gas jė­zui­tas A. Šeš­ke­vi­čius. Iki pat 1990 me­tų<text:s/>F. N. Sa­dū­nai­tė bu­vo KGB per­se­kio­ja­ma ir te­ro­ri­zuo­ja­ma.</text:p>
        <text:p text:style-name="Roman">F. N. Sa­dū­nai­tė ir „Lie­tu­vos Ka­ta­li­kų Baž­ny­čios kro­ni­ka“ – tai ne­at­sie­ja­ma jung­tis ir ne­at­sie­ja­mas ry­šys. Ji rin­ko ir tik­ri­no in­for­ma­ci­ją apie ti­kin­čių­jų per­se­kio­ji­mą Lie­tu­vo­je ir už jos ri­bų. Kro­ni­ką ve­žė į Mask­vą, kad bū­tų per­siųs­ta į Jung­ti­nes Ame­ri­kos Vals­ti­jas. 1974 me­tais bu­vo su­im­ta be­spaus­di­nant 11-ąjį lei­di­nio nu­me­rį. Be­veik 10 mė­ne­sių Vil­niaus KGB ka­lė­ji­mo ka­me­ro­se ir po­že­miuo­se tru­ko ka­li­ni­mas ir pa­že­mi­ni­mas, ban­dy­mai su­gniuž­dy­ti. Ji bu­vo ka­li­na­ma Psko­vo, Gor­kio ir ki­tuo­se ka­lė­ji­muo­se kar­tu su kri­mi­na­li­nė­mis ka­li­nė­mis. Baus­mę at­li­ko Mor­do­vi­jo­je. Ten ko­vo­jo už ka­li­nių tei­ses, ba­da­vo pro­tes­tuo­da­ma prieš žiau­rų el­ge­sį su po­li­ti­niais ka­li­niais, dva­siš­kai ir ma­te­ria­liai pa­rem­da­vo kar­tu ka­li­na­mas mo­te­ris iš įvai­rių SSRS vie­to­vių. 1980 me­tais<text:s/>F. N. Sa­dū­nai­tė grį­žo į Lie­tu­vą, tę­sė „Lie­tu­vos Ka­ta­li­kų Baž­ny­čios kro­ni­kos“ lei­di­mą, ve­žė lei­di­nius į Mask­vą, iš kur jie Ru­si­jos di­si­den­tų dė­ka pa­siek­da­vo Va­ka­rų pa­sau­lį.<text:s/></text:p>
        <text:p text:style-name="Roman">Ko­mu­nis­ti­nio re­ži­mo griu­vi­mo me­tais,<text:s/>1987–1989 me­tais,<text:s/>dar kar­tą iš­ryš­kė­jo reikš­min­gas<text:span text:style-name="T1358"><text:s/>se</text:span><text:span text:style-name="T1359">­sers Ni</text:span><text:span text:style-name="T1360">­jo</text:span><text:span text:style-name="T1361">­lės vaid</text:span><text:span text:style-name="T1362">­muo Lie</text:span><text:span text:style-name="T1363">­tu</text:span><text:span text:style-name="T1364">­vos is</text:span><text:span text:style-name="T1365">­to</text:span><text:span text:style-name="T1366">­ri</text:span><text:span text:style-name="T1367">­jo</text:span><text:span text:style-name="T1368">­je. 1987 m. rug</text:span><text:span text:style-name="T1369">­pjū</text:span><text:span text:style-name="T1370">­čio 23 d. kar</text:span><text:span text:style-name="T1371">­tu su P. Ci</text:span><text:span text:style-name="T1372">­dzi</text:span><text:span text:style-name="T1373">­ku,</text:span><text:s/>V. Bo­gu­šiu, A. Ter­lec­ku or­ga­ni­za­vo mi­tin­gą, skir­tą Molotovo–Ribentropo pak­tui at­min­ti. To­kių ak­ci­jų, ku­rio­se<text:span text:style-name="T1374"><text:s/>da</text:span><text:span text:style-name="T1375">­ly</text:span><text:span text:style-name="T1376">­va</text:span><text:span text:style-name="T1377">­vo vie</text:span><text:span text:style-name="T1378">­nuo</text:span><text:span text:style-name="T1379">­lė<text:s/></text:span>F. N. Sa­dū­nai­tė, ga­lė­čiau var­din­ti de­šim­tis. Pa­sau­lis ma­tė ir ver­ti­no jos dar­bus. Nė­ra abe­jo­nių, kad de­mo­kra­tijos gy­nė­ja, di­si­den­tė, vie­nuo­lė F. N. Sa­dū­nai­tė sa­vo pa­si­au­ko­ji­mu ir reikš­min­gais dar­bais nu­si­pel­nė Lie­tu­vos Res­pub­li­kos Sei­mo ap­do­va­no­ji­mo – Alek­san­dro Stul­gins­kio žvaigž­dės.<text:s/></text:p>
        <text:p text:style-name="Roman">Šian­dien šios žvaigž­dės sky­ri­mas dviem as­me­ny­bėms – F. N. Sa­dū­nai­tei ir I. De­gu­tie­nei – ver­tin­ti­nas kaip po­lit­ko­rek­tiš­ku­mo sie­kis. Vi­sa­da prin­ci­pin­ga, po­lit­ko­rek­tiš­ka I. De­gu­tie­nė ir drą­sus žmo­gus, drą­si mo­te­ris, tei­sių gy­nė­ja F. N. Sa­dū­nai­tė šian­dien yra gre­ta, svars­tant šiuos as­me­nis. Yra as­me­nų, ku­rie bū­da­mi gy­vi tu­ri šven­tu­mo po­žy­mių. Šis jaus­mas su­stip­rė­jo Ve­ly­kų ry­tą – pri­si­kė­li­mo ry­tą, kai mū­sų vie­nuo­lė F. N. Sa­dū­nai­tė iš­ke­lia­vo į am­ži­nuo­sius tie­sos, ly­gy­bės, de­mo­kra­tijos so­dus.<text:s/></text:p>
        <text:p text:style-name="Roman">Kvie­čiu pri­tar­ti abiem šioms kan­di­da­tū­roms – I. De­gu­tie­nės ir F. N. Sa­dū­nai­tės. Ačiū.</text:p>
        <text:p text:style-name="Roman"><text:span text:style-name="T1380">PIRMININKAS.</text:span><text:s/>Dė­ko­ju. Da­bar kvie­čiu į tri­bū­ną ger­bia­mą A. Vin­kų, Alek­san­dro Stul­gins­kio žvaigž­dės ko­mi­si­jos pir­mi­nin­ką. Pra­šau.</text:p>
        <text:p text:style-name="Roman"><text:span text:style-name="T1381">A. VINKUS</text:span><text:span text:style-name="T1382"><text:s/></text:span><text:span text:style-name="T1383">(</text:span><text:span text:style-name="T1384">LVŽSF</text:span><text:span text:style-name="T1385">)</text:span><text:span text:style-name="T1386">. G</text:span>er­bia­mas pir­mi­nin­ke, ger­bia­mi Sei­mo na­riai. Man šio­mis die­no­mis, kaip ir jums, liūd­na, la­bai iš­gy­ve­nu dėl F. N. Sa­dū­nai­tės mir­ties. Daž­nai mes pa­tys sau la­bai jaut­riai sa­ko­me ir sun­kiais mo­men­tais kar­to­ja­me stu­den­tų him­ną, lo­ty­nų kal­ba skam­ban­tį taip:<text:s/><text:span text:style-name="T1387">Vi</text:span><text:span text:style-name="T1388">­ta nost</text:span><text:span text:style-name="T1389">­ra bre</text:span><text:span text:style-name="T1390">­vis est, / bre</text:span><text:span text:style-name="T1391">­vi fi</text:span><text:span text:style-name="T1392">­nie</text:span><text:span text:style-name="T1393">­tur. / Ve</text:span><text:span text:style-name="T1394">­nit mors ve</text:span><text:span text:style-name="T1395">­lo</text:span><text:span text:style-name="T1396">­ci</text:span><text:span text:style-name="T1397">­ter, / ra</text:span><text:span text:style-name="T1398">­pit nos at</text:span><text:span text:style-name="T1399">­ro</text:span><text:span text:style-name="T1400">­ci</text:span><text:span text:style-name="T1401">­ter, / ne</text:span><text:span text:style-name="T1402">­mi</text:span><text:span text:style-name="T1403">­ni par</text:span><text:span text:style-name="T1404">­ce</text:span><text:span text:style-name="T1405">­tur. / Ubi sunt, qui an</text:span><text:span text:style-name="T1406">­te nos / In mun</text:span><text:span text:style-name="T1407">­do fu</text:span><text:span text:style-name="T1408">­e</text:span><text:span text:style-name="T1409">­re, / Va</text:span><text:span text:style-name="T1410">­di</text:span><text:span text:style-name="T1411">­te ad su</text:span><text:span text:style-name="T1412">­pe</text:span><text:span text:style-name="T1413">­ros, /<text:s/></text:span><text:span text:style-name="T1414">Tran</text:span><text:span text:style-name="T1415">­si</text:span><text:span text:style-name="T1416">­te ad in</text:span><text:span text:style-name="T1417">­fe</text:span><text:span text:style-name="T1418">­ros, /<text:s/></text:span><text:span text:style-name="T1419">Ubi iam fu</text:span><text:span text:style-name="T1420">­e</text:span><text:span text:style-name="T1421">­re.</text:span><text:span text:style-name="T1422"> </text:span><text:span text:style-name="T1423">//</text:span><text:span text:style-name="T1424"><text:s/></text:span>„Mū­sų gy­ve­ni­mas yra trum­pas, / ne­tru­kus pa­si­baigs. / Mir­tis at­ei­na grei­tai, / pa­gro­bia mus žiau­riai, / nie­kam ne­bus pa­si­gai­lė­ji­mo.“//<text:s/></text:p>
        <text:p text:style-name="Roman">Žiau­rus li­ki­mas. Tad bū­ki­me kar­tu, bū­ki­me kar­tu da­bar min­ty­se su ve­lio­ne Ni­jo­le.<text:s/></text:p>
        <text:p text:style-name="Roman">Ger­bia­mi Sei­mo na­riai, 2024 m. ko­vo 26 d. Sei­mo po­sė­džio me­tu pri­sta­čiau<text:s/><text:span text:style-name="T1425">Sei</text:span><text:span text:style-name="T1426">­mo nu</text:span><text:span text:style-name="T1427">­ta</text:span><text:span text:style-name="T1428">­ri</text:span><text:span text:style-name="T1429">­mo „Dėl Lie</text:span><text:span text:style-name="T1430">­tu</text:span><text:span text:style-name="T1431">­vos Res</text:span><text:span text:style-name="T1432">­pub</text:span><text:span text:style-name="T1433">­li</text:span><text:span text:style-name="T1434">­kos Sei</text:span><text:span text:style-name="T1435">­mo ap</text:span><text:span text:style-name="T1436">­do</text:span><text:span text:style-name="T1437">­va</text:span><text:span text:style-name="T1438">­no</text:span><text:span text:style-name="T1439">­ji</text:span><text:span text:style-name="T1440">­mo – Alek</text:span><text:span text:style-name="T1441">­san</text:span><text:span text:style-name="T1442">­dro Stul</text:span><text:span text:style-name="T1443">­gins</text:span><text:span text:style-name="T1444">­kio žvaigž</text:span><text:span text:style-name="T1445">­dės pa</text:span><text:span text:style-name="T1446">­sky</text:span><text:span text:style-name="T1447">­ri</text:span><text:span text:style-name="T1448">­mo“ pro</text:span><text:span text:style-name="T1449">­jek</text:span><text:span text:style-name="T1450">­tą.</text:span><text:s/>Ja­me nu­ro­dy­tos Sei­mo Alek­san­dro Stul­gins­kio žvaigž­dės sky­ri­mo ko­mi­si­jos pa­teik­tos dvi gar­bin­gos, iš­ki­lios as­me­ny­bės, kaip jau mi­nė­jo po­nas Sta­sys, I. De­gu­tie­nė – bu­vu­si Sei­mo Pir­mi­nin­kė, il­ga­me­tė Sei­mo na­rė, ir F. N. Sa­dū­nai­tė – de­mo­kra­tijos gy­nė­ja, di­si­den­tė, vie­nuo­lė, de­ja, švie­sios at­min­ties.<text:s/></text:p>
        <text:p text:style-name="Roman">Kaip vi­si ži­no­me, se­suo F. N. Sa­dū­nai­tė iš­ke­lia­vo ana­pi­lin anks­tų šven­tų Ve­ly­kų ry­tą. No­ri­si sa­ky­ti: am­ži­ną­jį atil­sį duok se­se­riai Ni­jo­lei, Vieš­pa­tie. Sei­mo ap­do­va­no­ji­mo – Alek­san­dro Stul­gins­kio žvaigž­dės įsta­ty­mo 2 straips­nio 4 da­ly­je yra nu­ro­dy­ta: ap­do­va­no­ji­mas ne­ga­li bū­ti ski­ria­mas mi­ru­siam as­me­niui. Ma­nau, kad ši si­tu­a­ci­ja nė­ra pa­pras­ta, tu­rė­tu­me at­si­žvelg­ti ir įver­tin­ti vi­sas fak­ti­nes ap­lin­ky­bes. Pa­gal mi­nė­to įsta­ty­mo nuo­sta­tas, se­se­riai Ni­jo­lei gy­vai esant, Sei­mo Alek­san­dro Stul­gins­kio žvaigž­dės sky­ri­mo ko­mi­si­ja at­li­ko vi­sas įsta­ty­me nu­ro­dy­tas pro­ce­dū­ras.<text:s/></text:p>
        <text:p text:style-name="Roman">Pir­ma, 2023 me­tų gruo­džio pa­bai­go­je ko­mi­si­jos var­du tu­rė­jau gar­bę pa­skelb­ti kvie­ti­mą vi­suo­me­nei teik­ti kan­di­da­tū­ras. Nuo 2024 m. sau­sio 1 d. iki va­sa­rio 20 die­nos fi­zi­niai ir ju­ri­di­niai as­me­nys tei­kė Sei­mo<text:s/><text:span text:style-name="T1451">Alek</text:span><text:span text:style-name="T1452">­san</text:span><text:span text:style-name="T1453">­dro Stul</text:span><text:span text:style-name="T1454">­gins</text:span><text:span text:style-name="T1455">­kio žvaigž</text:span><text:span text:style-name="T1456">­dės sky</text:span><text:span text:style-name="T1457">­ri</text:span><text:span text:style-name="T1458">­mo ko</text:span><text:span text:style-name="T1459">­mi</text:span><text:span text:style-name="T1460">­si</text:span><text:span text:style-name="T1461">­jai siū</text:span><text:span text:style-name="T1462">­ly</text:span><text:span text:style-name="T1463">­mus dėl kan</text:span><text:span text:style-name="T1464">­di</text:span><text:span text:style-name="T1465">­da</text:span><text:span text:style-name="T1466">­tų. 2024 m. ko</text:span><text:span text:style-name="T1467">­vo 12 d. įvy</text:span><text:span text:style-name="T1468">­ko už</text:span><text:span text:style-name="T1469">­da</text:span><text:span text:style-name="T1470">­ras ko</text:span><text:span text:style-name="T1471">­mi</text:span><text:span text:style-name="T1472">­si</text:span><text:span text:style-name="T1473">­jos po</text:span><text:span text:style-name="T1474">­sė</text:span><text:span text:style-name="T1475">­dis dėl kan</text:span><text:span text:style-name="T1476">­di</text:span><text:span text:style-name="T1477">­da</text:span><text:span text:style-name="T1478">­tų at</text:span><text:span text:style-name="T1479">­ran</text:span><text:span text:style-name="T1480">­kos. Ko</text:span><text:span text:style-name="T1481">­mi</text:span><text:span text:style-name="T1482">­si</text:span><text:span text:style-name="T1483">­jos po</text:span><text:span text:style-name="T1484">­sė</text:span><text:span text:style-name="T1485">­dy</text:span><text:span text:style-name="T1486">­je da</text:span><text:span text:style-name="T1487">­ly</text:span><text:span text:style-name="T1488">­va</text:span><text:span text:style-name="T1489">­vo vi</text:span><text:span text:style-name="T1490">­si de</text:span><text:span text:style-name="T1491">­vy</text:span><text:span text:style-name="T1492">­ni ko</text:span><text:span text:style-name="T1493">­mi</text:span><text:span text:style-name="T1494">­si</text:span><text:span text:style-name="T1495">­jos na</text:span><text:span text:style-name="T1496">­riai ir bal</text:span><text:span text:style-name="T1497">­sa</text:span><text:span text:style-name="T1498">­vo vien</text:span><text:span text:style-name="T1499">­bal</text:span><text:span text:style-name="T1500">­siai. Kaip mi</text:span><text:span text:style-name="T1501">­nė</text:span><text:span text:style-name="T1502">­jau, Sei</text:span><text:span text:style-name="T1503">­mas 2024 m. ko</text:span><text:span text:style-name="T1504">­vo 26 d. svars</text:span><text:span text:style-name="T1505">­tė mi</text:span><text:span text:style-name="T1506">­nė</text:span><text:span text:style-name="T1507">­tą Sei</text:span><text:span text:style-name="T1508">­mo nu</text:span><text:span text:style-name="T1509">­ta</text:span><text:span text:style-name="T1510">­ri</text:span><text:span text:style-name="T1511">­mo pro</text:span><text:span text:style-name="T1512">­jek</text:span><text:span text:style-name="T1513">­tą dėl Sei</text:span><text:span text:style-name="T1514">­mo Alek</text:span><text:span text:style-name="T1515">­san</text:span><text:span text:style-name="T1516">­dro Stul</text:span><text:span text:style-name="T1517">­gins</text:span><text:span text:style-name="T1518">­kio žvaigž</text:span><text:span text:style-name="T1519">­dės ap</text:span><text:span text:style-name="T1520">­do</text:span><text:span text:style-name="T1521">­va</text:span><text:span text:style-name="T1522">­no</text:span><text:span text:style-name="T1523">­ji</text:span><text:span text:style-name="T1524">­mo pa</text:span><text:span text:style-name="T1525">­sky</text:span><text:span text:style-name="T1526">­ri</text:span><text:span text:style-name="T1527">­mo. Sei</text:span><text:span text:style-name="T1528">­mo nu</text:span><text:span text:style-name="T1529">­ta</text:span><text:span text:style-name="T1530">­ri</text:span><text:span text:style-name="T1531">­mo pro</text:span><text:span text:style-name="T1532">­jek</text:span><text:span text:style-name="T1533">­tui po pa</text:span><text:span text:style-name="T1534">­tei</text:span><text:span text:style-name="T1535">­ki</text:span><text:span text:style-name="T1536">­mo pri</text:span><text:span text:style-name="T1537">­ta</text:span><text:span text:style-name="T1538">­rė dau</text:span><text:span text:style-name="T1539">­gu</text:span><text:span text:style-name="T1540">­ma Sei</text:span><text:span text:style-name="T1541">­mo na</text:span><text:span text:style-name="T1542">­rių. Bal</text:span><text:span text:style-name="T1543">­sa</text:span><text:span text:style-name="T1544">­vi</text:span><text:span text:style-name="T1545">­mo re</text:span><text:span text:style-name="T1546">­zul</text:span><text:span text:style-name="T1547">­ta</text:span><text:span text:style-name="T1548">­tai: už – 111 bal</text:span><text:span text:style-name="T1549">­sų, prieš ne</text:span><text:span text:style-name="T1550">­bu</text:span><text:span text:style-name="T1551">­vo, su</text:span><text:span text:style-name="T1552">­si</text:span><text:span text:style-name="T1553">­lai</text:span><text:span text:style-name="T1554">­kė 1. Pra</text:span><text:span text:style-name="T1555">­ėjus vos pen</text:span><text:span text:style-name="T1556">­kioms die</text:span><text:span text:style-name="T1557">­noms, ko</text:span><text:span text:style-name="T1558">­vo 31 die</text:span><text:span text:style-name="T1559">­ną, šven</text:span><text:span text:style-name="T1560">­tų Ve</text:span><text:span text:style-name="T1561">­ly</text:span><text:span text:style-name="T1562">­kų ry</text:span><text:span text:style-name="T1563">­tą, se</text:span><text:span text:style-name="T1564">­suo Ni</text:span><text:span text:style-name="T1565">­jo</text:span><text:span text:style-name="T1566">­lė mi</text:span><text:span text:style-name="T1567">­rė.<text:s/></text:span></text:p>
        <text:p text:style-name="Roman"><text:span text:style-name="T1568">Va</text:span><text:span text:style-name="T1569">­kar vy</text:span><text:span text:style-name="T1570">­ko Alek</text:span><text:span text:style-name="T1571">­san</text:span><text:span text:style-name="T1572">­dro Stul</text:span><text:span text:style-name="T1573">­gins</text:span><text:span text:style-name="T1574">­kio žvaigž</text:span><text:span text:style-name="T1575">­dės sky</text:span><text:span text:style-name="T1576">­ri</text:span><text:span text:style-name="T1577">­mo ko</text:span><text:span text:style-name="T1578">­mi</text:span><text:span text:style-name="T1579">­si</text:span><text:span text:style-name="T1580">­jos na</text:span><text:span text:style-name="T1581">­rių ne</text:span><text:span text:style-name="T1582">­ei</text:span><text:span text:style-name="T1583">­li</text:span><text:span text:style-name="T1584">­nis pa</text:span><text:span text:style-name="T1585">­si</text:span><text:span text:style-name="T1586">­ta</text:span><text:span text:style-name="T1587">­ri</text:span><text:span text:style-name="T1588">­mas. Jo me</text:span><text:span text:style-name="T1589">­tu da</text:span><text:span text:style-name="T1590">­ly</text:span><text:span text:style-name="T1591">­va</text:span><text:span text:style-name="T1592">­vo pen</text:span><text:span text:style-name="T1593">­ki na</text:span><text:span text:style-name="T1594">­riai iš de</text:span><text:span text:style-name="T1595">­vy</text:span><text:span text:style-name="T1596">­nių ir, tie</text:span><text:span text:style-name="T1597">­sa, iš Sa</text:span><text:span text:style-name="T1598">­kart</text:span><text:span text:style-name="T1599">­ve</text:span><text:span text:style-name="T1600">­lo skam</text:span><text:span text:style-name="T1601">­bi</text:span><text:span text:style-name="T1602">­no ger</text:span><text:span text:style-name="T1603">­bia</text:span><text:span text:style-name="T1604">­mas Sei</text:span><text:span text:style-name="T1605">­mo na</text:span><text:span text:style-name="T1606">­rys V. Juk</text:span><text:span text:style-name="T1607">­na, jo nuo</text:span><text:span text:style-name="T1608">­mo</text:span><text:span text:style-name="T1609">­nę ži</text:span><text:span text:style-name="T1610">­no</text:span><text:span text:style-name="T1611">­me. Dau</text:span><text:span text:style-name="T1612">­gu</text:span><text:span text:style-name="T1613">­ma ko</text:span><text:span text:style-name="T1614">­mi</text:span><text:span text:style-name="T1615">­si</text:span><text:span text:style-name="T1616">­jos na</text:span><text:span text:style-name="T1617">­rių pri</text:span><text:span text:style-name="T1618">­ta</text:span><text:span text:style-name="T1619">­rė, vi</text:span><text:span text:style-name="T1620">­si pen</text:span><text:span text:style-name="T1621">­ki da</text:span><text:span text:style-name="T1622">­ly</text:span><text:span text:style-name="T1623">­va</text:span><text:span text:style-name="T1624">­vę pri</text:span><text:span text:style-name="T1625">­ta</text:span><text:span text:style-name="T1626">­rė, kad švie</text:span><text:span text:style-name="T1627">­sios at</text:span><text:span text:style-name="T1628">­min</text:span><text:span text:style-name="T1629">­ties se</text:span><text:span text:style-name="T1630">­se</text:span><text:span text:style-name="T1631">­riai Ni</text:span><text:span text:style-name="T1632">­jo</text:span><text:span text:style-name="T1633">­lei tu</text:span><text:span text:style-name="T1634">­rė</text:span><text:span text:style-name="T1635">­tų bū</text:span><text:span text:style-name="T1636">­ti skir</text:span><text:span text:style-name="T1637">­tas mi</text:span><text:span text:style-name="T1638">­nė</text:span><text:span text:style-name="T1639">­tas ap</text:span><text:span text:style-name="T1640">­do</text:span><text:span text:style-name="T1641">­va</text:span><text:span text:style-name="T1642">­no</text:span><text:span text:style-name="T1643">­ji</text:span><text:span text:style-name="T1644">­mas po mir</text:span><text:span text:style-name="T1645">­ties. At</text:span><text:span text:style-name="T1646">­si</text:span><text:span text:style-name="T1647">­žvel</text:span><text:span text:style-name="T1648">­giant į tai, kad dau</text:span><text:span text:style-name="T1649">­gu</text:span><text:span text:style-name="T1650">­ma Sei</text:span><text:span text:style-name="T1651">­mo na</text:span><text:span text:style-name="T1652">­rių, tai yra 111 bal</text:span><text:span text:style-name="T1653">­sų, pri</text:span><text:span text:style-name="T1654">­ta</text:span><text:span text:style-name="T1655">­rė dėl abie</text:span><text:span text:style-name="T1656">­jų ko</text:span><text:span text:style-name="T1657">­mi</text:span><text:span text:style-name="T1658">­si</text:span><text:span text:style-name="T1659">­jos pa</text:span><text:span text:style-name="T1660">­teik</text:span><text:span text:style-name="T1661">­tų kan</text:span><text:span text:style-name="T1662">­di</text:span><text:span text:style-name="T1663">­da</text:span><text:span text:style-name="T1664">­čių, Sei</text:span><text:span text:style-name="T1665">­mo po</text:span><text:span text:style-name="T1666">­sė</text:span><text:span text:style-name="T1667">­dy</text:span><text:span text:style-name="T1668">­je ne</text:span><text:span text:style-name="T1669">­bu</text:span><text:span text:style-name="T1670">­vo nė vie</text:span><text:span text:style-name="T1671">­no Sei</text:span><text:span text:style-name="T1672">­mo na</text:span><text:span text:style-name="T1673">­rio, no</text:span><text:span text:style-name="T1674">­rin</text:span><text:span text:style-name="T1675">­čio pa</text:span><text:span text:style-name="T1676">­si</text:span><text:span text:style-name="T1677">­sa</text:span><text:span text:style-name="T1678">­ky</text:span><text:span text:style-name="T1679">­ti prieš</text:span><text:span text:style-name="T1680">, t</text:span><text:span text:style-name="T1681">ai, kad šiuo me</text:span><text:span text:style-name="T1682">­tu li</text:span><text:span text:style-name="T1683">­ko</text:span><text:s/>pro­ce­dū­ri­niai Sei­mo po­sė­džio klau­si­mai, svars­ty­mo ir pri­ėmi­mo sta­di­jos, ku­rių me­tu, ma­no nuo­mo­ne, dau­gu­ma Sei­mo na­rių vėl vie­nin­gai bū­tu­me pri­ta­rę Sei­mo nu­ta­ri­mo pro­jek­tui, ger­bia­mi ko­le­gos, kvie­čiu jus pri­tar­ti, kad švie­sios at­min­ties se­se­riai Ni­jo­lei bū­tų skir­tas Sei­mo ap­do­va­no­ji­mas – Alek­san­dro Stul­gins­kio žvaigž­dė. Šis ap­do­va­no­ji­mas ga­lė­tų bū­ti įteik­tas se­sers Ni­jo­lės gi­mi­nai­čiui – bro­liui ar bro­lio duk­rai. Tai bū­tų la­bai bran­gus ir švie­sus se­sers Ni­jo­lės pa­ger­bi­mas tiek se­sers Ni­jo­lės ar­ti­mie­siems ir ben­dra­žy­giams, tiek mums, Sei­mo na­riams, at­sto­vau­jan­tiems mus iš­rin­ku­siai<text:s/>tau­tai, taip pa­ro­dant vi­sai Lie­tu­vai ir pa­sau­liui, kad mes, tau­tos at­sto­vai, de­ra­mai pa­ger­bia­me sa­vo tau­tos did­vy­rę, švie­sios at­min­ties se­se­rį Ni­jo­lę, ku­ri yra ver­ta di­džiau­sios mū­sų pa­gar­bos. Kaip šian­dien mi­nė­jo ger­bia­mas P. Sau­dar­gas, Sei­mo Pir­mi­nin­kė ro­do ini­cia­ty­vą ir pa­ti pa­teiks įsta­ty­mo pa­kei­ti­mo pa­tai­są, kad bū­tų su­teik­ta tei­sė ju­ri­diš­kai su­teik­ti ap­do­va­no­ji­mą ir po mir­ties.<text:s/></text:p>
        <text:p text:style-name="Roman">Kvie­čiu jus pri­tar­ti Sei­mo nu­ta­ri­mui, kad abiem kan­di­da­tėms, ger­bia­mai I. De­gu­tie­nei ir švie­sios at­min­ties F. N. Sa­dū­nai­tei, su­tvar­kius ju­ri­di­nę pu­sę, bū­tų skir­tas Sei­mo ap­do­va­no­ji­mas – Alek­san­dro Stul­gins­kio žvaigž­dė. Ačiū už dė­me­sį.<text:s/></text:p>
        <text:p text:style-name="Roman"><text:span text:style-name="T1684">PIRMININKAS.</text:span><text:s/>Dė­ko­ju. Ger­bia­mas E. Zin­ge­ris – per šo­ni­nį mik­ro­fo­ną. Pra­šom.<text:s/></text:p>
        <text:p text:style-name="Roman"><text:span text:style-name="T1685">E. ZINGERIS</text:span><text:span text:style-name="T1686"><text:s/></text:span><text:span text:style-name="T1687">(</text:span><text:span text:style-name="T1688">TS-LKDF</text:span><text:span text:style-name="T1689">)</text:span><text:span text:style-name="T1690">. Iš tik</text:span><text:span text:style-name="T1691">­rų</text:span><text:span text:style-name="T1692">­jų aš no</text:span><text:span text:style-name="T1693">­rė</text:span><text:span text:style-name="T1694">­čiau at</text:span><text:span text:style-name="T1695">­si</text:span><text:span text:style-name="T1696">­min</text:span><text:span text:style-name="T1697">­ti vi</text:span><text:span text:style-name="T1698">­są ma</text:span><text:span text:style-name="T1699">­no ben</text:span><text:span text:style-name="T1700">­dra</text:span><text:span text:style-name="T1701">­žy</text:span><text:span text:style-name="T1702">­gių sig</text:span><text:span text:style-name="T1703">­na</text:span><text:span text:style-name="T1704">­ta</text:span><text:span text:style-name="T1705">­rų ke</text:span><text:span text:style-name="T1706">­lią. Ką tik su vi</text:span><text:span text:style-name="T1707">­sais čia kal</text:span><text:span text:style-name="T1708">­bė</text:span><text:span text:style-name="T1709">­ju</text:span><text:span text:style-name="T1710">­siais, su ger</text:span><text:span text:style-name="T1711">­bia</text:span><text:span text:style-name="T1712">­mu Sta</text:span><text:span text:style-name="T1713">­siu ir ger</text:span><text:span text:style-name="T1714">­bia</text:span><text:span text:style-name="T1715">­mu An</text:span><text:span text:style-name="T1716">­ta</text:span><text:span text:style-name="T1717">­nu, bu</text:span><text:span text:style-name="T1718">­vo</text:span><text:span text:style-name="T1719">­me liūd</text:span><text:span text:style-name="T1720">­no</text:span><text:span text:style-name="T1721">­je, bet kar</text:span><text:span text:style-name="T1722">­tu ir pa</text:span><text:span text:style-name="T1723">­ky</text:span><text:span text:style-name="T1724">­lė</text:span><text:span text:style-name="T1725">­to</text:span><text:span text:style-name="T1726">­je at</text:span><text:span text:style-name="T1727">­si</text:span><text:span text:style-name="T1728">­svei</text:span><text:span text:style-name="T1729">­ki</text:span><text:span text:style-name="T1730">­ni</text:span><text:span text:style-name="T1731">­mo su F. N. Sa</text:span><text:span text:style-name="T1732">­dū</text:span><text:span text:style-name="T1733">­nai</text:span><text:span text:style-name="T1734">­te ce</text:span><text:span text:style-name="T1735">­re</text:span><text:span text:style-name="T1736">­mo</text:span><text:span text:style-name="T1737">­ni</text:span><text:span text:style-name="T1738">­jo</text:span><text:span text:style-name="T1739">­je. No</text:span><text:span text:style-name="T1740">­rė</text:span><text:span text:style-name="T1741">­jau pa</text:span><text:span text:style-name="T1742">­sa</text:span><text:span text:style-name="T1743">­ky</text:span><text:span text:style-name="T1744">­ti ir pa</text:span><text:span text:style-name="T1745">­dė</text:span><text:span text:style-name="T1746">­ko</text:span><text:span text:style-name="T1747">­ti ko</text:span><text:span text:style-name="T1748">­mi</text:span><text:span text:style-name="T1749">­si</text:span><text:span text:style-name="T1750">­jai, ku</text:span><text:span text:style-name="T1751">­ri pa</text:span><text:span text:style-name="T1752">­si</text:span><text:span text:style-name="T1753">­ren</text:span><text:span text:style-name="T1754">­ka la</text:span><text:span text:style-name="T1755">­bai tei</text:span><text:span text:style-name="T1756">­sin</text:span><text:span text:style-name="T1757">­gus var</text:span><text:span text:style-name="T1758">­dus. Ger</text:span><text:span text:style-name="T1759">­bia</text:span><text:span text:style-name="T1760">­mas An</text:span><text:span text:style-name="T1761">­ta</text:span><text:span text:style-name="T1762">­nai, pra</text:span><text:span text:style-name="T1763">­ei</text:span><text:span text:style-name="T1764">­tais me</text:span><text:span text:style-name="T1765">­tais bu</text:span><text:span text:style-name="T1766">­vo R. Dž. Dur</text:span><text:span text:style-name="T1767">­bi</text:span><text:span text:style-name="T1768">­no, ku</text:span><text:span text:style-name="T1769">­rio ma</text:span><text:span text:style-name="T1770">­ma iš Jur</text:span><text:span text:style-name="T1771">­bar</text:span><text:span text:style-name="T1772">­ko, įver</text:span><text:span text:style-name="T1773">­ti</text:span><text:span text:style-name="T1774">­ni</text:span><text:span text:style-name="T1775">­mas, la</text:span><text:span text:style-name="T1776">­bai tei</text:span><text:span text:style-name="T1777">­sin</text:span><text:span text:style-name="T1778">­gas ir pla</text:span><text:span text:style-name="T1779">­čiai nu</text:span><text:span text:style-name="T1780">­</text:span><text:span text:style-name="T1781">skam</text:span><text:span text:style-name="T1782">­bė</text:span><text:span text:style-name="T1783">­jęs Jung</text:span><text:span text:style-name="T1784">­ti</text:span><text:span text:style-name="T1785">­nė</text:span><text:span text:style-name="T1786">­se Ame</text:span><text:span text:style-name="T1787">­ri</text:span><text:span text:style-name="T1788">­kos Vals</text:span><text:span text:style-name="T1789">­ti</text:span><text:span text:style-name="T1790">­jo</text:span><text:span text:style-name="T1791">­se.<text:s/></text:span><text:span text:style-name="T1792">Šiais me</text:span><text:span text:style-name="T1793">­tais<text:s/></text:span><text:span text:style-name="T1794">pa</text:span><text:span text:style-name="T1795">­da</text:span><text:span text:style-name="T1796">­ry</text:span><text:span text:style-name="T1797">­tas spren</text:span><text:span text:style-name="T1798">­di</text:span><text:span text:style-name="T1799">­mas, man at</text:span><text:span text:style-name="T1800">­ro</text:span><text:span text:style-name="T1801">­dy</text:span><text:span text:style-name="T1802">­tų,<text:s/></text:span><text:span text:style-name="T1803">yra op</text:span><text:span text:style-name="T1804">­ti</text:span><text:span text:style-name="T1805">­ma</text:span><text:span text:style-name="T1806">­lus. Ger</text:span><text:span text:style-name="T1807">­bia</text:span><text:span text:style-name="T1808">­mas An</text:span><text:span text:style-name="T1809">­ta</text:span><text:span text:style-name="T1810">­nai, mie</text:span><text:span text:style-name="T1811">­las Sta</text:span><text:span text:style-name="T1812">­sy, la</text:span><text:span text:style-name="T1813">­bai jums ačiū už pa</text:span><text:span text:style-name="T1814">­da</text:span><text:span text:style-name="T1815">­ry</text:span><text:span text:style-name="T1816">­tą dar</text:span><text:span text:style-name="T1817">­bą, tai yra la</text:span><text:span text:style-name="T1818">­bai tiks</text:span><text:span text:style-name="T1819">­lus, ver</text:span><text:span text:style-name="T1820">­tin</text:span><text:span text:style-name="T1821">­gas ir ry</text:span><text:span text:style-name="T1822">­šius su mū</text:span><text:span text:style-name="T1823">­sų iki</text:span><text:span text:style-name="T1824">­ka</text:span><text:span text:style-name="T1825">­ri</text:span><text:span text:style-name="T1826">­ne Lie</text:span><text:span text:style-name="T1827">­tu</text:span><text:span text:style-name="T1828">­va liu</text:span><text:span text:style-name="T1829">­di</text:span><text:span text:style-name="T1830">­jan</text:span><text:span text:style-name="T1831">­tis įver</text:span><text:span text:style-name="T1832">­ti</text:span><text:span text:style-name="T1833">­ni</text:span><text:span text:style-name="T1834">­mas, liu</text:span><text:span text:style-name="T1835">­di</text:span><text:span text:style-name="T1836">­jan</text:span><text:span text:style-name="T1837">­tis F. N. Sa</text:span><text:span text:style-name="T1838">­dū</text:span><text:span text:style-name="T1839">­nai</text:span><text:span text:style-name="T1840">­tės ko</text:span><text:span text:style-name="T1841">­vą oku</text:span><text:span text:style-name="T1842">­pa</text:span><text:span text:style-name="T1843">­ci</text:span><text:span text:style-name="T1844">­jos<text:s/></text:span>me­tu. Da­bar­ti­niu 34 me­tų ne­pri­klau­so­my­bės lai­ko­tar­piu nuo Ko­vo 11-osios ir­gi la­bai tei­sin­gas mū­sų bu­vu­sios Pir­mi­nin­kės Ire­nos įver­ti­ni­mas. Tai la­bai jums ačiū už jū­sų pui­kų dar­bą. Ačiū.</text:p>
        <text:p text:style-name="Roman"><text:span text:style-name="T1845">PIRMININKAS.</text:span><text:s/>Dė­ko­ju. Da­bar taip pat yra už­si­ra­šęs dėl mo­ty­vų ger­bia­mas A. Vin­kus. Ar no­rė­si­te dar kar­tą iš­sa­ky­ti ar­gu­men­tus jau iš sa­vo vie­tos, ar jau pa­si­sa­kė­te? Dar esa­te jūs už­si­ra­šęs ir dėl mo­ty­vų už, bet jūs ką tik bu­vo­te tri­bū­no­je, tai ne­ži­nau, gal trum­pai ką nors. Jū­sų va­lia.</text:p>
        <text:p text:style-name="Roman"><text:span text:style-name="T1846">A. VINKUS</text:span><text:span text:style-name="T1847"><text:s/></text:span><text:span text:style-name="T1848">(</text:span><text:span text:style-name="T1849">LVŽSF</text:span><text:span text:style-name="T1850">)</text:span><text:span text:style-name="T1851">.<text:s/></text:span>Aš bu­vau už­si­ra­šęs, jei­gu įvyk­tų tech­ni­nė klai­da ir aš ne­ga­lė­čiau pir­mu at­ve­ju kal­bė­ti. Aš ne­tu­riu ką pa­sa­ky­ti. Tą, ką pa­sa­kiau, tu­riu be ga­lo daug pa­sa­ky­ti… Ga­liu tik tiek pa­sa­ky­ti: šio­je že­mė­je kiek­vie­no mū­sų ke­liai skir­tin­gi, šio­je že­mė­je džiaugs­mo, mei­lės, kan­čios ir pyk­čio ne po ly­giai vi­siems, šio­je že­mė­je mes tiek rei­ka­lin­gi, kiek rei­ka­lin­gi ki­tiems, kaip N. Sa­dū­nai­tė. Ačiū.</text:p>
        <text:p text:style-name="Roman"><text:span text:style-name="T1852">PIRMININKAS.</text:span><text:s/>Dė­ko­ju. Mo­ty­vai iš­sa­ky­ti. Ger­bia­mi ko­le­gos, ap­si­sprę­si­me bal­suo­da­mi, kai tam bus nu­ma­ty­tas lai­kas – bal­sa­vi­mo lan­gas.<text:s/></text:p>
        <text:p text:style-name="Roman"/>
        <text:p text:style-name="Laikas"><text:span text:style-name="T1853">11.48 val.</text:span></text:p>
        <text:p text:style-name="Roman12">Ne­kil­no­ja­mo­jo tur­to ka­dast­ro įsta­ty­mo Nr. VIII-1764 7, 8, 11, 12 ir 17 straips­nių pa­kei­ti­mo įsta­ty­mo pro­jek­tas Nr. XIVP-3589, Že­mės įsta­ty­mo Nr. I-446 22 straips­nio pa­kei­ti­mo įsta­ty­mo pro­jek­tas Nr. XIVP-3590 (<text:span text:style-name="T1854">pa</text:span><text:span text:style-name="T1855">­tei</text:span><text:span text:style-name="T1856">­ki</text:span><text:span text:style-name="T1857">­mas</text:span>)<text:s/></text:p>
        <text:p text:style-name="Roman"/>
        <text:p text:style-name="Roman">Da­bar ma­tau ger­bia­mą mi­nist­rą ir ga­li­ma bus iš dar­bo­tvarkės<text:span text:style-name="T1858"><text:s/>pa</text:span><text:span text:style-name="T1859">­im</text:span><text:span text:style-name="T1860">­ti 2-11.1 ir 2-11.2<text:s/></text:span>klau­si­mus, tai yra Ne­kil­no­ja­mo­jo tur­to ka­dast­ro įsta­ty­mą ir Že­mės įsta­ty­mą. Ger­bia­mas S. Gen­t­vi­las. Pra­šom.<text:s/></text:p>
        <text:p text:style-name="Roman"><text:span text:style-name="T1861">S. GENTVILAS</text:span><text:s/><text:span text:style-name="T1862">(</text:span><text:span text:style-name="T1863">LSF</text:span><text:span text:style-name="T1864">)</text:span>. Dė­kui, ger­bia­mas po­sė­džio pir­mi­nin­ke. Ger­bia­mi ko­le­gos Sei­mo na­riai, ger­bia­mi Lie­tu­vos pi­lie­čiai, mes kar­tu su A. Ar­mo­nai­te tei­kia­me dvie­jų įsta­ty­mų pa­kei­ti­mą – Ne­kil­no­ja­mo­jo tur­to ka­dast­ro įsta­ty­mo ir Lie­tu­vos že­mės įsta­ty­mo pa­kei­ti­mą. Dvi ma­žos nuo­sta­tos, ku­rios su­teiks aiš­ku­mo re­gist­ruo­jant ne­kil­no­ja­mo­jo tur­to ob­jek­tus. Iš es­mės tai­so­mos klai­dos dėl to, kad pa­grin­di­niai rei­ka­la­vi­mai tu­rė­tų bū­ti nu­ro­do­mi ne ka­dast­ro nuo­sta­tuo­se, o vals­ty­bės in­for­ma­ci­nių iš­tek­lių nuo­sta­tuo­se, ku­riuos tvir­ti­na vie­na ar ki­ta mi­nis­te­ri­ja.</text:p>
        <text:p text:style-name="Roman">Ant­ra­sis tiks­las gal dau­giau prak­ti­nis. Šiuo me­tu įvai­rias ka­dast­ro duo­me­nų by­las tik­ri­na dvi ins­ti­tu­ci­jos, tai yra Na­cio­na­li­nė že­mės tar­ny­ba ir Re­gist­rų cen­tras. Pro­ce­sas pail­gė­ja 30 die­nų ir iš es­mės ins­ti­tu­ci­jos dub­liuo­ja vie­na ki­tos veik­lą. Ne­re­tu at­ve­ju aiš­ki­na­ma­ja­me raš­te<text:s/><text:span text:style-name="T1865">pa</text:span><text:span text:style-name="T1866">­tei</text:span><text:span text:style-name="T1867">­kia</text:span><text:span text:style-name="T1868">­me sta</text:span><text:span text:style-name="T1869">­tis</text:span><text:span text:style-name="T1870">­ti</text:span><text:span text:style-name="T1871">­ką, kaip net po Na</text:span><text:span text:style-name="T1872">­cio</text:span><text:span text:style-name="T1873">­na</text:span><text:span text:style-name="T1874">­li</text:span><text:span text:style-name="T1875">­nės že</text:span><text:span text:style-name="T1876">­mės tar</text:span><text:span text:style-name="T1877">­ny</text:span><text:span text:style-name="T1878">­bos pa</text:span><text:span text:style-name="T1879">­tik</text:span><text:span text:style-name="T1880">­ri</text:span><text:span text:style-name="T1881">­ni</text:span><text:span text:style-name="T1882">­mų Re</text:span><text:span text:style-name="T1883">­gist</text:span><text:span text:style-name="T1884">­rų cen</text:span><text:span text:style-name="T1885">­tras at</text:span><text:span text:style-name="T1886">­me</text:span><text:span text:style-name="T1887">­ta, nes iš es</text:span><text:span text:style-name="T1888">­mės pa</text:span><text:span text:style-name="T1889">­tik</text:span><text:span text:style-name="T1890">­ri</text:span><text:span text:style-name="T1891">­ni</text:span><text:span text:style-name="T1892">­mas bu</text:span><text:span text:style-name="T1893">­vo ne</text:span><text:span text:style-name="T1894">­tei</text:span><text:span text:style-name="T1895">­sin</text:span><text:span text:style-name="T1896">­gas. Tai siū</text:span><text:span text:style-name="T1897">­lo</text:span><text:span text:style-name="T1898">­ma ne</text:span><text:span text:style-name="T1899">­be</text:span><text:span text:style-name="T1900">­dub</text:span><text:span text:style-name="T1901">­liuo</text:span><text:span text:style-name="T1902">­ti šių funk</text:span><text:span text:style-name="T1903">­ci</text:span><text:span text:style-name="T1904">­jų ir<text:s/></text:span>nu­ma­ty­ti Re­gist­rų cen­trui prie­vo­lę tik­rin­ti vi­sas ka­dast­rų by­las, iš­brauk­ti Na­cio­na­li­nę že­mės tar­ny­bą iš ka­dast­ri­nių by­lų pa­tik­ri­ni­mo. Tech­ni­niai pa­tai­sy­mai. Įsi­ga­lio­ji­mo da­ta – sau­sio 1 die­na tin­ka­mam funk­ci­jų per­da­vi­mui Re­gist­rų cen­trui įgy­ven­din­ti. Tai trum­pai tiek, mie­lai at­sa­ky­čiau į klau­si­mus.</text:p>
        <text:p text:style-name="Roman"><text:span text:style-name="T1905">PIRMININKAS.</text:span><text:s/>Dė­ko­ju. Jū­sų no­ri pa­klaus­ti ke­tu­ri Sei­mo na­riai. Ger­bia­mas J. Raz­ma<text:s/><text:span text:style-name="T1906">pir</text:span><text:span text:style-name="T1907">­mas. Pra</text:span><text:span text:style-name="T1908">­šau. Ger</text:span><text:span text:style-name="T1909">­bia</text:span><text:span text:style-name="T1910">­mas J. Raz</text:span><text:span text:style-name="T1911">­ma. Pra</text:span><text:span text:style-name="T1912">­šau. Jūs klau</text:span><text:span text:style-name="T1913">­sia</text:span><text:span text:style-name="T1914">­te da</text:span><text:span text:style-name="T1915">­bar, už</text:span><text:span text:style-name="T1916">­si</text:span><text:span text:style-name="T1917">­ra</text:span><text:span text:style-name="T1918">­šė</text:span><text:span text:style-name="T1919">­te klaus</text:span><text:span text:style-name="T1920">­ti. At</text:span><text:span text:style-name="T1921">­si</text:span><text:span text:style-name="T1922">­sa</text:span><text:span text:style-name="T1923">­ko</text:span><text:span text:style-name="T1924">­te.</text:span><text:s/>Ger­bia­mas A. Sy­sas ta­da klau­sia. Jo sa­lė­je, de­ja, ne­ma­tau, nors bu­vo. Tai ger­bia­mas K. Vil­kaus­kas klau­sia. Pra­šau.</text:p>
        <text:p text:style-name="Roman"><text:span text:style-name="T1925">K. VILKAUSKAS</text:span><text:s/><text:span text:style-name="T1926">(</text:span><text:span text:style-name="T1927">LSDPF</text:span><text:span text:style-name="T1928">)</text:span>. Ačiū, ger­bia­mas pir­mi­nin­ke. Ger­bia­mas mi­nist­re, jūs ir pri­sta­ty­da­mas pa­sa­kė­te, kad tai bū­tų dvi mi­nis­te­ri­jos ar­ba, sa­ky­ki­me, ku­ri nors iš jų, nes Vy­riau­sy­bės įga­lio­ta ins­ti­tu­ci­ja. Tai gal­būt ga­lė­tu­mė­te pa­tiks­lin­ti, ku­ri, nes jei­gu dvi mi­nis­te­ri­jos, tai ga­li bū­ti per­si­den­gi­mas kaž­koks? Gal­būt ge­riau bū­tų, kad tai da­ry­tų vie­na mi­nis­te­ri­ja? Ačiū.</text:p>
        <text:p text:style-name="Roman"><text:span text:style-name="T1929">S. GENTVILAS</text:span><text:s/><text:span text:style-name="T1930">(</text:span><text:span text:style-name="T1931">LSF</text:span><text:span text:style-name="T1932">)</text:span>. Ka­dan­gi Ap­lin­kos mi­nis­te­ri­ja nuo per­nai me­tų pe­rė­mė ne­kil­no­ja­mo­jo tur­to ka­dast­ro po­li­ti­kos for­ma­vi­mą, tai iš es­mės Ap­lin­kos mi­nis­te­ri­ja nu­sta­ty­tų ka­dast­ro rei­ka­la­vi­mus. Tai bū­tų nu­ma­ty­ta per Vy­riau­sy­bės įga­lio­ji­mą.</text:p>
        <text:p text:style-name="Roman">Ki­ta ver­tus, aš su­pran­tu, ką jūs tu­ri­te ome­ny­je. Pa­mi­nė­jau<text:s/><text:span text:style-name="T1933">dvi ins</text:span><text:span text:style-name="T1934">­ti</text:span><text:span text:style-name="T1935">­tu</text:span><text:span text:style-name="T1936">­ci</text:span><text:span text:style-name="T1937">­jas,<text:s/></text:span>Na­cio­na­li­nę že­mės tar­ny­bą ir Re­gist­rų cen­trą. Mes kar­tu su A. Ar­mo­nai­te, ku­ri yra iš Eko­no­mi­kos mi­nis­te­ri­jos ir jai pa­val­dus Re­gist­rų cen­tras, ma­to­me ins­ti­tu­ci­jų tar­pu­sa­vio dub­lia­vi­mą­si, 30 die­nų pail­gė­ju­sį ka­dast­ri­nių by­lų pa­tik­ri­ni­mo lai­ko­tar­pį, tai ma­no­me, kad šis dub­lia­vi­ma­sis tu­rė­tų bū­ti pa­nai­kin­tas. Šiuo at­ve­ju Re­gist­rų cen­tras tap­tų cen­tri­ne ins­ti­tu­ci­ja.</text:p>
        <text:p text:style-name="Roman"><text:span text:style-name="T1938">PIRMININKAS.</text:span><text:s/>Dė­ko­ju. Jū­sų no­ri pa­klaus­ti ger­bia­mas A. Skar­džius. Pra­šau.</text:p>
        <text:p text:style-name="Roman"><text:span text:style-name="T1939">A. SKARDŽIUS</text:span><text:span text:style-name="T1940"><text:s/></text:span><text:span text:style-name="T1941">(</text:span><text:span text:style-name="T1942">MSNG</text:span><text:span text:style-name="T1943">)</text:span><text:span text:style-name="T1944">.<text:s/></text:span>Ačiū, ger­bia­mas po­sė­džio pir­mi­nin­ke. Ger­bia­mas mi­nist­re, jūs esa­te nuo­sek­lus su ger­bia­ma A. Ar­mo­nai­te, kaip per­im­ti ir eli­mi­nuo­ti, Na­cio­na­li­nę že­mės tar­ny­bą at­skir­ti nuo že­mės. At­ėmė­te mies­tų že­mę, ati­da­vė­te ją sa­vi­val­dy­bėms, tai da­bar, kad Na­cio­na­li­nė že­mės tar­ny­ba ne­kiš­tų no­sies į vi­sus rei­ka­lus, ją at­skir­si­te nuo Re­gist­rų cen­tro, kad ji ten ne­kiš­tų no­sies, nes jau at­ėjo lai­kas tą bran­gią mies­to že­mę kaž­kaip tvar­ky­ti be NŽT. Ar ne taip, ger­bia­mas mi­nist­re, jūs mąs­to­te ir šis bū­tent yra nu­lem­tas šio… na, jū­sų šis tei­ki­mas yra nu­lem­tas šio tiks­lo, kad nie­kas jums ne­truk­dy­tų mies­te tvar­ky­tis su že­me?</text:p>
        <text:p text:style-name="Roman"><text:span text:style-name="T1945">S. GENTVILAS</text:span><text:s/><text:span text:style-name="T1946">(</text:span><text:span text:style-name="T1947">LSF</text:span><text:span text:style-name="T1948">)</text:span>. Vi­siš­kai ne­tin­ka­mos in­ter­pre­ta­ci­jos, ko­le­ga. Vyk­dant vals­ty­bės tar­ny­bos re­for­mą bu­vo įvar­din­ti skai­čiai, kad Lie­tu­vo­je vals­ty­bės tar­ny­bo­je dir­ba 28 % ša­lies dir­ban­čių­jų, o EBPO vi­dur­kis yra 19 %. Tai pas mus yra treč­da­liu per daug vals­ty­bės tar­nau­to­jų, ly­gi­nant su iš­si­vys­čiu­sių… Ir mo­kes­čių mo­kė­to­jai sa­ko, kad vie­ša­sis sek­to­rius tu­ri di­din­ti efek­ty­vu­mą. Jei­gu šiuo at­ve­ju ma­to­si, kad yra dvi­gu­bas ka­dast­ri­nių by­lų pa­tik­ri­ni­mas: tik­ri­na Na­cio­na­li­nė že­mės tar­ny­ba, po jos iš­va­dų at­ei­na į Re­gist­rų cen­trą, Re­gist­rų cen­tras dar kar­tą tik­ri­na ir ran­da klai­dų, tai reiš­kia, kad ins­ti­tu­ci­jos dub­liuo­ja vie­na ki­tos dar­bą.<text:s/></text:p>
        <text:p text:style-name="Roman">Aš la­bai są­ži­nin­gai ir iš­kel­ta gal­va sa­kau, kad šiuo at­ve­ju iš ma­no ad­mi­nist­ruo­ja­mos Ap­lin­kos mi­nis­te­ri­jos funk­ci­jos per­duo­da­mos Eko­no­mi­kos mi­nis­te­ri­jai pa­val­džiam Re­gist­rų cen­trui tam, kad pi­lie­čiai grei­čiau gau­tų pa­slau­gas ir vals­ty­bės tar­nau­to­jai už­dirb­tų dau­giau dėl to, kad tą pa­tį dar­bą pa­da­rys grei­čiau ir, va­di­na­si, di­dės ska­ti­ni­mo me­cha­niz­mai. Aš ne­su­tin­ku su jū­sų in­ter­pre­ta­ci­ja.</text:p>
        <text:p text:style-name="Roman"><text:span text:style-name="T1949">PIRMININKAS.</text:span><text:s/>Dė­ko­ju, jūs at­sa­kė­te į vi­sus klau­si­mus. Da­bar mo­ty­vai. Už nė­ra. Prieš – ger­bia­mas A. Skar­džius. Pra­šom.</text:p>
        <text:p text:style-name="Roman"><text:span text:style-name="T1950">A. SKARDŽIUS</text:span><text:span text:style-name="T1951"><text:s/></text:span><text:span text:style-name="T1952">(</text:span><text:span text:style-name="T1953">MSNG</text:span><text:span text:style-name="T1954">)</text:span><text:span text:style-name="T1955">.</text:span><text:s/>Ger­bia­mas mi­nist­re, jūs tik­rai ne­įti­ki­no­te ma­nęs, ka­dan­gi ne­si­sten­gia­te ma­žin­ti biu­ro­kratų skai­čiaus. Prie­šin­gai, jūs ap­lin­ko­sau­gi­nin­kus iš­va­ro­te į gat­ves, kad jie dub­liuo­tų po­li­ci­nin­kus, ir Re­gist­rų cen­tro dar­buo­to­jus… Na, tie­siog ku­ria­me po­li­ci­nę vals­ty­bę, kai kaž­kam yra pa­to­gu bū­ti tik­rin­to­ju, tai reiš­kia – vi­siems žmo­nėms sto­vė­ti virš gal­vos, nei­gia­mai veik­ti jų kiek­vie­ną ke­lio­nę, nes au­to­mo­bi­lių yra mi­li­jo­nas ir dau­giau įre­gist­ruo­ta. Ma­to­me, kad tik­rai nė­ra nuo­sek­lu­mo, to­dėl ir ska­ti­na ma­ny­ti taip, kaip aš kal­bė­jau prieš tai už­duo­da­mas jums klau­si­mą, kad tur­būt nė­ra tiks­las ma­žin­ti biu­ro­kratų skai­čių, nes vie­na ran­ka jūs ma­ži­na­te at­im­da­mi iš Na­cio­na­li­nės že­mės tar­ny­bos tam tik­rą kon­tro­lės funk­ci­ją, pa­lik­da­mi ją Re­gist­rų cen­trui, o ki­ta ran­ka tie­siog ban­do­te po­li­ci­nin­kus dub­liuo­ti, net tam­siu pa­ros me­tu stab­dy­ti au­to­mo­bi­lius, tik­rin­ti, kas kur nu­var­vė­jo, ar tai an­glies mo­nok­si­do iš­me­ti­mas,<text:s/>ar dar kaž­koks dū­min­gu­mas. Na, tam­siu pa­ros me­tu.<text:s/></text:p>
        <text:p text:style-name="Roman">Man tai tik­rai ke­lia nuo­sta­bą, ki­taip ne­gu re­ke­tu aš ne­ga­liu to įvar­din­ti, nes tų kon­tro­lie­rių per sa­vo gy­ve­ni­mą tik­rai daug per­gy­ve­no­me, ma­tė­me ir aną val­džią, so­vie­ti­nę, bet da­bar­ti­nė val­džia tur­būt tik­rai pra­noks­ta tą so­vie­ti­nę bu­vu­sią val­džią, kam te­ko gy­ven­ti tais su­dė­tin­gais lai­kais. Tad aš pa­si­sa­kau prieš dėl to, kad Na­cio­na­li­nė že­mės tar­ny­ba tu­ri tu­rė­ti prie­žiū­ros me­cha­niz­mą, nes že­mė yra di­džiau­sias vals­ty­bės tur­tas, ku­ris yra leng­vai par­ce­liuo­ja­mas.<text:s/></text:p>
        <text:p text:style-name="Roman"><text:span text:style-name="T1956">PIRMININKAS.</text:span><text:s/>Dė­ko­ju. Mo­ty­vai iš­sa­ky­ti. Bal­suo­si­me tam nu­ma­ty­tu me­tu, dar kol kas ne­ga­li­me.<text:s/></text:p>
        <text:p text:style-name="Roman"/>
        <text:p text:style-name="Laikas"><text:span text:style-name="T1957">11.56 val.</text:span></text:p>
        <text:p text:style-name="Roman12">Vie­tos sa­vi­val­dos įsta­ty­mo Nr. I-533 3, 35, 36, 39, 41 straips­nių pa­kei­ti­mo ir 40 straips­nio pri­pa­ži­ni­mo ne­te­ku­siu ga­lios įsta­ty­mo pro­jek­tas Nr. XIVP-2996(3) (<text:span text:style-name="T1958">pateikimas</text:span>)</text:p>
        <text:p text:style-name="Roman"/>
        <text:p text:style-name="Roman">To­liau iš ei­lės, jei­gu žiū­rė­si­me, ga­li­me pa­teik­ti 2-8 klau­si­mą, jei­gu ger­bia­mas K. Vil­kau­s­kas pa­si­ruo­šęs. Tai Vie­tos sa­vi­val­dos įsta­ty­mo kai ku­rių straips­nių pa­kei­ti­mo ir 40 straips­nio pri­pa­ži­ni­mo ne­te­ku­siu ga­lios įsta­ty­mo pro­jek­tas Nr. XIVP-2996. Pra­šau į tri­bū­ną.<text:s/></text:p>
        <text:p text:style-name="Roman"><text:span text:style-name="T1959">K. VILKAUSKAS</text:span><text:s/><text:span text:style-name="T1960">(</text:span><text:span text:style-name="T1961">LSDPF</text:span><text:span text:style-name="T1962">)</text:span>. Ačiū, ger­bia­mas pir­mi­nin­ke. Ger­bia­mi ko­le­gos, Lie­tu­vo­je yra 554 se­niū­ni­jos ir iš­rink­ta 2 tūkst. 500 se­niū­nai­čių. Jei­gu kal­bė­si­me dar ir apie ben­druo­me­ni­nes or­ga­ni­za­ci­jas, ku­rių ir­gi la­bai gau­su, tai yra mū­sų stip­ri, ga­lin­ga Lie­tu­vos jė­ga. O mes kaž­kaip vis ne­si­ruo­šia­me spręs­ti ak­tu­a­lių klau­si­mų. Dėl to tre­čią kar­tą sto­viu šio­je tri­bū­no­je, jau pa­to­bu­li­nęs tą pro­jek­tą. Pra­de­da­me vis dėl­to nuo tų da­ly­kų, ku­rie ma­žiau­siai kliū­na. To­kie tech­ni­niai, rei­ka­lin­gi ir tų se­niū­nai­čių, ir ben­druo­me­ni­nių or­ga­ni­za­ci­jų, ir se­niū­ni­jų tar­pu­sa­vio są­vei­kai, pa­pras­ti, la­bai kon­kre­tūs tech­ni­niai da­ly­kai.<text:s/></text:p>
        <text:p text:style-name="Roman">Tai­gi pir­miau­sia pra­dė­siu nuo se­niū­ni­jų, nes se­niū­ni­jos Lie­tu­vo­je yra fi­nan­suo­ja­mos la­bai skir­tin­gai – nuo 0,5 % iki ko­kių 8 % nuo sa­vi­val­dy­bės biu­dže­to. Vėl­gi vie­nos sa­vi­val­dy­bių<text:s/>ta­ry­bos aiš­kiau nu­si­sta­tė kri­te­ri­jus ir svars­to ar­tė­da­mos prie pro­gra­mi­nio fi­nan­sa­vi­mo, ki­tos sa­vi­val­dy­bės vei­kia tik pa­gal veik­los pla­nus ir ne­tu­ri aiš­kių kri­te­ri­jų. Dėl to šio įsta­ty­mo 25 straips­ny­je siū­lau su­kon­kre­tin­ti fi­nan­sa­vi­mą, kad bū­tų se­niū­ni­jų veik­lai fi­nan­suo­ti skir­ti asig­na­vi­mai tarp se­niū­ni­jų pa­skirs­to­mi at­si­žvel­giant į kri­te­ri­jus, ku­riuos nu­sta­to, be abe­jo, sa­vi­val­dy­bės ta­ry­ba. Aiš­ku, pa­vyz­dį ga­liu pa­sa­ky­ti. Sa­ky­ki­me, jau snie­gą va­lė­me, da­bar ža­li plo­tai. Pa­si­žiū­ri­me, kiek yra to­je se­niū­ni­jo­je vals­ty­bi­nių ža­lių plo­tų, nu­sta­to­me vi­du­ti­nę kai­ną ir ski­ria­me se­niū­ni­jai kuo<text:s/>tiks­les­nį lė­šų kie­kį.<text:s/></text:p>
        <text:p text:style-name="Roman">Ant­ras klau­si­mas yra se­niū­ni­jų iš­plės­ti­nės se­niū­nai­čių su­ei­gos ir iš­plės­ti­nės… at­si­pra­šau, se­niū­nai­čių su­ei­gos ir iš­plės­ti­nės se­niū­nai­čių su­ei­gos. Šis pro­jek­tas ir ši da­lis de­rin­ta ir su Lie­tu­vos sa­vi­val­dy­bių se­niū­nų aso­cia­ci­ja. Tos dvi su­ei­gos yra per­tek­li­nės, pa­kan­ka vie­nos iš­plės­ti­nės se­niū­nai­čių su­ei­gos (se­niū­ni­jos ta­ry­bos). Dėl ko? Kur­gi jūs ma­to­te šia­me iš­plės­ti­nių se­niū­nai­čių su­ei­gos pa­va­di­ni­me ben­druo­me­ni­nių or­ga­ni­za­ci­jų at­sto­vus? Jų ne­ma­to­me, o jie ten da­ly­vau­ja, nes da­bar iš­rink­ti se­niū­nai­čiai tu­ri bal­sa­vi­mo tei­sę ir ben­druo­me­ni­nių or­ga­ni­za­ci­jų pir­mi­nin­kai ar­ba at­sto­vai. Jų čia ne­ma­ty­ti. Tik­rai jie tu­ri at­si­ras­ti to­kia­me ben­dra­me pa­va­di­ni­me, ku­ria­me ne­bū­tų iš­ski­ria­mi tik­tai se­niū­nai­čiai, bet bū­tų ir se­niū­ni­jų ta­ry­bos.<text:s/>Nu­ė­jus iki Val­s­ty­bės val­dy­mo ir sa­vi­val­dy­bių ko­mi­te­to, ma­nau, ga­li­ma bus dar pa­tiks­lin­ti.<text:s/></text:p>
        <text:p text:style-name="Roman">Ir pa­bai­gai. Kaip ma­tė­te, ne­skai­ty­siu vi­sų funk­ci­jų, bet dar kar­tą tu­ri­me su­stip­rin­ti šią iš­plės­ti­nę se­niū­nai­čių su­ei­gą (se­niū­ni­jų ta­ry­bas) su­teik­da­mi dau­giau įga­lio­ji­mų. Vi­sų punk­tų ne­var­din­siu, bet pas­ku­ti­nis iš jų, kad jei­gu iš­plės­ti­nė se­niū­nai­čių su­ei­ga krei­pia­si ak­tu­a­liais klau­si­mais į me­rą, tai jis tu­rė­tų per ne ma­žiau kaip 20 die­nų pa­teik­ti mo­ty­vuo­tą at­sa­ky­mą, o sa­vival­dy­bės ta­ry­ba ki­ta­me po­sė­dy­je po pa­teik­to pa­siū­ly­mo ar­ba už­duo­tų kon­kre­čių klau­si­mų, aiš­ku, ga­lė­tų tai svars­ty­ti ki­ta­me ta­ry­bos po­sė­dy­je. Tai­gi, vi­si kar­tu stip­rin­ki­me mū­sų sa­vi­val­dą. Kvie­čiu pa­lai­ky­ti ir lau­kiu klau­si­mų.<text:s/></text:p>
        <text:p text:style-name="Roman"><text:span text:style-name="T1963">PIRMININKAS.</text:span><text:s/>Dė­ko­ju. Jūs tik­rai jų su­lauk­si­te. Pir­mas klau­sia ger­bia­mas E. Pu­pi­nis. Pra­šau.</text:p>
        <text:p text:style-name="Roman"><text:span text:style-name="T1964">E. PUPINIS</text:span><text:s/><text:span text:style-name="T1965">(</text:span><text:span text:style-name="T1966">TS-LKDF</text:span><text:span text:style-name="T1967">)</text:span>. Ačiū. Iš tie­sų tur­būt rei­kia ieš­ko­ti ide­a­lios for­mos, kaip ta sa­vi­val­da veik­tų ap­skri­tai že­miau­sio­se gran­dy­se. Ma­nau, su­dė­tin­ga, nes no­ri­me, ir jūs da­bar tei­kia­te į val­dy­mą įtrauk­ti ir tas ins­ti­tu­ci­jas, ku­rios tam tik­ro vie­tos lyg­mens vei­kia, tar­ki­me, se­niū­nai­čius, ku­rie ren­ka­mi, į vie­ną krū­vą įdė­ti ben­druo­me­nes. Pa­grin­di­nė idė­ja bu­vo, kad vis dėl­to kas nors se­niū­nui ga­lė­tų pa­dė­ti skirs­ty­ti pi­ni­gus, jei­gu jis tu­ri. Vie­ni ren­ka­mi, ki­ti ko­kiu nors ki­to­kiu bū­du at­ei­na, tai iš tik­rų­jų tas skirs­ty­mas ne­įma­no­mas. Ap­skri­tai ir jū­sų įsta­ty­me yra įdė­ta tai, kad vėl­gi pa­lie­ka­mos tam tik­ros tei­sės sa­vi­val­dy­bėms, tar­ki­me, ap­skri­tai ar skir­ti pi­ni­gus se­niū­ni­joms, ar ne.<text:s/></text:p>
        <text:p text:style-name="Roman">Su­pran­tu, bu­vo<text:s/>Kon­sti­tu­ci­nio Teis­mo spren­di­mai ir pa­na­šiai. Tai gal es­mę rei­kia da­ry­ti. Vis dėl­to ne­įma­no­ma, tar­ki­me, vie­no­dai tvar­ky­tis vi­so­se sa­vi­val­dy­bė­se, kuo­met sis­te­ma vei­kia ne­vie­no­dai. O da­bar kas no­ri, me­rai ir taip tei­kia tam tik­rus pri­ori­te­tus ir duo­da pi­ni­gų se­niū­ni­joms, vie­ni ge­riau, ki­ti blo­giau, bet vis tiek duo­da. Tai iš tik­rų­jų ne­ma­ty­ti, kad įsta­ty­mas ką nors iš es­mės keis­tų. Aiš­ku, pa­ra­gi­ni­mas tam tik­ras yra, bet es­mi­nių po­ky­čių nė­ra.</text:p>
        <text:p text:style-name="Roman"><text:span text:style-name="T1968">K. VILKAUSKAS</text:span><text:s/><text:span text:style-name="T1969">(</text:span><text:span text:style-name="T1970">LSDPF</text:span><text:span text:style-name="T1971">)</text:span>. Ger­bia­mas Ed­mun­dai, ži­nau, kad jūs esa­te ša­li­nin­kas ir vi­są lai­ką ben­dra­vo­te su Lie­tu­vos sa­vi­val­dy­bių se­niū­nų aso­cia­ci­ja ir pa­dė­da­vo­te spręs­ti di­des­nius fi­nan­si­nius se­niū­ni­jų sa­va­ran­kiš­ku­mo klau­si­mus, dėl to ger­biu jū­sų nuo­mo­nę. Ir tai yra pir­mas žings­nis, kad mes ga­lė­tu­me ga­lų ga­le pra­dė­ti dis­ku­tuo­ti dėl vie­no iš pa­grin­di­nių da­ly­kų – fi­nan­sa­vi­mo, tai yra dėl pro­gra­mi­nio se­niū­ni­jų fi­nan­sa­vi­mo, o ne dėl veik­los pla­nų. Ma­nau, ta­da vis­kas at­si­sto­tų į sa­vo vė­žes. To­dėl tai yra pir­mas žings­nis. Dėl to ga­lė­tų vi­si Sei­mo na­riai (gir­džiu įvai­rių nuo­mo­nių) teik­ti sa­vo aiš­kius pa­siū­ly­mus ir vi­si kar­tu ga­lė­tu­me ras­ti pa­tį ge­riau­sią, op­ti­ma­liau­sią va­rian­tą.</text:p>
        <text:p text:style-name="Roman"><text:span text:style-name="T1972">PIRMININKAS.</text:span><text:s/>Dė­kui. Klau­si­mą už­duos ger­bia­mas E. Sa­bu­tis. Pra­šau.</text:p>
        <text:p text:style-name="Roman"><text:span text:style-name="T1973">E. SABUTIS</text:span><text:s/><text:span text:style-name="T1974">(</text:span><text:span text:style-name="T1975">LSDPF</text:span><text:span text:style-name="T1976">)</text:span>. Ačiū, ger­bia­mas po­sė­džio pir­mi­nin­ke. Ger­bia­mas Kęs­tu­ti, esa­te ne pir­mus me­tus ma­žo­sios sa­vi­val­dos pro­pa­guo­to­jas ir ini­cia­to­rius, ir tik­rai pa­lai­kau vi­sas jū­sų ini­cia­ty­vas. Jau tei­kia­te ši­to įsta­ty­mo tre­čią va­rian­tą. Man at­ro­do, pa­grin­di­nis klau­si­mas tu­rė­tų bū­ti, kaip jūs įsi­vaiz­duo­ja­te, ko­dėl vis tik val­dan­tie­ji ne­pra­lei­džia jū­sų ir vis ne­no­ri to­kio įsta­ty­mo pro­jek­to pa­lai­ky­ti?</text:p>
        <text:p text:style-name="Roman"><text:span text:style-name="T1977">K. VILKAUSKAS</text:span><text:s/><text:span text:style-name="T1978">(</text:span><text:span text:style-name="T1979">LSDPF</text:span><text:span text:style-name="T1980">)</text:span>. Ti­kiuo­si, kad val­dan­tie­ji šį kar­tą pra­leis. Ar­tė­ja rin­ki­mai, rei­kės ben­drau­ti su se­niū­nai­čiais, su se­niū­nais, su ben­druo­me­nių or­ga­ni­za­ci­jų va­do­vais ir jie pa­klaus: na, ką gi jūs, ger­bia­mi Sei­mo na­riai, žen­gė­te nors vie­ną žings­nį, kad pa­leng­vin­tu­mė­te mū­sų gy­ve­ni­mą, kad mes ga­lė­tu­me įsi­trauk­ti į tuos pro­ce­sus ak­ty­viau, kad mes tu­rė­tu­me kon­kre­čius ro­dik­lius? Ma­nau, kad šį kar­tą vi­si val­dan­tie­ji šį klau­si­mą iš­spręs tei­gia­mai ir pas­kui ga­lė­si­me to­liau dis­ku­tuo­ti ko­mi­te­te. Ačiū.</text:p>
        <text:p text:style-name="Roman"><text:span text:style-name="T1981">PIRMININKAS.</text:span><text:s/>Dė­ko­ju. Klau­si­mą už­duos ger­bia­ma L. Na­gie­nė. Pra­šau.</text:p>
        <text:p text:style-name="Roman"><text:span text:style-name="T1982">L. NAGIENĖ</text:span><text:span text:style-name="T1983"><text:s/></text:span><text:span text:style-name="T1984">(</text:span><text:span text:style-name="T1985">DFVL</text:span><text:span text:style-name="T1986">)</text:span><text:span text:style-name="T1987">.<text:s/></text:span>Ačiū, ger­bia­mas pir­mi­nin­ke. Ger­bia­mas ko­le­ga, iš tik­rų­jų pri­ta­riu, nes vi­sais at­ve­jais se­niū­nai­tis su ben­druo­me­ne tu­ri dirb­ti ran­ka ran­kon, čia ki­to ke­lio nė­ra. Kai va­žiuo­ju per ben­druo­me­nes, su­si­tin­ka­me ir ma­to­me, jei­gu ten dar­bas yra vie­na kryp­ti­mi, tai sėk­min­gas ir dar­bas. Ma­no klau­si­mas. Mes tu­ri­me sa­vi­val­dy­bių, kur nė­ra se­niū­ni­jų. Tai kas<text:s/><text:span text:style-name="T1988">ta</text:span><text:span text:style-name="T1989">­da tuo pir</text:span><text:span text:style-name="T1990">­mu</text:span><text:s/>smui­ku gro­ja to­kiu at­ve­ju? Ir kas su­da­rys tą iš­plės­ti­nę se­niū­nai­čių ta­ry­bą? (<text:span text:style-name="T1991">Bal</text:span><text:span text:style-name="T1992">­sai sa</text:span><text:span text:style-name="T1993">­lė</text:span><text:span text:style-name="T1994">­je</text:span>) Aš skai­tau tą straips­nį, bet man vis tiek, ar ta­ry­ba pri­ima, na, rin­ki­mai tu­ri bū­ti. Kas suor­ga­ni­zuos ta­da to­kiu at­ve­ju? Ačiū.</text:p>
        <text:p text:style-name="Roman"><text:span text:style-name="T1995">K. VILKAUSKAS</text:span><text:s/><text:span text:style-name="T1996">(</text:span><text:span text:style-name="T1997">LSDPF</text:span><text:span text:style-name="T1998">)</text:span>. Ten, kur nė­ra se­niū­ni­jų, pir­mu smui­ku gro­ja se­niū­nai­čiai. Se­niū­nai­čiai, taip, bet jie nė­ra prie se­niū­ni­jų. Šiaip ki­to­se sa­vi­val­dy­bė­se or­ga­ni­zuo­ja se­niū­ni­jos, bet, pa­vyz­džiui, Klai­pė­dos mies­to se­niū­nai­čiai yra la­bai ak­ty­vūs ir jie tie­siog pa­vyz­din­gai dir­ba dėl to, kad, na, ten nė­ra ki­tos al­ter­na­ty­vos. Tai lie­čia ir Pa­ne­vė­žio mies­tą, ir Ne­rin­gos sa­vi­val­dy­bę, at­ro­do, Vi­sa­gi­nas dar yra. Tai čia yra jau vėl­gi se­niū­nai­ti­jų su­da­ry­mo tvar­ka. Ben­dra­vi­mas la­bai pri­klau­so nuo sa­vi­val­dy­bės ir nuo sa­vi­val­dy­bės me­ro. Pri­min­siu, kad jei­gu net ir nė­ra to­se vie­to­se se­niū­ni­jų, bet yra ben­druo­me­ni­nės or­ga­ni­za­ci­jos, ku­rios ir­gi su­da­ro, kaip aš siū­lau, se­niū­ni­jos ta­ry­bos bū­tų, tai jie ten ir svars­to tuos ak­tu­a­lius klau­si­mus. Ypač ak­tu­a­lūs klau­si­mai vi­siems yra dėl gat­vių, ke­lių, vieš­ke­lių. Pa­gal sa­vi­val­dy­bės ta­ry­bos nu­sta­ty­tus ati­tin­ka­mus kri­te­ri­jus jie ap­svars­to ir pa­tei­kia to­liau me­rui ir sa­vi­val­dy­bės ta­ry­bai. Tai ma­nau, kad, aiš­ku, ga­li­ma to­bu­lin­ti, ga­li­ma siū­ly­ti įvai­rius va­rian­tus ir toms te­ri­to­ri­joms, kur nė­ra se­niū­ni­jų, bet, ma­nau, tu­ri­me ženg­ti pir­mą žings­nį ir pas­kui teik­ti sa­vo pa­siū­ly­mus dėl šio įsta­ty­mo pro­jek­to.<text:s/></text:p>
        <text:p text:style-name="Roman"><text:span text:style-name="T1999">PIRMININKAS.</text:span><text:s/>Dė­ko­ju. Jū­sų no­ri pa­klaus­ti ger­bia­ma R. Baš­kie­nė. Pra­šom.<text:s/></text:p>
        <text:p text:style-name="Roman"><text:span text:style-name="T2000">R. BAŠKIENĖ</text:span><text:span text:style-name="T2001"><text:s/></text:span><text:span text:style-name="T2002">(</text:span><text:span text:style-name="T2003">DFVL</text:span><text:span text:style-name="T2004">)</text:span><text:span text:style-name="T2005">.<text:s/></text:span>La­bai ačiū. Ger­bia­mas pir­mi­nin­ke, mie­las ko­le­ga, iš­ties pa­ti es­mė aiš­ki ir ačiū jums už se­niū­nai­čių dar­bų įver­ti­ni­mą. Jūs mi­nė­jo­te, kad Lie­tu­vos sa­vi­val­dy­bių aso­cia­ci­ja pri­ta­ria po­zi­ci­jai…<text:s/></text:p>
        <text:p text:style-name="Roman"><text:span text:style-name="T2006">K. VILKAUSKAS</text:span><text:s/><text:span text:style-name="T2007">(</text:span><text:span text:style-name="T2008">LSDPF</text:span><text:span text:style-name="T2009">)</text:span>. Lie­tu­vos sa­vi­val­dy­bių se­niū­nų aso­cia­ci­ja.<text:s/></text:p>
        <text:p text:style-name="Roman"><text:span text:style-name="T2010">R. BAŠKIENĖ</text:span><text:span text:style-name="T2011"><text:s/></text:span><text:span text:style-name="T2012">(</text:span><text:span text:style-name="T2013">DFVL</text:span><text:span text:style-name="T2014">)</text:span><text:span text:style-name="T2015">.<text:s/></text:span>…tei­kia­mam jū­sų įsta­ty­mo pro­jek­tui. Gal­būt taip pat pa­siū­lė, kaip įgy­ven­din­ti prak­tiš­kai, kaip ga­lė­tų tai veik­ti? Kiek­vie­nas įsta­ty­mas tu­ri pa­grin­di­nį tiks­lą ne tik te­oriš­kai, bet ir prak­tiš­kai įgy­ven­din­ti tai, ką jūs su­mąs­tė­te. Lin­kiu tai pa­da­ry­ti, tre­čias kar­tas te­gu ne­me­luo­ja. O Sa­vi­val­dy­bių se­niū­nų aso­cia­ci­jos nuo­mo­nę, bū­tų ma­lo­nu, jei­gu su­kon­kre­tin­tu­mė­te. Ačiū.<text:s/></text:p>
        <text:p text:style-name="Roman"><text:span text:style-name="T2016">K. VILKAUSKAS</text:span><text:s/><text:span text:style-name="T2017">(</text:span><text:span text:style-name="T2018">LSDPF</text:span><text:span text:style-name="T2019">)</text:span>. Lie­tu­vos sa­vi­val­dy­bių se­niū­nų aso­cia­ci­ja ši­tą pro­jek­tą per­žiū­rė­jo ir ji yra pri­ta­ru­si. Taip, su kai ku­rio­mis pa­sta­bo­mis, ku­rias aš dar pir­mi­nia­me eta­pe pa­tai­siau, ir yra pri­ta­ri­mas. Lie­tu­vos sa­vi­val­dy­bių aso­cia­ci­ja ir­gi ne­pri­eš­ta­rau­ja.</text:p>
        <text:p text:style-name="Roman"><text:span text:style-name="T2020">PIRMININKAS.</text:span><text:s/>Dė­ko­ju. Klau­si­mą už­duos ger­bia­mas A. Skar­džius.</text:p>
        <text:p text:style-name="Roman"><text:span text:style-name="T2021">A. SKARDŽIUS</text:span><text:span text:style-name="T2022"><text:s/></text:span><text:span text:style-name="T2023">(</text:span><text:span text:style-name="T2024">MSNG</text:span><text:span text:style-name="T2025">)</text:span><text:span text:style-name="T2026">.<text:s/></text:span>Ačiū, ger­bia­mas pir­mi­nin­ke. Ger­bia­mas ko­le­ga, aš vis dėl­to no­rė­čiau jū­sų pa­si­tei­rau­ti, ko­dėl šis pro­jek­tas, ku­rį jūs tei­kia­te jau tre­čią kar­tą, strin­ga? Ar sa­vi­val­dy­bės ad­mi­nist­ra­ci­jos ne­no­ras pa­si­da­lin­ti pi­ni­gais su se­niū­nai­čiais, ku­rie tik­rai tu­ri ga­na di­de­lius įga­lio­ji­mus, ta­čiau tam ne­tu­ri jo­kio fi­nan­si­nio pa­grin­do, kad juos re­a­li­zuo­tų? Vien tik bė­gio­ti ir teik­ti pa­siū­ly­mus tur­būt yra per ma­žai šiai pa­rei­gy­bei, to­dėl man ne­su­pran­ta­mas ne­no­ras de­le­guo­ti prie funk­ci­jų ir joms vyk­dy­ti rei­ka­lin­gą fi­nan­sa­vi­mą. No­rė­čiau, kad jūs įvar­din­tu­mė­te tas prie­žas­tis. Na, ben­drau­ja­te su Sa­vi­val­dy­bių aso­cia­ci­ja. Ko­dėl tos sa­vi­val­dy­bės yra taip už­spau­du­sios pi­ni­gus?<text:s/></text:p>
        <text:p text:style-name="Roman"><text:span text:style-name="T2027">K. VILKAUSKAS</text:span><text:span text:style-name="T2028"><text:s/></text:span><text:span text:style-name="T2029">(</text:span><text:span text:style-name="T2030">LSDPF</text:span><text:span text:style-name="T2031">)</text:span><text:span text:style-name="T2032">. K</text:span>aip mi­nė­jau… Ačiū, ger­bia­mas ko­le­ga, už klau­si­mą. Kaip ir mi­nė­jau, yra la­bai skir­tin­gai per­skirs­to­mi pi­ni­gai: vie­nos sa­vi­val­dy­bės per­skirs­to ga­na ne­ma­žą kie­kį per se­niū­ni­jas ir duo­da di­des­nį sa­va­ran­kiš­ku­mą, ki­tos gal­būt for­ma­liau žiū­ri ir dau­giau sa­vo ga­lias da­bar iš­lai­ko bū­tent me­ro dis­po­zi­ci­jo­je. Anks­čiau dau­giau sa­vi­val­dy­bių ad­mi­nist­ra­ci­jos di­rek­to­riai tu­rė­jo di­des­nius sver­tus.</text:p>
        <text:p text:style-name="Roman">Ma­nau, kad bū­tent dėl to mes pa­tys, po­li­ti­kai, tu­ri­me ga­lų ga­le ap­si­spręs­ti, ar mes ei­na­me de­cen­tra­li­za­ci­jos ke­liu, pa­si­da­li­ji­mo val­džia. Tai bū­tent čia, Sei­me, mes ir tu­rė­tu­me pra­dė­ti dis­ku­si­jas, kiek mes no­ri­me ma­ty­ti ak­ty­vių pi­lie­čių, kiek mes no­ri­me įtrauk­ti sa­vo ben­druo­me­ni­nes or­ga­ni­za­ci­jas, įvai­rius ak­ty­vius pi­lie­čius į vi­sus pro­ce­sus, kal­bant apie, at­ro­do, ir ne­di­de­lius, bet la­bai svar­bius tai vie­tos ben­druo­me­nei pro­jek­tus ir jų fi­nan­sa­vi­mą.</text:p>
        <text:p text:style-name="Roman"><text:span text:style-name="T2033">PIRMININKAS.</text:span><text:s/>Dė­ko­ju, jūs at­sa­kė­te į vi­sus klau­si­mus. Dėl mo­ty­vų nie­kas ne­už­si­ra­šė. Va­di­na­si, bal­suo­si­me nu­ma­ty­tu<text:s/>lai­ku. Dė­ko­ju. Da­bar ta­da vėl iš ei­lės ei­na­me at­ga­li­ne tvar­ka, ka­dan­gi V. Se­meš­ka ro­dys pre­zen­ta­ci­ją, tai jo rei­kės pa­lauk­ti.<text:s/></text:p>
        <text:p text:style-name="Roman"/>
        <text:p text:style-name="Laikas"><text:span text:style-name="T2034">12.09 val.</text:span></text:p>
        <text:p text:style-name="Roman12">Svei­ka­tos sis­te­mos įsta­ty­mo Nr. I-552 59<text:span text:style-name="T2035">2</text:span><text:s/>ir 59<text:span text:style-name="T2036">5</text:span><text:s/>straips­nių pa­kei­ti­mo įsta­ty­mo projek­tas Nr. XIVP-3564, Svei­ka­tos sis­te­mos įsta­ty­mo Nr. I-552 2, 3, 16, 59<text:span text:style-name="T2037">1</text:span>, 59<text:span text:style-name="T2038">2</text:span>, 59<text:span text:style-name="T2039">3</text:span>, 59<text:span text:style-name="T2040">4</text:span>, 59<text:span text:style-name="T2041">5</text:span>, 59<text:span text:style-name="T2042">6</text:span>, 75 straips­nių pa­kei­ti­mo ir Įsta­ty­mo pa­pil­dy­mo prie­du įsta­ty­mo Nr. XIII-2754 10 straips­nio pa­kei­ti­mo įsta­ty­mo pro­jek­tas Nr. XIVP-3565 (<text:span text:style-name="T2043">pa</text:span><text:span text:style-name="T2044">­tei</text:span><text:span text:style-name="T2045">­ki</text:span><text:span text:style-name="T2046">­mas</text:span>)</text:p>
        <text:p text:style-name="Roman"/>
        <text:p text:style-name="Roman">Ei­nant iš ei­lės, 2-5.1 ir 2-5.2 klau­si­mas – Svei­ka­tos sis­te­mos įsta­ty­mo kai ku­rių straips­nių pa­kei­ti­mo įsta­ty­mo pro­jek­tas. Ger­bia­ma Se­jo­nie­ne, pra­šom, pa­tei­ki­mas. V. Se­meš­ka no­ri ro­dy­ti pre­zen­ta­ci­ją ir tech­ni­kai tu­ri pa­si­ruoš­ti. Mes su­si­ta­rė­me, kad tai bus vė­les­nė­je da­ly­je, ma­tyt, po pie­tų. Pra­šom.<text:s/></text:p>
        <text:p text:style-name="Roman"><text:span text:style-name="T2047">J. SEJONIENĖ</text:span><text:s/><text:span text:style-name="T2048">(</text:span><text:span text:style-name="T2049">TS-LKDF</text:span><text:span text:style-name="T2050">)</text:span>. La­ba die­na, ger­bia­mi ko­le­gos. Bus la­bai trum­pas pri­sta­ty­mas. La­bai pa­pras­tas pro­jek­tas, ku­riuo siū­lo­me, kad prie pa­tei­kia­mos rin­kai me­di­ci­nos prie­mo­nės bū­tų pri­dė­ta Eu­ro­pos Są­jun­gos reg­la­men­tuo­se nu­ro­dy­ta in­for­ma­ci­ja apie me­di­ci­nos prie­mo­nės tin­ka­mą nau­do­ji­mą ir prie­žiū­rą, pa­reng­ta Lie­tu­vos Res­pub­li­kos vals­ty­bi­ne kal­ba, tai yra lie­tu­vių, ar­ba (kas yra la­bai svar­bu), jei­gu in­for­ma­ci­ja skir­ta tik svei­ka­tos prie­žiū­ros spe­cia­lis­tams ir svei­ka­tos prie­žiū­ros įstai­ga su­tin­ka, – tik an­glų kal­ba, be lie­tu­viš­kos in­struk­ci­jos.<text:s/></text:p>
        <text:p text:style-name="Roman">Šis pro­jek­tas yra pa­reng­tas su­de­ri­nus su Svei­ka­tos ap­sau­gos mi­nis­te­ri­ja ir Vals­ty­bi­ne ak­re­di­ta­vi­mo svei­ka­tos prie­žiū­ros veik­lai tar­ny­ba. Ko­dėl jį rei­kė­jo pa­reng­ti? Yra daug ir ga­min­to­jų, ir pla­tin­to­jų, ir pa­čių įstai­gų pra­šy­mų dėl to­kio re­gu­lia­vi­mo. Ko­dėl? To­dėl, kad ypač dėl tų svei­ka­tos prie­mo­nių, ku­rių rei­ka­lin­gi ne­di­de­li kie­kiai, tas in­struk­ci­jų lie­tu­vių kal­ba pa­ren­gi­mas la­bai pa­di­di­na ren­gi­mo ir pri­sta­ty­mo kaš­tus. Tai už­ker­ta ke­lią, ga­li­my­bę pri­sta­ty­ti nau­jau­sių tech­no­lo­gi­jų pro­duk­tus. Toks re­gu­lia­vi­mas Lie­tu­vos Res­pub­li­ko­je jau yra. Ga­li bū­ti ano­ta­ci­ja, in­struk­ci­ja re­tų vais­tų.<text:s/></text:p>
        <text:p text:style-name="Roman">Ko­kią nau­dą duo­tų pro­jek­tas? Ma­tyt, už­tik­rin­tų ne­nu­trūks­ta­mą me­di­ci­nos prie­mo­nių tie­ki­mą rin­kai. Tiek trum­pai.</text:p>
        <text:p text:style-name="Roman"><text:span text:style-name="T2051">PIRMININKAS.</text:span><text:s/>Dė­ko­ju. Jū­sų no­ri pa­klaus­ti ke­le­tas Sei­mo na­rių. Pir­ma­sis klau­sia ger­bia­mas J. Raz­ma. Pra­šau.<text:s/></text:p>
        <text:p text:style-name="Roman"><text:span text:style-name="T2052">J. RAZMA</text:span><text:span text:style-name="T2053"><text:s/></text:span><text:span text:style-name="T2054">(</text:span><text:span text:style-name="T2055">TS-LKDF</text:span><text:span text:style-name="T2056">)</text:span><text:span text:style-name="T2057">.<text:s/></text:span>Ger­bia­ma ko­le­ge, vis­kas bū­tų pui­ku, ką jūs tei­kia­te, jei vi­si me­di­kai pri­va­lė­tų ge­rai mo­kė­ti an­glų kal­bą. Bet vis dėl­to da­lis me­di­kų tik­riau­siai mo­kė­si vo­kie­čių ar pran­cū­zų kal­bos. Ir štai jie gau­na ko­kį nors prie­tai­są, o in­struk­ci­ja an­glų kal­ba. Kaip jiems vers­tis? Jei da­ro­mas ko­kių nors prie­tai­sų vie­ša­sis pir­ki­mas, ko­dėl vis dėl­to ne­pa­rei­ka­lau­ti, kad tie­kė­jas tą in­struk­ci­ją ko­ky­biš­kai iš­vers­tų? Ar tik­rai jau čia to­kie di­de­li kaš­tai?</text:p>
        <text:p text:style-name="Roman"><text:span text:style-name="T2058">J. SEJONIENĖ</text:span><text:s/><text:span text:style-name="T2059">(</text:span><text:span text:style-name="T2060">TS-LKDF</text:span><text:span text:style-name="T2061">)</text:span>. Dė­ko­ju už klau­si­mą, ger­bia­mas Jur­gi. Tik no­riu pa­ste­bė­ti, kad kal­ba­me ne apie prie­tai­sus, o apie me­di­ci­nos prie­mo­nes. Ne vel­tui yra įra­šy­ta, kad tik svei­ka­tos prie­žiū­ros spe­cia­lis­tams ir tik tuo at­ve­ju, jei­gu įstai­ga su­tin­ka. Ma­tyt, įstai­gos ad­mi­nist­ra­ci­ja yra įver­ti­nu­si, ar jos dar­buo­to­jai mo­kės nau­do­tis to­mis me­di­ci­nos prie­mo­nė­mis, ku­rių ano­ta­ci­jos, in­struk­ci­jos yra tik an­glų kal­ba.<text:s/></text:p>
        <text:p text:style-name="Roman">Dar iš sa­vo kaip me­di­kės pa­tir­ties ga­liu pa­sa­ky­ti, kad ne tik su me­di­ci­nos prie­mo­nė­mis, bet ir su tik­rai su­dė­tin­gais me­di­ci­nos prie­tai­sais yra te­kę dirb­ti, pra­de­dant nuo pa­pras­tes­nių rent­ge­no apa­ra­tų ir ul­tra­gar­so apa­ra­tų iki to­kių su­dė­tin­gų kaip mag­ne­ti­nio re­zo­nan­so to­mog­ra­fi­jos apa­ra­tas ir net po­zit­ro­nų emi­si­jos to­mog­ra­fi­jos apa­ra­tas. Bu­vo ten tie<text:s/><text:span text:style-name="T2062">ma</text:span><text:span text:style-name="T2063">­nu</text:span><text:span text:style-name="T2064">­a</text:span><text:span text:style-name="T2065">­lai</text:span>, va­di­na­mo­sios<text:s/>in­struk­ci­jos, nau­do­to­jo va­do­vai, ir lie­tu­vių kal­ba, bet ga­liu pa­ti­kin­ti, kad nei aš, nei ma­no ko­le­gos nė kar­to ne­sa­me jų at­si­ver­tę. Jei­gu rei­kia, tai vi­sa­da nau­do­ja­me an­gliš­ką, nes ji­sai yra su­pran­ta­mes­nis. Ir dau­gu­ma var­to­ja­mų me­di­ci­nos ter­mi­nų yra bū­tent an­gliš­kų, mes juos tik su­lie­tu­vi­na­me.</text:p>
        <text:p text:style-name="Roman">An­tra. Ži­nau, ne­pai­sant to, kad kai ku­rių svei­ka­tos prie­žiū­ros spe­cia­lis­tų pir­mo­ji už­sie­nio kal­ba yra pran­cū­zų, vo­kie­čių ar bet ku­ri ki­ta, kaip jūs ir sa­ko­te, tik­rai pa­grin­di­nė li­te­ra­tū­ros, ku­ria mes nau­do­ja­mės kiek­vie­ną die­ną ir kel­da­mi sa­vo kva­li­fi­ka­ci­ją, ir di­ser­ta­ci­jas ra­šy­da­mi, kal­ba vis dėl­to yra an­glų kal­ba. Nie­ka­da tai ne­su­da­ro di­de­lių pro­ble­mų.</text:p>
        <text:p text:style-name="Roman"><text:span text:style-name="T2066">PIRMININKAS.</text:span><text:s/>Dė­ko­ju. Per šo­ni­nį mik­ro­fo­ną ger­bia­mas A. Če­po­no­nis. Pra­šom.</text:p>
        <text:p text:style-name="Roman"><text:span text:style-name="T2067">A. ČEPONONIS</text:span><text:s/><text:span text:style-name="T2068">(</text:span><text:span text:style-name="T2069">TS-LKDF</text:span><text:span text:style-name="T2070">)</text:span>. La­bai ačiū, pir­mi­nin­ke. Tri­bū­no­je – Rad­vi­liš­kio Gra­ži­nos pa­grin­di­nės mo­kyk­los mo­ky­to­jai ir moks­lei­viai. Mie­li ko­le­gos, pa­svei­kin­ki­te. Tai ak­ty­viau­sias ra­jo­no ko­lek­ty­vas. Ačiū. Su­si­tik­si­me.</text:p>
        <text:p text:style-name="Roman"><text:span text:style-name="T2071">PIRMININKAS.</text:span><text:s/>Pa­si­džiau­ki­me Rad­vi­liš­kio ra­jo­no moks­lei­viais. Dė­ko­ju.<text:s/></text:p>
        <text:p text:style-name="Roman">Da­bar ger­bia­mas E. Pu­pi­nis už­duos klau­si­mą. Pra­šau.</text:p>
        <text:p text:style-name="Roman"><text:span text:style-name="T2072">E. PUPINIS</text:span><text:s/><text:span text:style-name="T2073">(</text:span><text:span text:style-name="T2074">TS-LKDF</text:span><text:span text:style-name="T2075">)</text:span>. Ačiū. Jūs mi­nė­jo­te, kad ter­mi­nais ge­rai ope­ruo­ja­ma, bet, pa­vyz­džiui, kai ku­rie tech­ni­niai da­ly­kai, čia gal­būt dau­giau apie vais­tus, na, ne taip vis­kas pa­pras­ta, kaip ga­li at­ro­dy­ti. Ypač, kaip čia bu­vo mi­nė­ta, dėl tos kal­bos skir­tu­mų mo­kyk­lo­se: kai ku­rie an­glų mo­ko­si, kai ku­rie dar ir ki­tas pa­si­ren­ka.<text:s/></text:p>
        <text:p text:style-name="Roman">Kai pa­si­žiū­riu, net pa­pras­čiau­sių įren­gi­mų kai ku­rios ano­ta­ci­jos ar­ba in­struk­ci­jos vis dėl­to yra lie­tu­vių kal­ba. Tar­ki­me, jei per­ki bui­ti­nę tech­ni­ką ir pa­na­šiai. Iš tik­rų­jų ne­tu­rė­tų bū­ti tam tik­ra pro­ble­ma. Bet klau­si­mas toks. Ar tik­rai<text:s/>yra su­de­rin­ta su tam tik­rais po­įsta­ty­mi­niais ak­tais dėl lie­tu­vių kal­bos? Fak­tiš­kai vi­sa­da bu­vo kal­ba­ma, kad lie­tu­vių kal­ba tu­ri bū­ti var­to­ja­ma, ypač kal­bant apie įren­gi­mus ir ki­tus da­ly­kus. Ar rei­kės keis­ti po­įsta­ty­mi­nius ak­tus, at­si­žvel­giant į šiuos jū­sų pa­siū­ly­mus? Ačiū.</text:p>
        <text:p text:style-name="Roman"><text:span text:style-name="T2076">J. SEJONIENĖ</text:span><text:s/><text:span text:style-name="T2077">(</text:span><text:span text:style-name="T2078">TS-LKDF</text:span><text:span text:style-name="T2079">)</text:span>. Ger­bia­mas Ed­mun­dai, ačiū už klau­si­mą.<text:span text:style-name="T2080"><text:s/>Nė</text:span><text:span text:style-name="T2081">­ra klau</text:span><text:span text:style-name="T2082">­si</text:span><text:span text:style-name="T2083">­mo dėl<text:s/></text:span>lie­tu­vių kal­bos var­to­ji­mo, nes svei­ka­tos prie­žiū­ros spe­cia­lis­tai vals­ty­bi­nė­se įstai­go­se ir taip pri­va­lo var­to­ti lie­tu­vių kal­bą. Bet ma­ni­pu­liuo­ti, jei­gu jūs pa­ste­bė­jo­te, ta pa­ti jū­sų mi­nė­ta bui­ti­nė tech­ni­ka – vis dėl­to vi­sos<text:s/>funk­ci­jos, įvai­rūs myg­tu­kai, ran­ke­nė­lės, yra an­gliš­kos, taip? Ly­giai taip pat ir svei­ka­tos prie­žiū­ros, ir me­di­ci­nos prie­mo­nės, ir me­di­ci­nos įren­gi­niai, – vi­sur tos funk­ci­jos yra an­glų kal­ba. Tai ne­su­da­ro jo­kių sun­ku­mų svei­ka­tos prie­žiū­ros spe­cia­lis­tams.</text:p>
        <text:p text:style-name="Roman"><text:span text:style-name="T2084">PIRMININKAS.</text:span><text:s/>Dė­ko­ju. Klau­si­mą už­duos ger­bia­ma O. Lei­pu­tė, ta­čiau, man at­ro­do, aš<text:s/><text:span text:style-name="T2085">jos ne</text:span><text:span text:style-name="T2086">­ma</text:span><text:span text:style-name="T2087">­tau sa</text:span><text:span text:style-name="T2088">­lė</text:span><text:span text:style-name="T2089">­je. Ta</text:span><text:span text:style-name="T2090">­da ger</text:span><text:span text:style-name="T2091">­bia</text:span><text:span text:style-name="T2092">­mas A. Ve</text:span><text:span text:style-name="T2093">­ry</text:span><text:span text:style-name="T2094">­ga. Jo tik</text:span><text:span text:style-name="T2095">­rai ne</text:span><text:span text:style-name="T2096">­ma</text:span><text:span text:style-name="T2097">­tau. Ger</text:span><text:span text:style-name="T2098">­bia</text:span><text:span text:style-name="T2099">­ma L. Na</text:span><text:span text:style-name="T2100">­gie</text:span><text:span text:style-name="T2101">­nė. Pra</text:span><text:span text:style-name="T2102">­šau.</text:span></text:p>
        <text:p text:style-name="Roman"><text:span text:style-name="T2103">L. NAGIENĖ</text:span><text:s/><text:span text:style-name="T2104">(</text:span><text:span text:style-name="T2105">DFVL</text:span><text:span text:style-name="T2106">)</text:span>. Ačiū, ger­bia­mas pir­mi­nin­ke. Ma­nau, kad la­biau­siai ir kliū­va dėl val­s­ty­bi­nės kal­bos var­to­ji­mo. Aš no­riu pa­klaus­ti: kas įtei­sin­ta ir ko­kia kal­ba Kon­sti­tu­ci­jo­je? Ar mes no­ri­me ir jūs da­bar no­ri­te pa­sa­ky­ti vėl, kad an­glų kal­ba, kai skai­to lek­to­riai, jau­ni­mas par­va­žia­vęs vi­siš­kai lie­tu­viš­kų žo­džių ne­be­su­ren­ka, mums svar­biau­sia? Tai ko­kia vals­ty­bi­nė kal­ba yra įtei­sin­ta Kon­sti­tu­ci­jo­je?</text:p>
        <text:p text:style-name="Roman"><text:span text:style-name="T2107">J. SEJONIENĖ</text:span><text:span text:style-name="T2108"><text:s/></text:span><text:span text:style-name="T2109">(</text:span><text:span text:style-name="T2110">TS-LKDF</text:span><text:span text:style-name="T2111">)</text:span><text:span text:style-name="T2112">.</text:span><text:s/>Ger­bia­ma Lai­ma, aš vi­siš­kai ne­no­riu pa­sa­ky­ti, kad lie­tu­vių kal­ba nė­ra vals­ty­bi­nė Lie­tu­vos kal­ba. Ben­drau­jant su pa­cien­tu pri­va­lo­ma, aiš­ku, nau­do­ti lie­tu­vių kal­bą ir bū­tų pui­ku, kad vi­si pa­cien­tai mo­kė­tų vals­ty­bi­nę kal­bą. Da­bar mes kal­ba­me ne apie kal­bos var­to­ji­mą, nes pa­gal jū­sų lo­gi­ką ta­da tu­rė­tu­me už­draus­ti skai­ty­ti už­sie­nio kal­ba ir li­te­ra­tū­rą, nes ji­nai pa­ra­šy­ta ne­vals­ty­bi­ne kal­ba. Bet tai yra ele­men­ta­rus tech­ni­nis da­ly­kas, ku­ris nė­ra pla­čiai var­to­ja­mas, ku­ris yra skir­tas tik svei­ka­tos prie­žiū­ros spe­cia­lis­tui, ku­ris nau­dos tą me­di­ci­nos prie­mo­nę.</text:p>
        <text:p text:style-name="Roman"><text:span text:style-name="T2113">PIRMININKAS.</text:span><text:s/>Dė­ko­ju. Ir pas­ku­ti­nis klau­si­mą už­duos ger­bia­mas S. Tu­mė­nas.</text:p>
        <text:p text:style-name="Roman"><text:span text:style-name="T2114">S. TUMĖNAS</text:span><text:s/><text:span text:style-name="T2115">(</text:span><text:span text:style-name="T2116">LVŽSF</text:span><text:span text:style-name="T2117">)</text:span>. Ačiū. Na, ne­įsi­žeis­ki­te, ko­le­ge, bet šo­ki­ra­vo tas jū­sų pri­sta­ty­mas. No­riu pra­tęs­ti ko­le­gės min­tį: ar tai ne­pa­žei­džia kon­sti­tu­ci­nio įsta­ty­mo? Pas­kui mes net ne­be­jau­čia­me tų įvai­riau­sių bė­dų. Šian­dien, va, vi­si ir jūs sa­ko­te, „nau­do­ja­me žo­džius“, „nau­do­ja­me“ ten lie­tu­viš­kus ar ru­siš­kus žo­džius, tai no­riu pa­sa­ky­ti, kad nau­do­ja­me daik­tus, o žo­džius<text:s/>var­to­ja­me. Tai kai to­kios kaip jū­sų<text:s/>nor­mos pri­sta­to­mos, pas­kui net ne­be­krei­pia­me dė­me­sio į ki­tus niu­an­sus, ku­rie griau­na vi­są mū­sų kal­bi­nę sis­te­mą. Ačiū.</text:p>
        <text:p text:style-name="Roman"><text:span text:style-name="T2118">J. SEJONIENĖ</text:span><text:span text:style-name="T2119"><text:s/></text:span><text:span text:style-name="T2120">(</text:span><text:span text:style-name="T2121">TS-LKDF</text:span><text:span text:style-name="T2122">)</text:span><text:span text:style-name="T2123">.</text:span><text:s/>Ačiū, ger­bia­mas Sta­sy, už pa­ste­bė­ji­mą. Aš tik­tai dar kar­tą pa­kar­to­siu, kad tai nie­kaip ne­su­si­ję su kon­sti­tu­ci­niu įsta­ty­mu ir su lie­tu­vių kal­bos var­to­ji­mu, tai yra la­bai siau­ram ra­tui – svei­ka­tos prie­žiū­ros spe­cia­lis­tams skir­tos in­struk­ci­jos, kad jie ga­lė­tų nau­do­ti tei­sin­gai svei­ka­tos prie­žiū­ros prie­mo­nes ar­ba tam tik­rus įren­gi­mus, kas čia,<text:s/>ši­ta­me įsta­ty­me,<text:s/>ne­mi­ni­ma. Tai nie­kaip ne­su­si­ję su pa­čios kal­bos var­to­ji­mu ar ne­var­to­ji­mu.</text:p>
        <text:p text:style-name="Roman"><text:span text:style-name="T2124">PIRMININKAS.</text:span><text:s/>Dė­ko­ju, jūs at­sa­kė­te į vi­sus klau­si­mus. Da­bar už pro­jek­tą no­rė­tų pa­si­sa­ky­ti ger­bia­mas R. Že­mai­tai­tis. Pra­šau.</text:p>
        <text:p text:style-name="Roman"><text:span text:style-name="T2125">R. ŽEMAITAITIS</text:span><text:span text:style-name="T2126"><text:s/></text:span><text:span text:style-name="T2127">(</text:span><text:span text:style-name="T2128">MSNG</text:span><text:span text:style-name="T2129">)</text:span><text:span text:style-name="T2130">.</text:span><text:s/>Ačiū, ger­bia­mas ko­le­ga. Re­pli­kuo­ju J. Raz­mai: ne­rei­kia, Jur­gi, ste­bė­tis, kad lie­tu­vių kal­bos ne­bus kaip pa­grin­di­nės, kur jūs ten sa­kė­te, jū­sų par­ti­jos pir­mi­nin­kas la­bai sėk­min­gai nai­ki­na Lie­tu­vo­je vis­ką, kas yra su­si­ję su lie­tu­vių kal­ba. Žiū­rė­ki­te, ru­sų kal­bą jau pa­nai­ki­no, lie­tu­vių kal­bą mes nai­ki­na­me grei­tai. Tai aš tik­rai už to­kį pro­jek­tą, nes jei­gu kon­ser­va­to­riai dar vie­ną ka­den­ci­ją, tai mes Krem­lių tu­rė­si­me ši­čia, nes, na, stip­ri mo­te­ris – stip­ri vals­ty­bė, stip­rus pre­zi­den­tas, o jei­gu už­sie­nio rei­ka­lų mi­nist­ras dar kak­la­raiš­tį su Ru­si­jos vė­lia­va už­si­ri­ša tarp­tau­ti­nia­me NATO ren­gi­ny­je, tai iš­vis nie­ko nė­ra kie­čiau, ži­no­ki­te, už jus. Bal­suo­ja­me už.</text:p>
        <text:p text:style-name="Roman"><text:span text:style-name="T2131">PIRMININKAS.</text:span><text:s/>Ge­rai. Ger­bia­mi ko­le­gos, mo­ty­vai iš­sa­ky­ti, kad ir ko­kie jie bū­tų. Da­bar dar nė­ra bal­sa­vi­mo lan­go, tai ta­da, va­di­na­si, mes bal­suo­si­me bal­sa­vi­mo lan­go me­tu.</text:p>
        <text:p text:style-name="Roman"/>
        <text:p text:style-name="Laikas"><text:span text:style-name="T2132">12.20 val.</text:span></text:p>
        <text:p text:style-name="Roman12">In­ves­ti­ci­jų įsta­ty­mo Nr. VIII-1312 15<text:span text:style-name="T2133">5</text:span><text:s/>straips­nio pa­kei­ti­mo įsta­ty­mo pro­jek­tas<text:s/><text:span text:style-name="T2134">Nr. XIVP-</text:span>3596, Te­ri­to­ri­jų pla­na­vi­mo įsta­ty­mo Nr. I-1120 1, 2 ir 4 straips­nių pa­kei­ti­mo įsta­ty­mo pro­jek­tas<text:s/><text:span text:style-name="T2135">Nr. XIVP-</text:span>3597, Že­mės įsta­ty­mo Nr. I-446 2, 23, 32, 37, 41 ir 42 straips­nių pa­kei­ti­mo įsta­ty­mo pro­jek­tas Nr. XIVP-3598, Sta­ty­bos įsta­ty­mo Nr. I-1240 27 straips­nio pa­kei­ti­mo įsta­ty­mo pro­jek­tas Nr. XIVP-3599, Sta­ty­bos įsta­ty­mo Nr. I-1240 1, 2, 3, 4, 5, 6, 11<text:span text:style-name="T2136">1</text:span>, 12, 14, 15, 17, 18, 22, 24, 26, 27, 27<text:span text:style-name="T2137">1</text:span>, 28, 34, 37, 39, 47, 49, 51, 52<text:span text:style-name="T2138">1</text:span>, 53, 55, 56, 57, 59 straips­nių, šeš­to­jo skir­snio pa­va­di­ni­mo, 1 prie­do pa­kei­ti­mo ir Įsta­ty­mo papil­dy­mo 11<text:span text:style-name="T2139">2</text:span>, 27<text:span text:style-name="T2140">2</text:span>, 68 straips­niais įsta­ty­mo Nr. XIV-2413 18 straips­nio pa­kei­ti­mo įstatymo pro­jek­tas Nr. XIVP-3600 (<text:span text:style-name="T2141">pa</text:span><text:span text:style-name="T2142">­tei</text:span><text:span text:style-name="T2143">­ki</text:span><text:span text:style-name="T2144">­mas</text:span>)</text:p>
        <text:p text:style-name="Roman"/>
        <text:p text:style-name="Roman"><text:span text:style-name="T2145">Aš ma</text:span><text:span text:style-name="T2146">­tau, mū</text:span><text:span text:style-name="T2147">­sų sa</text:span><text:span text:style-name="T2148">­lė</text:span><text:span text:style-name="T2149">­je yra ger</text:span><text:span text:style-name="T2150">­bia</text:span><text:span text:style-name="T2151">­ma A. Ar</text:span><text:span text:style-name="T2152">­mo</text:span><text:span text:style-name="T2153">­nai</text:span><text:span text:style-name="T2154">­tė, eko</text:span><text:span text:style-name="T2155">­no</text:span><text:span text:style-name="T2156">­mi</text:span><text:span text:style-name="T2157">­kos</text:span><text:span text:style-name="T2158"><text:s/>ir</text:span><text:span text:style-name="T2159"><text:s/>ino</text:span><text:span text:style-name="T2160">­va</text:span><text:span text:style-name="T2161">­ci</text:span><text:span text:style-name="T2162">­jų mi</text:span><text:span text:style-name="T2163">­nist</text:span><text:span text:style-name="T2164">­rė, tai ji</text:span><text:s/><text:span text:style-name="T2165">ga</text:span><text:span text:style-name="T2166">­lė</text:span><text:span text:style-name="T2167">­tų mums pa</text:span><text:span text:style-name="T2168">­teik</text:span><text:span text:style-name="T2169">­ti la</text:span><text:span text:style-name="T2170">­bai svar</text:span><text:span text:style-name="T2171">­bius klau</text:span><text:span text:style-name="T2172">­si</text:span><text:span text:style-name="T2173">­mus – 2.3-3, 2.3-4, 2.3-5, tai yra Že</text:span><text:span text:style-name="T2174">­mės įsta</text:span><text:span text:style-name="T2175">­ty</text:span><text:span text:style-name="T2176">­mo,</text:span><text:s/>Sta­ty­bos įsta­ty­mo ir Sta­ty­bos įsta­ty­mo<text:s/>kai ku­rių straips­nių pa­kei­ti­mo įsta­ty­mų pro­jek­tus. Pra­šau.</text:p>
        <text:p text:style-name="Roman"><text:span text:style-name="T2177">A. ARMONAITĖ</text:span><text:s/><text:span text:style-name="T2178">(</text:span><text:span text:style-name="T2179">LF</text:span><text:span text:style-name="T2180">)</text:span>. Dė­ko­ju, pir­mi­nin­ke. Mie­li ko­le­gos, pri­sta­tau įsta­ty­mų pa­ke­tą, ku­ris at­ne­ša es­mi­nius tei­si­nius po­ky­čius, lei­sian­čius at­ver­ti du­ris gy­ny­bos ir sau­gu­mo pra­mo­nei, stam­bioms in­ves­ti­ci­joms, ku­rių vie­nas pir­mų­jų tik­riau­siai pro­jek­tų, gal ir pir­ma­sis pro­jek­tas ga­lė­tų bū­ti „<text:span text:style-name="T2181">Rhein</text:span><text:span text:style-name="T2182">­me</text:span><text:span text:style-name="T2183">­tall</text:span><text:span text:style-name="T2184">“</text:span><text:s/>amu­ni­ci­jos ga­myk­la Lie­tu­vo­je. Vi­sa­me pa­sau­ly­je vy­riau­sy­bės da­ro la­bai daug, kad pri­trauk­tų to­kias in­ves­ti­ci­jas. Tu­rė­da­mi ome­nyje<text:s/>mū­sų ge­o­po­li­ti­nę si­tu­a­ci­ją,<text:s/><text:span text:style-name="T2185">mes tu</text:span><text:span text:style-name="T2186">­ri</text:span><text:span text:style-name="T2187">­me dirb</text:span><text:span text:style-name="T2188">­ti dar dau</text:span><text:span text:style-name="T2189">­giau.<text:s/></text:span>Lie­tu­vos pro­ce­dū­ros tu­ri bū­ti grei­čiau­sios, mū­sų biu­ro­kratija tu­ri bū­ti drau­giš­kiau­sia, mū­sų po­li­ti­kai tu­ri bū­ti pro­ak­ty­viau­si tam, kad ne tik tap­tu­me sau­ges­ni, bet ir su­kur­tu­me ge­rai ap­mo­ka­mas dar­bo vie­tas ir aukš­tą pri­dė­ti­nę<text:s/>ver­tę, kas, ži­no­ma, augins ir mū­sų Lie­tu­vos eko­no­mi­ką. Tai, kad Lie­tu­va ir ga­li­my­bė­mis in­ves­tuo­ti Lie­tu­vo­je į gy­ny­bos ir sau­gu­mo pra­mo­nę ti­ki ir Vo­kie­ti­jos in­ves­tuo­to­jai, Jung­ti­nių Ame­ri­kos Vals­ti­jų in­ves­tuo­to­jai, Pran­cū­zi­jos in­ves­tuo­to­jai, ro­do, kad jie ma­to Lie­tu­vą kaip sau­gią ir per­spek­ty­vią ša­lį. Mes tu­ri­me pa­da­ry­ti dar dau­giau.<text:s/></text:p>
        <text:p text:style-name="Roman">Štai aš ir no­riu jums pri­sta­ty­ti mū­sų įsta­ty­mų pa­kei­ti­mus: In­ves­ti­ci­jų įsta­ty­mo kai ku­rių straips­nių pa­kei­ti­mus, Te­ri­to­ri­jų pla­na­vi­mo įsta­ty­mo kai ku­rių straips­nių pa­kei­ti­mus, Že­mės įsta­ty­mo ir Sta­ty­bos įsta­ty­mo pa­kei­ti­mus. Iš es­mės ši­tais pa­kei­ti­mais mes siū­lo­me dėl stam­bių in­ves­ti­ci­nių pro­jek­tų, ku­rie už­tik­ri­na ne­ati­dė­lio­ti­nus vals­ty­bės sau­gu­mo ir gy­ny­bos po­rei­kius, su­teik­ti bū­tent ga­li­my­bę grei­čiau at­lik­ti vi­sas ad­mi­nist­ra­ci­nes pro­ce­dū­ras, rei­ka­lin­gas veik­lai Lie­tu­vo­je pra­dė­ti. Tai yra kad bū­tų kuo ope­ra­ty­viau at­lie­ka­mi ir že­mė­tvarkos pro­ce­sai, ir sta­ty­bą lei­džian­čių do­ku­men­tų iš­da­vi­mas, ir vi­sa ki­ta. Šiuo me­tu yra ne­su­da­ry­tos tei­si­nės ga­li­my­bės iš es­mės pa­grei­tin­ti ne­ati­dė­lio­ti­nus vals­ty­bės sau­gu­mo ir gy­ny­bos po­rei­kius ten­kin­sian­čių ga­my­bos pro­jek­tų veik­los Lie­tu­vo­je pra­džią. Pa­gal šiuo me­tu ga­lio­jan­tį re­gu­lia­vi­mą pre­li­mi­na­rus ter­mi­nas, per ku­rį ne­ati­dė­lio­ti­nus vals­ty­bės sau­gu­mo ir gy­ny­bos po­rei­kius ten­ki­nan­tis stam­bus ga­my­bos pro­jek­tas ga­lė­tų įgy­ven­din­ti bū­ti­nus pa­ruo­šia­muo­sius pro­ce­sus iki ga­my­bi­nių sta­ti­nių pra­džios, yra apie dve­ji–d­ve­ji su pu­se me­tų. Mes no­ri­me tai iš es­mės pa­keis­ti.<text:s/></text:p>
        <text:p text:style-name="Roman">Tai­gi įsta­ty­mais siū­lo­me to­kius pa­kei­ti­mus. In­ves­ti­ci­jų įsta­ty­mo pro­jek­te siū­lo­me įtvir­tin­ti ga­li­my­bę stam­bų pro­jek­tą Lie­tu­vos Res­pub­li­kos Vy­riau­sy­bės nu­ta­ri­mu pri­pa­žin­ti už­tik­ri­nan­čiu ne­ati­dė­lio­ti­nus vals­ty­bės sau­gu­mo ir gy­ny­bos po­rei­kius. Taip pat nu­ma­ty­ti, jog to­kiam spe­ci­fi­niam stam­baus pro­jek­to po­rū­šiui ga­lės bū­ti tai­ko­mos ir ki­tos In­ves­ti­ci­jų įsta­ty­me ne­nu­ma­ty­tos<text:span text:style-name="T2190"><text:s/>spe</text:span><text:span text:style-name="T2191">­cia</text:span><text:span text:style-name="T2192">­lios in</text:span><text:span text:style-name="T2193">­ves</text:span><text:span text:style-name="T2194">­ta</text:span><text:span text:style-name="T2195">­vi</text:span><text:span text:style-name="T2196">­mo ir ver</text:span><text:span text:style-name="T2197">­slo są</text:span><text:span text:style-name="T2198">­ly</text:span><text:span text:style-name="T2199">­gos, kaip jos yra api</text:span><text:span text:style-name="T2200">­brėž</text:span><text:span text:style-name="T2201">­tos ki</text:span><text:span text:style-name="T2202">­tuo</text:span><text:span text:style-name="T2203">­se tei</text:span><text:span text:style-name="T2204">­sės ak</text:span><text:span text:style-name="T2205">­tuo</text:span><text:span text:style-name="T2206">­se.</text:span></text:p>
        <text:p text:style-name="Roman">Že­mės įsta­ty­mo pro­jek­tu sie­kia­me įtvir­tin­ti, kad spe­cia­lio­sios pa­skir­ties pro­jek­tu bū­tų iš­spren­džia­mi vi­si stam­baus pro­jek­to, Vy­riau­sy­bės nu­ta­ri­mu pri­pa­žin­to už­tik­ri­nan­čiu ne­ati­dė­lio­ti­nus vals­ty­bės sau­gu­mo ir gy­ny­bos po­rei­kius, įgy­ven­di­ni­mui svar­būs su že­mės skly­po pa­ruo­ši­mu, veik­los vyk­dy­mu su­si­ję klau­si­mai, tai yra že­mės skly­pų for­ma­vi­mo, per­tvar­ky­mo, pa­ė­mi­mo vi­suo­me­nės po­rei­kiams pro­ce­dū­ros ir nau­do­ji­mo są­ly­gų nu­sta­ty­mas: pa­skir­tis, nau­do­ji­mo bū­das, ser­vi­tu­tai ir ki­ta.<text:s/></text:p>
        <text:p text:style-name="Roman">At­si­žvelg­da­mi į Že­mės įsta­ty­mo pro­jek­to nuo­sta­tas, Te­ri­to­ri­jų pla­na­vi­mo įsta­ty­mo pro­jek­tu įtvir­ti­na­me, kad ben­dro­sios te­ri­to­ri­jų pla­na­vi­mo nuo­sta­tos yra ne­tai­ko­mos te­ri­to­ri­joms, dėl ku­rių pa­gal Že­mės įsta­ty­mą yra ren­gia­mi spe­cia­lio­sios pa­skir­ties pro­jek­tai.<text:s/></text:p>
        <text:p text:style-name="Roman">Ir pas­ku­ti­nis įsta­ty­mo pro­jek­tas, ku­rį kei­čia­me, tai yra Sta­ty­bos įsta­ty­mo pro­jek­tas. Juo įtvir­ti­na­me, kad stam­biems pro­jek­tams, Vy­riau­sy­bės nu­ta­ri­mu pri­pa­žin­tiems už­tik­ri­nan­čiais ne­ati­dė­lio­ti­nus<text:span text:style-name="T2207"><text:s/>vals</text:span><text:span text:style-name="T2208">­ty</text:span><text:span text:style-name="T2209">­bės sau</text:span><text:span text:style-name="T2210">­gu</text:span><text:span text:style-name="T2211">­mo ir<text:s/></text:span>gy­ny­bos po­rei­kius, įgy­ven­din­ti rei­ka­lin­gų sta­ti­nių sta­ty­ba ga­lė­tų pra­si­dė­ti anks­čiau, o sta­ty­bą lei­džian­tys do­ku­men­tai bū­tų ren­gia­mi ir tvir­ti­na­mi ly­gia­gre­čiai sta­ty­bų pro­ce­sui, kas leis­tų ge­ro­kai su­trum­pin­ti ga­my­bi­nių sta­ti­nių sta­ty­bos ter­mi­nus. No­riu pa­brėž­ti, kad joks ki­tas re­gu­lia­vi­mas – nei po­vei­kio ap­lin­kai re­gu­lia­vi­mas, nei ki­tas su sta­ty­bo­mis su­si­jęs re­gu­lia­vi­mas dėl sau­gos, dėl ki­tų da­ly­kų nė­ra kei­čia­mas. Tie­siog<text:s/><text:span text:style-name="T2212">pa</text:span><text:span text:style-name="T2213">­ra</text:span><text:span text:style-name="T2214">­le</text:span><text:span text:style-name="T2215">­li</text:span><text:span text:style-name="T2216">­na</text:span><text:span text:style-name="T2217">­me</text:span><text:s/>pro­ce­dū­ras, kad pro­jek­tas ga­lė­tų bū­ti įgy­ven­din­tas grei­čiau. Ma­nau, kad pa­kaks tu­ri­nio pri­sta­ty­mui. Mie­lai at­sa­ky­siu į jū­sų klau­si­mus.</text:p>
        <text:p text:style-name="Roman"><text:span text:style-name="T2218">PIRMININKAS.</text:span><text:s/>Dė­ko­ju, iš tik­rų­jų klau­si­mų la­bai daug. Ma­tyt, dar at­sklei­si­te pro­jek­to es­mę. Pir­mas klau­sia ger­bia­mas A. Ged­vi­las. Pra­šau.</text:p>
        <text:p text:style-name="Roman"><text:span text:style-name="T2219">A. GEDVILAS</text:span><text:s/><text:span text:style-name="T2220">(</text:span><text:span text:style-name="T2221">MSNG</text:span><text:span text:style-name="T2222">)</text:span>. Ger­bia­ma mi­nist­re, bū­tu­mė­te iš tik­rų­jų šau­nuo­lė, jei­gu ne­ver­tin­tu­me tuo as­pek­tu, kad nė vie­nos fra­zės nė­ra apie tai, kad už­tik­rin­tu­me žmo­nių sau­gu­mą ir jų gy­ve­ni­mo są­ly­gas.<text:s/></text:p>
        <text:p text:style-name="Roman">No­riu jū­sų pa­klaus­ti, ko­kiu mi­ni­ma­liu at­stu­mu nuo ar­ti­miau­sių gy­ven­vie­čių bus sta­to­mos to­kios ga­myk­los? Ko­kį po­vei­kį ap­lin­kai ir žmo­nių svei­ka­tai tu­rės to­kių ga­myk­lų sta­ty­bos ir<text:s/><text:span text:style-name="T2223">vei</text:span><text:span text:style-name="T2224">­ki</text:span><text:span text:style-name="T2225">­mas? Kaip bus už</text:span><text:span text:style-name="T2226">­tik</text:span><text:span text:style-name="T2227">­ri</text:span><text:span text:style-name="T2228">­na</text:span><text:span text:style-name="T2229">­mas to</text:span><text:span text:style-name="T2230">­kių ga</text:span><text:span text:style-name="T2231">­myk</text:span><text:span text:style-name="T2232">­lų ir ša</text:span><text:span text:style-name="T2233">­lia esan</text:span><text:span text:style-name="T2234">­čių gy</text:span><text:span text:style-name="T2235">­ven</text:span><text:span text:style-name="T2236">­to</text:span><text:span text:style-name="T2237">­jų sau</text:span><text:span text:style-name="T2238">­gu</text:span><text:span text:style-name="T2239">­mas įver</text:span><text:span text:style-name="T2240">­ti</text:span><text:span text:style-name="T2241">­nant,<text:s/></text:span>kad tai taps au­to­ma­tiš­kai po­ten­cia­liu tai­ki­niu prie­šams? Ko­kią nau­dą gaus vals­ty­bės biu­dže­tas už tai, kad to­kios ga­myk­los at­si­ras Lie­tu­vos te­ri­to­ri­jo­je? Di­de­lių ka­ri­nių ga­myk­lų sta­ty­boms ir vei­ki­mui yra bū­ti­na spe­ci­fi­nė in­fra­struk­tū­ra. Kas ap­mo­kės to­kios in­fra­struk­tū­ros su­kū­ri­mo iš­lai­das? Tik ne­me­luo­ki­te sa­ky­da­mi, kad tu­rė­si­me ga­li­my­bę ap­si­rū­pin­ti ga­mi­na­ma ka­ri­ne tech­ni­ka ar amu­ni­ci­ja, nes dar tiek su­pran­ta­me, kad ga­myk­los sa­vi­nin­kas…</text:p>
        <text:p text:style-name="Roman"><text:span text:style-name="T2242">PIRMININKAS.</text:span><text:s/>Lai­kas!</text:p>
        <text:p text:style-name="Roman"><text:span text:style-name="T2243">A. GEDVILAS</text:span><text:s/><text:span text:style-name="T2244">(</text:span><text:span text:style-name="T2245">MSNG</text:span><text:span text:style-name="T2246">)</text:span>. …o ne tos vals­ty­bės te­ri­to­ri­ja spręs…</text:p>
        <text:p text:style-name="Roman"><text:span text:style-name="T2247">PIRMININKAS.</text:span><text:s/>Lai­kas!</text:p>
        <text:p text:style-name="Roman"><text:span text:style-name="T2248">A. GEDVILAS</text:span><text:s/><text:span text:style-name="T2249">(</text:span><text:span text:style-name="T2250">MSNG</text:span><text:span text:style-name="T2251">)</text:span>. …ką kam ka­da ir už kiek bus ga­li­ma par­duo­ti.</text:p>
        <text:p text:style-name="Roman"><text:span text:style-name="T2252">PIRMININKAS.</text:span><text:s/>Ačiū, su­pra­to­me klau­si­mą. Lai­kas! Dė­kui.</text:p>
        <text:p text:style-name="Roman"><text:span text:style-name="T2253">A. ARMONAITĖ</text:span><text:s/><text:span text:style-name="T2254">(</text:span><text:span text:style-name="T2255">LF</text:span><text:span text:style-name="T2256">)</text:span>. Dė­kui. Pa­ban­dy­siu da­ly­kiš­kai at­sa­ky­ti. To­kie stam­būs pro­jek­tai ne­ga­li bū­ti vys­to­mi ur­ba­ni­zuo­to­se te­ri­to­ri­jo­se, ki­taip ta­riant, ten, kur yra daug gy­ven­to­jų, kur yra pri­pa­žin­tos te­ri­to­ri­jos<text:s/>ur­ba­ni­zuo­ti­no­mis, to­kios ga­myk­los ten ne­sto­vės. Bet Lie­tu­vo­je dar yra vie­tos di­de­lėms ga­myk­loms,<text:s/>ir ten, kur skly­pai, že­mė ati­tiks in­ves­tuo­to­jų pro­jek­to es­mę, ten, kur Lie­tu­vai ma­ty­si­me nau­din­gą ben­dra­dar­bia­vi­mą ir in­ves­ti­ci­jų pri­trau­ki­mą, tik­rai to­kius pro­jek­tus vys­ty­si­me.<text:s/></text:p>
        <text:p text:style-name="Roman">Man la­bai gai­la, kad jūs vis dėl­to ši­tą te­mą pa­ė­mė­te ir nau­do­ja­te gal po­li­ti­niams di­vi­den­dams su­si­kur­ti, prie­ši­nan­tis pa­čiam pro­jek­tui, nes Lie­tu­va, vys­ty­da­ma gy­ny­bos ir sau­gu­mo in­ves­ti­ci­jas, taps ge­ro­kai sau­ges­nė, nes to­kie ob­jek­tai yra sau­go­mi la­biau ne­gu bet ku­rie ki­ti. Yra ati­tin­ka­mi pro­to­ko­lai, kaip tas tu­ri bū­ti pa­da­ry­ta, ir įmo­nės, ku­rios in­ves­tuos, taip pat in­ves­tuos ne tik į sa­vo ga­myk­los sau­gu­mą, bet ir ap­skri­tai į vi­sos te­ri­to­ri­jos sau­gu­mą. Tai kvie­čiu pa­ti­kė­ti ir bal­suo­ti už.</text:p>
        <text:p text:style-name="Roman"><text:span text:style-name="T2257">PIRMININKAS.</text:span><text:s/>Dė­ko­ju. Klau­si­mą už­duos ger­bia­mas G. Pa­luc­kas. Pra­šau.</text:p>
        <text:p text:style-name="Roman"><text:span text:style-name="T2258">G. PALUCKAS</text:span><text:s/><text:span text:style-name="T2259">(</text:span><text:span text:style-name="T2260">LSDPF</text:span><text:span text:style-name="T2261">)</text:span>. Ačiū, ger­bia­ma mi­nist­re, už pro­jek­tų pri­sta­ty­mą, bet leis­ki­te, aš tie­siog pa­ci­tuo­siu bu­vu­sio kraš­to ap­sau­gos mi­nist­ro po­zi­ci­ją, kai mes vi­sai ne­se­niai svars­tė­me Te­ri­to­ri­jų pla­na­vi­mo įsta­ty­mo, Sta­ty­bos įsta­ty­mo pa­kei­ti­mus, apie Rūd­nin­kų po­li­go­ną. „Šis po­li­go­nas pri­pa­žin­tas kaip ypa­tin­gos vals­ty­bi­nės svar­bos pro­jek­tas ir toks sta­tu­sas lei­džia už­tik­rin­ti sku­bų po­li­go­no įkū­ri­mą ir su­trum­pin­ti įgy­ven­di­ni­mo lai­ko­tar­pį nuo pen­ke­rių me­tų iki 6 mė­ne­sių.“ Ki­taip ta­riant, vals­ty­bė sa­vo ar­se­na­le tu­ri tam tik­rų<text:s/>in­stru­men­tų, ku­rie lei­džia su­trum­pin­ti vi­sas ad­mi­nist­ra­ci­nes, te­ri­to­ri­jų pla­na­vi­mo ir pa­na­šias pro­ce­dū­ras, ir<text:s/><text:span text:style-name="T2262">tai yra nau</text:span><text:span text:style-name="T2263">­do</text:span><text:span text:style-name="T2264">­ja</text:span><text:span text:style-name="T2265">­ma ir bus nau</text:span><text:span text:style-name="T2266">­do</text:span><text:span text:style-name="T2267">­ja</text:span><text:span text:style-name="T2268">­ma at</text:span><text:span text:style-name="T2269">­ei</text:span><text:span text:style-name="T2270">­ty</text:span><text:span text:style-name="T2271">­je ne kar</text:span><text:span text:style-name="T2272">­tą. Sa</text:span><text:span text:style-name="T2273">­vo įsta</text:span><text:span text:style-name="T2274">­ty</text:span><text:span text:style-name="T2275">­mo pa</text:span><text:span text:style-name="T2276">­tai</text:span><text:span text:style-name="T2277">­so</text:span><text:span text:style-name="T2278">­mis jūs įve</text:span><text:span text:style-name="T2279">­da</text:span><text:span text:style-name="T2280">­te nau</text:span><text:span text:style-name="T2281">­ją<text:s/></text:span>są­vo­ką, nau­ją in­stru­men­tą, tai yra stam­bus pro­jek­tas. Ar šiuo me­tu tam tik­rai yra po­rei­kis?<text:s/></text:p>
        <text:p text:style-name="Roman">Tai yra ma­no pa­grin­di­nis klau­si­mas, ar tik­rai to rei­kia, nes iš pa­teik­tų įsta­ty­mų pro­jek­tų ir aiš­ki­na­mo­jo raš­to aš ne­ma­tau nė vie­nos pro­ce­dū­ros, ku­ri bū­tų<text:s/><text:span text:style-name="T2282">su</text:span><text:span text:style-name="T2283">­pa</text:span><text:span text:style-name="T2284">­ra</text:span><text:span text:style-name="T2285">­le</text:span><text:span text:style-name="T2286">­lin</text:span><text:span text:style-name="T2287">­ta</text:span>. Tai, kad yra at­si­sa­ko­ma pir­mi­nio sta­ty­bos lei­di­mo…</text:p>
        <text:p text:style-name="Roman"><text:span text:style-name="T2288">PIRMININKAS.</text:span><text:s/>Lai­kas!</text:p>
        <text:p text:style-name="Roman"><text:span text:style-name="T2289">G. PALUCKAS</text:span><text:s/><text:span text:style-name="T2290">(</text:span><text:span text:style-name="T2291">LSDPF</text:span><text:span text:style-name="T2292">)</text:span>. …ir lau­kia­ma, kol jis bus, nie­kaip ne­kei­čia es­mės, kad rei­kės pro­jek­ta­vi­mo są­ly­gų ir ki­tų da­ly­kų. Ačiū.<text:s/></text:p>
        <text:p text:style-name="Roman"><text:span text:style-name="T2293">A. ARMONAITĖ</text:span><text:s/><text:span text:style-name="T2294">(</text:span><text:span text:style-name="T2295">LF</text:span><text:span text:style-name="T2296">)</text:span>. Dė­kui. Aiš­kus klau­si­mas. Šiuo me­tu Lie­tu­vo­je ga­lio­ja tei­si­nis re­gu­lia­vi­mas, skir­tas stam­bioms in­ves­ti­ci­joms. Tai yra jei­gu įmo­nė in­ves­tuo­ja bent 20 mln. eu­rų ka­pi­ta­lo in­ves­ti­ci­jų, jei­gu su­ku­ria tą tam tik­rą dar­bo vie­tų skai­čių ir taip to­liau, yra už­tik­ri­na­mas tam tik­ras ins­ti­tu­ci­nis ža­lia­sis ko­ri­do­rius in­ves­ti­ci­joms. Šio tei­si­nio re­gu­lia­vi­mo pa­grin­du mes da­ro­me įsta­ty­mo pa­kei­ti­mus, ši­tuos įsta­ty­mo pa­kei­ti­mus. Ki­taip ta­riant, mes ne­su­ku­ria­me vi­siš­kai nau­jo tei­si­nio re­gu­lia­vi­mo – mes pa­ko­re­guo­ja­me esa­mą re­gu­lia­vi­mą, kai in­ves­tuo­ja­ma į gy­ny­bos ir sau­gu­mo si­tu­a­ci­jai reikš­min­gus in­ves­ti­ci­nius pro­jek­tus.<text:s/></text:p>
        <text:p text:style-name="Roman">Da­bar pa­grin­di­niai po­ky­čiai, ku­rie lie­čia re­gu­lia­vi­mą šiais įsta­ty­mų<text:s/>pa­kei­ti­mais, yra ke­li.<text:s/>In­ves­ti­ci­jų įsta­ty­mas yra pa­grin­di­nis po­ky­tis, ku­ris su­tei­kia tei­si­nį pa­grin­dą ki­tiems pa­kei­ti­mams. Eko­no­mi­kos ir ino­va­ci­jų mi­nis­te­ri­jos ins­ti­tu­ci­ja ver­ti­na in­ves­ti­ci­nius pro­jek­tus, tas pa­raiš­kas pa­gal aiš­kius kri­te­ri­jus Kraš­to ap­sau­gos mi­nis­te­ri­jos mo­ty­vuo­tu tei­ki­mu, jog tai yra reikš­min­gas pro­jek­tas Lie­tu­vos gy­ny­bos ir sau­gu­mo si­tu­a­ci­jai, ei­na­me į Vy­riau­sy­bę, nu­sta­to­me sta­tu­są. To­kiu bū­du ga­li­ma ak­ty­vuo­ti ki­tas pro­ce­dū­ras, to­kias kaip jū­sų jau pa­mi­nė­ta Sta­ty­bos įsta­ty­mo pro­jek­te nu­ma­ty­ta ga­li­my­bė de­rin­ti pa­ra­le­liai sta­ty­bos lei­di­mą, vi­suo­me­nės in­for­ma­vi­mo kai ku­rie da­ly­kai ir­gi kei­čia­mi, ka­dan­gi in­for­ma­ci­ja ga­li bū­ti jaut­ri, kai ku­rie vie­ši­ni­mo eta­pai yra tie­siog eli­mi­nuo­ja­mi. Ir že­mė­tvarkos pro­ce­sai yra tvar­ko­mi vie­nu do­ku­men­tu, tai yra bū­tent ren­giant tą spe­cia­lų pla­ną. Pa­žiū­rė­ki­me, kaip tai vei­kia prak­ti­ko­je. Jei­gu ką, dar pa­ko­re­guo­si­me. Bet iš es­mės, aš ma­nau, Lie­tu­va ga­lė­tų tap­ti vie­na iš drau­giš­kiau­sių ju­ris­dik­ci­jų toms in­ves­ti­ci­joms Eu­ro­po­je.<text:s/></text:p>
        <text:p text:style-name="Roman"><text:span text:style-name="T2297">PIRMININKAS.</text:span><text:s/>Dė­ko­ju. Jū­sų no­ri pa­klaus­ti ger­bia­ma R. Ta­ma­šu­nie­nė. Pra­šom.<text:s/></text:p>
        <text:p text:style-name="Roman"><text:span text:style-name="T2298">R. TAMAŠUNIENĖ</text:span><text:span text:style-name="T2299"><text:s/></text:span><text:span text:style-name="T2300">(</text:span><text:span text:style-name="T2301">MSNG</text:span><text:span text:style-name="T2302">)</text:span><text:span text:style-name="T2303">.<text:s/></text:span>Ačiū. Mi­nist­re, šiek tiek prie­šis­to­rės. Lie­tu­vos len­kų rin­ki­mų ak­ci­ja dar pir­mo sau­gu­mo ir gy­ny­bos su­si­ta­ri­mo tarp par­ti­jų me­tu įra­šė, kad rei­kia plė­to­ti ka­ri­nę pra­mo­nę Lie­tu­vo­je. Aiš­ku, bu­vo žiū­ri­ma šiek tiek su to­kia pa­šai­pė­le net ir iš di­džių­jų par­ti­jų. Na ir iš­au­šo ta die­na, kai jau stve­ria­me ir no­ri­me pa­grei­tin­ti pro­ce­sus.<text:s/></text:p>
        <text:p text:style-name="Roman">Ma­no pir­mas klau­si­mas. Kaip jūs pa­mi­nė­jo­te, ly­gia­gre­čiai bus da­ro­mas po­vei­kio ap­lin­kai ty­ri­mas ir ly­gia­gre­čiai pro­jek­tuo­ja­mi do­ku­men­tai. Tai ar ne­gau­si­me tei­si­nės ko­li­zi­jos, kai vie­ni tech­ni­niai pro­jek­tai eis grei­čiau, o vi­suo­me­nė ims ir ne­pri­tars, tar­ki­me, ko­kiam nors pro­jek­tui? Kaip tuo­met bus? Ar ne­įstrig­si­me gin­čuo­se? Vie­nas mo­men­tas.<text:s/></text:p>
        <text:p text:style-name="Roman">Ant­ras mo­men­tas. Ko­dėl jūs ne­siū­lo­te da­bar vei­kian­čioms Lie­tu­vos ka­pi­ta­lo įmo­nėms, ku­rios ga­lė­tų per­kva­li­fi­kuo­ti sa­vo veik­lą, pa­vyz­džiui, teks­ti­lės, odos per­dir­bi­mo, nes tik­rai ge­ba­me pa­siū­ti ir uni­for­mas, pa­ga­min­ti amu­ni­ci­jos da­lis ir taip to­liau? Aš pa­si­gen­du vis dėl­to ne už­sie­nio vals­ty­bės ka­pi­ta­lo, nors ir la­bai di­de­lės ir, aiš­ku, įta­kin­gos įmo­nės, bet ką mū­sų ver­s­li­nin­kams jū­sų Eko­no­mi­kos ir ino­va­ci­jų mi­nis­te­ri­ja ga­li pa­siū­ly­ti?<text:s/></text:p>
        <text:p text:style-name="Roman"><text:span text:style-name="T2304">A. ARMONAITĖ</text:span><text:s/><text:span text:style-name="T2305">(</text:span><text:span text:style-name="T2306">LF</text:span><text:span text:style-name="T2307">)</text:span>. La­bai aiš­kus klau­si­mas ir pa­pras­tas at­sa­ky­mas. Šiais įsta­ty­mų<text:s/>pa­kei­ti­mais ga­lės pa­si­nau­do­ti bet ko­kia įmo­nė, ne­pri­klau­so­mai nuo ka­pi­ta­lo kil­mės, va­di­na­si, ir už­sie­nio kom­pa­ni­ja, ir lie­tu­viš­ka kom­pa­ni­ja, jei­gu ati­tiks stam­baus in­ves­tuo­to­jo, stam­bios in­ves­ti­ci­jos kri­te­ri­jus, jei­gu gaus mo­ty­vuo­tą Kraš­to ap­sau­gos mi­nis­te­ri­jos pri­ta­ri­mą, jog tai yra svar­bus pro­jek­tas Lie­tu­vos gy­ny­bos ir sau­gu­mo si­tu­a­ci­jai. Ži­no­ma, mes ne­pri­vi­le­gi­juo­ja­me kaip nors už­sie­nio ka­pi­ta­lo lie­tu­viš­ko ka­pi­ta­lo at­žvil­giu. Aš la­bai kvie­čiu da­bar Lie­tu­vo­je vei­kian­čias įmo­nes, ypač tas, ku­rios vei­kia in­ži­ne­ri­nės pra­mo­nės sri­ty­je, ku­rios vei­kia au­to­mo­bi­lių pra­mo­nės sri­ty­je ir ki­to­se, gal­vo­ti apie nau­jus veik­los lau­kus. Tik­rai bus ga­li­my­bė pa­si­nau­do­ti šiuo tei­si­niu kli­ma­tu, šiuo tei­si­niu re­gu­lia­vi­mu ir lie­tu­viš­koms įmo­nėms.<text:s/></text:p>
        <text:p text:style-name="Roman"><text:span text:style-name="T2308">PIRMININKAS.</text:span><text:s/>Dė­ko­ju. Pa­gal lai­ką, man at­ro­do, pas­ku­ti­nis klau­si­mą už­duos ger­bia­mas V. Ąžuo­las. Pra­šom.<text:s/></text:p>
        <text:p text:style-name="Roman"><text:span text:style-name="T2309">V. ĄŽUOLAS</text:span><text:s/><text:span text:style-name="T2310">(</text:span><text:span text:style-name="T2311">LVŽSF</text:span><text:span text:style-name="T2312">)</text:span>. Ger­bia­ma mi­nist­re, aš su­pran­tu, kad jū­sų sva­jo­nės šiuo įsta­ty­mu su­kur­ti ka­ro pra­mo­nės mo­kes­ti­nį ro­jų Lie­tu­vo­je, kad iš vi­so jiems ne­rei­kė­tų nie­ko mo­kė­ti. Ta­da su­pran­tu, kam ta re­kla­ma „Skir­ki­me 4 % gy­ny­bai“, nes vi­si tai­ko­si į tuos pi­ni­gus ir ne­mo­kė­ti mo­kes­čių. Bet da­bar­ti­niai ga­lio­jan­tys įsta­ty­mai lei­džia kur­tis LEZ’uose, ne­mo­kė­ti mo­kes­čių. La­bai daug įvai­rių iš­im­čių jau yra pa­da­ry­ta. O da­bar iš­ei­na taip, kad net­gi kon­sti­tu­ci­nės žmo­nių tei­sės bus pa­stum­tos į šo­ną. Pa­vyz­dys. Ak­me­nės ra­jo­ne no­rė­jo kur­ti po­li­go­ną. Šian­dien 50 % po­li­go­nų bu­vu­sių te­ri­to­ri­jų yra ne­iš­nau­do­ja­ma, bet jie su­gal­vo­jo nau­ją te­ri­to­ri­ją. Tai kam ku­ria­mas vi­sas tas ro­jus ir ko­dėl no­ri­ma iš­jung­ti įsta­ty­mus? Ir aš no­riu pri­min­ti, kad stam­bių in­ves­ti­ci­jų įsta­ty­mu jū­sų mi­nis­te­ri­ja pa­nai­ki­no dar­buo­to­jų rei­ka­la­vi­mą. Da­bar dar­buo­to­jų iš vi­so ne­be­rei­kia.<text:s/></text:p>
        <text:p text:style-name="Roman"><text:span text:style-name="T2313">A. ARMONAITĖ</text:span><text:s/><text:span text:style-name="T2314">(</text:span><text:span text:style-name="T2315">LF</text:span><text:span text:style-name="T2316">)</text:span>. Sei­mas bal­sa­vo.<text:s/></text:p>
        <text:p text:style-name="Roman"><text:span text:style-name="T2317">V. ĄŽUOLAS</text:span><text:s/><text:span text:style-name="T2318">(</text:span><text:span text:style-name="T2319">LVŽSF</text:span><text:span text:style-name="T2320">)</text:span>. Bet jū­sų at­neš­tas įsta­ty­mas. Tai šian­dien, pa­vyz­džiui, kur no­rė­jo kur­ti van­de­ni­lio ga­myk­lą Ak­me­nė­je, mes su­ži­no­jo­me, kad jie nie­ko ne­įdar­bins, ga­lės įdar­bin­ti vie­ną žmo­gų ir vi­siš­kai ne­mo­kė­ti mo­kes­čių. Pui­ki ini­cia­ty­va.<text:s/></text:p>
        <text:p text:style-name="Roman"><text:span text:style-name="T2321">A. ARMONAITĖ</text:span><text:s/><text:span text:style-name="T2322">(</text:span><text:span text:style-name="T2323">LF</text:span><text:span text:style-name="T2324">)</text:span>. Tai yra ne­tie­sa, tai yra tie­siog ne­ko­rek­tiš­ka in­for­ma­ci­ja. Dar­buo­to­jų kri­te­ri­jus yra pa­lie­ka­mas, bet tie­sa, kad jis bu­vo pa­keis­tas, nes šian­dien ne­rei­kia su­kur­ti tūk­s­tan­čių dar­bo vie­tų,<text:span text:style-name="T2325"><text:s/>kad ga</text:span><text:span text:style-name="T2326">­lė</text:span><text:span text:style-name="T2327">­tum su</text:span><text:span text:style-name="T2328">­kur</text:span><text:span text:style-name="T2329">­ti ge</text:span><text:span text:style-name="T2330">­rus,<text:s/></text:span>ino­va­ty­vius pro­duk­tus. Be to, Lie­tu­va net­gi ne­ga­li pa­siū­ly­ti tūks­tan­čių dar­buo­to­jų kai ku­rių įmo­nių po­rei­kiams. Bet jū­sų klau­si­mo čia bu­vo gal tik vie­na iš da­lių. Žiū­rė­ki­te, Lie­tu­vai ver­kiant rei­kia ne tik in­ves­ti­ci­jų, ne tik aukš­tos pri­dė­ti­nės ver­tės ir dar­bo vie­tų, mums rei­kia in­ves­ti­ci­jų, reikš­min­gų in­ves­ti­ci­jų, gy­ny­bos ir sau­gu­mo sri­ty­je. Aš lai­kau tai sa­vo kon­sti­tu­ci­ne pa­rei­ga pa­da­ry­ti vis­ką, kad to­kios in­ves­ti­ci­jos at­ei­tų. Tam ga­li­ma<text:s/>pri­tar­ti, tam ga­li­ma ne­pri­tar­ti. Aš kvie­čiu pri­tar­ti įsta­ty­mų<text:s/>pa­kei­ti­mams, dis­ku­tuo­ti ko­mi­te­tuo­se. Vy­riau­sy­bė pra­šo sku­bos, kad tu­rė­tu­me reikš­min­gų in­ves­ti­ci­jų. Ačiū.<text:s/></text:p>
        <text:p text:style-name="Roman"><text:span text:style-name="T2331">PIRMININKAS.</text:span><text:s/>Ger­bia­mas J. Ja­ru­tis per šo­ni­nį mik­ro­fo­ną.<text:s/></text:p>
        <text:p text:style-name="Roman"><text:span text:style-name="T2332">J. JARUTIS</text:span><text:s/><text:span text:style-name="T2333">(</text:span><text:span text:style-name="T2334">LVŽSF</text:span><text:span text:style-name="T2335">)</text:span>. Ačiū, ger­bia­mas po­sė­džio pir­mi­nin­ke. Ka­dan­gi<text:span text:style-name="T2336"><text:s/>di</text:span><text:span text:style-name="T2337">­de</text:span><text:span text:style-name="T2338">­lis įsta</text:span><text:span text:style-name="T2339">­ty</text:span><text:span text:style-name="T2340">­mų<text:s/></text:span>pro­jek­tų pa­ke­tas, kvies­čiau, siū­ly­čiau pra­tęs­ti dar bent 10 mi­nu­čių klau­si­mų ir at­sa­ky­mų lai­ką, nes pra­šo sku­bos. Vis tiek mes tu­ri­me gau­ti at­sa­ky­mus į vi­sus klau­si­mus. Kaip jūs ma­no­te?</text:p>
        <text:p text:style-name="Roman"><text:span text:style-name="T2341">PIRMININKAS.</text:span><text:s/>Ge­rai, dė­ko­ju. Tai nė­ra, tie­są sa­kant, la­bai di­de­lis pa­ke­tas, bet dėl kom­p­ro­mi­so dar 5 mi­nu­tes pra­tę­sia­me, nes ir bal­sa­vi­mo lan­gas yra, su­si­kau­pė daug bal­sa­vi­mų. Ko­le­gos, jaus­ki­me ri­bas.<text:s/></text:p>
        <text:p text:style-name="Roman">Ge­rai, ta­da klau­sia J. Ja­ru­tis. Mes tuoj įjung­si­me sis­te­mą iš nau­jo, bet per tą lai­ką Jo­nas ga­lė­tų klaus­ti.<text:s/></text:p>
        <text:p text:style-name="Roman"><text:span text:style-name="T2342">J. JARUTIS</text:span><text:s/><text:span text:style-name="T2343">(</text:span><text:span text:style-name="T2344">LVŽSF</text:span><text:span text:style-name="T2345">)</text:span>. Ačiū, pir­mi­nin­ke, kad at­si­žvel­gė­te į<text:s/>pra­šy­mą. Taip at­ro­do, kad aš čia sau iš­si­pra­šiau, bet tur­būt dar po­ra ko­le­gų ga­lės pa­klaus­ti. Ger­bia­ma mi­nist­re, ne­kves­tio­nuo­ja­me ši­tų klau­si­mų spren­di­mo po­rei­kio ir rei­ka­lin­gu­mo. Į dau­ge­lį klau­si­mų jūs at­sa­kė­te. Aš su­pran­tu, kad šiuo­se kon­kur­suo­se ga­lės da­ly­vau­ti ir mū­sų ka­ri­nės pra­mo­nės ga­min­to­jai, ne­skir­ta vien tik „<text:span text:style-name="T2346">Rhein</text:span><text:span text:style-name="T2347">­me</text:span><text:span text:style-name="T2348">­tall</text:span><text:span text:style-name="T2349">“</text:span><text:span text:style-name="T2350"><text:s/></text:span>ar dar ko­kiai kom­pa­ni­jai.<text:s/></text:p>
        <text:p text:style-name="Roman">Ma­no klau­si­mas bū­tų, ar ne­už­ten­ka da­bar­ti­nės įsta­ty­mi­nės ba­zės šiems pro­ce­sams su­val­dy­ti? Aš, kaip prak­ti­kas, dir­bęs sa­vi­val­do­je, ži­nau, kad vie­to­je tre­jų me­tų tam tik­rus da­ly­kus ga­li­ma pa­da­ry­ti per me­tus, per pus­an­trų, tie­siog tam įdė­jus pa­stan­gų, „nu­lau­žus“ (ka­bu­tė­se sa­kau) tam tik­rus biu­ro­kratinius da­ly­kus. Nes ne­bū­ti­na at­sa­ky­ti į klau­si­mą po mė­ne­sio, kai ga­li­ma at­sa­ky­ti ir pir­mą die­ną, jei­gu at­sa­ky­mas yra aiš­kus. Tai tie pro­ce­sai yra val­do­mi. Ma­nau, kad Vy­riau­sy­bė ga­li ši­tuos da­ly­kus da­ry­ti ir ne­reik­tų čia spe­cia­lių kaž­ko­kių įsta­ty­mų. Juo la­biau kad la­bai sun­kiai su­pran­ta­ma…</text:p>
        <text:p text:style-name="Roman"><text:span text:style-name="T2351">PIRMININKAS.</text:span><text:s/>Lai­kas!</text:p>
        <text:p text:style-name="Roman"><text:span text:style-name="T2352">J. JARUTIS</text:span><text:s/><text:span text:style-name="T2353">(</text:span><text:span text:style-name="T2354">LVŽSF</text:span><text:span text:style-name="T2355">)</text:span>. …kaip ga­li­ma sta­ty­ti ga­myk­lą be sta­ty­bos lei­di­mo, be po­vei­kio ap­lin­kai ver­ti­ni­mo…</text:p>
        <text:p text:style-name="Roman"><text:span text:style-name="T2356">PIRMININKAS.</text:span><text:s/>Lai­kas!</text:p>
        <text:p text:style-name="Roman"><text:span text:style-name="T2357">J. JARUTIS</text:span><text:s/><text:span text:style-name="T2358">(</text:span><text:span text:style-name="T2359">LVŽSF</text:span><text:span text:style-name="T2360">)</text:span>. …ir taip to­liau. Kas bū­tų, jei­gu tai?..</text:p>
        <text:p text:style-name="Roman"><text:span text:style-name="T2361">PIRMININKAS.</text:span><text:s/>Lai­kas, dė­kui.<text:s/></text:p>
        <text:p text:style-name="Roman"><text:span text:style-name="T2362">A. ARMONAITĖ</text:span><text:s/><text:span text:style-name="T2363">(</text:span><text:span text:style-name="T2364">LF</text:span><text:span text:style-name="T2365">)</text:span>. Pa­ban­dy­siu at­sa­ky­ti nuo jū­sų pa­si­sa­ky­mo pas­ku­ti­nės da­lies. Po­vei­kio ap­lin­kai ver­ti­ni­mas nė­ra kei­čia­mas. Pro­jek­tai tu­rės ati­tik­ti vi­sus po­vei­kio ap­lin­kai rei­ka­la­vi­mus. La­bai pra­šau, iš­girs­ki­te. Tai nė­ra kei­čia­ma. Aš ir as­me­niš­kai kaip Lie­tu­vos pi­lie­tė ne­no­rė­čiau, kad tai keis­tų­si, nes tai tu­ri bū­ti įver­tin­ta. Tai pir­mas da­ly­kas.<text:s/></text:p>
        <text:p text:style-name="Roman">Ant­ras da­ly­kas, pa­ti­kė­ki­te, jei­gu bū­tų bu­vu­si ga­li­my­bė ne­keis­ti tei­si­nės ba­zės, mes ne­bū­tu­me to ir da­rę, na, net ne­at­ne­šę, nes tie­siog pro­ce­sai vyk­tų grei­čiau. Ta­čiau at­li­kę ga­na kom­plek­si­nį re­gu­lia­vi­mo ver­ti­ni­mą iden­ti­fi­ka­vo­me, jog to­kius svar­bius pro­jek­tus vys­ty­ti už­truk­tų dve­jus me­tus ar dve­jus su pu­se me­tų, nes yra ga­na daug rei­ka­la­vi­mų, su­si­ju­sių su ben­druo­ju pla­nu, ben­drai­siais pla­nais, že­mė­tvarkos pro­ce­sais, te­ri­to­ri­jų pla­na­vi­mu, ir vi­sa ki­ta.<text:s/></text:p>
        <text:p text:style-name="Roman">Tai, kad mes tu­ri­me ka­rą sa­vo kai­my­nys­tė­je, ver­čia vi­sus su­ne­rim­ti, bet kar­tu ir da­ry­tis rim­tus na­mų dar­bus. Tai yra na­mų dar­bai, ku­riuos mes, kaip Vy­riau­sy­bė, da­ro­me ir dėl to yra ši­tie įsta­ty­mų pa­kei­ti­mai.</text:p>
        <text:p text:style-name="Roman"><text:span text:style-name="T2366">PIRMININKAS.</text:span><text:s/>Dė­ko­ju. Jū­sų no­ri pa­klaus­ti ger­bia­mas G. Kin­du­rys. Pra­šom.<text:s/></text:p>
        <text:p text:style-name="Roman"><text:span text:style-name="T2367">G. KINDURYS</text:span><text:s/><text:span text:style-name="T2368">(</text:span><text:span text:style-name="T2369">LVŽSF</text:span><text:span text:style-name="T2370">)</text:span>. Ačiū, po­sė­džio pir­mi­nin­ke. Ger­bia­ma mi­nist­re, aš iš ki­tos pu­sės no­riu pa­žvelg­ti į ši­tą pro­jek­tą. Šiuo me­tu kai­me na­mų val­do­je, ku­ri yra prie ke­lio, fak­tiš­kai ne­įma­no­ma pa­sta­ty­ti na­mo, nes jis yra ke­lio ap­sau­gos zo­no­je, nors dau­gu­ma na­mų to­je zo­no­je sto­vi jau gal ir šimt­me­čius. Ir to ne­įma­no­ma su­de­rin­ti.<text:s/></text:p>
        <text:p text:style-name="Roman">Pra­ei­tais me­tais esu Sei­mui pa­tei­kęs pro­jek­tą, kad toks niu­an­sas bū­tų iš­tai­sy­tas, ta­čiau svars­ty­mo sta­di­jos tas pro­jek­tas nie­kaip ne­pa­sie­kė. Da­bar gi siū­lo­te leng­va­tą, kad be sta­ty­bos lei­di­mo ga­lė­tų bū­ti pra­dė­tas di­džiu­lis ob­jek­tas. Kaip, jū­sų nuo­mo­ne, pa­aiš­kin­ti žmo­nėms, įsi­gi­ju­siems na­mų val­dą kai­me ir no­rin­tiems pa­si­sta­ty­ti gre­ta kai­my­nų, kur šimt­me­čius sto­vi ki­ti na­mai, kad jiems čia drau­džia­ma, Sei­mas to pro­jek­to ne­svars­to, o to­kius di­džiu­lius ob­jek­tus be sta­ty­bų lei­di­mo lei­džia?</text:p>
        <text:p text:style-name="Roman">Ir ant­ras klau­si­mė­lis: o kas bus, jei vė­liau pa­aiš­kės, kad tas ob­jek­tas ne­ati­tin­ka ko­kių nors rei­ka­la­vi­mų – ar vie­tos, ar tech­ni­nių?</text:p>
        <text:p text:style-name="Roman"><text:span text:style-name="T2371">A. ARMONAITĖ</text:span><text:s/><text:span text:style-name="T2372">(</text:span><text:span text:style-name="T2373">LF</text:span><text:span text:style-name="T2374">)</text:span>. Vi­sus rei­ka­la­vi­mus pro­jek­tai tu­rės ati­tik­ti, jie nie­kur ne­dings­ta, tie­siog pro­ce­dū­ros įjun­gia­mos pa­ra­le­liai. Tai iš es­mės ir grei­ti­na pro­ce­są, ir da­ro Lie­tu­vą pa­trauk­les­nę<text:s/>to­kių in­ves­ti­ci­jų vys­ty­mui. Aš pa­sa­ky­siu, ką aš as­me­niš­kai at­sa­ky­čiau žmo­nėms, apie ku­riuos jūs kal­ba­te. Jei­gu į Lie­tu­vą at­ei­tų to­kios kom­pa­ni­jos kaip „Rhein­me­tall“, mes ne tik bū­tu­me sau­ges­ni, bet ir mū­sų biu­dže­tas su­rink­tų dau­giau pa­ja­mų ir bū­tų su­kur­tos dar­bo vie­tos, ku­rio­se mo­kė­tų ge­rus at­ly­gi­ni­mus. Man at­ro­do, kad to no­ri vi­si: ne tik Vy­riau­sy­bės na­riai, ne tik in­ves­tuo­to­jai, ne tik žmo­nės, gy­ve­nan­tys mies­te, bet ir žmo­nės, gy­ve­nan­tys kai­me.</text:p>
        <text:p text:style-name="Roman">Da­bar dėl jū­sų kon­kre­taus at­ve­jo, na, at­si­pra­šau, gal ne­ga­liu pa­ko­men­tuo­ti, ap­sau­gos zo­nos – ne vi­sai ma­no sri­tis, bet, ma­tyt, Vy­riau­sy­bė tik­rai mie­lai pa­teiks po­zi­ci­ją kon­kre­čiu klau­si­mu, nuo ku­rio jūs ir pra­dė­jo­te.<text:s/></text:p>
        <text:p text:style-name="Roman"><text:span text:style-name="T2375">PIRMININKAS.</text:span><text:s/>Dė­ko­ju. Na, ir tik­rai pas­ku­ti­nė klau­sia ger­bia­ma G. Bu­ro­kie­nė.</text:p>
        <text:p text:style-name="Roman"><text:span text:style-name="T2376">G. BUROKIENĖ</text:span><text:s/><text:span text:style-name="T2377">(</text:span><text:span text:style-name="T2378">LVŽSF</text:span><text:span text:style-name="T2379">)</text:span>. La­bai ačiū. Mi­nist­re, da­bar jūs pa­ti sau prieš­ta­rau­ja­te: sa­ko­te, at­eis tik­rai di­de­lė įmo­nė, tik­rai vi­siems rei­kia ir ma­nau, kad čia ne­kves­tio­nuo­ja­mas klau­si­mas. Bet ji<text:s/>taip pat<text:s/>gaus leng­va­tas, bus at­leis­ta nuo mo­kes­čių ir pa­na­šiai. Jūs sa­kė­te, at­neš daug pri­dė­ti­nės ver­tės.</text:p>
        <text:p text:style-name="Roman">Ant­ras klau­si­mas. Man taip pat, kaip ir Gin­tui, ne­aiš­ku, nes tu­riu la­bai ne­ko­kią prak­ti­ką, kai di­de­lės įmo­nės įsi­kū­rė ša­lia gy­ven­vie­tės (na, 10, 20 met­rų nuo pas­ku­ti­nės so­dy­bos) ir pir­ma pa­si­sta­to, o pas­kui jau ieš­ko, sa­ky­ki­me, po­pie­riu­kų, ku­rie leis­tų veik­ti. Jei­gu jie pa­sta­tys ir ne­ati­tiks rei­ka­la­vi­mų, jie ne­veiks?</text:p>
        <text:p text:style-name="Roman"><text:span text:style-name="T2380">A. ARMONAITĖ</text:span><text:s/><text:span text:style-name="T2381">(</text:span><text:span text:style-name="T2382">LF</text:span><text:span text:style-name="T2383">)</text:span>. Ne. Čia kaž­kas iš sa­lės sa­ko: veiks. Tai nė­ra tie­sa. Jei­gu ne­ati­tiks rei­ka­la­vi­mų, sta­ty­bos lei­di­mas ne­bus iš­duo­tas, įmo­nė tie­siog ne­ga­lės vyk­dy­ti ope­ra­ci­jų. Tu­rės ati­tik­ti. Tai yra, na, man at­ro­do, lo­giš­ka, nes Lie­tu­va yra tei­si­nė vals­ty­bė, ku­rio­je vei­kia teis­mai, ku­rio­je vei­kia įsta­ty­mas. Tai tik­rai kvie­čiu pa­lai­ky­ti.</text:p>
        <text:p text:style-name="Roman"><text:span text:style-name="T2384">PIRMININKAS.</text:span><text:s/>Dė­ko­ju, jūs at­sa­kė­te į vi­sus klau­si­mus. Da­bar mo­ty­vai už. Ger­bia­mas A. Anu­šaus­kas. Pra­šau.</text:p>
        <text:p text:style-name="Roman"><text:span text:style-name="T2385">A. ANUŠAUSKAS</text:span><text:span text:style-name="T2386"><text:s/></text:span><text:span text:style-name="T2387">(</text:span><text:span text:style-name="T2388">TS-LKDF</text:span><text:span text:style-name="T2389">)</text:span><text:span text:style-name="T2390">.<text:s/></text:span>Ger­bia­mi ko­le­gos, gy­ny­bos pra­mo­nės rei­ka­lai šiuo laik­me­čiu yra la­bai ak­tu­a­lūs. Lie­tu­va iki šiol ne­tu­rė­jo di­de­lės gy­ny­bos pra­mo­nės pa­jė­gu­mų, į ku­riuos bū­tų de­da­mos di­de­lės už­sie­nio in­ves­ti­ci­jos, nors šiaip jau Lie­tu­vos gy­ny­bos pra­mo­nės smul­kių ir vi­du­ti­nių įmo­nių kon­tin­gen­tą su­da­ro be­ne 67 įmo­nės. Įsta­ty­mo pro­jek­tą, ži­no­ma, rei­kė­tų pri­im­ti svars­ty­mui, teik­ti siū­ly­mus, api­brėž­ti tuos rei­ka­la­vi­mus. Kaip ir nu­ro­dy­ta tei­si­nin­kų iš­va­do­se, rei­kia kai ku­rių rei­ka­la­vi­mų pa­tiks­li­ni­mo. Tai, aš ma­nau, bus ga­li­ma pa­da­ry­ti svars­ty­mo me­tu. Bet šiuo at­ve­ju Vo­kie­ti­jos gy­ny­bos pra­mo­nės mil­ži­no in­ves­ti­ci­jos pa­pras­tai trau­kia ir ki­tas in­ves­ti­ci­jas, o ap­si­rū­pi­ni­mas amu­ni­ci­ja šiuo laik­me­čiu kiek­vie­nai ša­liai, mū­sų re­gio­no ša­liai, yra ne­pa­pras­tai ak­tu­a­lus. Di­de­li kie­kiai to­kios amu­ni­ci­jos kaip 1,55 mi­li­met­ro ar­ti­le­ri­jos amu­ni­ci­jos ga­my­ba yra ak­tu­a­lu vi­soms re­gio­no vals­ty­bėms: vi­soms Bal­ti­jos vals­ty­bėms, ak­tu­a­lu Len­ki­jai, ak­tu­a­lu, tie­są sa­kant, ir to­li­mes­nėms vals­ty­bėms. Su­da­ro­mas są­ly­gas bus ga­li­ma nau­do­ti, aš ma­nau, ir ki­toms stam­bioms in­ves­ti­ci­joms, jei­gu to­kių bus. Aš kvies­čiau da­bar po pa­tei­ki­mo tik­rai pri­tar­ti šiam pro­jek­tui.</text:p>
        <text:p text:style-name="Roman"><text:span text:style-name="T2391">PIRMININKAS.</text:span><text:s/>Dė­ko­ju. Prieš – ger­bia­mas A. Skar­džius. Pra­šau.</text:p>
        <text:p text:style-name="Roman"><text:span text:style-name="T2392">A. SKARDŽIUS</text:span><text:span text:style-name="T2393"><text:s/></text:span><text:span text:style-name="T2394">(</text:span><text:span text:style-name="T2395">MSNG</text:span><text:span text:style-name="T2396">)</text:span><text:span text:style-name="T2397">.</text:span><text:s/>Ačiū, ger­bia­mas pir­mi­nin­ke. Ger­bia­mi ko­le­gos, mes kal­ba­me ne apie pliu­ši­nių žais­liu­kų ga­my­bą – mes kal­ba­me apie ka­ri­nę pra­mo­nę, ku­rios in­ves­tuo­to­jui bū­tų su­teik­tos ga­li­my­bės apei­ti šian­die­ną eg­zis­tuo­jan­čius tei­sės ak­tus. Čia tur­būt ke­lia di­džiau­sią su­si­rū­pi­ni­mą. Ką kal­bė­tų mi­nist­rė, pa­ti­kė­ki­te, ne­pa­ti­kė­ki­te, tik­rai ši Vy­riau­sy­bė ir ši val­dan­čio­ji dau­gu­ma ne­ke­lia pa­si­ti­kė­ji­mo nei mums, kaip opo­zi­ci­jai, nei vi­sai vi­suo­me­nei (tai ro­do vi­suo­me­nės ap­klau­sos). Aš su­pran­tu, ne­pa­vy­ko G. Land­sber­giui pri­trauk­ti in­ves­ti­ci­jų, sa­ky­čiau, prie­šin­gai, – iš­vai­kė vi­sus in­ves­tuo­to­jus mo­suo­da­mas ka­ro kir­viu. Da­bar val­dan­tie­ji ban­do įgy­ven­din­ti pla­ną B – pri­trau­ki­me ka­ri­nes in­ves­ti­ci­jas. Taip, jos rei­ka­lin­gos Lie­tu­vai, bet jos tu­ri bū­ti ne to­kios. Pa­vyz­džiui, kon­ser­va­to­riai sta­tė „Gi­rai­tės gin­kluo­tės ga­myk­lą“. Tai ga­myk­la, ga­mi­nan­ti šo­vi­nius, pui­ki te­ri­to­ri­ja, ta­čiau jo­kia ga­my­ba du de­šimt­me­čius ten ne­vy­ko. Pui­ki, su­tvar­ky­ta te­ri­to­ri­ja. Aš ma­nau, kad ne čia… mes su­teik­si­me tei­sę apei­ti įsta­ty­mus. Ko­le­gos čia klau­sė ir kal­bė­ju­sie­ji siū­lė trum­pin­ti ter­mi­nus, o trum­pin­ti ter­mi­nus, pri­pa­ži­nus vals­ty­bės svar­bos ob­jek­tu, tik­rai ga­li­ma. Ir tai rei­kia da­ry­ti. Apei­ti – tai ne­va­lia.<text:s/></text:p>
        <text:p text:style-name="Roman">Aš ma­nau, tik­rai tų pro­ce­dū­rų už­tek­tų, pri­pa­ži­nus vals­ty­bės svar­bos ob­jek­tu kad ir ka­ri­nės pra­mo­nės ob­jek­tus, o ne taip: mi­nist­rė pa­sa­kė, in­ves­tuo­to­jas bes pirš­tu, kur pa­no­rės, štai aš bū­siu čia. Tai ne pliu­ši­nių žais­liu­kų ga­my­ba. Tai yra vi­suo­me­nei pa­vo­jin­gi ob­jek­tai, po­ten­cia­lūs tai­ki­niai, to­dėl tu­ri­me elg­tis at­sa­kin­gai sa­vo vals­ty­bė­je. Siū­lau la­bai rim­tai pa­gal­vo­ti.</text:p>
        <text:p text:style-name="Roman"><text:span text:style-name="T2398">PIRMININKAS.</text:span><text:s/>Lai­kas! Dė­ko­ju. Mo­ty­vai iš­sa­ky­ti. Aš ir­gi nuo­šir­džiai ti­kiuo­si, kad ten ne pliu­ši­nius žais­liu­kus ga­mins.<text:s/></text:p>
        <text:p text:style-name="Roman">Da­bar, ger­bia­mi ko­le­gos, ga­lė­tu­me ap­si­spręs­ti ir bal­suo­ti. Aš kvie­čiu rim­ties, su­si­kau­pi­mo, nes da­bar ir yra bal­sa­vi­mo lan­gas. Pa­gal to­kią mū­sų tra­di­ci­ją, pa­pras­tai ir pra­de­da­me sa­vo bal­sa­vi­mo raun­dus nuo pas­ku­ti­nio pri­sta­ty­to pro­jek­to.</text:p>
        <text:p text:style-name="Roman">Tai­gi 2-3.1, 2-3.2, 2-3.3, 2-3.4, 2-3.5<text:s/>klausimas. Tai yra In­ves­ti­ci­jų įsta­ty­mo pa­kei­ti­mo įsta­ty­mo pro­jek­to ir ly­di­mų­jų įsta­ty­mų pro­jek­tų vi­su­ma, pri­sta­ty­ta eko­no­mi­kos mi­nist­rės A. Ar­mo­nai­tės. Bal­suo­ja­me po pa­tei­ki­mo dėl šių pro­jek­tų.<text:s/></text:p>
        <text:p text:style-name="Roman">Už­si­re­gist­ra­vo 114, bal­sa­vo 113: už – 99, prieš – 3, su­si­lai­kė 11. Tai­gi po pa­tei­ki­mo yra pri­tar­ta.<text:s/></text:p>
        <text:p text:style-name="Roman">Ger­bia­mi ko­le­gos, ma­no su­pra­ti­mu, Eko­no­mi­kos ko­mi­te­tas yra siū­lo­mas kaip pa­grin­di­nis. Ar ga­li­me ben­dru su­ta­ri­mu? Dė­ko­ju, pri­tar­ta.<text:s/></text:p>
        <text:p text:style-name="Roman">Da­bar tuo­met ki­tas da­ly­kas. Aš su­pran­tu, Vy­riau­sy­bės yra siū­lo­ma sku­bos tvar­ka. Taip? Ga­li­me ben­dru su­si­ta­ri­mu? Dė­ko­ju, pri­tar­ta. Ma­nau, kad klau­si­mas yra iš­spręs­tas. Ne­bent L. Kas­čiū­nas dar kaž­ką no­rė­tų per šo­ni­nį mik­ro­fo­ną. Pra­šau.</text:p>
        <text:p text:style-name="Roman"><text:span text:style-name="T2399">L. KASČIŪNAS</text:span><text:s/><text:span text:style-name="T2400">(</text:span><text:span text:style-name="T2401">TS-LKDF</text:span><text:span text:style-name="T2402">)</text:span>. Aš tik no­riu pa­si­tiks­lin­ti, ger­bia­mas pir­mi­nin­ke. Vie­nin­te­lis ko­mi­te­tas, taip?</text:p>
        <text:p text:style-name="Roman"><text:span text:style-name="T2403">PIRMININKAS.</text:span><text:s/>Taip.</text:p>
        <text:p text:style-name="Roman"><text:span text:style-name="T2404">L. KASČIŪNAS</text:span><text:s/><text:span text:style-name="T2405">(</text:span><text:span text:style-name="T2406">TS-LKDF</text:span><text:span text:style-name="T2407">)</text:span>. Ačiū.</text:p>
        <text:p text:style-name="Roman"><text:span text:style-name="T2408">PIRMININKAS.</text:span><text:s/>Dė­ko­ju. Svars­ty­mo da­ta nu­ma­ty­ta ba­lan­džio 18 die­na. Ga­li­me ben­dru su­ta­ri­mu? Dė­ko­ju, pri­tar­ta. Klau­si­mą iš­spren­dė­me.<text:s/></text:p>
        <text:p text:style-name="Roman">Da­bar tuo­met grį­ši­me iš ei­lės taip, kaip mes dir­bo­me, ap­svars­tė­me ne­ma­žai čia pro­jek­tų. Pra­tę­siu bal­sa­vi­mo lan­gą, kol bus pa­bal­suo­ta dėl ap­svars­ty­tų pro­jek­tų.</text:p>
        <text:p text:style-name="Roman"/>
        <text:p text:style-name="Laikas"><text:span text:style-name="T2409">12.50 val.</text:span></text:p>
        <text:p text:style-name="Roman12">Švie­ti­mo įsta­ty­mo Nr. I-1489 5<text:span text:style-name="T2410">1</text:span><text:s/>ir 59 straips­nių pa­kei­ti­mo įsta­ty­mo pro­jek­tas Nr. XIVP-3385(4) (<text:span text:style-name="T2411">svars</text:span><text:span text:style-name="T2412">­ty</text:span><text:span text:style-name="T2413">­mo tę</text:span><text:span text:style-name="T2414">­si</text:span><text:span text:style-name="T2415">­nys</text:span>)</text:p>
        <text:p text:style-name="Roman"/>
        <text:p text:style-name="Roman">Toks yra 1-9 klau­si­mas – Švie­ti­mo įsta­ty­mo dvie­jų straips­nių pa­kei­ti­mo įsta­ty­mo pro­jek­tas Nr. XIVP-3385. Bal­suo­ja­me po svars­ty­mo dėl Švie­ti­mo įsta­ty­mo. Bal­sa­vi­mo lan­gą pra­tę­siu, kol pa­bal­suo­si­me dėl ap­svars­ty­tų pro­jek­tų. Da­bar bal­suo­ja­me dėl Švie­ti­mo įsta­ty­mo pa­kei­ti­mo įsta­ty­mo pro­jek­to Nr. XIVP-3385.</text:p>
        <text:p text:style-name="Roman">Už­si­re­gist­ra­vo 113, bal­sa­vo 110: už – 104, prieš ne­bu­vo, su­si­lai­kė 6. Po svars­ty­mo yra pri­tar­ta.</text:p>
        <text:p text:style-name="Roman">To­liau ju­da­me.</text:p>
        <text:p text:style-name="Roman"/>
        <text:p text:style-name="Laikas"><text:span text:style-name="T2416">12.51 val.</text:span></text:p>
        <text:p text:style-name="Roman12">At­min­ti­nų die­nų įsta­ty­mo Nr. VIII-397 1 straips­nio pa­kei­ti­mo įsta­ty­mo pro­jek­tas Nr. XIVP-3520(2) (<text:span text:style-name="T2417">svars</text:span><text:span text:style-name="T2418">­ty</text:span><text:span text:style-name="T2419">­mo tę</text:span><text:span text:style-name="T2420">­si</text:span><text:span text:style-name="T2421">­nys</text:span>)</text:p>
        <text:p text:style-name="Roman"/>
        <text:p text:style-name="Roman">Dar­bo­tvarkės 1-10 klau­si­mas – At­min­ti­nų die­nų įsta­ty­mo 1 straips­nio pa­kei­ti­mo įsta­ty­mo pro­jek­tas Nr. XIVP-3520. Bal­suo­ja­me taip pat po svars­ty­mo dėl At­min­ti­nų die­nų įsta­ty­mo pa­kei­ti­mo įsta­ty­mo pro­jek­to.</text:p>
        <text:p text:style-name="Roman">Už­si­re­gist­ra­vo 112, bal­sa­vo 111: už – 108, prieš ne­bu­vo, su­si­lai­kė 3. Po svars­ty­mo pritar­ta.</text:p>
        <text:p text:style-name="Roman"/>
        <text:p text:style-name="Laikas"><text:span text:style-name="T2422">12.51 val.</text:span></text:p>
        <text:p text:style-name="Roman12"><text:span text:style-name="T2423">Sei</text:span><text:span text:style-name="T2424">­mo nu</text:span><text:span text:style-name="T2425">­ta</text:span><text:span text:style-name="T2426">­ri</text:span><text:span text:style-name="T2427">­mo „Dėl Lie</text:span><text:span text:style-name="T2428">­tu</text:span><text:span text:style-name="T2429">­vos Res</text:span><text:span text:style-name="T2430">­pub</text:span><text:span text:style-name="T2431">­li</text:span><text:span text:style-name="T2432">­kos Sei</text:span><text:span text:style-name="T2433">­mo ap</text:span><text:span text:style-name="T2434">­do</text:span><text:span text:style-name="T2435">­va</text:span><text:span text:style-name="T2436">­no</text:span><text:span text:style-name="T2437">­ji</text:span><text:span text:style-name="T2438">­mo – Alek</text:span><text:span text:style-name="T2439">­san</text:span><text:span text:style-name="T2440">­dro Stul</text:span><text:span text:style-name="T2441">­gins</text:span><text:span text:style-name="T2442">­kio žvaigž</text:span><text:span text:style-name="T2443">­dės pa</text:span><text:span text:style-name="T2444">­sky</text:span><text:span text:style-name="T2445">­ri</text:span><text:span text:style-name="T2446">­mo“ pro</text:span><text:span text:style-name="T2447">­jek</text:span><text:span text:style-name="T2448">­tas Nr. XIVP-3561</text:span><text:s/>(<text:span text:style-name="T2449">svars</text:span><text:span text:style-name="T2450">­ty</text:span><text:span text:style-name="T2451">­mo tę</text:span><text:span text:style-name="T2452">­si</text:span><text:span text:style-name="T2453">­nys</text:span>)</text:p>
        <text:p text:style-name="Roman"><text:s/></text:p>
        <text:p text:style-name="Roman">To­liau dar­bo­tvarkės 1-11 klau­si­mas –<text:s/><text:span text:style-name="T2454">Sei</text:span><text:span text:style-name="T2455">­mo nu</text:span><text:span text:style-name="T2456">­ta</text:span><text:span text:style-name="T2457">­ri</text:span><text:span text:style-name="T2458">­mo „Dėl Lie</text:span><text:span text:style-name="T2459">­tu</text:span><text:span text:style-name="T2460">­vos Res</text:span><text:span text:style-name="T2461">­pub</text:span><text:span text:style-name="T2462">­li</text:span><text:span text:style-name="T2463">­kos Sei</text:span><text:span text:style-name="T2464">­mo ap</text:span><text:span text:style-name="T2465">­do</text:span><text:span text:style-name="T2466">­va</text:span><text:span text:style-name="T2467">­no</text:span><text:span text:style-name="T2468">­ji</text:span><text:span text:style-name="T2469">­mo – Alek</text:span><text:span text:style-name="T2470">­san</text:span><text:span text:style-name="T2471">­dro Stul</text:span><text:span text:style-name="T2472">­gins</text:span><text:span text:style-name="T2473">­kio žvaigž</text:span><text:span text:style-name="T2474">­dės pa</text:span><text:span text:style-name="T2475">­sky</text:span><text:span text:style-name="T2476">­ri</text:span><text:span text:style-name="T2477">­mo“ pro</text:span><text:span text:style-name="T2478">­jek</text:span><text:span text:style-name="T2479">­tas Nr. XIVP-3561</text:span>. Tai­gi, po svars­ty­mo taip pat bal­suo­ja­me dėl Pre­zi­den­to Alek­san­dro Stul­gins­kio žvaigž­dės.<text:s/></text:p>
        <text:p text:style-name="Roman">Už­si­re­gist­ra­vo 109, bal­sa­vo 106: už – 105, prieš ne­bu­vo, su­si­lai­kė 1. Tai­gi, įsta­ty­mo pro­jek­tui po svars­ty­mo yra pri­tar­ta.<text:s/></text:p>
        <text:p text:style-name="Roman">To­liau pa­gal dar­bo­tvarkę 2-3 klau­si­mų blo­kui mes jau pri­ta­rė­me.<text:s/></text:p>
        <text:p text:style-name="Roman"/>
        <text:p text:style-name="Laikas"><text:span text:style-name="T2480">12.53 val.</text:span></text:p>
        <text:p text:style-name="Roman12">Svei­ka­tos sis­te­mos įsta­ty­mo Nr. I-552 59<text:span text:style-name="T2481">2</text:span><text:s/>ir 59<text:span text:style-name="T2482">5</text:span><text:s/>straips­nių pa­kei­ti­mo įsta­ty­mo projek­tas Nr. XIVP-3564, Svei­ka­tos sis­te­mos įsta­ty­mo Nr. I-552 2, 3, 16, 59<text:span text:style-name="T2483">1</text:span>, 59<text:span text:style-name="T2484">2</text:span>, 59<text:span text:style-name="T2485">3</text:span>, 59<text:span text:style-name="T2486">4</text:span>, 59<text:span text:style-name="T2487">5</text:span>, 59<text:span text:style-name="T2488">6</text:span>, 75 straips­nių pa­kei­ti­mo ir Įsta­ty­mo pa­pil­dy­mo prie­du įsta­ty­mo Nr. XIII-2754 10 straips­nio pa­kei­ti­mo įsta­ty­mo pro­jek­tas Nr. XIVP-3565 (<text:span text:style-name="T2489">pa</text:span><text:span text:style-name="T2490">­tei</text:span><text:span text:style-name="T2491">­ki</text:span><text:span text:style-name="T2492">­mo tęsinys</text:span>)</text:p>
        <text:p text:style-name="Roman"/>
        <text:p text:style-name="Roman">To­liau, kiek at­si­me­nu, bu­vo dar­bo­tvarkės 2-5.1 ir 2-5.2 klau­si­mai, tai yra Svei­ka­tos sis­te­mos įsta­ty­mo ke­le­to straips­nių… (<text:span text:style-name="T2493">Bal</text:span><text:span text:style-name="T2494">­sai sa</text:span><text:span text:style-name="T2495">­lė</text:span><text:span text:style-name="T2496">­je</text:span>) J. Se­jo­nie­nė mums pri­sta­tė. Taip, čia mes tru­pu­tė­lį su Sek­re­to­ria­tu gin­či­ja­mės, bet tei­sus aš. Pri­sta­tė J. Se­jo­nie­nė. Dar­bo­tvarkės 2-5.1 klau­si­mas, mes da­bar dėl jo bal­suo­ki­me. Pra­šom bal­suo­ti.<text:s/></text:p>
        <text:p text:style-name="Roman">Už­si­re­gist­ra­vo 110, bal­sa­vo 108: už – 68, prieš – 10, su­si­lai­kė 30. Tai­gi, po pa­tei­ki­mo yra pri­tar­ta. Siū­lo­mas ko­mi­te­tas, na­tū­ra­lu, – Svei­ka­tos rei­ka­lų ko­mi­te­tas dėl abie­jų pro­jek­tų. Ar ga­li­me ben­dru su­ta­ri­mu? Dė­ko­ju, pri­tar­ta. Siū­lo­ma svars­ty­ti ge­gu­žės 30 die­ną. Ar ga­li­me ben­dru su­ta­ri­mu? Dė­ko­ju, pri­tar­ta. Klau­si­mas yra baig­tas.</text:p>
        <text:p text:style-name="Roman"/>
        <text:p text:style-name="Laikas"><text:span text:style-name="T2497">12.54 val.</text:span></text:p>
        <text:p text:style-name="Roman12">Vie­tos sa­vi­val­dos įsta­ty­mo Nr. I-533 3, 35, 36, 39, 41 straips­nių pa­kei­ti­mo ir 40 straips­nio pri­pa­ži­ni­mo ne­te­ku­siu ga­lios įsta­ty­mo pro­jek­tas Nr. XIVP-2996(3) (<text:span text:style-name="T2498">pateikimo tę</text:span><text:span text:style-name="T2499">­si</text:span><text:span text:style-name="T2500">­nys</text:span>)</text:p>
        <text:p text:style-name="Roman"/>
        <text:p text:style-name="Roman">To­liau taip pat ap­svars­tė­me dar­bo­tvarkės 2-8 klau­si­mą – Vie­tos sa­vi­val­dos įsta­ty­mo pa­kei­ti­mo pro­jek­tą Nr. XIVP-2996.<text:s/><text:span text:style-name="T2501">K. Vil</text:span><text:span text:style-name="T2502">­kaus</text:span><text:span text:style-name="T2503">­kas pa</text:span><text:span text:style-name="T2504">­tei</text:span><text:span text:style-name="T2505">­kė Vie</text:span><text:span text:style-name="T2506">­tos sa</text:span><text:span text:style-name="T2507">­vi</text:span><text:span text:style-name="T2508">­val</text:span><text:span text:style-name="T2509">­dos įsta</text:span><text:span text:style-name="T2510">­ty</text:span><text:span text:style-name="T2511">­mo pro</text:span><text:span text:style-name="T2512">­jek</text:span><text:span text:style-name="T2513">­tą. Bal</text:span><text:span text:style-name="T2514">­suo</text:span><text:span text:style-name="T2515">­ja</text:span><text:span text:style-name="T2516">­me<text:s/></text:span>dėl šio pro­jek­to,<text:s/><text:span text:style-name="T2517">Vie</text:span><text:span text:style-name="T2518">­tos</text:span><text:span text:style-name="T2519"><text:s/>sa</text:span><text:span text:style-name="T2520">­vi</text:span><text:span text:style-name="T2521">­val</text:span><text:span text:style-name="T2522">­dos įsta</text:span><text:span text:style-name="T2523">­ty</text:span><text:span text:style-name="T2524">­mo ke</text:span><text:span text:style-name="T2525">­le</text:span><text:span text:style-name="T2526">­to straips</text:span><text:span text:style-name="T2527">­nių<text:s/></text:span><text:span text:style-name="T2528">pa</text:span><text:span text:style-name="T2529">­kei</text:span><text:span text:style-name="T2530">­ti</text:span><text:span text:style-name="T2531">­mo ir 40 strai</text:span><text:span text:style-name="T2532">­</text:span><text:span text:style-name="T2533">ps</text:span><text:span text:style-name="T2534">­nio pri</text:span><text:span text:style-name="T2535">­pa</text:span><text:span text:style-name="T2536">­ži</text:span><text:span text:style-name="T2537">­ni</text:span><text:span text:style-name="T2538">­mo ne</text:span><text:span text:style-name="T2539">­te</text:span><text:span text:style-name="T2540">­ku</text:span><text:span text:style-name="T2541">­siu ga</text:span><text:span text:style-name="T2542">­lios įsta</text:span><text:span text:style-name="T2543">­ty</text:span><text:span text:style-name="T2544">­mo pro</text:span><text:span text:style-name="T2545">­jek</text:span><text:span text:style-name="T2546">­to, po pa</text:span><text:span text:style-name="T2547">­tei</text:span><text:span text:style-name="T2548">­ki</text:span><text:span text:style-name="T2549">­mo. Bal</text:span><text:span text:style-name="T2550">­suo</text:span><text:span text:style-name="T2551">­ja</text:span><text:span text:style-name="T2552">­me dėl Vie</text:span><text:span text:style-name="T2553">­tos sa</text:span><text:span text:style-name="T2554">­vi</text:span><text:span text:style-name="T2555">­val</text:span><text:span text:style-name="T2556">­dos įsta</text:span><text:span text:style-name="T2557">­ty</text:span><text:span text:style-name="T2558">­mo. La</text:span><text:span text:style-name="T2559">­bai di</text:span><text:span text:style-name="T2560">­de</text:span><text:span text:style-name="T2561">­lis triukš</text:span><text:span text:style-name="T2562">­mas sa</text:span><text:span text:style-name="T2563">­lė</text:span><text:span text:style-name="T2564">­je, bet mes vis tiek bal</text:span><text:span text:style-name="T2565">­suo</text:span><text:span text:style-name="T2566">­ja</text:span><text:span text:style-name="T2567">­me dėl Vie</text:span><text:span text:style-name="T2568">­tos sa</text:span><text:span text:style-name="T2569">­vi</text:span><text:span text:style-name="T2570">­val</text:span><text:span text:style-name="T2571">­dos įsta</text:span><text:span text:style-name="T2572">­ty</text:span><text:span text:style-name="T2573">­mo. Taip, įsta</text:span><text:span text:style-name="T2574">­ty</text:span><text:span text:style-name="T2575">­mas ke</text:span><text:span text:style-name="T2576">­lia aist</text:span><text:span text:style-name="T2577">­rų, bet nu</text:span><text:span text:style-name="T2578">­bal</text:span><text:span text:style-name="T2579">­sa</text:span><text:span text:style-name="T2580">­vo</text:span><text:span text:style-name="T2581">­me.<text:s/></text:span></text:p>
        <text:p text:style-name="Roman"><text:span text:style-name="T2582">Už</text:span><text:span text:style-name="T2583">­si</text:span><text:span text:style-name="T2584">­re</text:span><text:span text:style-name="T2585">­gist</text:span><text:span text:style-name="T2586">­ra</text:span><text:span text:style-name="T2587">­vo 111, bal</text:span><text:span text:style-name="T2588">­sa</text:span><text:span text:style-name="T2589">­vo 108: už – 45, prieš – 9, su</text:span><text:span text:style-name="T2590">­si</text:span><text:span text:style-name="T2591">­lai</text:span><text:span text:style-name="T2592">­kė 54. Pro</text:span><text:span text:style-name="T2593">­jek</text:span><text:span text:style-name="T2594">­tui nė</text:span><text:span text:style-name="T2595">­ra pri</text:span><text:span text:style-name="T2596">­tar</text:span><text:span text:style-name="T2597">­ta. Tai</text:span><text:span text:style-name="T2598">­gi da</text:span><text:span text:style-name="T2599">­bar rei</text:span><text:span text:style-name="T2600">­kia ap</text:span><text:span text:style-name="T2601">­si</text:span><text:span text:style-name="T2602">­spręst</text:span><text:span text:style-name="T2603">i</text:span><text:span text:style-name="T2604"><text:s/>bal</text:span><text:span text:style-name="T2605">­suo</text:span><text:span text:style-name="T2606">­jant al</text:span><text:span text:style-name="T2607">­ter</text:span><text:span text:style-name="T2608">­na</text:span><text:span text:style-name="T2609">­ty</text:span><text:span text:style-name="T2610">­viai, ar at</text:span><text:span text:style-name="T2611">­me</text:span><text:span text:style-name="T2612">­ta</text:span><text:span text:style-name="T2613">­me pro</text:span><text:span text:style-name="T2614">­jek</text:span><text:span text:style-name="T2615">­tą, ar grą</text:span><text:span text:style-name="T2616">­ži</text:span><text:span text:style-name="T2617">­na</text:span><text:span text:style-name="T2618">­me to</text:span><text:span text:style-name="T2619">­bu</text:span><text:span text:style-name="T2620">­lin</text:span><text:span text:style-name="T2621">­ti. Kas už – grą</text:span><text:span text:style-name="T2622">­ži</text:span><text:span text:style-name="T2623">­na</text:span><text:span text:style-name="T2624">­me to</text:span><text:span text:style-name="T2625">­bu</text:span><text:span text:style-name="T2626">­lin</text:span><text:span text:style-name="T2627">­ti, kas prieš –<text:s/></text:span>at­me­ta­me.<text:s/></text:p>
        <text:p text:style-name="Roman">Bal­suo­ja­me tra­di­ciš­kai: kas už, tai grą­ži­na­me to­bu­lin­ti, kas prieš, tai at­me­ta­me.<text:s/></text:p>
        <text:p text:style-name="Roman">Už­si­re­gist­ra­vo 111, bal­sa­vo 111: už – 70, prieš – 41. Tai­gi, yra grą­žin­ta to­bu­lin­ti.<text:s/></text:p>
        <text:p text:style-name="Roman"/>
        <text:p text:style-name="Laikas"><text:span text:style-name="T2628">12.55 val.</text:span></text:p>
        <text:p text:style-name="Roman12">Ne­kil­no­ja­mo­jo tur­to ka­dast­ro įsta­ty­mo Nr. VIII-1764 7, 8, 11, 12 ir 17 straips­nių pa­kei­ti­mo įsta­ty­mo pro­jek­tas Nr. XIVP-3589, Že­mės įsta­ty­mo Nr. I-446 22 straips­nio pa­kei­ti­mo įsta­ty­mo pro­jek­tas Nr. XIVP-3590 (<text:span text:style-name="T2629">pa</text:span><text:span text:style-name="T2630">­tei</text:span><text:span text:style-name="T2631">­ki</text:span><text:span text:style-name="T2632">­mo tę</text:span><text:span text:style-name="T2633">­si</text:span><text:span text:style-name="T2634">­nys</text:span>)</text:p>
        <text:p text:style-name="Roman"><text:s/></text:p>
        <text:p text:style-name="Roman">Dar­bo­tvarkės 2-11.1 ir 2-11.2 klau­si­mai – Ne­kil­no­ja­mo­jo tur­to ka­dast­ro įsta­ty­mo pro­jek­tas Nr. XIVP-3589 ir Že­mės įsta­ty­mo pro­jek­tas Nr. XIVP-3590. Bal­suo­ja­me. Pa­tei­kė mi­nist­ras.<text:span text:style-name="T2635"><text:s/>Ne</text:span><text:span text:style-name="T2636">­kil</text:span><text:span text:style-name="T2637">­no</text:span><text:span text:style-name="T2638">­ja</text:span><text:span text:style-name="T2639">­mo</text:span><text:span text:style-name="T2640">­jo tur</text:span><text:span text:style-name="T2641">­to ka</text:span><text:span text:style-name="T2642">­dast</text:span><text:span text:style-name="T2643">­ro įsta</text:span><text:span text:style-name="T2644">­ty</text:span><text:span text:style-name="T2645">­mo ir Že</text:span><text:span text:style-name="T2646">­mės įsta</text:span><text:span text:style-name="T2647">­ty</text:span><text:span text:style-name="T2648">­mo pa</text:span><text:span text:style-name="T2649">­kei</text:span><text:span text:style-name="T2650">­ti</text:span><text:span text:style-name="T2651">­mo pro</text:span><text:span text:style-name="T2652">­jek</text:span><text:span text:style-name="T2653">­tai. Bal</text:span><text:span text:style-name="T2654">­suo</text:span><text:span text:style-name="T2655">­ja</text:span><text:span text:style-name="T2656">­me.<text:s/></text:span></text:p>
        <text:p text:style-name="Roman">Už­si­re­gist­ra­vo 108, bal­sa­vo 107: už – 82, prieš ne­bu­vo, su­si­lai­kė 25. Įsta­ty­mų pro­jek­tams po pa­tei­ki­mo yra pri­tar­ta. Pa­grin­di­niu ko­mi­te­tu siū­lo­mas Ap­lin­kos ap­sau­gos ko­mi­te­tas. Ga­li­me ben­dru su­ta­ri­mu? Dė­ko­ju, pri­tar­ta. Siū­lo­ma svars­ty­ti ge­gu­žės 21 die­ną. Ga­li­me ben­d­ru su­ta­ri­mu? Dė­ko­ju, pri­tar­ta. Ge­rai, klau­si­mas pa­baig­tas.<text:s/></text:p>
        <text:p text:style-name="Roman"/>
        <text:p text:style-name="Laikas"><text:span text:style-name="T2657">12.57 val.</text:span>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3614 (<text:span text:style-name="T2658">pri</text:span><text:span text:style-name="T2659">­ėmi</text:span><text:span text:style-name="T2660">­mo tę</text:span><text:span text:style-name="T2661">­si</text:span><text:span text:style-name="T2662">­nys</text:span>)</text:p>
        <text:p text:style-name="Roman"/>
        <text:p text:style-name="Roman">Da­bar dar li­ko re­zer­vi­niai, pa­gal ma­ne tik re­zer­vi­niai. Re­zer­vi­nis 1 klau­si­mas – Sei­mo nu­ta­ri­mo „Dėl Lie­tu­vos Res­pub­li­kos Sei­mo ko­mi­si­jų su­da­ry­mo“ pro­jek­tas Nr. XIVP-3614. Bal­suo­ja­me dėl Sei­mo ko­mi­si­jų, re­zer­vi­nio 1 klau­si­mo. J. Raz­ma pa­tei­kė. Bal­suo­ja­me dėl ko­mi­si­jų su­da­ry­mo.<text:s/></text:p>
        <text:p text:style-name="Roman"/>
        <text:p text:style-name="Priemimas">Šio nu­ta­ri­mo pri­ėmi­mas</text:p>
        <text:p text:style-name="Roman"/>
        <text:p text:style-name="Roman">Už­si­re­gist­ra­vo 102, bal­sa­vo 102: už – 99, prieš ne­bu­vo, su­si­lai­kė 3. Nu­ta­ri­mas pri­im­tas. (<text:span text:style-name="T2663">Gon</text:span><text:span text:style-name="T2664">­gas</text:span>)<text:s/></text:p>
        <text:p text:style-name="Roman"/>
        <text:p text:style-name="Laikas"><text:span text:style-name="T2665">12.57 val.</text:span>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3618 (<text:span text:style-name="T2666">pri</text:span><text:span text:style-name="T2667">­ėmi</text:span><text:span text:style-name="T2668">­mo tę</text:span><text:span text:style-name="T2669">­si</text:span><text:span text:style-name="T2670">­nys</text:span>)</text:p>
        <text:p text:style-name="Roman"/>
        <text:p text:style-name="Roman">Re­zer­vi­nis 2 klau­si­mas – Sei­mo nu­ta­ri­mas „Dėl Lie­tu­vos Res­pub­li­kos Sei­mo ko­mi­te­tų na­rių pa­va­duo­to­jų pa­tvir­ti­ni­mo“ pro­jek­tas Nr. XIVP-3618. Bal­suo­ja­me dėl ko­mi­te­tų na­rių pa­va­duo­to­jų pa­tvir­ti­ni­mo, re­zer­vi­nio 2 klau­si­mo.<text:s/></text:p>
        <text:p text:style-name="Roman"/>
        <text:p text:style-name="Priemimas">Šio nu­ta­ri­mo pri­ėmi­mas</text:p>
        <text:p text:style-name="Roman"/>
        <text:p text:style-name="Roman">Už­si­re­gist­ra­vo 105, bal­sa­vo 104 – vi­si 104 bal­sa­vo už. Nu­ta­ri­mas pri­im­tas. (<text:span text:style-name="T2671">Gon</text:span><text:span text:style-name="T2672">­gas</text:span>)<text:s/></text:p>
        <text:p text:style-name="Roman"/>
        <text:p text:style-name="Laikas"><text:span text:style-name="T2673">12.58 val.</text:span>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3620 (<text:span text:style-name="T2674">pri</text:span><text:span text:style-name="T2675">­ėmi</text:span><text:span text:style-name="T2676">­mo tę</text:span><text:span text:style-name="T2677">­si</text:span><text:span text:style-name="T2678">­nys</text:span>)</text:p>
        <text:p text:style-name="Roman"/>
        <text:p text:style-name="Roman">Ir pas­ku­ti­nis re­zer­vi­nis 3 klau­si­mas –<text:s/><text:span text:style-name="T2679">Sei</text:span><text:span text:style-name="T2680">­mo nu</text:span><text:span text:style-name="T2681">­ta</text:span><text:span text:style-name="T2682">­ri</text:span><text:span text:style-name="T2683">­mo „Dėl Lie</text:span><text:span text:style-name="T2684">­tu</text:span><text:span text:style-name="T2685">­vos Res</text:span><text:span text:style-name="T2686">­pub</text:span><text:span text:style-name="T2687">­li</text:span><text:span text:style-name="T2688">­kos Sei</text:span><text:span text:style-name="T2689">­mo ko</text:span><text:span text:style-name="T2690">­mi</text:span><text:span text:style-name="T2691">­te</text:span><text:span text:style-name="T2692">­tų pir</text:span><text:span text:style-name="T2693">­mi</text:span><text:span text:style-name="T2694">­nin</text:span><text:span text:style-name="T2695">­kų ir jų pa</text:span><text:span text:style-name="T2696">­va</text:span><text:span text:style-name="T2697">­duo</text:span><text:span text:style-name="T2698">­to</text:span><text:span text:style-name="T2699">­jų pa</text:span><text:span text:style-name="T2700">­tvir</text:span><text:span text:style-name="T2701">­ti</text:span><text:span text:style-name="T2702">­ni</text:span><text:span text:style-name="T2703">­mo“ pro</text:span><text:span text:style-name="T2704">­jek</text:span><text:span text:style-name="T2705">­tas Nr. XIVP-3620. Ir, at</text:span><text:span text:style-name="T2706">­ro</text:span><text:span text:style-name="T2707">­do, bū</text:span><text:span text:style-name="T2708">­si</text:span><text:span text:style-name="T2709">­me at</text:span><text:span text:style-name="T2710">­li</text:span><text:span text:style-name="T2711">­kę vi</text:span><text:span text:style-name="T2712">­są dar</text:span><text:span text:style-name="T2713">­bą. Dėl ko</text:span><text:span text:style-name="T2714">­mi</text:span><text:span text:style-name="T2715">­te</text:span><text:span text:style-name="T2716">­tų pir</text:span><text:span text:style-name="T2717">­mi</text:span><text:span text:style-name="T2718">­nin</text:span><text:span text:style-name="T2719">­kų ir pa</text:span><text:span text:style-name="T2720">­va</text:span><text:span text:style-name="T2721">­duo</text:span><text:span text:style-name="T2722">­to</text:span><text:span text:style-name="T2723">­jų.<text:s/></text:span></text:p>
        <text:p text:style-name="P2724"/>
        <text:p text:style-name="Priemimas">Šio nu­ta­ri­mo pri­ėmi­mas</text:p>
        <text:p text:style-name="P2725"/>
        <text:p text:style-name="Roman">Už­si­re­gist­ra­vo 107, bal­sa­vo 107: už – 106, prieš ne­bu­vo, su­si­lai­kė 1. Nu­ta­ri­mas yra pri­im­tas. (<text:span text:style-name="T2726">Gon</text:span><text:span text:style-name="T2727">­gas</text:span>)<text:s/></text:p>
        <text:p text:style-name="Roman">Ger­bia­mi ko­le­gos, nors li­ko dar pus­an­tros mi­nu­tės, bet klau­si­mus mes pa­bai­gė­me. Pa­reiš­ki­mų nie­kas ne­no­ri pa­reikš­ti. Skel­biu, kad ry­ti­nis ple­na­ri­nis po­sė­dis yra baig­tas. (<text:span text:style-name="T2728">Gon</text:span><text:span text:style-name="T272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58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balandži</text:span><text:span text:style-name="T21">o</text:span><text:span text:style-name="T22"><text:s/>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36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15T08:36:00Z</meta:creation-date>
    <dc:date>2024-04-15T08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986" meta:word-count="20853" meta:character-count="155289" meta:row-count="6246" meta:non-whitespace-character-count="137422"/>
  </office:meta>
</office:document-meta>
</file>