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P3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P3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Hyperlink" style:family="text">
      <style:text-properties style:text-underline-type="none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RANTIJŲ DARBUOTOJAMS JŲ DARBDAVIUI TAPUS NEMOKIAM IR ILGALAIKIO DARBO IŠMOKŲ ĮSTATYMO NR. XII-2604</text:span></text:p>
      <text:p text:style-name="P11"><text:span text:style-name="T12">5, 7, 8, 14, 19, 20 STRAIPSNIŲ PAKEITIMO IR 6, 15 IR 21 STRAIPSNIŲ PRIPAŽINIMO NETEKUSIAIS GALIOS</text:span></text:p>
      <text:p text:style-name="P13"><text:span text:style-name="T14">ĮSTATYMO<text:s/></text:span><text:span text:style-name="T15">PROJEKTO</text:span></text:p>
      <text:p text:style-name="P16"/>
      <text:p text:style-name="P17">2023-04-19<text:s/>Nr. XIVP-2642</text:p>
      <text:p text:style-name="P18">Vilnius</text:p>
      <text:p text:style-name="P19"/>
      <text:p text:style-name="P20">Įvertinę projekto atitiktį Konstitucijai, įstatymams, teisėkūros principams ir teisės technikos taisyklėms,<text:s/>teikiame šias<text:s/>pastabas.</text:p>
      <text:soft-page-break/>
      <text:list text:style-name="LFO5" text:continue-numbering="true">
        <text:list-item>
          <text:p text:style-name="P21"><text:span text:style-name="T22">Atkreiptinas dėmesys, kad 2023 m. kovo 23 d. Seime buvo priimtas Lietuvos Respublikos<text:s/></text:span><text:span text:style-name="T23">garantijų darbuotojams jų darbdaviui tapus nemokiam ir ilgalaikio darbo išmokų įstatymo Nr. XII-2604 2, 6, 8, 10 ir 11 straipsnių pakeitimo įstatymas Nr. XIV-1818, kuriuo taip pat yra keičiam</text:span><text:span text:style-name="T24">i</text:span><text:span text:style-name="T25"><text:s/>įstatymo<text:s/></text:span><text:span text:style-name="T26">6 ir<text:s/></text:span><text:span text:style-name="T27">8 straipsni</text:span><text:span text:style-name="T28">ai</text:span><text:span text:style-name="T29"><text:s/>ir kurio nuostatos taip pat įsigalios 2023 m. liepos 1 d. Atsižvelgus į projektu siūlomus pakeitimus, kartu turi būti teikiamas ir šio įstatymo pakeitimo įstatymo projektas.</text:span></text:p>
        </text:list-item>
        <text:list-item>
          <text:p text:style-name="P30"><text:span text:style-name="T31">Projekto 3 straipsnio pakeitim</text:span><text:span text:style-name="T32">o</text:span><text:span text:style-name="T33"><text:s/></text:span>esmėje formuluotė „pirmąją pastraipą“ keistina formuluote „nuostatą iki dvitaškio“.</text:p>
        </text:list-item>
        <text:list-item>
          <text:p text:style-name="P34"><text:span text:style-name="T35">Projekto 10 straipsnio 2 dalies formuluotė<text:s/></text:span>„iki šio įstatymo įsigaliojimo dienos“ keistina formuluote „iki 2023 m. birželio 30 d.“</text:p>
        </text:list-item>
      </text:list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>J.<text:s/>Andriuškevičiūtė, tel. (8 5) 239 6159, el. p.<text:s/>jadvyga.andriuskeviciute@lrs.lt</text:p>
      <text:p text:style-name="P50">R.<text:s/>Dirgėlienė, tel.<text:s/>(8 5)<text:s/>239 6350, el. p.<text:s/><text:a xlink:href="mailto:renata.dirgeliene@lrs.lt" office:target-frame-name="_top" xlink:show="replace"><text:span text:style-name="T51">renata.dirgeliene@lrs.lt</text:span></text:a></text:p>
      <text:p text:style-name="P52">A. Dulevičiūtė-Akimovienė, tel. (8 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04:36:00Z</meta:creation-date>
    <dc:date>2023-04-20T04:3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0" meta:character-count="1543" meta:row-count="10" meta:non-whitespace-character-count="1316"/>
  </office:meta>
</office:document-meta>
</file>