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75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LIETUVOS RESPUBLIKOS<text:s/></text:p>
      <text:p text:style-name="P13">PROFESINIO MOKYMO ĮSTATYMO nR. VIII-450<text:s/></text:p>
      <text:p text:style-name="P14">14 STRAIPSNIo PAKEITIMO</text:p>
      <text:p text:style-name="P15">ĮSTATYMAS</text:p>
      <text:p text:style-name="P16"/>
      <text:p text:style-name="P17"><text:span text:style-name="T18">20</text:span><text:span text:style-name="T19">20</text:span><text:span text:style-name="T20"><text:s/>m. <text:s text:c="26"/>d. Nr.<text:s/></text:span><text:span text:style-name="T21"><text:line-break/>Vilnius</text:span></text:p>
      <text:p text:style-name="P22"/>
      <text:p text:style-name="P23">1 straipsnis. 14 straipsnio pakeitimas</text:p>
      <text:p text:style-name="P24">1. Pakeisti 14 straipsnio 2 dalį ir ją išdėstyti taip:</text:p>
      <text:p text:style-name="P25"><text:span text:style-name="T26">„2. Licencijas išduoda,<text:s/></text:span><text:span text:style-name="T27">papildo,</text:span><text:span text:style-name="T28"><text:s/>atsisako jas išduoti, licencijų duomenis tikslina, licencijų galiojimą sustabdo, galiojimo sustabdymą panaikina ir galiojimą panaikina,</text:span><text:span text:style-name="T29"><text:s/></text:span><text:span text:style-name="T30">licencijos dublikatą išduoda</text:span><text:span text:style-name="T31"><text:s/>Švietimo, mokslo ir sporto ministerija.</text:span><text:span text:style-name="T32"><text:s/></text:span><text:span text:style-name="T33">Duomenys</text:span><text:span text:style-name="T34"><text:s/>apie licencijų išdavimą, papildymą, patikslinimą, galiojimo sustabdymą, galiojimo sustabdymo panaikinimą ir galiojimo panaikinimą <text:s/>perduodami Licencijų registrui šio registro nuostatų nustatyta tvarka</text:span><text:span text:style-name="T35">.<text:s/></text:span><text:span text:style-name="T36">Formaliojo profesinio mokymo licencijavimo taisykles tvirtina Vyriausybė.“<text:s/></text:span></text:p>
      <text:p text:style-name="P37"><text:span text:style-name="T38">2. Pakeisti 14 straipsnio 6 dalį ir ją išdėstyti taip:</text:span></text:p>
      <text:p text:style-name="P39"><text:span text:style-name="T40">„</text:span><text:span text:style-name="T41">6. Už licencijos išdavimą, papildymą</text:span><text:span text:style-name="T42">,</text:span><text:span text:style-name="T43"><text:s/></text:span><text:span text:style-name="T44">ar</text:span><text:span text:style-name="T45"><text:s/>patikslinimą<text:s/></text:span><text:span text:style-name="T46">ar licencijos dublikato išdavimą</text:span><text:span text:style-name="T47"><text:s/>turi būti sumokėta Vyriausybės nustatyto dydžio valstybės rinkliava. Valstybės rinkliava sumokama iki švietimo, mokslo ir sporto ministro sprendimo dėl licencijos išdavimo, papildymo</text:span><text:span text:style-name="T48">,</text:span><text:span text:style-name="T49"><text:s/></text:span><text:span text:style-name="T50">ar</text:span><text:span text:style-name="T51"><text:s/>patikslinimo<text:s/></text:span><text:span text:style-name="T52">ar licencijos dublikato išdavimo</text:span><text:span text:style-name="T53"><text:s/>priėmimo.“</text:span></text:p>
      <text:p text:style-name="P54"><text:span text:style-name="T55">3.</text:span><text:span text:style-name="T56"><text:s/>Pakeisti 14 straipsnio 12 dalį ir ją išdėstyti taip:</text:span></text:p>
      <text:p text:style-name="P57"><text:span text:style-name="T58">„</text:span><text:span text:style-name="T59">12. Švietimo, mokslo ir sporto ministro nustatyta tvarka per 20 darbo dienų nuo šio straipsnio 11 dalyje nurodytų aplinkybių paaiškėjimo dienos priimamas sprendimas panaikinti licenciją ir apie tai pranešama<text:s/></text:span><text:span text:style-name="T60">Juridinių asmenų registro tvarkytojui, jeigu profesinio mokymo teikėjas yra juridinis asmuo,<text:s/></text:span><text:span text:style-name="T61">– Studijų, mokymo programų ir kvalifikacijų registro<text:s/></text:span><text:span text:style-name="T62"><text:s/></text:span><text:span text:style-name="T63">Licencijų registr</text:span><text:span text:style-name="T64">ui</text:span><text:span text:style-name="T65">, profesinio mokymo įstaigai, kitam profesinio mokymo teikėjui arba kitos valstybės narės organizacijai ar jos padaliniui, įsteigtam Lietuvos Respublikoje.</text:span><text:span text:style-name="T66">“</text:span></text:p>
      <text:p text:style-name="P67"/>
      <text:p text:style-name="P68"><text:span text:style-name="T69">2<text:s/></text:span><text:span text:style-name="T70">straipsnis</text:span><text:span text:style-name="T71">. Įstatymo įsigaliojimas</text:span></text:p>
      <text:p text:style-name="P72"><text:span text:style-name="T73">Šio įstatymo 1 straipsnio 1 ir 3 dalys įsigalioja 2020 m. gegužės 1 d.</text:span></text:p>
      <text:p text:style-name="P74"/>
      <text:p text:style-name="P75">Skelbiu šį Lietuvos Respublikos Seimo priimtą įstatymą.</text:p>
      <text:p text:style-name="P76"/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  <text:p text:style-name="P8"/>
        <text:p text:style-name="P9">Projekto<text:s/></text:p>
        <text:p text:style-name="P10"><text:tab/><text:tab/><text:tab/><text:tab/><text:tab/>lyginamasis variantas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41:00Z</meta:creation-date>
    <dc:date>2020-03-06T07:41:00Z</dc:date>
    <meta:print-date>2020-02-04T06:12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32" meta:word-count="241" meta:character-count="1903" meta:row-count="58" meta:non-whitespace-character-count="1694"/>
  </office:meta>
</office:document-meta>
</file>