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ata_metai" style:family="text">
      <style:text-properties style:font-name="Times New Roman" style:font-size-complex="12pt"/>
    </style:style>
    <style:style style:name="T19" style:parent-style-name="Data_metai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ata_mënuo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color="#000000" style:font-size-complex="12pt" fo:language="lt" fo:country="LT"/>
    </style:style>
    <style:style style:name="T36" style:parent-style-name="DefaultParagraphFont" style:family="text">
      <style:text-properties style:font-name="Times New Roman" fo:color="#000000" style:font-size-complex="12pt" fo:language="lt" fo:country="LT"/>
    </style:style>
    <style:style style:name="T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38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39" style:parent-style-name="DefaultParagraphFont" style:family="text">
      <style:text-properties style:font-name="Times New Roman" fo:color="#000000" style:font-size-complex="12pt" fo:language="lt" fo:country="LT"/>
    </style:style>
    <style:style style:name="T40" style:parent-style-name="DefaultParagraphFont" style:family="text">
      <style:text-properties style:font-name="Times New Roman" fo:color="#000000" style:font-size-complex="12pt" fo:language="lt" fo:country="LT"/>
    </style:style>
    <style:style style:name="T41" style:parent-style-name="DefaultParagraphFont" style:family="text">
      <style:text-properties style:font-name="Times New Roman" fo:color="#000000" style:font-size-complex="12pt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color="#000000" style:font-size-complex="12pt" fo:language="lt" fo:country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A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style:font-weight-complex="bold" fo:color="#00000A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style:font-weight-complex="bold" fo:color="#00000A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="Times New Roman" fo:color="#00000A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fo:color="#00000A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fo:color="#00000A" style:font-size-complex="12pt"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52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8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9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  <style:text-properties style:font-name="Times New Roman" fo:language="lt" fo:country="LT"/>
    </style:style>
    <style:style style:name="P62" style:parent-style-name="Normal" style:family="paragraph">
      <style:paragraph-properties fo:line-height="150%"/>
      <style:text-properties style:font-name="Times New Roman" fo:language="lt" fo:country="LT"/>
    </style:style>
    <style:style style:name="P63" style:parent-style-name="Normal" style:family="paragraph">
      <style:paragraph-properties fo:line-height="150%"/>
      <style:text-properties style:font-name="Times New Roman" fo:language="lt" fo:country="LT"/>
    </style:style>
    <style:style style:name="P64" style:parent-style-name="Normal" style:family="paragraph">
      <style:paragraph-properties fo:line-height="150%"/>
      <style:text-properties style:font-name="Times New Roman" fo:language="lt" fo:country="LT"/>
    </style:style>
    <style:style style:name="P65" style:parent-style-name="Normal" style:family="paragraph">
      <style:text-properties style:font-name="Times New Roman" fo:language="lt" fo:country="LT"/>
    </style:style>
    <style:style style:name="P66" style:parent-style-name="Normal" style:family="paragraph">
      <style:text-properties style:font-name="Times New Roman"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text:span text:style-name="T8">XIIIP-4081</text:span></text:p>
      <text:p text:style-name="P9"><text:span text:style-name="T10">lyginamasis variantas</text:span></text:p>
      <text:p text:style-name="P11"/>
      <text:p text:style-name="P12">LIETUVOS RESPUBLIKOS</text:p>
      <text:p text:style-name="P13">ŠVIETIMO<text:s/>ĮSTATYMO Nr.<text:s/>I-1489<text:s/>60 STRAIPSNIO<text:s/>PAKEITIMO<text:s/></text:p>
      <text:p text:style-name="P14"><text:span text:style-name="T15">ĮSTATYMAS</text:span></text:p>
      <text:p text:style-name="P16"/>
      <text:p text:style-name="P17"><text:span text:style-name="T18">20</text:span><text:span text:style-name="T19">20<text:s/></text:span><text:span text:style-name="T20">m.<text:s/></text:span><text:span text:style-name="T21"><text:s text:c="27"/></text:span><text:span text:style-name="T22"><text:s/>Nr.</text:span></text:p>
      <text:p text:style-name="P23"/>
      <text:p text:style-name="P24">Vilnius</text:p>
      <text:p text:style-name="P25"/>
      <text:p text:style-name="P26"/>
      <text:section text:name="Sect1" text:style-name="S1">
        <text:soft-page-break/>
        <text:p text:style-name="P27"><text:span text:style-name="T28">1 straipsnis.</text:span><text:span text:style-name="T29"><text:s/>6</text:span><text:span text:style-name="T30">0</text:span><text:span text:style-name="T31"><text:s/>straipsnio<text:s/></text:span><text:span text:style-name="T32">pakeitimas</text:span></text:p>
        <text:p text:style-name="P33">Pakeisti 60 straipsnio 6 dalį ir ją išdėstyti taip:</text:p>
        <text:p text:style-name="P34"><text:span text:style-name="T35">„</text:span><text:span text:style-name="T36">6. Mokykloje<text:s/></text:span><text:span text:style-name="T37">gali veikti<text:s/></text:span><text:span text:style-name="T38">veikia</text:span><text:span text:style-name="T39"><text:s/></text:span><text:span text:style-name="T40">ir kitos mokyklos savivaldos institucijos (mokytojų, mokinių, tėvų (globėjų, rūpintojų).</text:span><text:span text:style-name="T41">“</text:span></text:p>
        <text:p text:style-name="P42"/>
        <text:p text:style-name="P43"><text:span text:style-name="T44">2</text:span><text:span text:style-name="T45"> straipsnis. Įstatym</text:span><text:span text:style-name="T46">o įsigaliojimas<text:s/></text:span></text:p>
        <text:p text:style-name="P47"><text:bookmark-start text:name="part_dc1e6189adf24a5b841c42441f059f57"/><text:bookmark-end text:name="part_dc1e6189adf24a5b841c42441f059f57"/><text:span text:style-name="T48"><text:s/>Šis įsta</text:span><text:span text:style-name="T49">tymas įsigalioja 2020 m. rugsėjo</text:span><text:span text:style-name="T50"><text:s/>1 d.</text:span></text:p>
        <text:p text:style-name="P51"/>
        <text:p text:style-name="P52"/>
      </text:section>
      <text:section text:name="Sect2" text:style-name="S2">
        <text:p text:style-name="P53"><text:bookmark-start text:name="pareigos"/></text:p>
        <text:p text:style-name="P54"/>
        <text:p text:style-name="P55"/>
        <text:p text:style-name="P56"/>
        <text:p text:style-name="P57">Skelbiu šį Lietuvos Respublikos Seimo priimtą įstatymą.</text:p>
        <text:p text:style-name="P58"/>
        <text:p text:style-name="P59"/>
        <text:p text:style-name="P60"/>
        <text:p text:style-name="P61"><text:bookmark-end text:name="pareigos"/>Respublikos Prezidentas</text:p>
        <text:p text:style-name="P62"/>
        <text:p text:style-name="P63"/>
        <text:p text:style-name="P64"/>
        <text:p text:style-name="P65">Teikia</text:p>
        <text:p text:style-name="P66"/>
        <text:p text:style-name="P67"><text:span text:style-name="T68">Komiteto pirminink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Eugenijus Jovaiš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20-04-22T11:24:00Z</meta:creation-date>
    <dc:date>2020-04-22T11:24:00Z</dc:date>
    <meta:print-date>2019-10-22T07:30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f05a9d7-ee72-4989-9b2e-e0bb2be702d7</meta:user-defined>
    <meta:document-statistic meta:page-count="1" meta:paragraph-count="13" meta:word-count="79" meta:character-count="614" meta:row-count="36" meta:non-whitespace-character-count="548"/>
  </office:meta>
</office:document-meta>
</file>