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margin-left="4.5in">
        <style:tab-stops/>
      </style:paragraph-properties>
      <style:text-properties fo:font-weight="bold" style:font-weight-asian="bold" style:font-weight-complex="bold" fo:font-size="11pt" style:font-size-asian="11pt" fo:hyphenate="false"/>
    </style:style>
    <style:style style:name="P9" style:parent-style-name="Normal" style:family="paragraph">
      <style:paragraph-properties fo:margin-left="4.5in">
        <style:tab-stops/>
      </style:paragraph-properties>
      <style:text-properties fo:hyphenate="false"/>
    </style:style>
    <style:style style:name="T10" style:parent-style-name="DefaultParagraphFont" style:family="text">
      <style:text-properties fo:font-weight="bold" style:font-weight-asian="bold" style:font-weight-complex="bold" fo:font-size="11pt" style:font-size-asian="11pt"/>
    </style:style>
    <style:style style:name="P11" style:parent-style-name="Normal" style:family="paragraph">
      <style:text-properties fo:font-size="11pt" style:font-size-asian="11pt" fo:hyphenate="false"/>
    </style:style>
    <style:style style:name="P12" style:parent-style-name="Normal" style:family="paragraph">
      <style:text-properties fo:font-size="11pt" style:font-size-asian="11p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8" style:parent-style-name="Normal" style:family="paragraph">
      <style:paragraph-properties fo:text-align="justify" fo:line-height="115%" fo:margin-left="0.75in" fo:text-indent="-0.25in">
        <style:tab-stops/>
      </style:paragraph-properties>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margin-left="0.75in" fo:text-indent="-0.25in">
        <style:tab-stops/>
      </style:paragraph-properties>
      <style:text-properties fo:hyphenate="false"/>
    </style:style>
    <style:style style:name="P33" style:parent-style-name="Normal" style:family="paragraph">
      <style:paragraph-properties fo:text-align="justify" fo:line-height="115%" fo:margin-left="0.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75in" fo:text-indent="-0.2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ext-properties fo:hyphenate="false"/>
    </style:style>
    <style:style style:name="P51" style:parent-style-name="Normal" style:family="paragraph">
      <style:paragraph-properties fo:text-align="justify" fo:line-height="115%"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15%" fo:text-indent="0.5in"/>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text-properties fo:hyphenate="false"/>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7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tab-stops>
          <style:tab-stop style:type="left" style:position="0.6895in"/>
        </style:tab-stops>
      </style:paragraph-properties>
      <style:text-properties fo:hyphenate="false"/>
    </style:style>
    <style:style style:name="T8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6"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7"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13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text-position="super 66.6%"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text-position="super 66.6%" style:language-asian="lt" style:country-asian="LT"/>
    </style:style>
    <style:style style:name="T153" style:parent-style-name="DefaultParagraphFont" style:family="text">
      <style:text-properties fo:font-weight="bold" style:font-weight-asian="bold" style:font-weight-complex="bold" style:text-position="super 66.6%"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name="Calibri" style:font-name-complex="Calibri" fo:color="#FF0000" fo:font-size="11pt" style:font-size-asian="11pt" style:font-size-complex="11pt" fo:background-color="#FFFFFF"/>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P1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indent="0.4923in"/>
      <style:text-properties fo:hyphenate="false"/>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fo:background-color="#FFFFFF"/>
    </style:style>
    <style:style style:name="T188" style:parent-style-name="DefaultParagraphFont" style:family="text">
      <style:text-properties fo:font-weight="bold" style:font-weight-asian="bold" style:font-weight-complex="bold" fo:color="#000000" fo:background-color="#FFFFFF"/>
    </style:style>
    <style:style style:name="T189" style:parent-style-name="DefaultParagraphFont" style:family="text">
      <style:text-properties fo:font-weight="bold" style:font-weight-asian="bold" style:font-weight-complex="bold" fo:background-color="#FFFFFF"/>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fo:background-color="#FFFFFF"/>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indent="0.5in"/>
      <style:text-properties fo:hyphenate="false"/>
    </style:style>
    <style:style style:name="P197" style:parent-style-name="Normal" style:family="paragraph">
      <style:paragraph-properties fo:text-indent="0.5in"/>
      <style:text-properties fo:hyphenate="false"/>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margin-left="0.75in" fo:text-indent="-0.2576in">
        <style:tab-stops/>
      </style:paragraph-properties>
      <style:text-properties fo:hyphenate="false"/>
    </style:style>
    <style:style style:name="P202" style:parent-style-name="Normal" style:family="paragraph">
      <style:paragraph-properties fo:text-align="justify" style:vertical-align="baseline" fo:margin-left="1.477in" fo:text-indent="-0.9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line-height="115%" fo:text-indent="0.5in"/>
      <style:text-properties fo:hyphenate="false"/>
    </style:style>
    <style:style style:name="P232" style:parent-style-name="Normal" style:family="paragraph">
      <style:paragraph-properties fo:text-indent="0.5in"/>
      <style:text-properties fo:hyphenate="false"/>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9" style:parent-style-name="DefaultParagraphFont" style:family="text">
      <style:text-properties fo:font-weight="bold" style:font-weight-asian="bold" style:font-weight-complex="bold"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ext-properties fo:hyphenate="fals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1.477in" fo:text-indent="-0.97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fo:background-color="#FFFFFF"/>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04" style:parent-style-name="DefaultParagraphFont" style:family="text">
      <style:text-properties fo:color="#000000" fo:background-color="#FFFFFF"/>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font-weight="bold" style:font-weight-asian="bold" style:font-weight-complex="bold" fo:color="#000000" fo:background-color="#FFFFFF"/>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fo:background-color="#FFFFFF"/>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color="#000000"/>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fo:background-color="#FFFFFF"/>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0" style:parent-style-name="DefaultParagraphFont" style:family="text">
      <style:text-properties fo:color="#000000" fo:background-color="#FFFFFF"/>
    </style:style>
    <style:style style:name="T331" style:parent-style-name="DefaultParagraphFont" style:family="text">
      <style:text-properties fo:font-weight="bold" style:font-weight-asian="bold" style:font-weight-complex="bold"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color="#000000" fo:background-color="#FFFFFF"/>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text-properties fo:hyphenate="false"/>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margin-left="0.75in" fo:text-indent="-0.2576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1.575in" fo:text-indent="-1.0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baseline"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per 66.6%"/>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style:vertical-align="baseline" fo:text-indent="0.043in"/>
      <style:text-properties fo:hyphenate="false"/>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375in">
        <style:tab-stops>
          <style:tab-stop style:type="left" style:position="0.7875in"/>
        </style:tab-stops>
      </style:paragraph-properties>
      <style:text-properties fo:hyphenate="false"/>
    </style:style>
    <style:style style:name="T432" style:parent-style-name="DefaultParagraphFont" style:family="text">
      <style:text-properties fo:color="#000000"/>
    </style:style>
    <style:style style:name="P433" style:parent-style-name="Normal" style:family="paragraph">
      <style:paragraph-properties fo:text-align="justify">
        <style:tab-stops>
          <style:tab-stop style:type="left" style:position="0.7875in"/>
        </style:tab-stops>
      </style:paragraph-properties>
      <style:text-properties style:language-asian="lt" style:country-asian="LT" fo:hyphenate="false"/>
    </style:style>
    <style:style style:name="P434" style:parent-style-name="Normal" style:family="paragraph">
      <style:paragraph-properties fo:text-align="justify" style:line-height-at-least="0.1916in"/>
      <style:text-properties fo:hyphenate="false"/>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P436" style:parent-style-name="Normal" style:family="paragraph">
      <style:paragraph-properties fo:text-align="justify" style:line-height-at-least="0.1916in"/>
      <style:text-properties style:font-style-complex="italic" style:font-size-complex="12pt" style:language-asian="lt" style:country-asian="LT"/>
    </style:style>
    <style:style style:name="P437" style:parent-style-name="Normal" style:family="paragraph">
      <style:paragraph-properties fo:text-align="justify" style:line-height-at-least="0.1916in"/>
      <style:text-properties style:font-style-complex="italic" style:font-size-complex="12pt" style:language-asian="lt" style:country-asian="LT"/>
    </style:style>
    <style:style style:name="P438" style:parent-style-name="Normal" style:family="paragraph">
      <style:paragraph-properties fo:text-align="justify" style:line-height-at-least="0.1916in"/>
      <style:text-properties style:font-style-complex="italic" style:font-size-complex="12pt" style:language-asian="lt" style:country-asian="LT"/>
    </style:style>
    <style:style style:name="P439" style:parent-style-name="Normal" style:family="paragraph">
      <style:paragraph-properties fo:text-align="justify" style:line-height-at-least="0.1916in"/>
    </style:style>
    <style:style style:name="T440" style:parent-style-name="DefaultParagraphFont" style:family="text">
      <style:text-properties style:font-size-complex="12pt"/>
    </style:style>
    <style:style style:name="P441" style:parent-style-name="Normal" style:family="paragraph">
      <style:paragraph-properties fo:text-align="justify"/>
      <style:text-properties fo:hyphenate="false"/>
    </style:style>
  </office:automatic-styles>
  <office:body>
    <office:text text:use-soft-page-breaks="true">
      <text:p text:style-name="P1"/>
      <text:p text:style-name="P7"/>
      <text:p text:style-name="P8">Projekto</text:p>
      <text:p text:style-name="P9"><text:span text:style-name="T10">lyginamasis variantas</text:span></text:p>
      <text:p text:style-name="P11"/>
      <text:p text:style-name="P12"/>
      <text:p text:style-name="P13">LIETUVOS RESPUBLIKOS<text:s/></text:p>
      <text:p text:style-name="P14"><text:span text:style-name="T15">NEFORMALIOJO SUAUGUSIŲJŲ ŠVIETIMO IR<text:s/></text:span><text:span text:style-name="T16">TĘSTINIO MOKYMOSI</text:span><text:span text:style-name="T17"><text:s/></text:span></text:p>
      <text:p text:style-name="P18"><text:span text:style-name="T19">ĮSTATYMO NR. VIII-822 2, 4, 7, 9, 10, 11, 13, 15, 16, 17 STRAIPSNIŲ PAKEITIMO IR ĮSTATYMO PAPILDYMO 9</text:span><text:span text:style-name="T20">1<text:s/></text:span><text:span text:style-name="T21">STRAIPSNIU<text:s/></text:span></text:p>
      <text:p text:style-name="P22"><text:span text:style-name="T23">ĮSTATYMAS</text:span></text:p>
      <text:p text:style-name="P24"/>
      <text:p text:style-name="P25">2023 m. <text:s text:c="13"/>Nr.</text:p>
      <text:p text:style-name="P26">Vilnius</text:p>
      <text:p text:style-name="P27"/>
      <text:p text:style-name="P28"><text:span text:style-name="T29">1</text:span><text:span text:style-name="T30"><text:tab/>straipsnis.<text:s/></text:span><text:span text:style-name="T31">2 straipsnio pakeitimas</text:span></text:p>
      <text:p text:style-name="P32">1.<text:tab/>Pripažinti netekusia galios 2 straipsnio 6 dalį.</text:p>
      <text:p text:style-name="P33"><text:span text:style-name="T34">„</text:span><text:span text:style-name="T35">6</text:span><text:span text:style-name="T36">.<text:s/></text:span><text:span text:style-name="T37">Savišvieta – kaip tai apibrėžta Lietuvos Respublikos švietimo įstatyme.</text:span><text:span text:style-name="T38">“</text:span></text:p>
      <text:p text:style-name="P39"><text:span text:style-name="T40">2</text:span><text:span text:style-name="T41">.</text:span><text:span text:style-name="T42"><text:tab/>Papildyti 2 straipsnį 8 dalimi:</text:span></text:p>
      <text:p text:style-name="P43"><text:span text:style-name="T44">„</text:span><text:span text:style-name="T45">8</text:span><text:span text:style-name="T46">.</text:span><text:span text:style-name="T47"><text:s/></text:span><text:span text:style-name="T48">Kitos šiame įstatyme vartojamos sąvokos suprantamos taip, kaip jos apibrėžtos Lietuvos Respublikos mokslo ir studijų įstatyme, Lietuvos Respublikos profesinio mokymo įstatyme, Lietuvos Respublikos švietimo įstatyme ir Lietuvos Respublikos užimtumo įstatyme.</text:span><text:span text:style-name="T49">“</text:span></text:p>
      <text:p text:style-name="P50"/>
      <text:p text:style-name="P51"><text:span text:style-name="T52">2</text:span><text:span text:style-name="T53"><text:s/>straipsnis.<text:s/></text:span><text:span text:style-name="T54">4 straipsnio pakeitimas</text:span></text:p>
      <text:p text:style-name="P55"><text:span text:style-name="T56">Pakeisti 4 straipsnio 3 punktą ir jį išdėstyti taip:</text:span></text:p>
      <text:p text:style-name="P57"><text:span text:style-name="T58">„</text:span><text:span text:style-name="T59">3</text:span><text:span text:style-name="T60">)<text:s/></text:span><text:span text:style-name="T61">įgyti ir tobulinti<text:s/></text:span><text:span text:style-name="T62">bendrąsias ir profesines</text:span><text:span text:style-name="T63"><text:s/>kompetencijas;</text:span><text:span text:style-name="T64">“.</text:span></text:p>
      <text:p text:style-name="P65"/>
      <text:p text:style-name="P66"><text:span text:style-name="T67">3</text:span><text:span text:style-name="T68"><text:s/></text:span><text:span text:style-name="T69">straipsnis.<text:s/></text:span><text:span text:style-name="T70">7 straipsnio pakeitimas</text:span></text:p>
      <text:p text:style-name="P71"><text:span text:style-name="T72">Pakeisti 7 straipsnį ir jį išdėstyti taip:</text:span></text:p>
      <text:p text:style-name="P73">„<text:span text:style-name="T74">7</text:span><text:span text:style-name="T75"> straipsnis. Ryšys tarp formaliojo ir neformaliojo suaugusiųjų švietimo</text:span></text:p>
      <text:p text:style-name="P76">Formaliojo švietimo programas vykdančios mokyklos:</text:p>
      <text:p text:style-name="P77"><text:span text:style-name="T78">1</text:span><text:span text:style-name="T79">) gali vykdyti neformaliojo suaugusiųjų švietimo programas;<text:s/></text:span></text:p>
      <text:p text:style-name="P80"><text:span text:style-name="T81">2</text:span><text:span text:style-name="T82">) šio įstatymo ir kitų teisės aktų nustatyta tvarka pripažįsta neformaliojo švietimo ir savišvietos būdu asmenų įgytas kompetencijas;</text:span><text:span text:style-name="T83"><text:s/></text:span></text:p>
      <text:p text:style-name="P84"><text:span text:style-name="T85">3</text:span><text:span text:style-name="T86">)<text:s/></text:span><text:span text:style-name="T87">švietimo, mokslo ir sporto</text:span><text:span text:style-name="T88"><text:s/>ministro nustatyta tvarka pagal kompetenciją prisideda prie</text:span><text:span text:style-name="T89"><text:s/></text:span><text:span text:style-name="T90">neformaliojo suaugusiųjų švietimo kokybės užtikrinimo;</text:span></text:p>
      <text:p text:style-name="P91"><text:span text:style-name="T92">4</text:span><text:span text:style-name="T93">)</text:span><text:s/><text:span text:style-name="T94">2)</text:span><text:s/>teikia informaciją<text:s/><text:span text:style-name="T95">suinteresuotiems asmenims</text:span><text:s/>apie jų vykdomas neformaliojo suaugusiųjų švietimo programas, neformaliojo švietimo ir savišvietos būdu asmenų įgytų kompetencijų pripažinimą ir konsultuoja šiais klausimais.“</text:p>
      <text:p text:style-name="P96"/>
      <text:p text:style-name="P97"><text:span text:style-name="T98">4</text:span><text:span text:style-name="T99"><text:s/>straipsnis.<text:s/></text:span><text:span text:style-name="T100">9 straipsnio pakeitimas</text:span></text:p>
      <text:p text:style-name="P101"><text:span text:style-name="T102">Pakeisti 9 straipsnį ir jį išdėstyti taip:</text:span></text:p>
      <text:p text:style-name="P103"><text:span text:style-name="T104">„</text:span><text:span text:style-name="T105">9</text:span><text:span text:style-name="T106"> straipsnis. Visuomenės informavimas ir konsultavimas</text:span></text:p>
      <text:p text:style-name="P107"><text:span text:style-name="T108">1</text:span><text:span text:style-name="T109">. Švietimo, mokslo ir sporto ministro įgaliotos<text:s/></text:span><text:span text:style-name="T110">įstaigos</text:span><text:span text:style-name="T111"><text:s/></text:span><text:span text:style-name="T112">institucijos</text:span><text:span text:style-name="T113">:</text:span></text:p>
      <text:p text:style-name="P114"><text:span text:style-name="T115">1</text:span><text:span text:style-name="T116">) koordinuoja suaugusiųjų informavimą apie neformaliojo suaugusiųjų švietimo ir tęstinio mokymosi teikėjus, neformaliojo suaugusiųjų švietimo ir tęstinio mokymosi programas, neformaliojo suaugusiųjų švietimo ir tęstinio mokymosi finansavimo galimybes Lietuvoje, konsultavimą šiais klausimais;</text:span></text:p>
      <text:p text:style-name="P117"><text:span text:style-name="T118">2</text:span><text:span text:style-name="T119">)<text:s/></text:span><text:span text:style-name="T120">pagal kompetenciją</text:span><text:span text:style-name="T121"><text:s/>tvarko ir prižiūri suaugusiųjų švietimui skirtas informacines sistemas, kurių duomenys yra prieinami neformaliojo suaugusiųjų švietimo ir tęstinio mokymosi teikėjams, dalyviams ir kitiems asmenims.</text:span></text:p>
      <text:p text:style-name="P122">2. Savivaldybės<text:s/><text:span text:style-name="T123">administracijos direktoriaus</text:span><text:s/><text:span text:style-name="T124">mero</text:span><text:s/>įgaliota<text:s/><text:span text:style-name="T125">institucija</text:span><text:span text:style-name="T126"><text:s/>savivaldybės viešoji arba biudžetinė įstaiga</text:span><text:span text:style-name="T127"><text:s/></text:span>organizuoja visuomenės informavimą apie neformalųjį suaugusiųjų švietimą ir tęstinį mokymąsi ir konsultavimą šiais klausimais savivaldybės teritorijoje,<text:s/><text:span text:style-name="T128">sudaro sąlygas</text:span><text:s/><text:span text:style-name="T129">suteikia</text:span><text:s/><text:span text:style-name="T130">prieigą</text:span><text:s/>neformaliojo suaugusiųjų švietimo ir tęstinio mokymosi teikėjams savivaldybės informacinėse sistemose viešinti aktualią informaciją apie vykdomas neformaliojo suaugusiųjų švietimo ir tęstinio mokymosi programas ir renginius.</text:p>
      <text:p text:style-name="P131"><text:span text:style-name="T132">3</text:span><text:span text:style-name="T133">.<text:s/></text:span><text:span text:style-name="T134">Neformaliojo suaugusiųjų švietimo ir tęstinio mokymosi teikėjai viešina aktualią ir naujausią informaciją apie vykdomas neformaliojo suaugusiųjų švietimo ir tęstinio mokymosi programas, finansuojamas iš valstybės<text:s/></text:span><text:span text:style-name="T135">biudžeto</text:span><text:span text:style-name="T136"><text:s/>ir (arba) savivaldybių biudžetų lėšų.“</text:span></text:p>
      <text:p text:style-name="P137"/>
      <text:p text:style-name="P138"><text:span text:style-name="T139">5</text:span><text:span text:style-name="T140"><text:s/>straipsnis.</text:span><text:span text:style-name="T141"><text:s/></text:span><text:span text:style-name="T142">Įstatymo papildymas 9</text:span><text:span text:style-name="T143">1<text:s/></text:span><text:span text:style-name="T144">straipsniu</text:span></text:p>
      <text:p text:style-name="P145"><text:span text:style-name="T146">Papildyti Įstatymą 9</text:span><text:span text:style-name="T147">1</text:span><text:span text:style-name="T148"><text:s/>straipsniu:</text:span></text:p>
      <text:p text:style-name="P149"><text:span text:style-name="T150">„</text:span><text:span text:style-name="T151">9</text:span><text:span text:style-name="T152">1</text:span><text:span text:style-name="T153"><text:s/></text:span><text:span text:style-name="T154">straipsnis.<text:s/></text:span><text:span text:style-name="T155">Individualių mokymosi paskyrų sistema</text:span></text:p>
      <text:p text:style-name="P156"><text:span text:style-name="T157">1</text:span><text:span text:style-name="T158">. Individualių mokymosi paskyrų sistema – vieno langelio principu veikianti sistema, kurioje teikiami pasiūlymai mokytis pagal neformaliojo suaugusiųjų švietimo ir tęstinio mokymosi programas ir profesinio orientavimo paslaugos asmenims, siekiantiems tobulinti ir (arba) įgyti kompetencijas.</text:span></text:p>
      <text:p text:style-name="P159"><text:span text:style-name="T160">2</text:span><text:span text:style-name="T161">. Individualių mokymosi paskyrų sistemoje skelbiamos neformaliojo suaugusiųjų švietimo ir tęstinio mokymosi programos, 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 kompetencijų sąrašą, tvirtinamą Užimtumo įstatyme nustatyta tvarka.<text:s/></text:span></text:p>
      <text:p text:style-name="P162"><text:span text:style-name="T163">3</text:span><text:span text:style-name="T164">.</text:span><text:span text:style-name="T165"><text:s/></text:span><text:span text:style-name="T166">Švietimo, mokslo ir sporto ministras, suderinęs su socialinės apsaugos ir darbo ministru bei ekonomikos ir inovacijų ministru, nustato Individualių mokymosi paskyrų sistemos administravimo ir asmenų, siekiančių tobulinti ir (arba) įgyti kompetencijas per Individualių mokymosi paskyrų sistemą, finansavimo tvarką. Individualių mokymosi paskyrų sistemą administruoja švietimo, mokslo ir sporto ministro įgaliota įstaiga.</text:span></text:p>
      <text:p text:style-name="P167"><text:span text:style-name="T168">4</text:span><text:span text:style-name="T169">. Individualių mokymosi paskyrų sistemai valdyti švietimo, mokslo ir sporto ministras sudaro valdymo grupę, į kurią atstovus deleguoja šioje sistemoje dalyvaujančios ministerijos ir šios sistemos veiklą užtikrinančios institucijos (toliau – Valdymo grupė). Valdymo grupės <text:s/>nuostatus ir personalinę sudėtį tvirtina švietimo, mokslo ir sporto ministras.<text:s/></text:span></text:p>
      <text:p text:style-name="P170"><text:span text:style-name="T171">5</text:span><text:span text:style-name="T172">.<text:s/></text:span><text:span text:style-name="T173"><text:s/>Švietimo, mokslo ir sporto ministras, gavęs Vyriausybės sudarytos komisijos, koordinuojančios nacionalinės žmogiškųjų išteklių stebėsenos vykdymą, nuomonę, ne rečiau nei kartą per dvejus metus, bet ne vėliau nei iki tam tikrų metų gegužės 1 dienos, Vyriausybei teikia tvirtinti prioritetines Individualių mokymosi paskyrų sistemoje teikiamų valstybės finansuojamų programų sritis, prioritetines asmenų grupes.</text:span><text:span text:style-name="T174">“</text:span><text:span text:style-name="T175"><text:s/></text:span></text:p>
      <text:p text:style-name="P176"/>
      <text:p text:style-name="P177"><text:span text:style-name="T178">6</text:span><text:span text:style-name="T179"><text:s/>straipsnis.<text:s/></text:span><text:span text:style-name="T180">10 straipsnio pakeitimas</text:span></text:p>
      <text:p text:style-name="P181"><text:span text:style-name="T182">Pakeisti 10 straipsnio 3 dalį ir ją išdėstyti taip:<text:s/></text:span></text:p>
      <text:p text:style-name="P183"><text:span text:style-name="T184">„</text:span><text:span text:style-name="T185">3</text:span><text:span text:style-name="T186">.<text:s/></text:span><text:span text:style-name="T187">Indivi</text:span><text:span text:style-name="T188">dualių mokymosi paskyrų<text:s/></text:span><text:span text:style-name="T189">sistemoje skelbiamų<text:s/></text:span><text:span text:style-name="T190">neformaliojo suaugusiųjų švietimo ir tęstinio mokymosi</text:span><text:span text:style-name="T191"><text:s/></text:span><text:span text:style-name="T192">programų kokybės užtikrinimo tvarką <text:s/>nustato švietimo, mokslo ir sporto ministras.<text:s/></text:span><text:span text:style-name="T193">įsivertinimas atliekamas švietimo teikėjui pasirenkant įsivertinimo sritis, metodiką, analizuojant įsivertinimo rezultatus ir priimant sprendimus dėl veiklos tobulinimo. Neformaliojo suaugusiųjų švietimo ir tęstinio mokymosi teikėjų, finansuojamų iš valstybės ir (arba) savivaldybių biudžetų lėšų, veiklos išorinio vertinimo tvarką nustato valstybinės ir savivaldybės mokyklos savininko teises ir pareigas įgyvendinanti institucija (dalyvių susirinkimas), kitų mokyklų, švietimo teikėjų – savininkas (dalyvių susirinkimas),<text:s/></text:span><text:soft-page-break/><text:span text:style-name="T194">atsižvelgdami į šias kokybės vertinimo sritis: mokymo programų vertinimo, mokymo paslaugų viešinimo vertinimo, vadybinio (organizacinio) vertinimo, projektinės veiklos vertinimo, švietimo teikėjo vadovo ir kitų darbuotojų kvalifikacijos vertinimo.</text:span><text:span text:style-name="T195">“</text:span></text:p>
      <text:p text:style-name="P196"/>
      <text:p text:style-name="P197"><text:span text:style-name="T198">7</text:span><text:span text:style-name="T199"><text:s/>straipsnis.<text:s/></text:span><text:span text:style-name="T200">11 straipsnio pakeitimas</text:span></text:p>
      <text:p text:style-name="P201">Pakeisti 11 straipsnį ir jį išdėstyti taip:<text:s/></text:p>
      <text:p text:style-name="P202"><text:span text:style-name="T203">„</text:span><text:span text:style-name="T204">11</text:span><text:span text:style-name="T205"> straipsnis. Neformaliojo švietimo ir savišvietos būdu asmenų įgytų kompetencijų pripažinimas</text:span></text:p>
      <text:p text:style-name="P206"><text:span text:style-name="T207">1</text:span><text:span text:style-name="T208">.</text:span><text:span text:style-name="T209"><text:s/>Neformaliojo švietimo ar savišvietos būdu asmens</text:span><text:span text:style-name="T210"> <text:s/></text:span><text:span text:style-name="T211">įgyta<text:s/></text:span><text:span text:style-name="T212">įgytos</text:span><text:span text:style-name="T213"><text:s/></text:span><text:span text:style-name="T214">bendroji ar<text:s/></text:span><text:span text:style-name="T215"><text:s/></text:span><text:span text:style-name="T216">specialioji<text:s/></text:span><text:span text:style-name="T217"><text:s/></text:span><text:span text:style-name="T218">kompetencija<text:s/></text:span><text:span text:style-name="T219">kompetencijos<text:s/></text:span><text:span text:style-name="T220">švietimo, mokslo ir sporto ministro nustatyta tvarka gali būti<text:s/></text:span><text:span text:style-name="T221">pripažįstama<text:s/></text:span><text:span text:style-name="T222">pripažįstamos<text:s/></text:span><text:span text:style-name="T223">kaip baigta formaliojo švietimo programos (išskyrus studijų programas) dalis arba aukštosios mokyklos nustatyta tvarka – kaip studijų programos dalis.</text:span></text:p>
      <text:p text:style-name="P224"><text:span text:style-name="T225">2</text:span><text:span text:style-name="T226">. Neformaliojo švietimo ar savišvietos būdu asmens įgyta bendroji ar specialioji kompetencija teisės aktų nustatyta tvarka gali būti pripažinta ir įteisinta kaip kompetencija, reikalinga įstatymų reglamentuojamam darbui ar funkcijai atlikti.</text:span></text:p>
      <text:p text:style-name="P227"><text:span text:style-name="T228">3</text:span><text:span text:style-name="T229">. Neformaliojo švietimo ar savišvietos būdu įgyta asmens bendroji ar specialioji kompetencija gali būti pripažinta ir įteisinta kaip kvalifikacija, atitinkanti tam tikrą Lietuvos kvalifikacijų sandaroje nustatytą lygį.</text:span><text:span text:style-name="T230">“</text:span></text:p>
      <text:p text:style-name="P231"/>
      <text:p text:style-name="P232"><text:span text:style-name="T233">8</text:span><text:span text:style-name="T234"><text:s/>straipsnis.<text:s/></text:span><text:span text:style-name="T235">13 straipsnio pakeitimas</text:span></text:p>
      <text:p text:style-name="P236"><text:span text:style-name="T237">Pakeisti 13 straipsnį ir jį išdėstyti taip:<text:s/></text:span></text:p>
      <text:p text:style-name="P238"><text:span text:style-name="T239">„</text:span><text:span text:style-name="T240">13</text:span><text:span text:style-name="T241"> straipsnis. Trečiojo amžiaus universitetas</text:span></text:p>
      <text:p text:style-name="P242"><text:span text:style-name="T243">1</text:span><text:span text:style-name="T244">. Trečiojo amžiaus universitetas – neformaliojo suaugusiųjų švietimo ir tęstinio mokymosi teikėjas, jo padalinys,<text:s/></text:span><text:span text:style-name="T245">arba neformaliojo suaugusiųjų švietimo ir tęstinio mokymosi programa</text:span><text:span text:style-name="T246">,<text:s/></text:span><text:span text:style-name="T247">teikiantys</text:span><text:span text:style-name="T248"><text:s/></text:span><text:span text:style-name="T249">teikiantis</text:span><text:span text:style-name="T250"><text:s/>vyresnio amžiaus asmenų neformalųjį švietimą ir tęstinį mokymąsi,<text:s/></text:span><text:span text:style-name="T251">tenkinantys</text:span><text:span text:style-name="T252"><text:s/></text:span><text:span text:style-name="T253">tenkinantis</text:span><text:span text:style-name="T254"><text:s/>jų žinių, kompetencijos plėtotės ir kultūrinius poreikius.</text:span></text:p>
      <text:p text:style-name="P255"><text:span text:style-name="T256">2</text:span><text:span text:style-name="T257">. Trečiojo amžiaus<text:s/></text:span><text:span text:style-name="T258">universitetas</text:span><text:span text:style-name="T259"><text:s/></text:span><text:span text:style-name="T260">universitetams ir kitiems neformaliojo švietimo ir tęstinio mokymosi teikėjams<text:s/></text:span><text:span text:style-name="T261">vyresnio amžiaus asmenų neformaliajam švietimui ir tęstiniam mokymuisi vykdyti, jų žinių,<text:s/></text:span><text:span text:style-name="T262">kompetencijos</text:span><text:span text:style-name="T263"><text:s/></text:span><text:span text:style-name="T264">kompetencijų</text:span><text:span text:style-name="T265"><text:s/>plėtotės ir<text:s/></text:span><text:span text:style-name="T266">pilietiniams, socialiniams,<text:s/></text:span><text:span text:style-name="T267">kultūriniams poreikiams tenkinti<text:s/></text:span><text:span text:style-name="T268">gali gauti <text:s/>konkurso būdu valstybės paramą</text:span><text:span text:style-name="T269"><text:s/>finansavimas iš valstybės biudžeto skiriamas švietimo, mokslo ir sporto ministro nustatyta tvarka ir (arba) iš savivaldybės biudžeto savivaldybės mero nustatyta tvarka</text:span><text:span text:style-name="T270">.“</text:span></text:p>
      <text:p text:style-name="P271"/>
      <text:p text:style-name="P272"><text:span text:style-name="T273">9</text:span><text:span text:style-name="T274"><text:s/>straipsnis.<text:s/></text:span><text:span text:style-name="T275">15 straipsnio pakeitimas</text:span></text:p>
      <text:p text:style-name="P276"><text:span text:style-name="T277">Pakeisti 15 straipsnio 4 punktą ir jį išdėstyti taip:</text:span></text:p>
      <text:p text:style-name="P278"><text:span text:style-name="T279">„</text:span><text:span text:style-name="T280">4</text:span><text:span text:style-name="T281">)</text:span><text:span text:style-name="T282"><text:s/></text:span><text:span text:style-name="T283">gauti finansavimą<text:s/></text:span><text:span text:style-name="T284">pagal Vyriausybės patvirtintas finansavimo metodikas</text:span><text:span text:style-name="T285"><text:s/>mokytis pagal neformaliojo suaugusiųjų švietimo ir tęstinio mokymosi programas.“<text:s/></text:span></text:p>
      <text:p text:style-name="P286"/>
      <text:p text:style-name="P287"><text:span text:style-name="T288">10</text:span><text:span text:style-name="T289"><text:s/>straipsnis.<text:s/></text:span><text:span text:style-name="T290">16 straipsnio pakeitimas</text:span></text:p>
      <text:p text:style-name="P291"><text:span text:style-name="T292">Pakeisti 16 straipsnį ir jį išdėstyti taip:</text:span></text:p>
      <text:p text:style-name="P293"><text:span text:style-name="T294">„</text:span><text:span text:style-name="T295">16</text:span><text:span text:style-name="T296"> straipsnis. Neformaliojo suaugusiųjų švietimo ir tęstinio mokymosi teikėjų pareigos</text:span></text:p>
      <text:p text:style-name="P297"><text:span text:style-name="T298">Neformaliojo suaugusiųjų švietimo ir tęstinio mokymosi teikėjai privalo:</text:span></text:p>
      <text:p text:style-name="P299"><text:span text:style-name="T300">1</text:span><text:span text:style-name="T301">)<text:s/></text:span><text:span text:style-name="T302">sudaryti mokymo sutartį su neformaliojo suaugusiųjų švietimo ir tęstinio mokymosi dalyviu</text:span><text:span text:style-name="T303">, jeigu neformalusis suaugusiųjų švietimas ir tęstinis mokymasis yra finansuojami iš valstybės ir (arba) savivaldybių biudžetų lėšų</text:span><text:span text:style-name="T304">;</text:span></text:p>
      <text:p text:style-name="P305"><text:span text:style-name="T306">2</text:span><text:span text:style-name="T307">)<text:s/></text:span><text:span text:style-name="T308">užtikrinti neformaliojo suaugusiųjų švietimo ir tęstinio mokymosi dalyviams<text:s/></text:span><text:span text:style-name="T309">tinkamos kokybės</text:span><text:span text:style-name="T310"><text:s/>neformalųjį suaugusiųjų švietimą ir tęstinį mokymąsi</text:span><text:span text:style-name="T311">,<text:s/></text:span><text:span text:style-name="T312">atitinkantį mokymo sutarties sąlygas</text:span><text:span text:style-name="T313">;</text:span></text:p>
      <text:p text:style-name="P314"><text:span text:style-name="T315">3</text:span><text:span text:style-name="T316">)<text:s/></text:span><text:span text:style-name="T317">viešai skelbti informaciją apie vykdomas neformaliojo suaugusiųjų švietimo ir tęstinio mokymosi programas i</text:span><text:span text:style-name="T318">r teikti<text:s/></text:span><text:span text:style-name="T319">švietimo, mokslo ir sporto ministro arba</text:span><text:span text:style-name="T320"><text:s/>savivaldybės<text:s/></text:span><text:span text:style-name="T321">administracijos direktoriaus</text:span><text:span text:style-name="T322"><text:s/>mero<text:s/></text:span><text:span text:style-name="T323">įgaliotai<text:s/></text:span><text:span text:style-name="T324">institucijai</text:span><text:span text:style-name="T325"><text:s/>savivaldybės viešajai arba biudžetinei</text:span><text:span text:style-name="T326"><text:s/></text:span><text:span text:style-name="T327">įstaigai</text:span><text:span text:style-name="T328">,<text:s/></text:span><text:span text:style-name="T329">koordinuojančiai</text:span><text:span text:style-name="T330"><text:s/></text:span><text:span text:style-name="T331">organizuojančiai</text:span><text:span text:style-name="T332"><text:s/>suaugusiųjų informavimą ir konsultavimą,<text:s/></text:span><text:soft-page-break/><text:span text:style-name="T333">informaciją apie vykdomas neformaliojo suaugusiųjų švietimo ir tęstinio mokymosi programas, finansuojamas iš valstybės ir (arba) savivaldybių biudžetų lėšų.“</text:span><text:span text:style-name="T334"> </text:span></text:p>
      <text:p text:style-name="P335"/>
      <text:p text:style-name="P336"><text:span text:style-name="T337">11</text:span><text:span text:style-name="T338"><text:s/>straipsnis.<text:s/></text:span><text:span text:style-name="T339">17 straipsnio pakeitimas</text:span></text:p>
      <text:p text:style-name="P340"><text:span text:style-name="T341">Pakeisti 17 straipsnį ir jį išdėstyti taip:</text:span></text:p>
      <text:p text:style-name="P342"><text:span text:style-name="T343">„</text:span><text:span text:style-name="T344">17</text:span><text:span text:style-name="T345"> straipsnis. Neformaliojo suaugusiųjų švietimo ir tęstinio mokymosi finansavimas ir rėmimas</text:span></text:p>
      <text:p text:style-name="P346"><text:span text:style-name="T347">1</text:span><text:span text:style-name="T348">. Neformaliojo suaugusiųjų švietimo ir tęstinio mokymosi finansavimo šaltiniai:</text:span></text:p>
      <text:p text:style-name="P349"><text:span text:style-name="T350">1</text:span><text:span text:style-name="T351">) valstybės<text:s/></text:span><text:span text:style-name="T352">biudžeto</text:span><text:span text:style-name="T353"><text:s/>ir savivaldybių biudžetų lėšos;</text:span></text:p>
      <text:p text:style-name="P354"><text:span text:style-name="T355">2</text:span><text:span text:style-name="T356">) darbdavio lėšos;</text:span></text:p>
      <text:p text:style-name="P357"><text:span text:style-name="T358">3</text:span><text:span text:style-name="T359">) neformaliojo suaugusiųjų švietimo ir tęstinio mokymosi dalyvio lėšos;</text:span></text:p>
      <text:p text:style-name="P360"><text:span text:style-name="T361">4</text:span><text:span text:style-name="T362">) kitos lėšos.</text:span><text:span text:style-name="T363"> </text:span></text:p>
      <text:p text:style-name="P364"><text:span text:style-name="T365">2</text:span><text:span text:style-name="T366">. Valstybės<text:s/></text:span><text:span text:style-name="T367">biudžeto<text:s/></text:span><text:span text:style-name="T368">ir savivaldybių biudžetų lėšos skiriamos: </text:span></text:p>
      <text:p text:style-name="P369"><text:span text:style-name="T370">1</text:span><text:span text:style-name="T371">)<text:s/></text:span><text:span text:style-name="T372">suaugusiųjų, kurie mokosi pagal suaugusiųjų formaliojo švietimo programas suaugusiųjų bendrojo ugdymo mokykloje, mokymuisi finansuoti pagal Vyriausybės patvirtintą mokinio krepšelio metodiką;</text:span><text:span text:style-name="T373"> </text:span></text:p>
      <text:p text:style-name="P374"><text:span text:style-name="T375">2</text:span><text:span text:style-name="T376">)</text:span><text:span text:style-name="T377"><text:s/></text:span><text:span text:style-name="T378">1)</text:span><text:span text:style-name="T379"><text:s/>suaugusiųjų, kurie mokosi pagal</text:span><text:span text:style-name="T380"><text:s/></text:span><text:span text:style-name="T381">neformaliojo suaugusiųjų švietimo ir tęstinio mokymosi programas, mokymuisi finansuoti pagal Vyriausybės<text:s/></text:span><text:span text:style-name="T382">patvirtintas</text:span><text:span text:style-name="T383"><text:s/></text:span><text:span text:style-name="T384">patvirtintą</text:span><text:span text:style-name="T385"><text:s/>finansavimo<text:s/></text:span><text:span text:style-name="T386">metodikas</text:span><text:span text:style-name="T387"><text:s/></text:span><text:span text:style-name="T388">metodiką;</text:span><text:span text:style-name="T389"> </text:span></text:p>
      <text:p text:style-name="P390"><text:span text:style-name="T391">3</text:span><text:span text:style-name="T392">)</text:span><text:span text:style-name="T393"><text:s/></text:span><text:span text:style-name="T394">2)</text:span><text:span text:style-name="T395"><text:s/>nacionalinėse plėtros programose suplanuotoms neformaliojo suaugusiųjų švietimo ir tęstinio mokymosi priemonėms ir jų įgyvendinimo projektams finansuoti.</text:span></text:p>
      <text:p text:style-name="P396"><text:span text:style-name="T397">3</text:span><text:span text:style-name="T398">. Lėšos valstybės tarnautojų, kitų biudžetinių įstaigų darbuotojų profesinei kvalifikacijai tobulinti skiriamos iš valstybės<text:s/></text:span><text:span text:style-name="T399">biudžeto</text:span><text:span text:style-name="T400"><text:s/>ir (arba) savivaldybių biudžetų<text:s/></text:span><text:span text:style-name="T401">įstatymų ar ministrų pagal valdymo sritį teisės aktų nustatyta tvarka</text:span><text:span text:style-name="T402">.</text:span></text:p>
      <text:p text:style-name="P403"><text:span text:style-name="T404">4</text:span><text:span text:style-name="T405">.</text:span><text:span text:style-name="T406"><text:s/>Darbdavys, skyręs lėšų darbuotojų neformaliajam švietimui ir tęstiniam mokymuisi, kvalifikacijai tobulinti, Vyriausybės nustatyta tvarka gali gauti valstybės paramą patirtoms<text:s/></text:span><text:soft-page-break/><text:span text:style-name="T407">išlaidoms iš dalies finansuoti</text:span><text:span text:style-name="T408"><text:s/>Valstybės finansavimas skiriamas asmenims, jeigu jie patenka į prioritetines valstybės finansavimą galinčių gauti asmenų grupes ir mokosi pagal neformaliojo suaugusiųjų švietimo ir tęstinio mokymosi programas, atitinkančias prioritetines sritis, nustatomas pagal šio įstatymo 9</text:span><text:span text:style-name="T409">1</text:span><text:span text:style-name="T410"><text:s/>straipsnio 5 dalį</text:span>.“</text:p>
      <text:p text:style-name="P411"/>
      <text:p text:style-name="P412"><text:span text:style-name="T413">12</text:span><text:span text:style-name="T414"><text:s/>straipsnis.<text:s/></text:span><text:span text:style-name="T415">Įstatymo įsigaliojimas, įgyvendinimas ir taikymas</text:span></text:p>
      <text:p text:style-name="P416"><text:span text:style-name="T417">1</text:span><text:span text:style-name="T418">.</text:span><text:span text:style-name="T419"><text:tab/>Šis įstatymas, išskyrus šio įstatymo 1, 2, 3, 4, 7, 8, 9, 10 straipsnius ir šio straipsnio <text:s/>3, 4 ir 5 dalis, įsigalioja 2023 m. birželio 1 d.</text:span></text:p>
      <text:p text:style-name="P420"><text:span text:style-name="T421">2</text:span><text:span text:style-name="T422">.</text:span><text:span text:style-name="T423"><text:tab/></text:span><text:span text:style-name="T424"><text:tab/>Šio įstatymo 8 straipsnis įsigalioja 2023 m. gruodžio 1 d.</text:span></text:p>
      <text:p text:style-name="P425"><text:span text:style-name="T426">3</text:span><text:span text:style-name="T427">.</text:span><text:span text:style-name="T428"><text:tab/>Lietuvos Respublikos <text:s/>švietimo, mokslo ir sporto ministras iki 2023 m. gegužės 31 d. priima šio įstatymo 5 ir 6 straipsnių įgyvendinamuosius teisės aktus, o iki 2023 m. lapkričio 30 d. – šio įstatymo 8 straipsnio įgyvendinamąjį teisės aktą.</text:span></text:p>
      <text:p text:style-name="P429">4.<text:tab/><text:span text:style-name="T430"><text:s/>Lietuvos Respublikos Vyriausybė iki 2023 m. gegužės 31 d. patvirtina 2023–2025 metų prioritetines Individualių mokymosi paskyrų sistemoje teikiamų valstybės finansuojamų programų sritis, prioritetines asmenų grupes.</text:span></text:p>
      <text:p text:style-name="P431">5.<text:tab/>Šio įstatymo 4 ir 10 straipsnių nuostatos, susijusios su savivaldybės mero įgaliojimais,<text:s/><text:span text:style-name="T432">pradedamos taikyti, kai 2023 m. naujai išrinktos savivaldybių tarybos susirenka į pirmuosius posėdžius.</text:span><text:s/>Iki pirmųjų 2023 m. naujai išrinktų savivaldybių tarybų posėdžių taikomos iki šio įstatymo 4 ir 10 straipsnių įsigaliojimo galiojusios Lietuvos Respublikos neformaliojo suaugusiųjų švietimo ir tęstinio mokymosi įstatymo nuostatos.</text:p>
      <text:p text:style-name="P433"/>
      <text:p text:style-name="Normal"/>
      <text:p text:style-name="P434"><text:span text:style-name="T435">Skelbiu šį Lietuvos Respublikos Seimo priimtą įstatymą.</text:span></text:p>
      <text:p text:style-name="P436"/>
      <text:p text:style-name="P437"/>
      <text:p text:style-name="P438"/>
      <text:soft-page-break/>
      <text:p text:style-name="P439"><text:span text:style-name="T440">Respublikos Prezidentas</text:span></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7a2d78-6fbd-4f56-9eaa-c62f7c0676f3</dc:title>
    <meta:initial-creator>Švelnienė Dalia | ŠMSM</meta:initial-creator>
    <dc:creator>adlibuser</dc:creator>
    <meta:creation-date>2023-03-30T07:02:00Z</meta:creation-date>
    <dc:date>2023-03-30T07:02:00Z</dc:date>
    <meta:print-date>2023-03-11T03:35:00Z</meta:print-date>
    <meta:template xlink:href="Normal.dotm" xlink:type="simple"/>
    <meta:editing-cycles>2</meta:editing-cycles>
    <meta:editing-duration>PT0S</meta:editing-duration>
    <meta:user-defined meta:name="ContentTypeId">0x01010020083B9625E1254E837F59B9F218AD72</meta:user-defined>
    <meta:user-defined meta:name="Komentarai">Pridėta vizavimo metu</meta:user-defined>
    <meta:document-statistic meta:page-count="9" meta:paragraph-count="81" meta:word-count="1668" meta:character-count="13070" meta:row-count="337" meta:non-whitespace-character-count="11483"/>
  </office:meta>
</office:document-meta>
</file>