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Hyperlink" style:family="text">
      <style:text-properties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ADMINISTRACINIŲ NUSIŽENGIMŲ KODEKSO 589 STRAIPSNIO PAKEITIMO<text:s/></text:span><text:span text:style-name="T9">ĮSTATYMO<text:s/></text:span><text:span text:style-name="T10">PROJEKTO</text:span></text:p>
      <text:p text:style-name="P11"><text:span text:style-name="T12"><text:s text:c="6"/>2022-0</text:span><text:span text:style-name="T13">7</text:span><text:span text:style-name="T14">-</text:span><text:span text:style-name="T15">14</text:span><text:span text:style-name="T16"><text:s/></text:span><text:span text:style-name="T17">Nr. XIVP-1633</text:span><text:span text:style-name="T18">(2)</text:span></text:p>
      <text:p text:style-name="P19"><text:s text:c="22"/>Vilnius</text:p>
      <text:p text:style-name="P20"/>
      <text:p text:style-name="P21">Įvertinę projekto atitiktį Konstitucijai, įstatymams, teisėkūros principams ir teisės technikos taisyklėms,<text:s/>teikiame šias<text:s/>pastabas:<text:s/></text:p>
      <text:p text:style-name="P22"><text:span text:style-name="T23">1.<text:s/></text:span><text:span text:style-name="T24">Atkreiptinas dėmesys, kad Administracinių nusižengimų kodekso (toliau – ANK) 364 straipsnis reglamentuoja t</text:span><text:span text:style-name="T25">eritorijų planavimą ar žemės valdos projektus reglamentuojančių teisės aktų pažeidimus. Pagal ANK<text:s/></text:span><text:span text:style-name="T26">589 straipsnio 45 punktą Nacionalinės žemės tarnybos pareigūnai dėl ANK 364 straipsnyje numatytų administracinių nusižengim</text:span><text:span text:style-name="T27">ų</text:span><text:span text:style-name="T28"><text:s/>pradeda šių</text:span><text:span text:style-name="T29"><text:s/>nusižengimų teiseną,<text:s/></text:span><text:soft-page-break/><text:span text:style-name="T30">atlieka jų tyrimą ir surašo protokolus,<text:s/></text:span><text:span text:style-name="T31">nes</text:span><text:span text:style-name="T32"><text:s/>pagal<text:s/></text:span><text:span text:style-name="T33">Teritorijų planavimo ir statybos valstybinės priežiūros įstatymo 3 straipsnio 2 dalį<text:s/></text:span><text:span text:style-name="T34">Nacionalinė žemės tarnyba atlieka teritorijų planavimo valstybinę priežiūrą žemėtvarkos schemų ir kaimo plėtros žemėtvarkos projektų rengimo atvejais</text:span><text:span text:style-name="T35">, taip pat pagal Žemės įstatymo 32 straipsnio 3 dalies 10 punktą ši tarnyba<text:s/></text:span><text:span text:style-name="T36">atlieka valstybinę žemėtvarkos planavimo dokumentų<text:s/></text:span>(<text:span text:style-name="T37">t.</text:span><text:span text:style-name="T38"><text:s/></text:span><text:span text:style-name="T39">y.<text:s/></text:span><text:span text:style-name="T40">visų Žemės įstatymo 37 straipsnio 1 dalyje numatytų žemėtvarkos planavimo dokumentų) priežiūrą</text:span><text:span text:style-name="T41">.</text:span><text:span text:style-name="T42"><text:s/>Projekto 1 straipsnio 2 dalimi ir 3 straipsnio 2 dalimi 2024 m. sausio 1 d. siūloma pripažinti netekusiu galios ANK<text:s/></text:span><text:span text:style-name="T43">589 straipsnio 45 punktą, pagal kurį Nacionalinės žemės tarnybos pareigūnai nebūtų įgalioti nagrinėti ANK 364 straipsnyje numatytų administracinių nusižengimų.<text:s/></text:span><text:span text:style-name="T44">Toks siūlomas teisinis reguliavimas nebūtų suderintas su 2022</text:span><text:span text:style-name="T45"><text:s/>m. birželio 30 d. Seimo priimtų</text:span><text:span text:style-name="T46"><text:s/>Žemės įstatymo I-446 pakeitimo įstatymo Nr. XIV-1311<text:s/></text:span><text:span text:style-name="T47">(toliau – įstatymas Nr. XIV-1311)<text:s/></text:span><text:span text:style-name="T48">2 straipsnio 19 dalimi keičiamo Žemės įstatymo 32 straipsnio 3 dalies 9 punkto nuostatomis, įsigaliosiančiomis 2024 m. sausio 1 d. ir nustatančiomis, kad Nacionalinė žemės tarnyba<text:s/></text:span><text:span text:style-name="T49">atlieka valstybinę žemėtvarkos planavimo dokumentų ir jų rengimo procesų priežiūrą; bei T</text:span><text:span text:style-name="T50">eritorijų planavimo ir statybos valstybinės priežiūros įstatymo Nr. XII-459 2, 3 straipsnių pakeitimo ir 28 straipsnio pripažinimo netekusiu galios įstatymo<text:s/></text:span><text:span text:style-name="T51">Nr.<text:s/></text:span><text:span text:style-name="T52">XIV-1315</text:span><text:span text:style-name="T53"><text:s/></text:span><text:span text:style-name="T54">(toliau – įstatymas Nr. XIV-1315)<text:s/></text:span><text:span text:style-name="T55">2 straipsnio 2 dalies bei 4 straipsnio<text:s/></text:span><text:span text:style-name="T56">nuostat</text:span><text:span text:style-name="T57">omis, pagal kurias</text:span><text:span text:style-name="T58"><text:s/>Nacionalinė žemės tarnyba ir toliau (t. y. nuo 2024 m. sausio 1</text:span><text:span text:style-name="T59"><text:s/></text:span><text:span text:style-name="T60">d.) atliktų teritorijų planavimo<text:s/></text:span><text:soft-page-break/><text:span text:style-name="T61">valstybinę priežiūrą, kai rengiamos žemėtvarkos schemos ir kaimo plėtros žemėtvarkos projektai. Atsižvelgiant į tai</text:span><text:span text:style-name="T62"><text:s/>ir siekiant suderinti<text:s/></text:span><text:span text:style-name="T63">teikiamo projekto nuostatas su minėtų įstatymų nuostatomis</text:span><text:span text:style-name="T64">, s</text:span><text:span text:style-name="T65">iūlytina</text:span><text:span text:style-name="T66"><text:s/></text:span><text:span text:style-name="T67">teikiamo<text:s/></text:span><text:span text:style-name="T68">projekto<text:s/></text:span><text:span text:style-name="T69">1 straipsnio 2 dalies<text:s/></text:span><text:span text:style-name="T70">nuostat</text:span><text:span text:style-name="T71">as</text:span><text:span text:style-name="T72"><text:s/>patikslinti taip, kad 2024 m. sausio 1 d. įsigaliotų tokios ANK 589 straipsnio 45 punkto nuostatos</text:span><text:span text:style-name="T73">, pagal kurias</text:span><text:span text:style-name="T74"><text:s/>Nacionalinės žemės tarnybos pareigūnai būtų įgalioti nagrinėti ANK 364 straipsnyje bei 505 ir 507 straipsniuose (kadangi šiuose straipsniuose numatyti pažeidimai, susiję su pareigūnų funkcijų įgyvendinimu) numatytus administracinius nusižengimus.</text:span></text:p>
      <text:p text:style-name="P75"><text:tab/>2. Atsižvelgiant į įstatymo Nr. XIV-1311 2 straipsnio 1 dalį bei įstatymo Nr. XIV-1315 4 straipsnį<text:s/>ir siekiant susijusių įstatymų įsigaliojimo datos suderinamumo, projekto 3 straipsnio 1 dalyje vietoj datos „2023 m. sausio 2 d.“ reikėtų įrašyti datą – „2023 m. sausio 4 d.“.</text:p>
      <text:p text:style-name="P76"/>
      <text:p text:style-name="P77"/>
      <text:p text:style-name="P78"/>
      <text:p text:style-name="P79"/>
      <text:p text:style-name="P80">Privatinės teisės skyriaus vyresnysis patarėjas,<text:s/></text:p>
      <text:p text:style-name="P81"><text:span text:style-name="T82">laikinai atliekantis departamento direktoriaus funkcijas</text:span><text:span text:style-name="T83"><text:tab/></text:span><text:span text:style-name="T84"><text:tab/><text:s/></text:span><text:span text:style-name="T85"><text:s text:c="2"/></text:span><text:span text:style-name="T86"><text:s text:c="6"/>Dainius Zebleckis</text:span><text:span text:style-name="T87"><text:tab/><text:s text:c="12"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 text:c="32"/></text:p>
      <text:p text:style-name="P117"><text:span text:style-name="T118">N. Azguridienė, tel. (8 5) 239 6546, el. p.<text:s/></text:span><text:a xlink:href="mailto:neringa.azguridiene@lrs.lt" office:target-frame-name="_top" xlink:show="replace"><text:span text:style-name="T119">neringa.azguridiene@lrs.lt</text:span></text:a></text:p>
      <text:p text:style-name="P120"><text:span text:style-name="T121">M. Masteikienė, tel. (8 5) 239 6843, el. p.<text:s/></text:span><text:a xlink:href="mailto:milda.masteikiene@lrs.lt" office:target-frame-name="_parent" xlink:show="replace"><text:span text:style-name="T12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886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7-14T08:20:00Z</meta:creation-date>
    <dc:date>2022-07-14T08:20:00Z</dc:date>
    <meta:template xlink:href="Normal.dotm" xlink:type="simple"/>
    <meta:editing-cycles>2</meta:editing-cycles>
    <meta:editing-duration>PT0S</meta:editing-duration>
    <meta:document-statistic meta:page-count="5" meta:paragraph-count="15" meta:word-count="484" meta:character-count="3689" meta:row-count="84" meta:non-whitespace-character-count="3220"/>
  </office:meta>
</office:document-meta>
</file>