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style:text-properties style:font-name="Times New Roman" fo:font-size="12pt" style:font-size-asian="12pt"/>
    </style:style>
    <style:style style:name="P5" style:parent-style-name="Caption" style:family="paragraph">
      <style:paragraph-properties fo:margin-top="0in"/>
      <style:text-properties fo:font-size="12pt" style:font-size-asian="12pt"/>
    </style:style>
    <style:style style:name="P6" style:parent-style-name="Caption" style:family="paragraph">
      <style:paragraph-properties fo:margin-top="0in"/>
      <style:text-properties fo:font-size="12pt" style:font-size-asian="12pt"/>
    </style:style>
    <style:style style:name="P7" style:parent-style-name="Bodytext2" style:family="paragraph">
      <style:paragraph-properties fo:line-height="100%" fo:background-color="transparent"/>
      <style:text-properties fo:font-size="12pt" style:font-size-asian="12pt" style:font-size-complex="12pt"/>
    </style:style>
    <style:style style:name="P8" style:parent-style-name="Normal" style:family="paragraph">
      <style:paragraph-properties style:text-autospace="none" fo:text-align="center" fo:margin-top="0.0138in" fo:margin-bottom="0.0138in" fo:margin-left="0.0395in" fo:margin-right="0.0395in">
        <style:tab-stops/>
      </style:paragraph-properties>
    </style:style>
    <style:style style:name="T9" style:parent-style-name="DefaultParagraphFont" style:family="text">
      <style:text-properties style:font-name="Times New Roman" fo:font-weight="bold" style:font-weight-asian="bold" fo:font-size="12pt" style:font-size-asian="12pt" style:font-size-complex="12pt" fo:language="en"/>
    </style:style>
    <style:style style:name="T10" style:parent-style-name="DefaultParagraphFont" style:family="text">
      <style:text-properties style:font-name="Times New Roman" fo:font-weight="bold" style:font-weight-asian="bold" fo:font-size="12pt" style:font-size-asian="12pt" style:font-size-complex="12pt" fo:language="en"/>
    </style:style>
    <style:style style:name="T11" style:parent-style-name="DefaultParagraphFont" style:family="text">
      <style:text-properties style:font-name="Times New Roman" fo:font-weight="bold" style:font-weight-asian="bold" fo:font-size="12pt" style:font-size-asian="12pt" style:font-size-complex="12pt" fo:language="en"/>
    </style:style>
    <style:style style:name="T12" style:parent-style-name="DefaultParagraphFont" style:family="text">
      <style:text-properties style:font-name="Times New Roman" fo:font-weight="bold" style:font-weight-asian="bold" fo:font-size="12pt" style:font-size-asian="12pt" style:font-size-complex="12pt" fo:language="en"/>
    </style:style>
    <style:style style:name="T13" style:parent-style-name="DefaultParagraphFont" style:family="text">
      <style:text-properties style:font-name="Times New Roman" fo:font-weight="bold" style:font-weight-asian="bold" fo:font-size="12pt" style:font-size-asian="12pt" style:font-size-complex="12pt" fo:language="en"/>
    </style:style>
    <style:style style:name="T14" style:parent-style-name="DefaultParagraphFont" style:family="text">
      <style:text-properties style:font-name="Times New Roman" fo:font-weight="bold" style:font-weight-asian="bold" fo:font-size="12pt" style:font-size-asian="12pt" style:font-size-complex="12pt" fo:language="en"/>
    </style:style>
    <style:style style:name="T15" style:parent-style-name="DefaultParagraphFont" style:family="text">
      <style:text-properties style:font-name="Times New Roman" fo:font-weight="bold" style:font-weight-asian="bold" fo:font-size="12pt" style:font-size-asian="12pt" style:font-size-complex="12pt" fo:language="en"/>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fo:language="en"/>
    </style:style>
    <style:style style:name="T18" style:parent-style-name="DefaultParagraphFont" style:family="text">
      <style:text-properties style:font-name="Times New Roman" fo:font-weight="bold" style:font-weight-asian="bold" fo:font-size="12pt" style:font-size-asian="12pt" style:font-size-complex="12pt" fo:language="en"/>
    </style:style>
    <style:style style:name="T19" style:parent-style-name="DefaultParagraphFont" style:family="text">
      <style:text-properties style:font-name="Times New Roman" fo:font-weight="bold" style:font-weight-asian="bold" fo:font-size="12pt" style:font-size-asian="12pt" style:font-size-complex="12pt" fo:language="en"/>
    </style:style>
    <style:style style:name="T20" style:parent-style-name="DefaultParagraphFont" style:family="text">
      <style:text-properties style:font-name="Times New Roman" fo:font-weight="bold" style:font-weight-asian="bold" fo:font-size="12pt" style:font-size-asian="12pt" style:font-size-complex="12pt" fo:language="en"/>
    </style:style>
    <style:style style:name="T21" style:parent-style-name="DefaultParagraphFont" style:family="text">
      <style:text-properties style:font-name="Times New Roman" fo:font-weight="bold" style:font-weight-asian="bold" fo:font-size="12pt" style:font-size-asian="12pt" style:font-size-complex="12pt" fo:language="en"/>
    </style:style>
    <style:style style:name="T22" style:parent-style-name="DefaultParagraphFont" style:family="text">
      <style:text-properties style:font-name="Times New Roman" fo:font-weight="bold" style:font-weight-asian="bold" fo:font-size="12pt" style:font-size-asian="12pt" style:font-size-complex="12pt" fo:language="en"/>
    </style:style>
    <style:style style:name="T23" style:parent-style-name="DefaultParagraphFont" style:family="text">
      <style:text-properties style:font-name="Times New Roman" fo:font-weight="bold" style:font-weight-asian="bold" fo:font-size="12pt" style:font-size-asian="12pt" style:font-size-complex="12pt" fo:language="en"/>
    </style:style>
    <style:style style:name="T24" style:parent-style-name="DefaultParagraphFont" style:family="text">
      <style:text-properties style:font-name="Times New Roman" fo:font-weight="bold" style:font-weight-asian="bold" fo:font-size="12pt" style:font-size-asian="12pt" style:font-size-complex="12pt" fo:language="en"/>
    </style:style>
    <style:style style:name="P25" style:parent-style-name="Normal" style:family="paragraph">
      <style:paragraph-properties style:text-autospace="none" fo:text-align="center" fo:margin-top="0.0138in" fo:margin-bottom="0.0138in" fo:margin-left="0.0395in" fo:margin-right="0.0395in">
        <style:tab-stops/>
      </style:paragraph-properties>
      <style:text-properties style:font-name="Times New Roman" fo:font-weight="bold" style:font-weight-asian="bold" fo:font-size="12pt" style:font-size-asian="12pt" style:font-size-complex="12pt" fo:language="en"/>
    </style:style>
    <style:style style:name="P26"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27"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28"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29"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30" style:parent-style-name="Normal" style:family="paragraph">
      <style:paragraph-properties style:text-autospace="none" fo:text-align="justify" fo:margin-top="0.0138in" fo:margin-bottom="0.0138in" fo:line-height="150%" fo:margin-left="0.0395in" fo:margin-right="0.0395in" fo:text-indent="0.5513in">
        <style:tab-stops/>
      </style:paragraph-properties>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tyle="italic" style:font-style-asian="italic" fo:font-size="12pt" style:font-size-asian="12pt" style:font-size-complex="12pt"/>
    </style:style>
    <style:style style:name="T37" style:parent-style-name="DefaultParagraphFont" style:family="text">
      <style:text-properties style:font-name="Times New Roman" fo:font-style="italic" style:font-style-asian="italic" fo:font-size="12pt" style:font-size-asian="12pt" style:font-size-complex="12pt"/>
    </style:style>
    <style:style style:name="T38" style:parent-style-name="DefaultParagraphFont" style:family="text">
      <style:text-properties style:font-name="Times New Roman" fo:font-style="italic" style:font-style-asian="italic" fo:font-size="12pt" style:font-size-asian="12pt" style:font-size-complex="12pt"/>
    </style:style>
    <style:style style:name="T39" style:parent-style-name="DefaultParagraphFont" style:family="text">
      <style:text-properties style:font-name="Times New Roman" fo:font-style="italic" style:font-style-asian="italic" fo:font-size="12pt" style:font-size-asian="12pt" style:font-size-complex="12pt"/>
    </style:style>
    <style:style style:name="T40" style:parent-style-name="DefaultParagraphFont" style:family="text">
      <style:text-properties style:font-name="Times New Roman" fo:font-style="italic" style:font-style-asian="italic" fo:font-size="12pt" style:font-size-asian="12pt" style:font-size-complex="12pt"/>
    </style:style>
    <style:style style:name="T41" style:parent-style-name="DefaultParagraphFont" style:family="text">
      <style:text-properties style:font-name="Times New Roman" fo:font-style="italic" style:font-style-asian="italic" fo:font-size="12pt" style:font-size-asian="12pt" style:font-size-complex="12pt"/>
    </style:style>
    <style:style style:name="T42" style:parent-style-name="DefaultParagraphFont" style:family="text">
      <style:text-properties style:font-name="Times New Roman" fo:font-style="italic" style:font-style-asian="italic" fo:font-size="12pt" style:font-size-asian="12pt" style:font-size-complex="12pt"/>
    </style:style>
    <style:style style:name="T43" style:parent-style-name="DefaultParagraphFont" style:family="text">
      <style:text-properties style:font-name="Times New Roman" fo:font-style="italic" style:font-style-asian="italic" fo:font-size="12pt" style:font-size-asian="12pt" style:font-size-complex="12pt"/>
    </style:style>
    <style:style style:name="T44" style:parent-style-name="DefaultParagraphFont" style:family="text">
      <style:text-properties style:font-name="Times New Roman" fo:font-style="italic" style:font-style-asian="italic" fo:font-size="12pt" style:font-size-asian="12pt" style:font-size-complex="12pt"/>
    </style:style>
    <style:style style:name="T45" style:parent-style-name="DefaultParagraphFont" style:family="text">
      <style:text-properties style:font-name="Times New Roman" fo:font-style="italic" style:font-style-asian="italic" fo:font-size="12pt" style:font-size-asian="12pt" style:font-size-complex="12pt"/>
    </style:style>
    <style:style style:name="T46" style:parent-style-name="DefaultParagraphFont" style:family="text">
      <style:text-properties style:font-name="Times New Roman" fo:font-style="italic" style:font-style-asian="italic" fo:font-size="12pt" style:font-size-asian="12pt" style:font-size-complex="12pt"/>
    </style:style>
    <style:style style:name="T47" style:parent-style-name="DefaultParagraphFont" style:family="text">
      <style:text-properties style:font-name="Times New Roman" fo:font-style="italic" style:font-style-asian="italic"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style>
    <style:style style:name="T52" style:parent-style-name="DefaultParagraphFont" style:family="text">
      <style:text-properties style:font-name="Times New Roman" fo:color="#414141" fo:font-size="12pt" style:font-size-asian="12pt" style:font-size-complex="12pt" fo:background-color="#FFFFFF"/>
    </style:style>
    <style:style style:name="T53" style:parent-style-name="DefaultParagraphFont" style:family="text">
      <style:text-properties style:font-name="Times New Roman" fo:color="#414141" fo:font-size="12pt" style:font-size-asian="12pt" style:font-size-complex="12pt" fo:background-color="#FFFFFF"/>
    </style:style>
    <style:style style:name="T54" style:parent-style-name="DefaultParagraphFont" style:family="text">
      <style:text-properties style:font-name="Times New Roman" fo:color="#414141" fo:font-size="12pt" style:font-size-asian="12pt" style:font-size-complex="12pt" fo:background-color="#FFFFFF"/>
    </style:style>
    <style:style style:name="T55" style:parent-style-name="DefaultParagraphFont" style:family="text">
      <style:text-properties style:font-name="Times New Roman" fo:color="#414141" fo:font-size="12pt" style:font-size-asian="12pt" style:font-size-complex="12pt" fo:background-color="#FFFFFF"/>
    </style:style>
    <style:style style:name="T56" style:parent-style-name="DefaultParagraphFont" style:family="text">
      <style:text-properties style:font-name="Times New Roman" fo:font-weight="bold" style:font-weight-asian="bold" style:font-weight-complex="bold" fo:color="#414141" fo:background-color="#FFFFFF"/>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Times New Roman" fo:font-size="12pt" style:font-size-asian="12pt"/>
    </style:style>
    <style:style style:name="T84" style:parent-style-name="DefaultParagraphFont" style:family="text">
      <style:text-properties style:font-name="Times New Roman" fo:font-weight="bold" style:font-weight-asian="bold" fo:font-size="12pt" style:font-size-asian="12pt"/>
    </style:style>
    <style:style style:name="T85" style:parent-style-name="DefaultParagraphFont" style:family="text">
      <style:text-properties style:font-name="Times New Roman" fo:font-size="12pt" style:font-size-asian="12pt"/>
    </style:style>
    <style:style style:name="P86" style:parent-style-name="Normal" style:family="paragraph">
      <style:paragraph-properties fo:text-align="justify" fo:line-height="150%" fo:text-indent="0.5909in"/>
      <style:text-properties style:font-name="Times New Roman" fo:font-size="12pt" style:font-size-asian="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Times New Roman" fo:color="#000000" fo:font-size="12pt" style:font-size-asian="12pt" style:font-size-complex="12pt"/>
    </style:style>
    <style:style style:name="T89" style:parent-style-name="DefaultParagraphFont" style:family="text">
      <style:text-properties style:font-name="Times New Roman" fo:font-size="12pt" style:font-size-asian="12pt"/>
    </style:style>
    <style:style style:name="T90" style:parent-style-name="DefaultParagraphFont" style:family="text">
      <style:text-properties style:font-name="Times New Roman" fo:font-size="12pt" style:font-size-asian="12pt"/>
    </style:style>
    <style:style style:name="T91" style:parent-style-name="DefaultParagraphFont" style:family="text">
      <style:text-properties style:font-name="Times New Roman" fo:font-size="12pt" style:font-size-asian="12pt"/>
    </style:style>
    <style:style style:name="T92" style:parent-style-name="DefaultParagraphFont" style:family="text">
      <style:text-properties style:font-name="Times New Roman" fo:font-size="12pt" style:font-size-asian="12pt"/>
    </style:style>
    <style:style style:name="T93" style:parent-style-name="DefaultParagraphFont" style:family="text">
      <style:text-properties style:font-name="Times New Roman" fo:font-size="12pt" style:font-size-asian="12pt"/>
    </style:style>
    <style:style style:name="T94" style:parent-style-name="DefaultParagraphFont" style:family="text">
      <style:text-properties style:font-name="Times New Roman" fo:font-size="12pt" style:font-size-asian="12pt"/>
    </style:style>
    <style:style style:name="T95" style:parent-style-name="DefaultParagraphFont" style:family="text">
      <style:text-properties style:font-name="Times New Roman" fo:font-size="12pt" style:font-size-asian="12pt"/>
    </style:style>
    <style:style style:name="T96" style:parent-style-name="DefaultParagraphFont" style:family="text">
      <style:text-properties style:font-name="Times New Roman" fo:font-size="12pt" style:font-size-asian="12pt"/>
    </style:style>
    <style:style style:name="T97" style:parent-style-name="DefaultParagraphFont" style:family="text">
      <style:text-properties style:font-name="Times New Roman" fo:font-size="12pt" style:font-size-asian="12pt"/>
    </style:style>
    <style:style style:name="T98" style:parent-style-name="DefaultParagraphFont" style:family="text">
      <style:text-properties style:font-name="Times New Roman" fo:font-size="12pt" style:font-size-asian="12pt"/>
    </style:style>
    <style:style style:name="T99" style:parent-style-name="DefaultParagraphFont" style:family="text">
      <style:text-properties style:font-name="Times New Roman" fo:font-size="12pt" style:font-size-asian="12pt"/>
    </style:style>
    <style:style style:name="T100" style:parent-style-name="DefaultParagraphFont" style:family="text">
      <style:text-properties style:font-name="Times New Roman" fo:font-size="12pt" style:font-size-asian="12pt"/>
    </style:style>
    <style:style style:name="T101" style:parent-style-name="DefaultParagraphFont" style:family="text">
      <style:text-properties style:font-name="Times New Roman" fo:font-size="12pt" style:font-size-asian="12pt"/>
    </style:style>
    <style:style style:name="T102" style:parent-style-name="DefaultParagraphFont" style:family="text">
      <style:text-properties style:font-name="Times New Roman" fo:font-size="12pt" style:font-size-asian="12pt"/>
    </style:style>
    <style:style style:name="T103" style:parent-style-name="DefaultParagraphFont" style:family="text">
      <style:text-properties style:font-name="Times New Roman" fo:font-size="12pt" style:font-size-asian="12pt"/>
    </style:style>
    <style:style style:name="T104" style:parent-style-name="DefaultParagraphFont" style:family="text">
      <style:text-properties style:font-name="Times New Roman" fo:font-size="12pt" style:font-size-asian="12pt"/>
    </style:style>
    <style:style style:name="T105" style:parent-style-name="DefaultParagraphFont" style:family="text">
      <style:text-properties style:font-name="Times New Roman" fo:font-size="12pt" style:font-size-asian="12pt"/>
    </style:style>
    <style:style style:name="P106" style:parent-style-name="Normal" style:family="paragraph">
      <style:paragraph-properties fo:text-align="justify" fo:line-height="150%" fo:text-indent="0.5909in"/>
      <style:text-properties style:font-name="Times New Roman" fo:font-size="12pt" style:font-size-asian="12pt"/>
    </style:style>
    <style:style style:name="P107" style:parent-style-name="Normal" style:family="paragraph">
      <style:paragraph-properties fo:text-align="justify" fo:line-height="150%" fo:text-indent="0.5909in"/>
      <style:text-properties style:font-name="Times New Roman" fo:font-size="12pt" style:font-size-asian="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Times New Roman" fo:font-size="12pt" style:font-size-asian="12pt"/>
    </style:style>
    <style:style style:name="T110" style:parent-style-name="DefaultParagraphFont" style:family="text">
      <style:text-properties style:font-name="Times New Roman" fo:font-size="12pt" style:font-size-asian="12pt"/>
    </style:style>
    <style:style style:name="T111" style:parent-style-name="DefaultParagraphFont" style:family="text">
      <style:text-properties style:font-name="Times New Roman" fo:font-size="12pt" style:font-size-asian="12pt"/>
    </style:style>
    <style:style style:name="T112" style:parent-style-name="DefaultParagraphFont" style:family="text">
      <style:text-properties style:font-name="Times New Roman" fo:font-size="12pt" style:font-size-asian="12pt"/>
    </style:style>
    <style:style style:name="T113" style:parent-style-name="DefaultParagraphFont" style:family="text">
      <style:text-properties style:font-name="Times New Roman" fo:font-size="12pt" style:font-size-asian="12pt"/>
    </style:style>
    <style:style style:name="T114" style:parent-style-name="DefaultParagraphFont" style:family="text">
      <style:text-properties style:font-name="Times New Roman" fo:font-size="12pt" style:font-size-asian="12pt"/>
    </style:style>
    <style:style style:name="T115" style:parent-style-name="DefaultParagraphFont" style:family="text">
      <style:text-properties style:font-name="Times New Roman" fo:font-size="12pt" style:font-size-asian="12pt"/>
    </style:style>
    <style:style style:name="T116" style:parent-style-name="DefaultParagraphFont" style:family="text">
      <style:text-properties style:font-name="Times New Roman" fo:font-size="12pt" style:font-size-asian="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font-size="12pt" style:font-size-asian="12pt"/>
    </style:style>
    <style:style style:name="P195" style:parent-style-name="Normal" style:family="paragraph">
      <style:paragraph-properties fo:text-align="justify" fo:line-height="150%" fo:text-indent="0.5909in"/>
      <style:text-properties style:font-name="Times New Roman" fo:font-size="12pt" style:font-size-asian="12pt"/>
    </style:style>
    <style:style style:name="P196" style:parent-style-name="Normal" style:family="paragraph">
      <style:paragraph-properties fo:text-align="justify" fo:line-height="150%" fo:text-indent="0.5909in"/>
      <style:text-properties style:font-name="Times New Roman" fo:font-size="12pt" style:font-size-asian="12pt"/>
    </style:style>
    <style:style style:name="P197" style:parent-style-name="Normal" style:family="paragraph">
      <style:paragraph-properties fo:text-align="justify" fo:line-height="150%" fo:text-indent="0.5909in"/>
      <style:text-properties style:font-name="Times New Roman" fo:font-size="12pt" style:font-size-asian="12pt"/>
    </style:style>
    <style:style style:name="P198" style:parent-style-name="Normal" style:family="paragraph">
      <style:paragraph-properties fo:text-align="justify" fo:line-height="150%" fo:text-indent="0.5909in"/>
      <style:text-properties style:font-name="Times New Roman" fo:font-size="12pt" style:font-size-asian="12pt"/>
    </style:style>
    <style:style style:name="P199" style:parent-style-name="Normal" style:family="paragraph">
      <style:paragraph-properties fo:text-align="justify" fo:line-height="150%" fo:text-indent="0.5909in"/>
      <style:text-properties style:font-name="Times New Roman" fo:font-size="12pt" style:font-size-asian="12pt"/>
    </style:style>
    <style:style style:name="P200" style:parent-style-name="Normal" style:family="paragraph">
      <style:paragraph-properties fo:text-align="justify" fo:line-height="150%" fo:text-indent="0.5909in"/>
      <style:text-properties style:font-name="Times New Roman" fo:font-size="12pt" style:font-size-asian="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Times New Roman" fo:font-size="12pt" style:font-size-asian="12pt" style:font-size-complex="12pt" style:language-asian="lt" style:country-asian="LT"/>
    </style:style>
    <style:style style:name="T203" style:parent-style-name="DefaultParagraphFont" style:family="text">
      <style:text-properties style:font-name="Times New Roman" fo:font-size="12pt" style:font-size-asian="12pt" style:font-size-complex="12pt" style:language-asian="lt" style:country-asian="LT"/>
    </style:style>
    <style:style style:name="T204" style:parent-style-name="DefaultParagraphFont" style:family="text">
      <style:text-properties style:font-name="Times New Roman" fo:font-size="12pt" style:font-size-asian="12pt" style:font-size-complex="12pt" style:language-asian="lt" style:country-asian="LT"/>
    </style:style>
    <style:style style:name="T205" style:parent-style-name="DefaultParagraphFont" style:family="text">
      <style:text-properties style:font-name="Times New Roman" fo:font-size="12pt" style:font-size-asian="12pt" style:font-size-complex="12pt" style:language-asian="lt" style:country-asian="LT"/>
    </style:style>
    <style:style style:name="T206" style:parent-style-name="DefaultParagraphFont" style:family="text">
      <style:text-properties style:font-name="Times New Roman" fo:font-size="12pt" style:font-size-asian="12pt" style:font-size-complex="12pt" style:language-asian="lt" style:country-asian="LT"/>
    </style:style>
    <style:style style:name="T207" style:parent-style-name="DefaultParagraphFont" style:family="text">
      <style:text-properties style:font-name="Times New Roman" fo:font-size="12pt" style:font-size-asian="12pt" style:font-size-complex="12pt" style:language-asian="lt" style:country-asian="LT"/>
    </style:style>
    <style:style style:name="T208" style:parent-style-name="DefaultParagraphFont" style:family="text">
      <style:text-properties style:font-name="Times New Roman" fo:font-size="12pt" style:font-size-asian="12pt" style:font-size-complex="12pt" style:language-asian="lt" style:country-asian="LT"/>
    </style:style>
    <style:style style:name="T209" style:parent-style-name="DefaultParagraphFont" style:family="text">
      <style:text-properties style:font-name="Times New Roman" fo:font-size="12pt" style:font-size-asian="12pt" style:font-size-complex="12pt" style:language-asian="lt" style:country-asian="LT"/>
    </style:style>
    <style:style style:name="T210" style:parent-style-name="DefaultParagraphFont" style:family="text">
      <style:text-properties style:font-name="Times New Roman" fo:font-size="12pt" style:font-size-asian="12pt" style:font-size-complex="12pt" style:language-asian="lt" style:country-asian="LT"/>
    </style:style>
    <style:style style:name="T211" style:parent-style-name="DefaultParagraphFont" style:family="text">
      <style:text-properties style:font-name="Times New Roman" fo:font-size="12pt" style:font-size-asian="12pt" style:font-size-complex="12pt" style:language-asian="lt" style:country-asian="LT"/>
    </style:style>
    <style:style style:name="T212" style:parent-style-name="DefaultParagraphFont" style:family="text">
      <style:text-properties style:font-name="Times New Roman" fo:font-size="12pt" style:font-size-asian="12pt"/>
    </style:style>
    <style:style style:name="P213" style:parent-style-name="Normal" style:family="paragraph">
      <style:paragraph-properties fo:text-align="justify" fo:line-height="150%" fo:text-indent="0.5909in"/>
      <style:text-properties style:font-name="Times New Roman" fo:font-size="12pt" style:font-size-asian="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language-asian="lt" style:country-asian="LT"/>
    </style:style>
    <style:style style:name="P219" style:parent-style-name="Normal" style:family="paragraph">
      <style:paragraph-properties fo:text-align="justify" fo:line-height="150%" fo:text-indent="0.5909in"/>
      <style:text-properties style:font-name="Times New Roman" fo:font-size="12pt" style:font-size-asian="12pt" style:font-size-complex="12pt"/>
    </style:style>
    <style:style style:name="P220" style:parent-style-name="Normal" style:family="paragraph">
      <style:paragraph-properties fo:text-align="justify" fo:line-height="150%" fo:text-indent="0.5909in"/>
      <style:text-properties style:font-name="Times New Roman" fo:font-size="12pt" style:font-size-asian="12pt" style:font-size-complex="12pt"/>
    </style:style>
    <style:style style:name="P221" style:parent-style-name="Normal" style:family="paragraph">
      <style:paragraph-properties fo:text-align="justify" fo:line-height="150%" fo:text-indent="0.5909in"/>
      <style:text-properties style:font-name="Times New Roman" fo:font-size="12pt" style:font-size-asian="12pt" style:font-size-complex="12pt"/>
    </style:style>
    <style:style style:name="P222" style:parent-style-name="Normal" style:family="paragraph">
      <style:paragraph-properties fo:text-align="justify" fo:line-height="150%" fo:text-indent="0.5909in"/>
      <style:text-properties style:font-name="Times New Roman" fo:font-size="12pt" style:font-size-asian="12pt" style:font-size-complex="12pt"/>
    </style:style>
    <style:style style:name="P223" style:parent-style-name="Normal" style:family="paragraph">
      <style:paragraph-properties fo:text-align="justify" fo:line-height="150%" fo:text-indent="0.5909in"/>
      <style:text-properties style:font-name="Times New Roman" fo:font-size="12pt" style:font-size-asian="12pt" style:font-size-complex="12pt"/>
    </style:style>
    <style:style style:name="P224" style:parent-style-name="Normal" style:family="paragraph">
      <style:paragraph-properties fo:text-align="justify" fo:line-height="150%" fo:text-indent="0.5909in"/>
      <style:text-properties style:font-name="Times New Roman" fo:font-size="12pt" style:font-size-asian="12pt" style:font-size-complex="12pt"/>
    </style:style>
    <style:style style:name="P225" style:parent-style-name="Normal" style:family="paragraph">
      <style:paragraph-properties fo:text-align="justify" fo:line-height="150%" fo:text-indent="0.5909in"/>
      <style:text-properties style:font-name="Times New Roman" fo:font-size="12pt" style:font-size-asian="12pt" style:font-size-complex="12pt"/>
    </style:style>
    <style:style style:name="P226" style:parent-style-name="Normal" style:family="paragraph">
      <style:paragraph-properties fo:text-align="justify" fo:line-height="150%" fo:text-indent="0.5909in"/>
      <style:text-properties style:font-name="Times New Roman" fo:font-size="12pt" style:font-size-asian="12pt" style:font-size-complex="12pt"/>
    </style:style>
    <style:style style:name="P227" style:parent-style-name="Normal" style:family="paragraph">
      <style:paragraph-properties fo:text-align="justify" fo:line-height="150%" fo:text-indent="0.5909in"/>
      <style:text-properties style:font-name="Times New Roman" fo:font-size="12pt" style:font-size-asian="12pt"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font-style="italic" style:font-style-asian="italic" fo:color="#000000" fo:font-size="12pt" style:font-size-asian="12pt" style:font-size-complex="12pt"/>
    </style:style>
    <style:style style:name="T242" style:parent-style-name="DefaultParagraphFont" style:family="text">
      <style:text-properties style:font-name="Times New Roman" fo:font-style="italic" style:font-style-asian="italic" fo:font-size="12pt" style:font-size-asian="12pt" style:font-size-complex="12pt"/>
    </style:style>
    <style:style style:name="P243" style:parent-style-name="Normal" style:family="paragraph">
      <style:paragraph-properties fo:text-align="justify" fo:line-height="150%" fo:text-indent="0.5909in"/>
      <style:text-properties style:font-name="Times New Roman" fo:font-size="12pt" style:font-size-asian="12pt" style:font-size-complex="12pt"/>
    </style:style>
    <style:style style:name="P244" style:parent-style-name="Normal" style:family="paragraph">
      <style:paragraph-properties fo:text-align="justify" fo:line-height="150%" fo:text-indent="0.5909in"/>
      <style:text-properties style:font-name="Times New Roman" fo:color="#000000" fo:font-size="12pt" style:font-size-asian="12pt" style:font-size-complex="12pt"/>
    </style:style>
    <style:style style:name="P245" style:parent-style-name="Normal" style:family="paragraph">
      <style:paragraph-properties fo:text-align="justify" fo:line-height="150%" fo:text-indent="0.5909in"/>
      <style:text-properties style:font-name="Times New Roman" fo:font-size="12pt" style:font-size-asian="12pt" style:font-size-complex="12pt"/>
    </style:style>
    <style:style style:name="P246" style:parent-style-name="Normal" style:family="paragraph">
      <style:paragraph-properties fo:text-align="justify" fo:line-height="150%" fo:text-indent="0.5909in"/>
      <style:text-properties fo:color="#1F497D"/>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style:font-name-asian="Calibri" fo:font-size="12pt" style:font-size-asian="12pt" style:font-size-complex="12pt"/>
    </style:style>
    <style:style style:name="T252" style:parent-style-name="DefaultParagraphFont" style:family="text">
      <style:text-properties style:font-name="Times New Roman" style:font-name-asian="Calibri" fo:font-size="12pt" style:font-size-asian="12pt" style:font-size-complex="12pt"/>
    </style:style>
    <style:style style:name="T253" style:parent-style-name="DefaultParagraphFont" style:family="text">
      <style:text-properties style:font-name="Times New Roman" style:font-name-asian="Calibri" fo:font-size="12pt" style:font-size-asian="12pt" style:font-size-complex="12pt"/>
    </style:style>
    <style:style style:name="T254" style:parent-style-name="DefaultParagraphFont" style:family="text">
      <style:text-properties style:font-name="Times New Roman" style:font-name-asian="Calibri" fo:font-size="12pt" style:font-size-asian="12pt" style:font-size-complex="12pt"/>
    </style:style>
    <style:style style:name="P255" style:parent-style-name="Normal" style:family="paragraph">
      <style:paragraph-properties fo:text-align="justify" fo:line-height="150%" fo:text-indent="0.5909in"/>
      <style:text-properties style:font-name="Times New Roman" style:font-name-asian="Calibri" fo:font-size="12pt" style:font-size-asian="12pt"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Times New Roman" style:font-name-asian="Calibri" fo:font-size="12pt" style:font-size-asian="12pt" style:font-size-complex="12pt"/>
    </style:style>
    <style:style style:name="T258" style:parent-style-name="DefaultParagraphFont" style:family="text">
      <style:text-properties style:font-name="Times New Roman" style:font-name-asian="Calibri" fo:font-size="12pt" style:font-size-asian="12pt" style:font-size-complex="12pt"/>
    </style:style>
    <style:style style:name="T259" style:parent-style-name="DefaultParagraphFont" style:family="text">
      <style:text-properties style:font-name="Times New Roman" style:font-name-asian="Calibri" fo:font-size="12pt" style:font-size-asian="12pt" style:font-size-complex="12pt"/>
    </style:style>
    <style:style style:name="T260" style:parent-style-name="DefaultParagraphFont" style:family="text">
      <style:text-properties style:font-name="Times New Roman" style:font-name-asian="Calibri" fo:font-size="12pt" style:font-size-asian="12pt" style:font-size-complex="12pt" fo:language="en" fo:country="US"/>
    </style:style>
    <style:style style:name="T261" style:parent-style-name="DefaultParagraphFont" style:family="text">
      <style:text-properties style:font-name="Times New Roman" style:font-name-asian="Calibri" fo:font-size="12pt" style:font-size-asian="12pt" style:font-size-complex="12pt"/>
    </style:style>
    <style:style style:name="T262" style:parent-style-name="DefaultParagraphFont" style:family="text">
      <style:text-properties style:font-name="Times New Roman" style:font-name-asian="Calibri" fo:font-size="12pt" style:font-size-asian="12pt" style:font-size-complex="12pt"/>
    </style:style>
    <style:style style:name="T263" style:parent-style-name="DefaultParagraphFont" style:family="text">
      <style:text-properties style:font-name="Times New Roman" style:font-name-asian="Calibri" fo:font-size="12pt" style:font-size-asian="12pt" style:font-size-complex="12pt"/>
    </style:style>
    <style:style style:name="P264" style:parent-style-name="Normal" style:family="paragraph">
      <style:paragraph-properties fo:text-align="justify" fo:line-height="150%" fo:text-indent="0.5909in"/>
      <style:text-properties style:font-name="Times New Roman" fo:font-size="12pt" style:font-size-asian="12pt" style:font-size-complex="12pt"/>
    </style:style>
    <style:style style:name="P265" style:parent-style-name="Normal" style:family="paragraph">
      <style:paragraph-properties fo:text-align="justify" fo:line-height="150%" fo:text-indent="0.5909in"/>
      <style:text-properties style:font-name="Times New Roman" fo:font-size="12pt" style:font-size-asian="12pt"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Times New Roman" fo:font-size="12pt" style:font-size-asian="12pt" style:font-size-complex="12pt" style:language-asian="lt" style:country-asian="LT"/>
    </style:style>
    <style:style style:name="T26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69" style:parent-style-name="DefaultParagraphFont" style:family="text">
      <style:text-properties style:font-name="Times New Roman" fo:font-size="12pt" style:font-size-asian="12pt" style:font-size-complex="12pt" style:language-asian="lt" style:country-asian="LT"/>
    </style:style>
    <style:style style:name="P270"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271"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272"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Times New Roman" fo:font-size="12pt" style:font-size-asian="12pt" style:font-size-complex="12pt" style:language-asian="lt" style:country-asian="LT"/>
    </style:style>
    <style:style style:name="T275" style:parent-style-name="DefaultParagraphFont" style:family="text">
      <style:text-properties style:font-name="Times New Roman" fo:font-size="12pt" style:font-size-asian="12pt" style:font-size-complex="12pt" style:language-asian="lt" style:country-asian="LT"/>
    </style:style>
    <style:style style:name="T276" style:parent-style-name="DefaultParagraphFont" style:family="text">
      <style:text-properties style:font-name="Times New Roman" fo:font-size="12pt" style:font-size-asian="12pt" style:font-size-complex="12pt" style:language-asian="lt" style:country-asian="L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language-asian="lt" style:country-asian="LT"/>
    </style:style>
    <style:style style:name="T279" style:parent-style-name="DefaultParagraphFont" style:family="text">
      <style:text-properties style:font-name="Times New Roman" fo:font-size="12pt" style:font-size-asian="12pt" style:font-size-complex="12pt"/>
    </style:style>
    <style:style style:name="P280"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Times New Roman" fo:font-size="12pt" style:font-size-asian="12pt" style:font-size-complex="12pt" style:language-asian="lt" style:country-asian="LT"/>
    </style:style>
    <style:style style:name="T283" style:parent-style-name="DefaultParagraphFont" style:family="text">
      <style:text-properties style:font-name="Times New Roman" fo:font-size="12pt" style:font-size-asian="12pt" style:font-size-complex="12pt" style:language-asian="lt" style:country-asian="LT"/>
    </style:style>
    <style:style style:name="T284" style:parent-style-name="DefaultParagraphFont" style:family="text">
      <style:text-properties style:font-name="Times New Roman" fo:font-size="12pt" style:font-size-asian="12pt" style:font-size-complex="12pt" style:language-asian="lt" style:country-asian="LT"/>
    </style:style>
    <style:style style:name="T285" style:parent-style-name="DefaultParagraphFont" style:family="text">
      <style:text-properties style:font-name="Times New Roman" fo:font-size="12pt" style:font-size-asian="12pt" style:font-size-complex="12pt" style:language-asian="lt" style:country-asian="LT"/>
    </style:style>
    <style:style style:name="T286" style:parent-style-name="DefaultParagraphFont" style:family="text">
      <style:text-properties style:font-name-asian="Calibri" fo:font-size="12pt" style:font-size-asian="12pt" style:font-size-complex="12pt"/>
    </style:style>
    <style:style style:name="T287" style:parent-style-name="DefaultParagraphFont" style:family="text">
      <style:text-properties style:font-name-asian="Calibri" fo:font-size="12pt" style:font-size-asian="12pt" style:font-size-complex="12pt"/>
    </style:style>
    <style:style style:name="T288" style:parent-style-name="DefaultParagraphFont" style:family="text">
      <style:text-properties style:font-name-asian="Calibri" fo:font-size="12pt" style:font-size-asian="12pt" style:font-size-complex="12pt"/>
    </style:style>
    <style:style style:name="T289" style:parent-style-name="DefaultParagraphFont" style:family="text">
      <style:text-properties style:font-name-asian="Calibri" fo:font-size="12pt" style:font-size-asian="12pt" style:font-size-complex="12pt"/>
    </style:style>
    <style:style style:name="T290" style:parent-style-name="DefaultParagraphFont" style:family="text">
      <style:text-properties style:font-name-asian="Calibri" fo:font-size="12pt" style:font-size-asian="12pt" style:font-size-complex="12pt"/>
    </style:style>
    <style:style style:name="T291" style:parent-style-name="DefaultParagraphFont" style:family="text">
      <style:text-properties style:font-name-asian="Calibri" fo:font-size="12pt" style:font-size-asian="12pt" style:font-size-complex="12pt"/>
    </style:style>
    <style:style style:name="T292" style:parent-style-name="DefaultParagraphFont" style:family="text">
      <style:text-properties style:font-name-asian="Calibri" fo:font-size="12pt" style:font-size-asian="12pt" style:font-size-complex="12pt"/>
    </style:style>
    <style:style style:name="T293" style:parent-style-name="DefaultParagraphFont" style:family="text">
      <style:text-properties style:font-name-asian="Calibri" fo:font-size="12pt" style:font-size-asian="12pt" style:font-size-complex="12pt"/>
    </style:style>
    <style:style style:name="T294" style:parent-style-name="DefaultParagraphFont" style:family="text">
      <style:text-properties style:font-name-asian="Calibri" fo:font-style="italic" style:font-style-asian="italic" fo:font-size="12pt" style:font-size-asian="12pt" style:font-size-complex="12pt"/>
    </style:style>
    <style:style style:name="T295" style:parent-style-name="DefaultParagraphFont" style:family="text">
      <style:text-properties style:font-name-asian="Calibri" fo:font-size="12pt" style:font-size-asian="12pt" style:font-size-complex="12pt"/>
    </style:style>
    <style:style style:name="T296" style:parent-style-name="DefaultParagraphFont" style:family="text">
      <style:text-properties style:font-name-asian="Calibri" fo:font-size="12pt" style:font-size-asian="12pt" style:font-size-complex="12pt"/>
    </style:style>
    <style:style style:name="T297" style:parent-style-name="DefaultParagraphFont" style:family="text">
      <style:text-properties style:font-name-asian="Calibri" fo:font-size="12pt" style:font-size-asian="12pt" style:font-size-complex="12pt"/>
    </style:style>
    <style:style style:name="T298" style:parent-style-name="DefaultParagraphFont" style:family="text">
      <style:text-properties style:font-name-asian="Calibri" fo:font-style="italic" style:font-style-asian="italic" fo:font-size="12pt" style:font-size-asian="12pt" style:font-size-complex="12pt"/>
    </style:style>
    <style:style style:name="T299" style:parent-style-name="DefaultParagraphFont" style:family="text">
      <style:text-properties style:font-name-asian="Calibri" fo:font-size="12pt" style:font-size-asian="12pt" style:font-size-complex="12pt"/>
    </style:style>
    <style:style style:name="T300" style:parent-style-name="DefaultParagraphFont" style:family="text">
      <style:text-properties style:font-name-asian="Calibri" fo:font-size="12pt" style:font-size-asian="12pt" style:font-size-complex="12pt"/>
    </style:style>
    <style:style style:name="T301" style:parent-style-name="DefaultParagraphFont" style:family="text">
      <style:text-properties style:font-name-asian="Calibri" fo:font-size="12pt" style:font-size-asian="12pt" style:font-size-complex="12pt"/>
    </style:style>
    <style:style style:name="P302"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Times New Roman" fo:font-size="12pt" style:font-size-asian="12pt" style:font-size-complex="12pt" style:language-asian="lt" style:country-asian="LT"/>
    </style:style>
    <style:style style:name="T305" style:parent-style-name="DefaultParagraphFont" style:family="text">
      <style:text-properties style:font-name="Times New Roman" fo:font-size="12pt" style:font-size-asian="12pt" style:font-size-complex="12pt" style:language-asian="lt" style:country-asian="LT"/>
    </style:style>
    <style:style style:name="T306" style:parent-style-name="DefaultParagraphFont" style:family="text">
      <style:text-properties style:font-name="Times New Roman" fo:font-size="12pt" style:font-size-asian="12pt" style:font-size-complex="12pt" style:language-asian="lt" style:country-asian="LT"/>
    </style:style>
    <style:style style:name="T30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Times New Roman" fo:font-size="12pt" style:font-size-asian="12pt" style:font-size-complex="12pt" style:language-asian="lt" style:country-asian="LT"/>
    </style:style>
    <style:style style:name="T314" style:parent-style-name="DefaultParagraphFont" style:family="text">
      <style:text-properties style:font-name="Times New Roman" fo:font-size="12pt" style:font-size-asian="12pt" style:font-size-complex="12pt" style:language-asian="lt" style:country-asian="LT"/>
    </style:style>
    <style:style style:name="T315" style:parent-style-name="DefaultParagraphFont" style:family="text">
      <style:text-properties style:font-name="Times New Roman" fo:font-size="12pt" style:font-size-asian="12pt" style:font-size-complex="12pt" style:language-asian="lt" style:country-asian="LT"/>
    </style:style>
    <style:style style:name="T316" style:parent-style-name="DefaultParagraphFont" style:family="text">
      <style:text-properties style:font-name="Times New Roman" fo:font-size="12pt" style:font-size-asian="12pt" style:font-size-complex="12pt" style:language-asian="lt" style:country-asian="LT"/>
    </style:style>
    <style:style style:name="T317" style:parent-style-name="DefaultParagraphFont" style:family="text">
      <style:text-properties style:font-name="Times New Roman" fo:font-size="12pt" style:font-size-asian="12pt" style:font-size-complex="12pt" style:language-asian="lt" style:country-asian="LT"/>
    </style:style>
    <style:style style:name="T318" style:parent-style-name="DefaultParagraphFont" style:family="text">
      <style:text-properties style:font-name="Times New Roman" fo:font-size="12pt" style:font-size-asian="12pt" style:font-size-complex="12pt" style:language-asian="lt" style:country-asian="LT"/>
    </style:style>
    <style:style style:name="T319" style:parent-style-name="DefaultParagraphFont" style:family="text">
      <style:text-properties style:font-name="Times New Roman" style:font-name-asian="Calibri" fo:font-size="12pt" style:font-size-asian="12pt" style:font-size-complex="12pt"/>
    </style:style>
    <style:style style:name="T320" style:parent-style-name="DefaultParagraphFont" style:family="text">
      <style:text-properties style:font-name="Times New Roman" style:font-name-asian="Calibri" fo:font-size="12pt" style:font-size-asian="12pt" style:font-size-complex="12pt"/>
    </style:style>
    <style:style style:name="T321" style:parent-style-name="DefaultParagraphFont" style:family="text">
      <style:text-properties style:font-name="Times New Roman" style:font-name-asian="Calibri" fo:font-size="12pt" style:font-size-asian="12pt" style:font-size-complex="12pt"/>
    </style:style>
    <style:style style:name="P322"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name="Times New Roman" fo:font-size="12pt" style:font-size-asian="12pt" style:font-size-complex="12pt" style:language-asian="lt" style:country-asian="LT"/>
    </style:style>
    <style:style style:name="T325" style:parent-style-name="DefaultParagraphFont" style:family="text">
      <style:text-properties style:font-name="Times New Roman" fo:font-size="12pt" style:font-size-asian="12pt" style:font-size-complex="12pt" style:language-asian="lt" style:country-asian="LT"/>
    </style:style>
    <style:style style:name="T326" style:parent-style-name="DefaultParagraphFont" style:family="text">
      <style:text-properties style:font-name="Times New Roman" fo:font-size="12pt" style:font-size-asian="12pt" style:font-size-complex="12pt" style:language-asian="lt" style:country-asian="LT"/>
    </style:style>
    <style:style style:name="T327" style:parent-style-name="DefaultParagraphFont" style:family="text">
      <style:text-properties style:font-name="Times New Roman" fo:font-size="12pt" style:font-size-asian="12pt" style:font-size-complex="12pt" style:language-asian="lt" style:country-asian="LT"/>
    </style:style>
    <style:style style:name="T328" style:parent-style-name="DefaultParagraphFont" style:family="text">
      <style:text-properties style:font-name="Times New Roman" fo:font-size="12pt" style:font-size-asian="12pt" style:font-size-complex="12pt" style:language-asian="lt" style:country-asian="LT"/>
    </style:style>
    <style:style style:name="T329" style:parent-style-name="DefaultParagraphFont" style:family="text">
      <style:text-properties style:font-name="Times New Roman" fo:font-size="12pt" style:font-size-asian="12pt" style:font-size-complex="12pt" style:language-asian="lt" style:country-asian="LT"/>
    </style:style>
    <style:style style:name="T330" style:parent-style-name="DefaultParagraphFont" style:family="text">
      <style:text-properties style:font-name="Times New Roman" fo:font-size="12pt" style:font-size-asian="12pt" style:font-size-complex="12pt" style:language-asian="lt" style:country-asian="LT"/>
    </style:style>
    <style:style style:name="T331" style:parent-style-name="DefaultParagraphFont" style:family="text">
      <style:text-properties style:font-name="Times New Roman" fo:font-size="12pt" style:font-size-asian="12pt" style:font-size-complex="12pt" style:language-asian="lt" style:country-asian="LT"/>
    </style:style>
    <style:style style:name="T33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33" style:parent-style-name="DefaultParagraphFont" style:family="text">
      <style:text-properties style:font-name="Times New Roman" fo:font-size="12pt" style:font-size-asian="12pt"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fo:background-color="#FFFFFF"/>
    </style:style>
    <style:style style:name="T337" style:parent-style-name="DefaultParagraphFont" style:family="text">
      <style:text-properties style:font-name="Times New Roman" fo:font-weight="bold" style:font-weight-asian="bold" style:font-weight-complex="bold" fo:background-color="#FFFFFF"/>
    </style:style>
    <style:style style:name="T338" style:parent-style-name="DefaultParagraphFont" style:family="text">
      <style:text-properties style:font-name="Times New Roman" style:font-weight-complex="bold" fo:font-size="12pt" style:font-size-asian="12pt" style:font-size-complex="12pt" fo:background-color="#FFFFFF"/>
    </style:style>
    <style:style style:name="T339" style:parent-style-name="DefaultParagraphFont" style:family="text">
      <style:text-properties style:font-name="Times New Roman" style:font-weight-complex="bold" fo:font-size="12pt" style:font-size-asian="12pt" style:font-size-complex="12pt" fo:background-color="#FFFFFF"/>
    </style:style>
    <style:style style:name="P340" style:parent-style-name="Normal" style:family="paragraph">
      <style:paragraph-properties fo:text-align="justify"/>
      <style:text-properties style:font-name="Times New Roman" fo:font-size="12pt" style:font-size-asian="12pt" style:font-size-complex="12pt"/>
    </style:style>
    <style:style style:name="P341" style:parent-style-name="Normal" style:family="paragraph">
      <style:paragraph-properties fo:text-align="justify" fo:text-indent="0.5in"/>
      <style:text-properties style:font-name="Times New Roman" fo:font-size="12pt" style:font-size-asian="12pt" style:font-size-complex="12pt"/>
    </style:style>
    <style:style style:name="P342" style:parent-style-name="Normal" style:family="paragraph">
      <style:paragraph-properties fo:text-align="justify"/>
      <style:text-properties style:font-name="Times New Roman" fo:font-size="12pt" style:font-size-asian="12pt" style:font-size-complex="12pt"/>
    </style:style>
    <style:style style:name="P343" style:parent-style-name="Normal" style:family="paragraph">
      <style:paragraph-properties fo:text-align="justify"/>
      <style:text-properties style:font-name="Times New Roman" fo:font-size="12pt" style:font-size-asian="12pt"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P5">LIETUVOS RESPUBLIKOS SEIMO</text:p>
      <text:p text:style-name="P6">ETIKOS IR PROCEDŪRŲ KOMISIJA</text:p>
      <text:p text:style-name="Normal"/>
      <text:p text:style-name="Normal"/>
      <text:p text:style-name="Normal"/>
      <text:p text:style-name="P7">IŠVADA</text:p>
      <text:p text:style-name="P8"><text:span text:style-name="T9">DĖL GALIM</text:span><text:span text:style-name="T10">Ų</text:span><text:span text:style-name="T11"><text:s/>SEIMO STATUTO PAŽEIDIM</text:span><text:span text:style-name="T12">Ų</text:span><text:span text:style-name="T13"><text:s/>SEIMO<text:s/></text:span><text:span text:style-name="T14">POSĖDYJE<text:s/></text:span><text:span text:style-name="T15">SVARSTANT<text:s/></text:span><text:span text:style-name="T16">PRIDĖTINĖS VERTĖS<text:s/></text:span><text:span text:style-name="T17">MOKE</text:span><text:span text:style-name="T18">Č</text:span><text:span text:style-name="T19">IO<text:s/></text:span><text:span text:style-name="T20">Į</text:span><text:span text:style-name="T21">STATYMO PAKEITIMO<text:s/></text:span><text:span text:style-name="T22">Į</text:span><text:span text:style-name="T23">STATYMO PROJEKT</text:span><text:span text:style-name="T24">Ą</text:span></text:p>
      <text:p text:style-name="P25"/>
      <text:p text:style-name="P26">2022-11-22<text:s/><text:s/><text:s/>Nr.<text:s/>101-I-26</text:p>
      <text:p text:style-name="P27">Vilnius</text:p>
      <text:p text:style-name="P28"/>
      <text:p text:style-name="P29"/>
      <text:p text:style-name="P30"><text:span text:style-name="T31">Lietuvos Respublikos<text:s/></text:span><text:span text:style-name="T32">Seimo Etikos ir procedūrų komisija (toliau<text:s/></text:span><text:span text:style-name="T33">–</text:span><text:span text:style-name="T34"><text:s/>Komisija):</text:span><text:span text:style-name="T35"><text:s/></text:span><text:span text:style-name="T36">Aušrinė Norkienė, Andrius Bagdonas</text:span><text:span text:style-name="T37">, Guoda Burokienė,</text:span><text:span text:style-name="T38"><text:s/>Viktoras Fiodorovas,</text:span><text:span text:style-name="T39"><text:s/>Irena Haase</text:span><text:span text:style-name="T40">,<text:s/></text:span><text:span text:style-name="T41">Silva Lengvinienė,<text:s/></text:span><text:span text:style-name="T42">Antanas Matulas,</text:span><text:span text:style-name="T43"><text:s/>Kazys Starkevičius, Dovilė Šakalienė,</text:span><text:span text:style-name="T44"><text:s/></text:span><text:span text:style-name="T45">Stasys Šedbaras,</text:span><text:span text:style-name="T46"><text:s/></text:span><text:span text:style-name="T47">Rita Tamašunienė</text:span><text:span text:style-name="T48">,</text:span><text:span text:style-name="T49"><text:s/></text:span><text:span text:style-name="T50">atsižvelgdama į tai, kad Seimo<text:s/></text:span><text:span text:style-name="T51">2022 m. lapkričio 17 d. rytiniame posėdyje kilo procedūrinis ginčas balsuojant dėl Seimo narės Ingridos Šimonytės pasiūlymo<text:s/></text:span><text:span text:style-name="T52">Pridėtinės vertės<text:s/></text:span><text:soft-page-break/><text:span text:style-name="T53">mokesčio įstatymo Nr. IX-751 19 straips</text:span><text:span text:style-name="T54">nio pakeitimo įstatymo projektui</text:span><text:span text:style-name="T55"><text:s/>Nr. XIVP-2148(2)</text:span><text:span text:style-name="T56"> </text:span><text:span text:style-name="T57"><text:s/></text:span><text:span text:style-name="T58">(toliau</text:span><text:span text:style-name="T59"><text:s/>–</text:span><text:span text:style-name="T60"><text:s/>Įstatymo p</text:span><text:span text:style-name="T61">rojektas)<text:s/></text:span><text:span text:style-name="T62"><text:s/></text:span><text:span text:style-name="T63">ir</text:span><text:span text:style-name="T64"><text:s/></text:span><text:span text:style-name="T65">vadovaudamasi Lietuvos Respublikos Seimo statuto (toliau<text:s/></text:span><text:span text:style-name="T66">–</text:span><text:span text:style-name="T67"><text:s/>S</text:span><text:span text:style-name="T68">eimo s</text:span><text:span text:style-name="T69">tatutas) 78 straipsnio 1</text:span><text:span text:style-name="T70"><text:s/></text:span><text:span text:style-name="T71">dalies 3</text:span><text:span text:style-name="T72"><text:s/></text:span><text:span text:style-name="T73">ir 4</text:span><text:span text:style-name="T74"><text:s/></text:span><text:span text:style-name="T75">punktų</text:span><text:span text:style-name="T76"><text:s/></text:span><text:span text:style-name="T77">nuostatomis</text:span><text:span text:style-name="T78">,</text:span><text:span text:style-name="T79"><text:s/>teikia šią išvadą</text:span><text:span text:style-name="T80">.</text:span></text:p>
      <text:p text:style-name="P81"/>
      <text:p text:style-name="P82"><text:span text:style-name="T83">Etikos ir procedūrų komisija<text:s/></text:span><text:span text:style-name="T84">nustatė</text:span><text:span text:style-name="T85">:</text:span></text:p>
      <text:p text:style-name="P86">2022 m. lapkričio 17 d.<text:s/>Seimo rytiniame posėdyje vyko Įstatymo projekto svarstymas.<text:s/>Posėdžiui pirmininkavo Seimo Pirmininko pirmasis pavaduotojas Jurgis Razma.<text:s/></text:p>
      <text:p text:style-name="P87"><text:span text:style-name="T88">Pasibaigus diskusijai dėl Įstatymo projekto,<text:s/></text:span><text:span text:style-name="T89">Posėdži</text:span><text:span text:style-name="T90">o<text:s/></text:span><text:span text:style-name="T91">pirmininkas<text:s/></text:span><text:span text:style-name="T92">J</text:span><text:span text:style-name="T93">.<text:s/></text:span><text:span text:style-name="T94">Razma informavo, kad<text:s/></text:span><text:span text:style-name="T95">pradedamas<text:s/></text:span><text:span text:style-name="T96">Įstatymo projekto<text:s/></text:span><text:span text:style-name="T97">pataisų s</text:span><text:span text:style-name="T98">varstymas</text:span><text:span text:style-name="T99">. Posėdžio pirmininkas</text:span><text:span text:style-name="T100"><text:s/></text:span><text:span text:style-name="T101">pakvietė Seimo narę</text:span><text:span text:style-name="T102">, einančią Ministrės Pirmininkės pareigas,<text:s/></text:span><text:span text:style-name="T103">I</text:span><text:span text:style-name="T104">.</text:span><text:span text:style-name="T105"><text:s/>Šimonytę pristatyti savo pasiūlymą.<text:s/></text:span></text:p>
      <text:p text:style-name="P106">Seimo narė I.<text:s/>Šimonytė pristatė savo pasiūlymą<text:s/>dėl<text:s/>Įstatymo projekto<text:s/>(toliau – Pasiūlymas)<text:s/>ir<text:s/>informavo, kad<text:s/>jos Pasiūlyme<text:s/>pateikta<text:s/>viso keičiamo<text:s/>1<text:s/>straipsnio<text:s/>redakcija, įtraukiant papildomus pasiūlymus, kurių nebuvo Įstatymo projekte. Siūloma kitaip spręsti laikinųjų<text:s/>lengvatų klausimą nei pasiūlė Biudžeto<text:s/>ir finansų komitetas<text:s/>(toliau – Komitetas).<text:s/>I. Šimonytė pažymėjo, kad jos pasiūlymas iš esmės atitinka Vyriausybės pasiūlymą, yra tik nedidelių pakeitimų. I. Šimonytė informavo, kad Vyriausybės išvadoje jos pasiūlymas buvo patvirtintas<text:s/>ir<text:s/>prašė balsuoti už visą<text:s/>Pasiūlymą.</text:p>
      <text:soft-page-break/>
      <text:p text:style-name="P107">Posėdžio pirmininkas J. Razma informavo, kad<text:s/>Pasiūlymas buvo pateiktas po to, kai Komitetas<text:s/>jau<text:s/>buvo pateikęs pagrindinę išvadą, todėl pasiūlymą turėtų paremti 10 Seimo narių, kad jis galėtų būti svarstomas.<text:s/>Posėdžio<text:s/>pirmininkui<text:s/>J. Razmai<text:s/>paskelbus, kad yra daugiau kaip 10 Seimo narių, kurie<text:s/>remia<text:s/>Pasiūlymą,<text:s/>pradėtas Pasiūlymo svarstymas.</text:p>
      <text:p text:style-name="P108"><text:span text:style-name="T109">Posėdžio pirmininkas J. Razma<text:s/></text:span><text:span text:style-name="T110">paprašė<text:s/></text:span><text:span text:style-name="T111">Komiteto</text:span><text:span text:style-name="T112"><text:s/></text:span><text:span text:style-name="T113">pirmininką M</text:span><text:span text:style-name="T114">.</text:span><text:span text:style-name="T115"><text:s/></text:span><text:span text:style-name="T116">Majauską pristatyti<text:s/></text:span><text:span text:style-name="T117">Komiteto<text:s/></text:span><text:span text:style-name="T118">išvadą<text:s/></text:span><text:span text:style-name="T119">dėl Pasiūlymo.<text:s/></text:span></text:p>
      <text:p text:style-name="P120"><text:span text:style-name="T121">Komiteto pirmininkas<text:s/></text:span><text:span text:style-name="T122">M. Majauskas<text:s/></text:span><text:span text:style-name="T123">atkreipė dėmesį, kad I. Šimonytės<text:s/></text:span><text:span text:style-name="T124">siū</text:span><text:span text:style-name="T125">­ly</text:span><text:span text:style-name="T126">­mai yra dėl<text:s/></text:span><text:span text:style-name="T127"><text:s/>skir</text:span><text:span text:style-name="T128">­tin</text:span><text:span text:style-name="T129">­gų sri</text:span><text:span text:style-name="T130">­čių,<text:s/></text:span><text:span text:style-name="T131">skir</text:span><text:span text:style-name="T132">­tin</text:span><text:span text:style-name="T133">­gų ta</text:span><text:span text:style-name="T134">­ri</text:span><text:span text:style-name="T135">­fų atskiriems</text:span><text:span text:style-name="T136"><text:s/>sek</text:span><text:span text:style-name="T137">­to</text:span><text:span text:style-name="T138">­riams, to</text:span><text:span text:style-name="T139">­dėl Ko</text:span><text:span text:style-name="T140">­mi</text:span><text:span text:style-name="T141">­te</text:span><text:span text:style-name="T142">­tas pa</text:span><text:span text:style-name="T143">­si</text:span><text:span text:style-name="T144">­sa</text:span><text:span text:style-name="T145">­kė, kad tu</text:span><text:span text:style-name="T146">­ri bū</text:span><text:span text:style-name="T147">­ti<text:s/></text:span><text:span text:style-name="T148">balsuojama<text:s/></text:span><text:span text:style-name="T149">at</text:span><text:span text:style-name="T150">­ski</text:span><text:span text:style-name="T151">­rai</text:span><text:span text:style-name="T152">.</text:span><text:span text:style-name="T153"><text:s/>Komiteto posėdyje dėl</text:span><text:span text:style-name="T154"><text:s/>kiek</text:span><text:span text:style-name="T155">­vie</text:span><text:span text:style-name="T156">­no bu</text:span><text:span text:style-name="T157">­vo bal</text:span><text:span text:style-name="T158">­suo</text:span><text:span text:style-name="T159">­ta</text:span><text:span text:style-name="T160"><text:s/>at</text:span><text:span text:style-name="T161">­ski</text:span><text:span text:style-name="T162">­rai, ir bal</text:span><text:span text:style-name="T163">­sai nevienodai pa</text:span><text:span text:style-name="T164">­si</text:span><text:span text:style-name="T165">­skirs</text:span><text:span text:style-name="T166">­tė dėl vie</text:span><text:span text:style-name="T167">­no ar ki</text:span><text:span text:style-name="T168">­to pa</text:span><text:span text:style-name="T169">­siū</text:span><text:span text:style-name="T170">­ly</text:span><text:span text:style-name="T171">­mo.</text:span><text:span text:style-name="T172"><text:s/></text:span><text:span text:style-name="T173">M. Majauskas prašė su</text:span><text:span text:style-name="T174">­da</text:span><text:span text:style-name="T175">­ry</text:span><text:span text:style-name="T176">­ti ga</text:span><text:span text:style-name="T177">­li</text:span><text:span text:style-name="T178">­my</text:span><text:span text:style-name="T179">­bę bal</text:span><text:span text:style-name="T180">­suo</text:span><text:span text:style-name="T181">­ti dėl pri</text:span><text:span text:style-name="T182">­ta</text:span><text:span text:style-name="T183">­ri</text:span><text:span text:style-name="T184">­mo iš da</text:span><text:span text:style-name="T185">­lies, taip, kaip<text:s/></text:span><text:span text:style-name="T186"><text:s/>s</text:span><text:span text:style-name="T187">uformulavo Komitetas.</text:span></text:p>
      <text:p text:style-name="P188"><text:span text:style-name="T189">Seimo posėdžio pirmininkas J. Razma pakvietė Seimo narius balsuoti dėl<text:s/></text:span><text:span text:style-name="T190">1 straipsnio I. Šimonytės visos pataisos</text:span><text:span text:style-name="T191">.<text:s/></text:span><text:span text:style-name="T192">Balsavimo rezultatai</text:span><text:span text:style-name="T193">: už – 73, prieš – 33, susilaikė 25.<text:s/></text:span><text:span text:style-name="T194">Pasiūlymui pritarta.</text:span></text:p>
      <text:p text:style-name="P195">Po balsavimo pasisakydamas dėl vedimo tvarkos<text:s/>Komiteto pirmininkas M. Majauskas teigė, kad turėjo būti balsuojama alternatyviai, kadangi Komitetas dėl dalies I. Šimonytės siūlymų pateikė savo alternatyvius siūlymus.<text:s/></text:p>
      <text:soft-page-break/>
      <text:p text:style-name="P196">Seimo narė A. Širinskienė taip pat palaikė Komiteto pirmininko M. Majausko nuomonę.<text:s/></text:p>
      <text:p text:style-name="P197"/>
      <text:p text:style-name="P198">Seimo narys Vytautas Gapšys nurodė, kad jo ir Ievos Kačinskaitės-Urbonienės pasiūlymas Įstatymo projektui buvo registruotas anksčiau nei I. Šimonytės pasiūlymas, todėl Seimo posėdyje turėjo būti svarstomas pirmiau nei I. Šimonytės pasiūlymas.<text:s/>Tačiau posėdžio pirmininkas paaiškino, jog balsuojama ne pagal pasiūlymų registracijos datą, tačiau pagal straipsnius, kuriems tas pasiūlymas teikiamas. Komentuodamas susiklosčiusią situaciją, Komiteto pirmininkas M. Majauskas paaiškino, jog nebėra prasmės balsuoti dėl V. Gapšio ir I. Kačinskaitės-Urbonienės pasiūlymo, kadangi buvo pritarta I. Šimonytės pasiūlymui.</text:p>
      <text:p text:style-name="P199"/>
      <text:p text:style-name="P200">2022 m. spalio 12 Seimo nariai V. Gapšys ir I. Kučinskaitė-Urbonienė registravo savo pasiūlymus Įstatymo projekto 2 ir 3 straipsniams. Komitetas 2022 m. spalio 19 d.<text:s/>savo išvadoje<text:s/>vienam šių Seimo narių pasiūlymui pritarė, kitam pritarė iš dalies.<text:s/>Tokiu atveju dėl antrojo siūlymo pagal Seimo statuto 151 str. 3 d. 9 punktą balsuoja Seimas.<text:s/></text:p>
      <text:p text:style-name="P201"><text:span text:style-name="T202">2022 m. lapkričio 15 d.</text:span><text:span text:style-name="T203"><text:s/>10.30 val.</text:span><text:span text:style-name="T204"><text:s/></text:span><text:span text:style-name="T205">Seimo narė I. Šimonytė registravo pasiūlymą Įstatymo projekto 1 straipsniui, kuriuo siūloma keisti Pridėtinės vertės mokesčio įstatymo<text:s/></text:span><text:span text:style-name="T206">(toliau – Įstatymas)<text:s/></text:span><text:span text:style-name="T207">19 straipsnio 3 dalies skirtingus punktus, taip pat šio straipsnio 4 dalies vieną iš punktų</text:span><text:span text:style-name="T208">,<text:s/></text:span><text:soft-page-break/><text:span text:style-name="T209">t .y. pateikti pasiūlymai Įstatymo projekto 1 ir 2 straipsniams</text:span><text:span text:style-name="T210">.</text:span><text:span text:style-name="T211"><text:s/></text:span><text:span text:style-name="T212">Įstatymo projekto svarstymas buvo numatytas 2022 m. lapkričio 17 d. 11.15 val., t .y. praėjus daugiau nei 48 val. po pasiūlymo pateikimo.<text:s/></text:span></text:p>
      <text:p text:style-name="P213">2022 m. lapkričio 17 d. Komitetas priėmė papildomą pagrindinio komiteto išvadą, kurioje apsvarstytas Seimo narės I. Šimonytės pasiūlymas Įstatymo projektui.<text:s/>Seimo narė siūlė pakeisti Įstatymo 19 straipsnio 3 dalį. Komitetas šį siūlymą suskaidė į penkias dalis pagal siūlomo keisti straipsnio dalies punktus. Trims iš penkių Komitetas pritarė bendru sutarimu, dviem pritarė iš dalies ir pateikė savo siūlymus, kaip nurodyti punktai, Komiteto manymu, turėtų būti keičiami. Seimo plenarinio posėdžio metu Komiteto pirmininkas M. Majauskas pageidavo dėl punktų, kuriems Komitetas pritarė iš dalies, balsuoti alternatyviai pateikiant tiek Seimo narės I. Šimonytės siūlymą, tiek Komiteto. Tačiau I. Šimonytei<text:s/>nurodžius, kad siūlymas yra vientisas, buvo balsuojama dėl viso jos pasiūlymo. Dėl Komiteto siūlymų balsuojama nebuvo.<text:s/></text:p>
      <text:p text:style-name="P214"><text:span text:style-name="T215">Seimo statuto 151 stra</text:span><text:span text:style-name="T216">ipsnio 3 dalies 9 punkte nustatyta</text:span><text:span text:style-name="T217">, kad svarstymo Seime metu<text:s/></text:span><text:span text:style-name="T218">svarstomi ir priimami sprendimai dėl įstatymo projekto pataisų ir papildymų, kuriuos svarstymo pagrindiniame komitete metu pateikė įstatymų leidybos iniciatyvos teisę turintys asmenys ir kuriems pagrindinis komitetas nepritarė.</text:span></text:p>
      <text:soft-page-break/>
      <text:p text:style-name="P219">Pagal<text:s/>Seimo statuto 151 straipsnio 3 dalies 10 punktą<text:s/>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p>
      <text:p text:style-name="P220">Seimo statuto 152 straipsnio<text:s/>8 dalis numato, kad pataisos dėl atskiro įstatymo straipsnio svarstomos ir priimamos tokia tvarka:<text:s/></text:p>
      <text:p text:style-name="P221">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22">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23">3) pateikėjas prieš balsavimą gali savo pasiūlymą atšaukti;<text:s/></text:p>
      <text:p text:style-name="P224">4) pasiūlymų, prieštaraujančių anksčiau priimtiesiems, posėdžio pirmininkas neteikia balsuoti;<text:s/></text:p>
      <text:soft-page-break/>
      <text:p text:style-name="P225">5) kai pranešėjas paskelbia, kad pagrindinis komitetas yra apsvarstęs pasiūlymą ir jį priima, dėl jo galima nebalsuoti, jeigu dėl to nėra prieštaraujančių Seimo narių;<text:s/></text:p>
      <text:p text:style-name="P226">6) balsuojama dėl viso straipsnio.<text:s/></text:p>
      <text:p text:style-name="P227"/>
      <text:p text:style-name="P228"><text:span text:style-name="T229">Seimo statuto 149</text:span><text:span text:style-name="T230"><text:s/>straipsnio 1 dalyje nustatyta, kad k</text:span><text:span text:style-name="T231">omiteto išvadų projekte</text:span><text:span text:style-name="T232"><text:s/></text:span><text:span text:style-name="T233">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span></text:p>
      <text:p text:style-name="P234"><text:span text:style-name="T235">Pagal šias nuostatas pagrindinis komitetas turi teisę formuluoti savo pasiūlymą, kaip turi būti taisomas teisės akto projektas</text:span><text:span text:style-name="T236">,</text:span><text:span text:style-name="T237"><text:s/>ir šių pasiūlymų neprivaloma registruoti</text:span><text:span text:style-name="T238"><text:s/>iš anksto</text:span><text:span text:style-name="T239">.<text:s/></text:span><text:span text:style-name="T240">Tą yra patvirtinusi ir Komisija 2016 m. gruodžio 21 d. išvadoje Nr. 101-I-43:<text:s/></text:span><text:span text:style-name="T241">„</text:span><text:span text:style-name="T242">Pagrindinis komitetas svarstydamas projektą posėdžio metu gali suformuluoti savo pasiūlymą, kaip turėtų būti tobulinamas svarstomas projektas. Toks pasiūlymas nėra registruojamas posėdžių sekretoriate pagal Seimo statuto 136 straipsnį, o įrašomas į pagrindinio komiteto išvadą bei komiteto posėdžio protokolą.“</text:span></text:p>
      <text:p text:style-name="P243">Tai buvo konstatuota ir Komisijos 2022<text:s/>m. vasario 23 d. išvadoje Nr. 101-I-4.</text:p>
      <text:soft-page-break/>
      <text:p text:style-name="P244">Seimo statuto 155 straipsnio<text:s/>4 dalyje nustatyta, kad iki įstatymo projekto priėmimo pagrindinis komitetas turi būti įvertinęs gautas pataisas, papildymus, išbraukimus ir Seimo kanceliarijos Teisės departamento išvadas dėl įstatymo projekto<text:s/></text:p>
      <text:p text:style-name="P245">Po svarstymo Seime pritarus projektui iki priėmimo pagrindinis komitetas privalo svarstyti tik naujai gautas pastabas, pasiūlymus, pats projektas iš esmės nebėra svarstomas.<text:s/></text:p>
      <text:p text:style-name="P246"/>
      <text:p text:style-name="P247"><text:span text:style-name="T248">Seimo kanceliarijos Teisės departamentas pateikė savo nuomonę, kad</text:span><text:span text:style-name="T249"><text:s/></text:span><text:span text:style-name="T250">„</text:span><text:span text:style-name="T251">vertinant statuto normas sistemiškai bei taikant statuto nuostatų, numatančių įstatymo <text:s/>priėmimą (priėmimo stadijoje) pastraipsniui, analogiją, manome, kad pasiūlymai svarstomi ir dėl jų balsuojama<text:s/></text:span><text:span text:style-name="T252">pagal projekto straipsnius.</text:span><text:span text:style-name="T253">“</text:span><text:span text:style-name="T254"><text:s/></text:span></text:p>
      <text:p text:style-name="P255">Teisės departamentas pažymėjo, jog „Seimo statuto 152 straipsnio 8 dalies 2 punkto turinys implikuoja, kad Seimo narių įregistruotų pasiūlymų dėl projekto registravimo data turi reikšmės tik tada, kai sprendžiamas pataisų dėl to paties įstatymo straipsnio tų pačių struktūrinių dalių eiliškumas. Kitaip sakant, 152 straipsnio 8 dalies 2 punkto formuluotė įgalina daryti išvadą, kad svarstymo Seimo posėdyje metu balsuojama ir sprendimas priimami dėl įstatymų leidybos iniciatyvos teisę turinčių subjektų įregistruotų pasiūlymų dėl projekto straipsnių iš eilės, t.<text:s/>y. pirma turėtų būti svarstomi pasiūlymai dėl viso projekto 1 straipsnio pakeitimo, paskui – dėl 1 straipsnio<text:s/><text:soft-page-break/>struktūrinių dalių pakeitimo, paskui – dėl 1 straipsnio papildymo struktūrinėmis dalimis, o paskiausiai – dėl 1 straipsnio struktūrinių dalių pripažinimo netekusiomis galios. Analogiškai turėtų būti svarstomi pasiūlymai dėl projekto 2 straipsnio, 3 straipsniui ir t.t. Jeigu yra keli pasiūlymai pakeisti tą patį visą kažkurį straipsnį, ar kažkurią tą pačią straipsnio struktūrinę dalį, ar papildyti kažkokia ta pačia struktūrine dalimi, ar pripažinti netekusia galios kažkurias tas pačias struktūrines dalis, tokiu atveju būtent ir <text:s/>atsižvelgiama į jų įregistravimo datą (pirmiau svarstomi anksčiau įregistruoti pasiūlymai).“</text:p>
      <text:p text:style-name="P256"><text:span text:style-name="T257">Taip pat pažymėtina, kad<text:s/></text:span><text:span text:style-name="T258">„</text:span><text:span text:style-name="T259">pagal Seimo statuto 151 straipsnio 3 dalies 9 punktą, posėdžių salėje pirmiausia turėtų būti svarstomi ir priimami sprendimai dėl įstatymo projekto pataisų ir papildymų, kuriuos svarstymo pagrindiniame komitete metu pateikė įstatymų leidybos iniciatyvos teisę turintys asmenys ir kuriems pagrindinis komitetas nepritarė. Ir tik priėmus sprendimą dėl šių pataisų ir papildymų, remiantis Seimo statuto 151 straipsnio 3 dalies<text:s/></text:span><text:span text:style-name="T260">10<text:s/></text:span><text:span text:style-name="T261">punktu, turėtų būti svarstomos pataisos, kurias dėl komiteto patvirtinto įstatymo projekto, likus ne mažiau kaip 48 valandoms iki Seimo posėdžio darbotvarkėje numatyto laiko įstatymo projektą pradėti svarstyti, pateikė Respublikos Prezidentas, Vyriausybė ar Seimo narys.</text:span><text:span text:style-name="T262">“</text:span><text:span text:style-name="T263"><text:s/></text:span></text:p>
      <text:p text:style-name="P264">Teisės departamento nuomone, pagrindinis komitetas be pasiūlymo autoriaus sutikimo neturi teisės išskaidyti<text:s/>gautą pasiūlymą.<text:s/></text:p>
      <text:p text:style-name="P265"/>
      <text:p text:style-name="P266"><text:span text:style-name="T267">Etikos ir procedūrų komisija<text:s/></text:span><text:span text:style-name="T268">konstatuoja</text:span><text:span text:style-name="T269">:</text:span></text:p>
      <text:p text:style-name="P270">1. 2022 m. spalio 12 d. Seimo nariai V. Gapšys ir I. Kačinskaitė-Urbonienė registravo savo pasiūlymus Įstatymo projektui. Vienam iš pasiūlymų Komitetas pritarė, kitam – pritarė iš dalies. Tokiu atveju dėl pasiūlymo, kuriam komitete nebuvo pritarta arba buvo pritarta iš dalies, apsisprendžia Seimas.<text:s/></text:p>
      <text:p text:style-name="P271">2. Komitetas Įstatymo projektą apsvarstė ir išvadą<text:s/>įregistravo 2022 m. spalio 19 d.</text:p>
      <text:p text:style-name="P272">3.<text:s/>2022 m. lapkričio 15 d. Seimo narė I. Šimonytė registravo pasiūlymą Įstatymo projekto<text:s/>1 straipsniui, kuriuo siūloma keisti Pridėtinės vertės mokesčio įstatymo 19 straipsnio 3 dalies skirtingus punktus, taip pat šio straipsnio 4 dalies vieną<text:s/>iš punktų.</text:p>
      <text:p text:style-name="P273"><text:span text:style-name="T274">4</text:span><text:span text:style-name="T275">.</text:span><text:span text:style-name="T276"><text:s/>Seimo statuto 152 straipsnio 3 dalyje nustatyta, kad</text:span><text:span text:style-name="T277"><text:s/>jeigu<text:s/></text:span><text:span text:style-name="T278">152 straipsnio<text:s/></text:span><text:span text:style-name="T279">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span></text:p>
      <text:p text:style-name="P280">5.<text:s/>2022 m. lapkričio 17 d. pagrindiniu paskirtas Komitetas svarstė Seimo narės I. Šimonytės pasiūlymą, išskaidydamas jį pagal siūlomus pakeisti punktus ir dėl kiekvieno siūlymo priėmė sprendimus bei pateikė savo pasiūlymus.</text:p>
      <text:soft-page-break/>
      <text:p text:style-name="P281"><text:span text:style-name="T282">6</text:span><text:span text:style-name="T283">.<text:s/></text:span><text:span text:style-name="T284">Komitetas pritarė keliems Seimo narės I. Šimonytės pasiūlymo punktams, o kitiems pritarė iš dalies ir suformulavo savo pasiūlymus</text:span><text:span text:style-name="T285">.<text:s/></text:span><text:span text:style-name="T286">Tačiau k</text:span><text:span text:style-name="T287">ai komitetas teikia papildomą išvadą dėl pataisų,<text:s/></text:span><text:span text:style-name="T288">kurias</text:span><text:span text:style-name="T289">,</text:span><text:span text:style-name="T290"><text:s/>likus ne mažiau kaip 48 valandoms iki Seimo posėdžio darbotvarkėje numatyto laiko įstatymo projektą pradėti svarstyti</text:span><text:span text:style-name="T291">,</text:span><text:span text:style-name="T292"><text:s/></text:span><text:span text:style-name="T293">pateikia<text:s/></text:span><text:span text:style-name="T294">dėl komiteto patvirtinto ir įregistruoto įstatymo projekto</text:span><text:span text:style-name="T295">, S</text:span><text:span text:style-name="T296">eimo s</text:span><text:span text:style-name="T297">tatuto 152 straipsnio 2 dalyje</text:span><text:span text:style-name="T298"><text:s/></text:span><text:span text:style-name="T299">apskritai n</text:span><text:span text:style-name="T300">ėra numatytas koks nors komiteto atliekamas pasiūlymų redagavimas – komitetas papildomos išvados forma tiesiog pateikia savo poziciją teikiamų pasiūlymų atžvilgiu, o visus sprendimus dėl pasiūlymų priima pats Seimas</text:span><text:span text:style-name="T301">.</text:span></text:p>
      <text:p text:style-name="P302">7.<text:s/>2022 m. lapkričio 17 d. Seimo plenariniame posėdyje<text:s/>Seimo<text:s/>posėdžio pirmininkas<text:s/>J.<text:s/>Razma<text:s/>paskelbė balsavimą dėl<text:s/>viso Seimo narės I. Šimonytės pasiūlymo.</text:p>
      <text:p text:style-name="P303"><text:span text:style-name="T304">8</text:span><text:span text:style-name="T305">.<text:s/></text:span><text:span text:style-name="T306">Pagal Seimo statuto</text:span><text:span text:style-name="T307"><text:s/></text:span><text:span text:style-name="T308">151 straipsnio 3 dalies 9 punkto nuostatą</text:span><text:span text:style-name="T309">,<text:s/></text:span><text:span text:style-name="T310">svarstymo Seime metu<text:s/></text:span><text:span text:style-name="T311">svarstomi ir priimami sprendimai dėl įstatymo projekto pataisų ir papildymų, kuriuos svarstymo pagrindiniame komitete metu pateikė įstatymų leidybos iniciatyvos teisę turintys asmenys ir kuriems pagrindinis komitetas nepritarė.</text:span></text:p>
      <text:p text:style-name="P312"><text:span text:style-name="T313">9</text:span><text:span text:style-name="T314">. Svarstymo metu dėl pasiūlymų balsuojama pagal Seimo statuto 152 str</text:span><text:span text:style-name="T315">. 8 d. 2 punkte<text:s/></text:span><text:span text:style-name="T316">nustatytą tvarką</text:span><text:span text:style-name="T317">:</text:span><text:span text:style-name="T318"><text:s/></text:span><text:span text:style-name="T319">dėl viso projekto 1 straipsnio pakeitimo, paskui – dėl 1 straipsnio struktūrinių dalių pakeitimo, paskui – dėl 1 straipsnio papildymo struktūrinėmis dalimis, o paskiausiai – dėl 1<text:s/></text:span><text:soft-page-break/><text:span text:style-name="T320">straipsnio<text:s/></text:span><text:span text:style-name="T321">struktūrinių dalių pripažinimo netekusiomis galios. Analogiškai turėtų būti svarstomi pasiūlymai dėl projekto 2 straipsnio, 3 straipsniui ir t.t.</text:span></text:p>
      <text:p text:style-name="P322"/>
      <text:p text:style-name="P323"><text:span text:style-name="T324">Etikos ir procedūrų komisija</text:span><text:span text:style-name="T325">, vadovaudamasi<text:s/></text:span><text:span text:style-name="T326">Seimo statuto</text:span><text:span text:style-name="T327"><text:s/></text:span><text:span text:style-name="T328">nuostatomis</text:span><text:span text:style-name="T329">,</text:span><text:span text:style-name="T330"><text:s/></text:span><text:span text:style-name="T331"><text:s/></text:span><text:span text:style-name="T332">nusprendė</text:span><text:span text:style-name="T333">:</text:span></text:p>
      <text:p text:style-name="P334"><text:span text:style-name="T335">2022 m. lapkričio 17 d. Seimo narių pasiūlymai<text:s/></text:span><text:span text:style-name="T336">Pridėtinės vertės mokesčio įstatymo Nr. IX-751 19 straipsnio pakeitimo įstatymo projektui Nr. XIVP-2148(2)</text:span><text:span text:style-name="T337"> </text:span><text:span text:style-name="T338">buvo svarstomi pagal Seimo statuto nuostatas</text:span><text:span text:style-name="T339">.</text:span></text:p>
      <text:p text:style-name="P340"/>
      <text:p text:style-name="P341">Pritarta bendru sutarimu</text:p>
      <text:p text:style-name="P342"/>
      <text:p text:style-name="P343"/>
      <text:p text:style-name="P344"><text:span text:style-name="T345">Komisijos pirmininkė <text:s text:c="96"/>Aušrinė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style:style style:name="BodyText" style:display-name="Body Text" style:family="paragraph" style:parent-style-name="Normal">
      <style:paragraph-properties fo:text-align="center"/>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statymopavad" style:display-name="statymopava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pan-bg" style:display-name="span-bg" style:family="text" style:parent-style-name="DefaultParagraphFont"/>
    <style:style style:name="t18" style:display-name="t18" style:family="text" style:parent-style-name="DefaultParagraphFont"/>
    <style:style style:name="Textbody" style:display-name="Text body" style:family="paragraph" style:parent-style-name="Normal">
      <style:paragraph-properties fo:widows="0" fo:orphans="0" style:vertical-align="baseline" fo:margin-bottom="0.0833in"/>
      <style:text-properties style:font-name="Times New Roman" style:font-name-asian="DejaVu Sans" style:font-name-complex="DejaVu Sans" style:letter-kerning="true" fo:font-size="12pt" style:font-size-asian="12pt" style:font-size-complex="12pt" style:language-asian="zh" style:country-asian="CN" style:language-complex="hi" style:country-complex="IN"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FirstIndent" style:display-name="Body Text First Indent" style:family="paragraph" style:parent-style-name="BodyText">
      <style:paragraph-properties fo:text-align="start" fo:text-indent="0.25in"/>
      <style:text-properties style:font-name="CG Times" fo:font-size="10pt" style:font-size-asian="10pt" fo:hyphenate="false"/>
    </style:style>
    <style:style style:name="BodyTextFirstIndentChar" style:display-name="Body Text First Indent Char" style:family="text" style:parent-style-name="BodyTextChar">
      <style:text-properties style:font-name="TimesLT" fo:font-size="12pt" style:font-size-asian="12pt" style:language-asian="en" style:country-asian="US"/>
    </style:style>
    <style:style style:name="EndnoteText" style:display-name="Endnote Text" style:family="paragraph" style:parent-style-name="Normal">
      <style:text-properties style:font-name="Times New Roman" fo:hyphenate="false"/>
    </style:style>
    <style:style style:name="EndnoteTextChar" style:display-name="Endnote Text Char" style:family="text" style:parent-style-name="DefaultParagraphFont">
      <style:text-properties style:font-name="Times New Roman" style:language-asian="en" style:country-asian="US"/>
    </style:style>
    <style:style style:name="EndnoteReference" style:display-name="End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style:style>
    <style:style style:name="NormalWeb" style:display-name="Normal (Web)" style:family="paragraph" style:parent-style-name="Normal">
      <style:paragraph-properties fo:margin-top="0.0694in" fo:margin-bottom="0.0694in"/>
      <style:text-properties style:font-name="Times New Roman" style:font-name-asian="Calibri" fo:font-size="12pt" style:font-size-asian="12pt" style:font-size-complex="12pt" style:language-asian="lt" style:country-asian="LT" fo:hyphenate="false"/>
    </style:style>
    <style:style style:name="markedcontent" style:display-name="markedcontent" style:family="text" style:parent-style-name="DefaultParagraphFont"/>
    <style:style style:name="m_dialogpage_m_metadatatree_0" style:display-name="m_dialogpage_m_metadatatree_0"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4LVL1" style:family="text">
      <style:text-properties style:font-name="Times New Roman" style:use-window-font-color="true"/>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end"/>
      <style:text-properties style:font-name="Times New Roman"/>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us</dc:title>
    <dc:subject/>
    <meta:initial-creator>PŪTIENĖ Birutė</meta:initial-creator>
    <dc:creator>adlibuser</dc:creator>
    <meta:creation-date>2022-11-22T07:47:00Z</meta:creation-date>
    <dc:date>2022-11-22T07:47:00Z</dc:date>
    <meta:print-date>2021-10-21T07:53:00Z</meta:print-date>
    <meta:template xlink:href="Etikos%20ir%20procedūrų%20k.(protokolui).dot" xlink:type="simple"/>
    <meta:editing-cycles>2</meta:editing-cycles>
    <meta:editing-duration>PT60S</meta:editing-duration>
    <meta:user-defined meta:name="ContentTypeId">0x01010030D9DBA0AD9F4678BDDB4D5C3B1BB0E2006258D1819DF39446833C73E4C50D3D78</meta:user-defined>
    <meta:document-statistic meta:page-count="12" meta:paragraph-count="156" meta:word-count="1830" meta:character-count="14398" meta:row-count="374" meta:non-whitespace-character-count="12724"/>
  </office:meta>
</office:document-meta>
</file>