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tab-stops>
          <style:tab-stop style:type="left" style:position="0.3437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tab-stops>
          <style:tab-stop style:type="left" style:position="0.252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text-indent="0.5in"/>
      <style:text-properties fo:font-weight="bold" style:font-weight-asian="bold" style:font-weight-complex="bold"/>
    </style:style>
    <style:style style:name="TableColumn288" style:family="table-column">
      <style:table-column-properties style:column-width="0.3909in" style:use-optimal-column-width="false"/>
    </style:style>
    <style:style style:name="TableColumn289" style:family="table-column">
      <style:table-column-properties style:column-width="1.3715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673in" style:use-optimal-column-width="false"/>
    </style:style>
    <style:style style:name="TableColumn293" style:family="table-column">
      <style:table-column-properties style:column-width="3.7736in" style:use-optimal-column-width="false"/>
    </style:style>
    <style:style style:name="TableColumn294" style:family="table-column">
      <style:table-column-properties style:column-width="1.2631in" style:use-optimal-column-width="false"/>
    </style:style>
    <style:style style:name="TableColumn295" style:family="table-column">
      <style:table-column-properties style:column-width="1.9416in" style:use-optimal-column-width="false"/>
    </style:style>
    <style:style style:name="Table287" style:family="table">
      <style:table-properties style:width="10.14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0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indent="0.1576in"/>
    </style:style>
    <style:style style:name="P331" style:parent-style-name="Pasiūlymai5" style:family="paragraph">
      <style:paragraph-properties fo:text-indent="0.1576in"/>
      <style:text-properties fo:font-weight="bold" style:font-weight-asian="bold"/>
    </style:style>
    <style:style style:name="P332" style:parent-style-name="Pasiūlymai5" style:family="paragraph">
      <style:paragraph-properties fo:text-indent="0.1576in"/>
    </style:style>
    <style:style style:name="P333" style:parent-style-name="Pasiūlymai5" style:family="paragraph">
      <style:paragraph-properties fo:text-indent="0.1576in"/>
    </style:style>
    <style:style style:name="P334" style:parent-style-name="Pasiūlymai5" style:family="paragraph">
      <style:paragraph-properties fo:text-indent="0.1576in"/>
      <style:text-properties fo:font-weight="bold" style:font-weight-asian="bold"/>
    </style:style>
    <style:style style:name="P335" style:parent-style-name="Pasiūlymai5" style:family="paragraph">
      <style:paragraph-properties fo:text-indent="0.1576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indent="0.1576in"/>
    </style:style>
    <style:style style:name="P352" style:parent-style-name="Pasiūlymai5" style:family="paragraph">
      <style:paragraph-properties fo:text-indent="0.1576in"/>
    </style:style>
    <style:style style:name="P353" style:parent-style-name="Pasiūlymai5" style:family="paragraph">
      <style:paragraph-properties fo:text-indent="0.1576in"/>
    </style:style>
    <style:style style:name="P354" style:parent-style-name="Pasiūlymai5" style:family="paragraph">
      <style:paragraph-properties fo:text-indent="0.1576in"/>
    </style:style>
    <style:style style:name="P355" style:parent-style-name="Pasiūlymai5" style:family="paragraph">
      <style:paragraph-properties fo:text-indent="0.1576in"/>
    </style:style>
    <style:style style:name="P356" style:parent-style-name="Pasiūlymai5" style:family="paragraph">
      <style:paragraph-properties fo:text-indent="0.1576in"/>
      <style:text-properties fo:font-weight="bold" style:font-weight-asian="bold"/>
    </style:style>
    <style:style style:name="P357" style:parent-style-name="Pasiūlymai5" style:family="paragraph">
      <style:paragraph-properties fo:text-indent="0.1576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indent="0.1576in"/>
    </style:style>
    <style:style style:name="P374" style:parent-style-name="Pasiūlymai5" style:family="paragraph">
      <style:paragraph-properties fo:text-indent="0.1576in"/>
    </style:style>
    <style:style style:name="T375" style:parent-style-name="DefaultParagraphFont" style:family="text">
      <style:text-properties fo:font-weight="bold" style:font-weight-asian="bold"/>
    </style:style>
    <style:style style:name="P376" style:parent-style-name="Pasiūlymai5" style:family="paragraph">
      <style:paragraph-properties fo:text-indent="0.1576in"/>
    </style:style>
    <style:style style:name="P377" style:parent-style-name="Pasiūlymai5" style:family="paragraph">
      <style:paragraph-properties fo:text-indent="0.1576in"/>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indent="0.1576in"/>
    </style:style>
    <style:style style:name="P382" style:parent-style-name="Normal" style:family="paragraph">
      <style:paragraph-properties fo:keep-with-next="always" fo:text-indent="0.5in"/>
      <style:text-properties fo:font-weight="bold" style:font-weight-asian="bold" style:font-weight-complex="bold"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Komitetosprendimas" style:family="paragraph">
      <style:paragraph-properties fo:line-height="10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Pranešėjas" style:family="paragraph">
      <style:paragraph-properties fo:line-height="10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fo:margin-left="3.5in" fo:text-indent="1.5in">
        <style:tab-stops/>
      </style:paragraph-properties>
    </style:style>
    <style:style style:name="P399" style:parent-style-name="Normal" style:family="paragraph">
      <style:paragraph-properties fo:text-align="center" fo:text-indent="7.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text:span><text:span text:style-name="T19">ŠVIETIMO ĮSTATYMO NR. I-1489 25 STRAIPSNIO PAKEITIMO </text:span></text:p>
      <text:p text:style-name="Projektas"><text:span text:style-name="T20">ĮSTATYMO </text:span><text:span text:style-name="T21">PROJEKTO</text:span><text:span text:style-name="T22"><text:s/>NR. XIVP-630</text:span></text:p>
      <text:p text:style-name="P23"/>
      <text:p text:style-name="P24">2021-11-17<text:s text:c="2"/>Nr. 109-P-56</text:p>
      <text:p text:style-name="P25">Vilnius</text:p>
      <text:p text:style-name="P26"/>
      <text:p text:style-name="P27"/>
      <text:p text:style-name="P28"><text:span text:style-name="T29">1. Komiteto posėdyje dalyvavo:</text:span><text:s/><text:span text:style-name="T30">Mykolas Majauskas, Algirdas Butkevičius, Liudas Jonaitis, Valius Ąžuolas, Simonas Gentvilas, Antanas Čepononis, Vytautas Gapšys, Matas Maldeikis, Vytautas Mitalas, Andrius Palionis, Juozas Varžgalys. <text:s/></text:span></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1 m. birželio 15 d.</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teikiamo įstatymo projekto atitiktį Lietuvos Respublikos Konstitucijai, galiojantiems įstatymams, teisėkūros principams ir teisės technikos taisyklėms, teikiame šias pastabas:</text:p>
            <text:p text:style-name="P78">1. Projektu keičiamo Švietimo įstatymo 25 straipsnyje siūloma reglamentuoti lituanistinį švietimą užsienyje vykdančių subjektų paramą, jų finansavimą valstybės biudžeto lėšomis bei kitokį<text:s/><text:soft-page-break/>skatinimą. Pažymėtina, kad nors keičiamose nuostatose ir atsisakoma sąvokos „lituanistinio švietimo įstaigos“ turinio apibrėžimo, ši nuostata įstatyme ir toliau vartojama. Be to, įvedama ir nauja šių subjektų grupę (vykdančių lituanistinio švietimo veiklą) apibūdinanti formuluotė „asmenys, vykdantys lituanistinio švietimo programas“. Atkreiptinas dėmesys, kad sąvoka „lituanistinio švietimo įstaigos“ vartojama ir poįstatyminiuose teisės aktuose, pvz., Švietimo ir mokslo institucijų registro nuostatuose nustatyta, kad šiame registre registruojamos būtent lituanistinio švietimo įstaigos, o ne lituanistinio švietimo programas vykdančios įstaigos ar organizacijos. Konstitucinis Teismas ne kartą yra konstatavęs, kad įstatymuose vartojamų sąvokų turinys gali būti apibrėžiamas (inter alia aiškinamas) tik įstatymu, o ne žemesnės galios teisės aktu. Atsižvelgiant į tai, kas išdėstyta bei siekiant teisinio aiškumo ir teisės normų vartojimo nuoseklumo, siūlome projektu keičiamame įstatymo 25 straipsnyje palikti sąvokos „lituanistinio švietimo įstaigos“ turinio paaiškinimą bei nuosekliai ją vartoti ir kitose keičiamo straipsnio nuostatose. Jeigu, vis dėlto, formuluotė „subjektai, vykdantys lituanistinio švietimo programas“ <text:s/>turi kitokią reikšmę ir apibrėžia kitokį statusą nei lituanistinio švietimo įstaigos turinčius (kitokią veiklą vykdančius) subjektus, įstatyme turėtų būti aiškiai apibrėžta.</text:p>
          </table:table-cell>
          <table:table-cell table:style-name="TableCell79">
            <text:p text:style-name="P80">Pritarti.</text:p>
          </table:table-cell>
          <table:table-cell table:style-name="TableCell81">
            <text:p text:style-name="P82"/>
          </table:table-cell>
        </table:table-row>
        <text:soft-page-break/>
        <table:table-row table:style-name="TableRow83">
          <table:table-cell table:style-name="TableCell84">
            <text:p text:style-name="P85">2.</text:p>
          </table:table-cell>
          <table:table-cell table:style-name="TableCell86">
            <text:p text:style-name="Pasiūlymai2">Seimo kanceliarijos Teisės departamentas, 2021 m. birželio 15 d.</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2. <text:s text:c="2"/>Keičiamo įstatymo 25 straipsnio 2 dalyje formuluotėje „valstybė finansuoja ir skatina &lt;...&gt; lietuvių kilmės užsieniečius ir užsieniečius, kurie mokosi lietuvių kalbos ar studijuoja lietuvių kalbą ir kultūrą“ brauktini pertekliniai žodžiai „lietuvių kilmės užsieniečius ir“, nes termino „užsieniečiai“ turinys apima ir lietuvių kilmės užsieniečius. Be to, svarstytina, ar šios nuostatos turinio nereikėtų tikslinti, nes sistemiškai vertinant šią ir kitas keičiamo straipsnio normas, galima daryti išvadą, kad valstybė finansuoja ir kitaip remia būtent lituanistinio švietimo veiklą užsienyje vykdančius subjektus, o ne asmenis, kurie mokosi pagal lituanistinio švietimo programas.</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1 m. birželio 15 d.</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3.<text:s/>Atsižvelgiant į tai, kad sąvokos „užsienio lietuviai“ turinio reikšmė, taip kaip ji suprantama švietimo ir mokslo sritį reglamentuojančiuose teisės aktuose, jau yra apibrėžta Lietuvos Respublikos mokslo ir studijų įstatyme (be to, mūsų nuomone, ji taikymo požiūriu yra ir aiškesnė už keičiamo įstatymo 25 straipsnio 3 dalyje įtvirtintas nuostatas), siūlome keičiamo įstatymo 25 straipsnio 3 dalies antrojo ir trečiojo sakinių atsisakyti kaip pertekliniu, o Švietimo įstatymo 2 straipsnio 39 dalį papildyti, nurodant, kad kitos šiame įstatyme vartojamos sąvokos suprantamos taip, kaip jos apibrėžtos ir Lietuvos Respublikos mokslo ir studijų įstatyme.</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asiūlymai2">Seimo kanceliarijos Teisės departamentas, 2021 m. birželio 15 d.</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4. <text:s/>Keičiamo įstatymo 25 straipsnio 4 dalyje po žodžių „pagal lituanistinio švietimo programas“ įrašytinas žodis „užsienyje“, o prieš žodį „pažymėjimas“ – žodžiai „jo lietuvių kalbos mokėjimo lygį patvirtinantis“. Taip pat svarstytina, ar siekiant teisinio<text:s/><text:soft-page-break/>aiškumo, šioje dalyje nereikėtų nurodyti ne tik subjektą, įgaliotą organizuoti lietuvių kalbos pasiekimų vertinimą, tačiau ir subjektus, įgaliotus tokį vertinimą vykdyti, t.y. atskleisti, ar vertinimą vykdytų tos pačios lituanistinio švietimo įstaigos, ar, vis dėlto, galėtų vykdyti ne tik užsienio, tačiau ir atitinkamai įgalioti ir Lietuvos Respublikos subjektai.</text:p>
          </table:table-cell>
          <table:table-cell table:style-name="TableCell127">
            <text:p text:style-name="P128">Pritarti.</text:p>
          </table:table-cell>
          <table:table-cell table:style-name="TableCell129">
            <text:p text:style-name="P130"/>
          </table:table-cell>
        </table:table-row>
        <text:soft-page-break/>
        <table:table-row table:style-name="TableRow131">
          <table:table-cell table:style-name="TableCell132">
            <text:p text:style-name="P133">5.</text:p>
          </table:table-cell>
          <table:table-cell table:style-name="TableCell134">
            <text:p text:style-name="Pasiūlymai2">Seimo kanceliarijos Teisės departamentas, 2021 m. birželio 15 d.</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5. <text:s text:c="2"/>Keičiamo įstatymo 25 straipsnio 6 dalies formuluotė „Įstaigoms, įmonėms, organizacijoms, laisvajam mokytojui užsienyje, vykdantiems lituanistinio švietimo programas“ turinys svarstytinas, atsižvelgiant į 1 šios išvados pastabą. Atsižvelgiant į tai, kad Švietimo ir mokslo institucijų registro objektai yra švietimo įstaigos ir lituanistikos (baltistikos) centrai užsienyje, kuriuose mokoma lietuvių kalbos ar lietuvių kalba (lituanistinio švietimo įstaigos), svarstytinas atitinkamos formuluotės vartojimas ir pačiame įstatyme.</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asiūlymai2">Seimo kanceliarijos Teisės departamentas, 2021 m. birželio 15 d.</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6. Keičiamo įstatymo 25 straipsnio 6 dalyje siūloma nustatyti, kad viena iš sąlygų, pagal kurią užsienio subjektai, vykdantys lituanistinio švietimo veiklą užsienyje, gali gauti finansavimą valstybės biudžeto lėšomis, yra tai, kad jų mokiniai būtų registruoti Mokinių registre. Ši nuostata ginčytina dėl kelių priežasčių. Pirma, minėto registro nuostatuose tokie registro objektai, kaip siūloma projekto nuostatose, t.y., pagal lituanistinio švietimo programas užsienyje besimokantys užsienio lietuviai ir užsieniečiai, nėra numatyti. Antra, apskritai nėra aišku, kodėl mokinių įregistravimas į kokį nors žinybinį registrą, gali būti laikomas kaip pagrindu, būtinu formaliam subjekto statuso pripažinimui su iš to kylančiomis pasekmėmis. Nekvestionuodami nuostatos, kad pats lituanistinio švietimo veiklą vykdančio subjekto įregistravimas atitinkame registre galėtų būti būtinas (taip formaliai konstatuojant ir įtvirtinant jo Lietuvos Respublikoje pripažįstamą statusą), abejojame, kad pilnam jo statuso pripažinimui būtinas ir visų mokinių formalus įregistravimas. Pažymime, kad mokinių registravimas, t.y. asmenų, besimokančių pagal lituanistinio švietimo programas, skaičiaus įvertinimas, galėtų būti nebent vienas iš kriterijų finansavimo dydžiui, bet ne pačiam finansavimo pagrindui nustatyti.</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asiūlymai2">Seimo kanceliarijos Teisės departamentas, 2021 m. birželio 15 d.</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7.<text:s/><text:s/>Derinant projekto terminiją su galiojančiais įstatymais, keičiamo įstatymo 25 straipsnio 6 dalyje vietoj žodžių „skiriamos lėšos iš Lietuvos Respublikos valstybės biudžeto asignavimų Švietimo, mokslo ir sporto ministerijai“ siūlome įrašyti žodžius „lėšos skiriamos iš Švietimo, mokslo ir sporto ministerijai skirtų valstybės biudžeto asignavimų“.</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asiūlymai2">Seimo kanceliarijos Teisės departamentas, 2021 m. birželio 15 d.</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8. <text:s/>Keičiamo įstatymo 25 straipsnio 6 dalyje siūloma nustatyti, kad valstybės biudžeto lėšų, skiriamų iš <text:s/>Švietimo, mokslo ir sporto ministerijai skirtų valstybės biudžeto asignavimų, apskaičiavimo ir skyrimo užsienyje veikiantiems lituanistinio švietimo subjektams tvarką nustato Vyriausybė. Vertinant šią nuostatą, pažymime, kad pagal šią nuostatą Vyriausybei suteikta itin plati diskrecija nustatyti<text:s/><text:soft-page-break/>lituanistinio švietimo įstaigų veiklos vertinimo ir finansavimo sistemą, įskaitant ir šios veiklos ar jos rezultatų vertinimo kriterijus. Svarstytina, ar iš Konstitucijos 128 straipsnio 2 dalies nuostatos, nustatančios, kad valstybinio turto valdymo, naudojimo ir disponavimo tvarką nustato įstatymas, bei iš konstitucinio teisinės valstybės principo, įstatymo leidėjui nekyla reikalavimas įstatymu nustatyti bent svarbiausius, esminius valstybės finansinės paramos užsienio lituanistinio švietimo subjektams <text:s/>elementus, Vyriausybei pavedant tik detalizuoti, sukonkretinti įstatyme įtvirtintą valstybės biudžeto lėšų skyrimo nurodytiems subjektams teisinį reguliavimą, nustatyti jo įgyvendinimo tvarką.</text:p>
          </table: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9.</text:p>
          </table:table-cell>
          <table:table-cell table:style-name="TableCell198">
            <text:p text:style-name="Pasiūlymai2">Seimo kanceliarijos Teisės departamentas, 2021 m. birželio 15 d.</text:p>
          </table:table-cell>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9. <text:s text:c="2"/>Projekto 2 straipsnio pavadinime brauktini žodžiai „ir taikymas“.</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10.</text:p>
          </table:table-cell>
          <table:table-cell table:style-name="TableCell214">
            <text:p text:style-name="Pasiūlymai2">Seimo kanceliarijos Teisės departamentas, 2021 m. birželio 15 d.</text:p>
          </table:table-cell>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10. Atsižvelgiant į tai, kad įstatymo įgyvendinimui reikės priimti poįstatyminius teisės aktus, projekto 2 straipsnis pildytinas 2 dalimi, numatančia pavedimą kompetentingoms institucijoms iki įstatymo įsigaliojimo priimti reikalingus teisės aktus. Atitinkamai šio straipsnio 1 dalyje reikėtų numatyti išlygą dėl ankstesnio straipsnio 2 dalies įsigaliojimo, o straipsnio pavadinime po žodžio „įsigaliojimas“ įrašyti žodžius „ir įgyvendinimas“.</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asiūlymai2">Seimo kanceliarijos Teisės departamentas, 2021 m. birželio 15 d.</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1. Atsižvelgiant į teisės technikos taisykles, projekto 1 straipsnio pavadinime brauktinas žodis „Įstatymo“, o vienintelė projekto 1 straipsnio dalis nenumeruotina.</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12.</text:p>
          </table:table-cell>
          <table:table-cell table:style-name="TableCell246">
            <text:p text:style-name="Pasiūlymai2">Seimo kanceliarijos Teisės departamentas, 2021 m. birželio 15 d.</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12. <text:s/>Atsižvelgiant į Švietimo, mokslo ir sporto ministerijos kompetenciją formuojant valstybės politiką švietimo srityje, organizuojant, koordinuojant ir kontroliuojant jos įgyvendinimą, dėl projekto siūlytina gauti Vyriausybės išvadą.</text:p>
          </table:table-cell>
          <table:table-cell table:style-name="TableCell255">
            <text:p text:style-name="P256">Pritarti.</text:p>
          </table:table-cell>
          <table:table-cell table:style-name="TableCell257">
            <text:p text:style-name="P258">LR Vyriausybės 2021 m. spalio 20 d. išvada Nr.<text:span text:style-name="T259"><text:s/>869</text:span><text:span text:style-name="T260">.</text:span></text:p>
          </table:table-cell>
        </table:table-row>
        <table:table-row table:style-name="TableRow261">
          <table:table-cell table:style-name="TableCell262">
            <text:p text:style-name="P263">13.</text:p>
          </table:table-cell>
          <table:table-cell table:style-name="TableCell264">
            <text:p text:style-name="Pasiūlymai2">Lietuvos Respublikos teisingumo ministerija, 2021 m. birželio 29 d.</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Įvertinę Lietuvos Respublikos Švietimo įstatymo Nr. I-1489 25 straipsnio pakeitimo įstatymo projekto Nr. XIVP-630 atitiktį Europos Sąjungos teisei, pažymime, kad pastabų ir pasiūlymų neturime.</text:p>
          </table:table-cell>
          <table:table-cell table:style-name="TableCell273">
            <text:p text:style-name="P274">Atsižvelgti.</text:p>
          </table:table-cell>
          <table:table-cell table:style-name="TableCell275">
            <text:p text:style-name="P276"/>
          </table:table-cell>
        </table:table-row>
      </table:table>
      <text:p text:style-name="P277"/>
      <text:p text:style-name="P278"><text:span text:style-name="T279">3. Piliečių, asociacijų, politinių partijų, lobistų ir kitų suinteresuotų asmenų pasiūlymai:</text:span><text:span text:style-name="T280"><text:s/></text:span><text:span text:style-name="T281">Negauta.</text:span></text:p>
      <text:p text:style-name="P282"><text:span text:style-name="T283">4. Valstybės ir savivaldybių institucijų ir įstaigų pasiūlymai:</text:span><text:span text:style-name="T284"><text:s/></text:span><text:span text:style-name="T285">Negauta.</text:span></text:p>
      <text:p text:style-name="P286">5. Subjektų, turinčių įstatymų leidybos iniciatyvos teisę, pasiūlymai:</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soft-page-break/>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1.</text:p>
          </table:table-cell>
          <table:table-cell table:style-name="TableCell321">
            <text:p text:style-name="Pasiūlymai5">LR Vyriausybės 2021 m. spalio<text:s/>20<text:s/>d. išvada Nr.<text:span text:style-name="T322"><text:s/>869</text:span></text:p>
          </table:table-cell>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Vadovaudamasi Lietuvos Respublikos Seimo statuto 138 straipsnio 3 dalimi ir atsižvelgdama į Lietuvos Respublikos Seimo valdybos 2021 m. liepos 1 d. sprendimo Nr. SV-S-140 „Dėl įstatymų projektų išvadų“ 13 punktą, Lietuvos Respublikos Vyriausybė nutaria:</text:p>
            <text:p text:style-name="P331">Iš esmės pritarti Lietuvos Respublikos švietimo įstatymo Nr. I-1489 25 straipsnio pakeitimo įstatymo projektui Nr. XIVP-630 (toliau – Įstatymo projektas), tačiau siūlyti Lietuvos Respublikos Seimui Įstatymo projektą patobulinti, atsižvelgiant į šiuos siūlymus:</text:p>
            <text:p text:style-name="P332">1. Įstatymo projektu keičiamo Lietuvos Respublikos švietimo įstatymo (toliau – Įstatymas) 25 straipsnio 4 dalyje nurodoma, kad Lietuvos Respublikos švietimo, mokslo ir sporto ministro įgaliota institucija organizuoja užsienio lietuvių ir užsieniečių, besimokančių pagal lituanistinio švietimo programas, lietuvių kalbos pasiekimų vertinimą (nustatant lietuvių kalbos mokėjimo lygį). Atsižvelgiant į tai, kad lietuvių kalbos mokėjimo lygiai teisės aktuose nėra įtvirtinti, įgyvendinant šią nuostatą gali būti neaišku, pagal ką ir kokie lietuvių kalbos mokėjimo lygiai yra nustatomi. Įvertinę galimas nuostatos taikymo problemas, siūlome tikslinti ir Įstatyme nustatyti, kad lietuvių kalbos mokėjimo lygiai bus nustatomi pagal daugelyje valstybių taikomą ir pasaulyje pripažįstamą Europos kalbų mokymosi, mokymo ir vertinimo sistemą, pagal kurią nustatomi kalbos pradedančio vartotojo (A1 ir A2), savarankiško vartotojo (B1 ir B2) ir gero vartotojo (C1 ir C2) lygiai. Pabrėžtina, kad lietuvių kalbos mokėjimo lygių turinio aprašams, atitinkantiems Europos Tarybos inicijuotus Bendruosius Europos kalbų mokymosi, mokymo ir vertinimo metmenis, 2016 m. pritarė Valstybinė lietuvių kalbos komisija. Kalbos mokėjimo lygių pagal Bendruosius Europos kalbų mokymosi, mokymo ir vertinimo metmenis nustatymas prisidės kuriant sklandesnes asmenų mobilumo, integracijos ar / ir sugrįžimo į Lietuvą galimybes.</text:p>
            <text:p text:style-name="P333">Taip pat atkreiptinas dėmesys, kad vertinimas yra procesas, kuris sudarys galimybes asmenims įsivertinti savo lietuvių kalbos lygį mokymosi, studijų, darbo, asmeniniais ar kitais tikslais ir kurio savaime išlaikyti negalima, todėl siūlytume tikslinti formuluotę „asmeniui, išlaikiusiam lietuvių kalbos pasiekimų vertinimą“.</text:p>
            <text:p text:style-name="P334">Atsižvelgdami į tai, kas išdėstyta anksčiau, siūlytume Įstatymo projektu keičiamo 25 straipsnio 4 dalį formuluoti taip:</text:p>
            <text:p text:style-name="P335">„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text:s/><text:soft-page-break/>išduodamas pažymėjimas, kurio turinį, formą ir išdavimo tvarką nustato švietimo, mokslo ir sporto ministras.“</text:p>
          </table:table-cell>
          <table:table-cell table:style-name="TableCell336">
            <text:p text:style-name="P337">Pritarti.</text:p>
          </table:table-cell>
          <table:table-cell table:style-name="TableCell338">
            <text:p text:style-name="P339"/>
          </table:table-cell>
        </table:table-row>
        <text:soft-page-break/>
        <table:table-row table:style-name="TableRow340">
          <table:table-cell table:style-name="TableCell341">
            <text:p text:style-name="P342">2.</text:p>
          </table:table-cell>
          <table:table-cell table:style-name="TableCell343">
            <text:p text:style-name="Pasiūlymai5">LR Vyriausybės 2021 m. spalio<text:s/>20<text:s/>d. išvada Nr.869</text:p>
          </table:table-cell>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2. Įstatymo 25 straipsnio 3 dalyje nustatyta sąvoka „lituanistinio švietimo įstaiga“ yra jau įprasta, vartojama poįstatyminiuose teisės aktuose, pvz., švietimo, mokslo ir sporto ministro tvirtinamuose Švietimo ir mokslo institucijų registro nuostatuose, taip pat Įstatymo projektu keičiamo Įstatymo 25 straipsnio 7 dalyje. Manytina, kad nėra tikslinga atsisakyti šios sąvokos.</text:p>
            <text:p text:style-name="P352">Be to, lituanistinio švietimo įstaigos sąvoka neapima laisvųjų mokytojų, jie nėra registruojami Švietimo ir mokslo institucijų registre. Atsižvelgiant į tai, kad nėra duomenų, kiek tokių laisvųjų mokytojų veikia užsienio valstybėse, kokias programas jie įgyvendina, sudėtinga įvertinti jų vykdomų programų kokybę ir mokymo organizavimo kokybę, manytina, kad jiems neturėtų būti skiriamos valstybės biudžeto lėšos.</text:p>
            <text:p text:style-name="P353">Atkreipiame dėmesį, kad Įstatymo 15 straipsnio 2 dalyje nustatyta: „Bendruosius iš valstybės ar savivaldybių biudžetų finansuojamų neformaliojo švietimo programų kriterijus nustato švietimo ir mokslo ministras.“ Atitinkamos nuostatos įstatyme turėtų būti ir dėl lituanistinio švietimo programų.</text:p>
            <text:p text:style-name="P354">Manytume, kad mokinių registravimas, t. y. asmenų, besimokančių pagal lituanistinio švietimo programas, skaičiaus įvertinimas, galėtų būti vienas iš kriterijų finansavimo dydžiui, o ne finansavimo pagrindui nustatyti, todėl siūlytume atsisakyti įstatymu nustatyti mokinių registravimo privalomumą. Tačiau siūlytume įstatymo lygmeniu reglamentuoti svarbiausius, esminius valstybės finansinės paramos užsienio lituanistinio švietimo subjektams elementus.</text:p>
            <text:p text:style-name="P355">Taip pat, siekiant aiškaus, skaidraus ir efektyvaus valstybės biudžeto lėšų naudojimo, svarbu, kad Vyriausybė nustatytų ne tik valstybės biudžeto lėšų apskaičiavimo ir skyrimo, bet ir šių lėšų panaudojimo tvarką.</text:p>
            <text:p text:style-name="P356">Atsižvelgiant į tai, kas išdėstyta anksčiau, siūlytina Įstatymo projektu keičiamo 25 straipsnio 6 dalį išdėstyti taip:</text:p>
            <text:p text:style-name="P357">„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 Lituanistinio švietimo įstaigos turi būti registruotos Švietimo ir mokslo institucijų registr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panaudojamos Vyriausybės nustatyta tvarka.“</text:p>
          </table:table-cell>
          <table:table-cell table:style-name="TableCell358">
            <text:p text:style-name="P359">Pritarti.</text:p>
          </table:table-cell>
          <table:table-cell table:style-name="TableCell360">
            <text:p text:style-name="P361"/>
          </table:table-cell>
        </table:table-row>
        <text:soft-page-break/>
        <table:table-row table:style-name="TableRow362">
          <table:table-cell table:style-name="TableCell363">
            <text:p text:style-name="P364">3.</text:p>
          </table:table-cell>
          <table:table-cell table:style-name="TableCell365">
            <text:p text:style-name="Pasiūlymai5">LR Vyriausybės 2021 m. spalio<text:s/>20<text:s/>d. išvada Nr.<text:s/>869</text:p>
          </table:table-cell>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3. Įstatymo projektu keičiamo 25 straipsnio 6 dalies nuostatoms įgyvendinti būtinos lėšos nėra įtrauktos į 2022–2024 m. valstybės biudžeto maksimalių asignavimų limitus, nes juos formuojant nebuvo galimybių įvertinti lėšų poreikį (Įstatymo projektas pateiktas vėliau, nei buvo rengiama informacija biudžeto projektui sudaryti). Be to, dėl ribotų valstybės finansinių galimybių į maksimalius asignavimus įtrauktos papildomos lėšos tik būtiniausioms švietimo reikmėms, kurios privalo būti finansuojamos jau pagal patvirtintus teisės aktus, ir daugeliui svarstymams teiktų švietimo reikmių finansavimas nenumatytas.</text:p>
            <text:p text:style-name="P374"><text:span text:style-name="T375">Atsižvelgdami į tai, siūlome nustatyti, kad Įstatymo projektu keičiamo Įstatymo 25 straipsnio 6 dalis įsigalioja 2023 m. sausio 1 d.</text:span><text:s/>Pritarus šiai nuostatai, papildomų lėšų poreikis būtų teikiamas kitąmet ir galėtų būti įtrauktas į 2023–2025 m. biudžeto projektą.</text:p>
            <text:p text:style-name="P376">Tuo tarpu Įstatymo projektu keičiamo Įstatymo 25 straipsnio 4 dalyje siūlomam įteisinti lietuvių kalbos pasiekimų vertinimo organizavimo procesui nereikia papildomų lėšų iš Lietuvos Respublikos biudžeto. Ši nuostata bus įgyvendinama iš Švietimo, mokslo ir sporto ministerijos bendrųjų valstybės biudžeto asignavimų. Paslaugų apmokėjimo tvarka (įskaitant paslaugų įkainius ar jų nustatymo tvarką) būtų nustatyta švietimo, mokslo ir sporto ministro patvirtintame Lietuvių kalbos pasiekimų vertinimo organizavimo ir vykdymo tvarkos apraše. Lietuvių kalbos pasiekimų vertinimo organizavimas yra labai svarbus užsienio lietuviams ir užsieniečiams, kad jie kuo greičiau galėtų gauti lietuvių kalbos pasiekimus liudijančius pažymėjimus, siekiant, kad vaikams, kurie grįžta į Lietuvą, būtų paprasčiau integruotis, kad pedagogams būtų paprasčiau suprasti, kokio lygio yra vaiko lietuvių kalbos žinios, kad būtų sudarytos kuo sklandesnės mobilumo galimybės.</text:p>
            <text:p text:style-name="P377">Atsižvelgdami į tai, kas išdėstyta anksčiau, siūlome, kad Įstatymo projektu keičiamo Įstatymo 25 straipsnis (išskyrus 6 dalį) įsigaliotų 2022 m. sausio 1 d.</text:p>
          </table:table-cell>
          <table:table-cell table:style-name="TableCell378">
            <text:p text:style-name="P379">Pritarti.</text:p>
          </table:table-cell>
          <table:table-cell table:style-name="TableCell380">
            <text:p text:style-name="P381"/>
          </table:table-cell>
        </table:table-row>
      </table:table>
      <text:p text:style-name="P382"/>
      <text:p text:style-name="P383"><text:span text:style-name="T384">6</text:span><text:span text:style-name="T385">. Komiteto sprendimas ir pasiūlymai:</text:span></text:p>
      <text:p text:style-name="P386"><text:span text:style-name="T387">6</text:span><text:span text:style-name="T388">.1. Sprendimas</text:span>:<text:s/>Pasiūlyti<text:s/>pagrindiniam Švietimo ir mokslo komitetui pritatari iniciatorių pateiktam įstatymo projektui Nr. XIVP-630 ir jį tobulinti, atsižvelgiant į Seimo kanceliarijos Teisės departamento ir LR Vyriausybės pastabas<text:s/>bei pasiūlymus, kuriems komitetas pritaria.</text:p>
      <text:p text:style-name="P389"><text:span text:style-name="T390">7</text:span><text:span text:style-name="T391">. Balsavimo rezultatai:</text:span><text:s/>pritarta bendru sutarimu.</text:p>
      <text:p text:style-name="P392"><text:span text:style-name="T393">8</text:span><text:span text:style-name="T394">. Komiteto paskirti pranešėjai:</text:span><text:s/>Vytautas Mitalas, Juozas Varžgalys.</text:p>
      <text:p text:style-name="P395"/>
      <text:p text:style-name="P396"/>
      <text:p text:style-name="P397">Komiteto<text:s/>pirmininkas<text:tab/><text:tab/><text:tab/><text:tab/><text:tab/><text:tab/><text:tab/><text:tab/><text:tab/><text:tab/><text:tab/><text:tab/><text:tab/><text:tab/>Mykolas Majauskas</text:p>
      <text:p text:style-name="P398"/>
      <text:p text:style-name="P399"/>
      <text:p text:style-name="P400"/>
      <text:p text:style-name="P401"/>
      <text:p text:style-name="P402"/>
      <text:p text:style-name="P403"/>
      <text:p text:style-name="P404"/>
      <text:p text:style-name="P405"/>
      <text:p text:style-name="Normal"><text:span text:style-name="T406">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7T11:02:00Z</meta:creation-date>
    <dc:date>2021-11-17T11:0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435" meta:word-count="2420" meta:character-count="18303" meta:row-count="777" meta:non-whitespace-character-count="16318"/>
  </office:meta>
</office:document-meta>
</file>