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indent="5.0208in">
        <style:tab-stops>
          <style:tab-stop style:type="left" style:position="5.118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indent="5.0208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end"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1.575in" fo:text-indent="-1.1812in" fo:background-color="#FFFFFF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8" style:parent-style-name="Normal" style:family="paragraph">
      <style:paragraph-properties fo:margin-left="1.477in" fo:text-indent="-1.0833in" fo:background-color="#FFFFFF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/>
    </style:style>
    <style:style style:name="P88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text-indent="0.4652in"/>
      <style:text-properties fo:font-style="italic" style:font-style-asian="italic" style:font-style-complex="italic" fo:color="#000000" style:font-size-complex="12pt" style:language-asian="lt" style:country-asian="LT"/>
    </style:style>
    <style:style style:name="P90" style:parent-style-name="Normal" style:family="paragraph">
      <style:paragraph-properties fo:text-indent="0.4652in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o</text:span><text:span text:style-name="T10"><text:s/>XIVP-2125(2)</text:span></text:p>
      <text:p text:style-name="P11"><text:span text:style-name="T12">lyginamasis variantas</text:span></text:p>
      <text:p text:style-name="P13"/>
      <text:p text:style-name="P14"/>
      <text:p text:style-name="P15"/>
      <text:p text:style-name="P16">LIETUVOS RESPUBLIKOS<text:s/></text:p>
      <text:p text:style-name="P17"><text:span text:style-name="T18">SVEIKATOS DRAUDIMO ĮSTATYMO NR. I-1343 11, 21, 25 IR 28</text:span><text:span text:style-name="T19"><text:s/></text:span><text:span text:style-name="T20"><text:s/>STRAIPSNIŲ PAKEITIMO</text:span><text:span text:style-name="T21"><text:line-break/>ĮSTATYMAS</text:span></text:p>
      <text:p text:style-name="P22"/>
      <text:p text:style-name="P23">2022 m. <text:s text:c="10"/>d. Nr.</text:p>
      <text:p text:style-name="P24">Vilnius</text:p>
      <text:p text:style-name="P25"/>
      <text:p text:style-name="P26"/>
      <text:p text:style-name="P27"/>
      <text:p text:style-name="P28"><text:span text:style-name="T29">1 straipsnis. 11 straipsnio pakeitimas</text:span></text:p>
      <text:p text:style-name="P30"><text:bookmark-start text:name="part_616a20697f26495c95061491f97c4fa3"/><text:bookmark-end text:name="part_616a20697f26495c95061491f97c4fa3"/><text:span text:style-name="T31">Pakeisti 11</text:span><text:span text:style-name="T32"> </text:span><text:span text:style-name="T33">straipsnio 1 dalį ir ją išdėstyti taip:</text:span></text:p>
      <text:p text:style-name="P34"><text:bookmark-start text:name="part_a9092820c913490e9194c7fb8eddb478"/><text:bookmark-start text:name="part_6b304561b73f4dc79bbe26a535a31c91"/><text:bookmark-end text:name="part_a9092820c913490e9194c7fb8eddb478"/><text:bookmark-end text:name="part_6b304561b73f4dc79bbe26a535a31c91"/><text:span text:style-name="T35">„1. Medicininės reabilitacijos ir sanatorinio gydymo paslaugų bazines kainas ir šių paslaugų apmokėjimo asmens sveikatos priežiūros įstaigoms tvarką nustato sveikatos apsaugos ministras. Medicininės reabilitacijos ir sanatorinio gydymo paslaugų </text:span><text:span text:style-name="T36">bazinės kainos</text:span><text:span text:style-name="T37"> </text:span><text:span text:style-name="T38">nustatomos įvertinus Valstybinės ligonių kasos ir Privalomojo sveikatos draudimo tarybos nuomones </text:span><text:span text:style-name="T39">bazines kainas apskaičiuoja Valstybinė ligonių kasa pagal šio Įstatymo 25 straipsnio 2 dalyje nurodytą Asmens sveikatos priežiūros paslaugų, apmokamų iš Privalomojo sveikatos draudimo fondo biudžeto, bazinių kainų nustatymo metodiką</text:span><text:span text:style-name="T40">.“</text:span></text:p>
      <text:p text:style-name="P41"/>
      <text:p text:style-name="P42">2 straipsnis. 21 straipsnio pakeitimas</text:p>
      <text:p text:style-name="P43"><text:span text:style-name="T44">Pripažinti netekusia galios 21</text:span><text:span text:style-name="T45"><text:s/></text:span><text:span text:style-name="T46">straipsnio 2 dalį.<text:s/></text:span></text:p>
      <text:p text:style-name="P47"><text:span text:style-name="T48">2. Privalomojo sveikatos draudimo tarybos teikimu Valstybinė ligonių kasa, suderinusi su Sveikatos apsaugos ministerija, Privalomojo sveikatos draudimo fondo biudžeto lėšas gali skirti valstybinėms ir savivaldybių sveikatos programoms finansuoti</text:span><text:span text:style-name="T49">.</text:span></text:p>
      <text:p text:style-name="P50"><text:span text:style-name="T51"> </text:span></text:p>
      <text:p text:style-name="P52">3 straipsnis. 25 straipsnio pakeitimas</text:p>
      <text:p text:style-name="P53"><text:span text:style-name="T54">Pakeisti 25</text:span><text:span text:style-name="T55"><text:s/></text:span><text:span text:style-name="T56">straipsnį ir jį išdėstyti taip:<text:s/></text:span></text:p>
      <text:p text:style-name="P57"><text:span text:style-name="T58">„</text:span><text:span text:style-name="T59">25 straipsnis.</text:span><text:span text:style-name="T60"><text:s/></text:span><text:span text:style-name="T61">„</text:span><text:span text:style-name="T62">25 straipsnis.</text:span><text:span text:style-name="T63">       Asmens sveikatos priežiūros paslaugų, apmokamų iš Privalomojo sveikatos draudimo fondo biudžeto, bazinių kainų nustatymo tvarka</text:span></text:p>
      <text:p text:style-name="P64"><text:bookmark-start text:name="part_19a76aa02117452192e38f610f81f9ae"/><text:bookmark-end text:name="part_19a76aa02117452192e38f610f81f9ae"/><text:span text:style-name="T65">1. Asmens sveikatos priežiūros paslaugų, apmokamų iš Privalomojo sveikatos draudimo fondo biudžeto, bazines kainas nustato Sveikatos apsaugos ministerija, įvertinusi Valstybinės ligonių kasos ir Privalomojo sveikatos draudimo tarybos nuomones.</text:span></text:p>
      <text:p text:style-name="P66"><text:bookmark-start text:name="part_2461e093bbc845f4b6b8589e96149c35"/><text:bookmark-end text:name="part_2461e093bbc845f4b6b8589e96149c35"/><text:span text:style-name="T67">2. Asmens sveikatos priežiūros paslaugų, apmokamų iš Privalomojo sveikatos draudimo fondo biudžeto, bazinių kainų nustatymo metodiką tvirtina Sveikatos apsaugos ministerija.</text:span></text:p>
      <text:p text:style-name="P68"><text:span text:style-name="T69">Asmens sveikatos priežiūros paslaugų apmokėjim</text:span><text:span text:style-name="T70">as</text:span><text:span text:style-name="T71"><text:s/>Privalomojo sveikatos draudimo fondo biudžeto lėšomis</text:span></text:p>
      <text:p text:style-name="P72">1. Asmens sveikatos priežiūros paslaugų, apmokamų iš Privalomojo sveikatos draudimo fondo biudžeto, apmokėjimo tvarkas ir būdus Valstybinės ligonių kasos teikimu<text:s/>nustato<text:s/>sveikatos apsaugos ministras.</text:p>
      <text:p text:style-name="P73"><text:span text:style-name="T74">2. Sveikatos apsaugos ministras</text:span><text:span text:style-name="T75">, įvertinęs Privalomojo sveikatos draudimo tarybos nuomonę,</text:span><text:span text:style-name="T76"><text:s/>tvirtina Asmens sveikatos priežiūros paslaugų, apmokamų iš Privalomojo sveikatos draudimo fondo biudžeto, bazinių kainų nustatymo metodiką ir pagal šią metodiką<text:s/></text:span><text:soft-page-break/><text:span text:style-name="T77">Valstybinės ligonių kasos apskaičiuotas asmens sveikatos priežiūros paslaugų, apmokamų iš Privalomojo sveikatos draudimo fondo biudžeto, bazines kainas.</text:span><text:span text:style-name="T78">“</text:span></text:p>
      <text:p text:style-name="P79"/>
      <text:p text:style-name="P80">4 straipsnis. 28 straipsnio pakeitimas</text:p>
      <text:p text:style-name="P81">Pripažinti netekusiu galios 28 straipsnio 2 dalies 5 punktą.<text:s/></text:p>
      <text:p text:style-name="P82"><text:span text:style-name="T83">5) teikia siūlymus dėl Valstybinės ligonių kasos ir teritorinių ligonių kasų struktūros reikalavimų ir veiklos išlaidų normatyvų bei Privalomojo sveikatos draudimo fondo biudžeto paskirstymo;</text:span></text:p>
      <text:p text:style-name="P84"/>
      <text:p text:style-name="P85"><text:span text:style-name="T86">5 straipsnis. Įstatymo įsigaliojimas<text:s/></text:span></text:p>
      <text:p text:style-name="P87">Šis įstatymas įsigalioja 2023 m. sausio 1 d.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Normal"><text:span text:style-name="T93">Respublikos Preziden</text:span><text:span text:style-name="T94">tas</text:span></text:p>
      <text:p text:style-name="P95"/>
      <text:p text:style-name="P96">Projektą teikia Sveikatos reikalų komiteto pirmininkas A. Matul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meta:initial-creator/>
    <dc:creator/>
    <meta:creation-date>2022-11-10T06:06:00Z</meta:creation-date>
    <dc:date>2022-11-10T06:06:00Z</dc:date>
    <meta:template xlink:href="Normal.dotm" xlink:type="simple"/>
    <meta:editing-cycles>1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3" meta:paragraph-count="111" meta:word-count="436" meta:character-count="3014" meta:row-count="158" meta:non-whitespace-character-count="2689"/>
  </office:meta>
</office:document-meta>
</file>