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/>
      <style:text-properties fo:font-size="8pt" style:font-size-asian="8pt" style:font-size-complex="8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margin-left="0.75in" fo:text-indent="-0.2576in">
        <style:tab-stops>
          <style:tab-stop style:type="left" style:position="0.0375in"/>
          <style:tab-stop style:type="left" style:position="0.6284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style:letter-kerning="true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o<text:s/></text:span></text:p>
      <text:p text:style-name="P9"><text:span text:style-name="T10">lyginamasis variantas</text:span></text:p>
      <text:p text:style-name="P11"/>
      <text:p text:style-name="P12"><text:span text:style-name="T13">LIETUVOS RESPUBLIKOS</text:span></text:p>
      <text:p text:style-name="P14"><text:span text:style-name="T15">PARAMOS MIRTIES ATVEJU<text:s/></text:span><text:span text:style-name="T16">ĮSTATYMO NR.<text:s/></text:span><text:span text:style-name="T17">I-348 PAKEITIMO ĮSTATYMO NR. XII</text:span><text:span text:style-name="T18">-</text:span><text:span text:style-name="T19">2612<text:s/></text:span><text:span text:style-name="T20"><text:s/></text:span><text:span text:style-name="T21">6</text:span><text:span text:style-name="T22"><text:s/>STRAIPSNIO PAKEITIMO</text:span><text:span text:style-name="T23"><text:s/></text:span><text:span text:style-name="T24">ĮSTATYMAS</text:span></text:p>
      <text:p text:style-name="P25"><text:span text:style-name="T26"> </text:span></text:p>
      <text:p text:style-name="P27">2024<text:s/>m. <text:s text:c="15"/>d. <text:s/>Nr.<text:s/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<text:s/></text:span><text:span text:style-name="T35">6<text:s/></text:span><text:span text:style-name="T36">straipsnio<text:s/></text:span><text:span text:style-name="T37">Laidojimo pašalpos dydis</text:span><text:span text:style-name="T38"><text:s/></text:span><text:span text:style-name="T39">pakeitimas</text:span></text:p>
      <text:p text:style-name="P40"><text:span text:style-name="T41">Pakeisti<text:s/></text:span><text:span text:style-name="T42">6 straipsn</text:span><text:span text:style-name="T43">į</text:span><text:span text:style-name="T44"><text:s/></text:span><text:span text:style-name="T45">ir jį išdėstyti taip:</text:span></text:p>
      <text:p text:style-name="P46">„<text:span text:style-name="T47">1)</text:span><text:span text:style-name="T48"><text:s/></text:span><text:span text:style-name="T49">Laidojimo pašalpa yra<text:s/></text:span><text:span text:style-name="T50">8</text:span><text:span text:style-name="T51"><text:s/></text:span><text:span text:style-name="T52">16</text:span><text:span text:style-name="T53"><text:s/></text:span><text:span text:style-name="T54">bazinių socialinių išmokų dydžio. Laidojimo pašalpos dydis apskaičiuojamas pagal tą mėnesį, kurį atsirado teisė į laidojimo pašalpą, galiojusį bazinės socialinės išmokos dydį.</text:span></text:p>
      <text:p text:style-name="P55">2<text:s/>straipsnis. Įstatymo įsigaliojimas<text:s/>ir taikymas</text:p>
      <text:p text:style-name="P56">1. Šis įstatymas įsigalioja<text:s/>2025<text:s/>m. sausio 1 d.</text:p>
      <text:p text:style-name="P57"><text:bookmark-start text:name="part_e52127147db24fc4b25382e256173172"/><text:bookmark-end text:name="part_e52127147db24fc4b25382e256173172"/><text:span text:style-name="T58">2.<text:s/></text:span><text:span text:style-name="T59">Lietuvos</text:span><text:span text:style-name="T60"><text:s/>Respublikos Vyriausybė iki 202</text:span><text:span text:style-name="T61">5</text:span><text:span text:style-name="T62"><text:s/>m. sausio 1 d. priima šio įstatymo įgyvendinamuosius teisės aktus.</text:span><text:span text:style-name="T63">“</text:span></text:p>
      <text:p text:style-name="P64"/>
      <text:p text:style-name="P65">Skelbiu šį Lietuvos Respublikos Seimo priimtą įstatymą.</text:p>
      <text:p text:style-name="P66"/>
      <text:p text:style-name="P67"/>
      <text:p text:style-name="P68"/>
      <text:p text:style-name="P69"><text:span text:style-name="T70">Respublikos Prezidentas</text:span></text:p>
      <text:p text:style-name="P71"/>
      <text:p text:style-name="P72"/>
      <text:p text:style-name="P73"/>
      <text:p text:style-name="P74">Teikia:</text:p>
      <text:p text:style-name="P75">Seimo nariai<text:tab/></text:p>
      <text:p text:style-name="P76"/>
      <text:p text:style-name="P77">Liudas Jonaitis</text:p>
      <text:p text:style-name="P78">Algirdas Sysas</text:p>
      <text:p text:style-name="P79">Orinta Leiputė</text:p>
      <text:p text:style-name="P80">Rasa Budbergytė</text:p>
      <text:p text:style-name="P81">Andrius Palionis</text:p>
      <text:p text:style-name="P82">Rita Tamašunienė</text:p>
      <text:p text:style-name="P83">Jonas Pinskus</text:p>
      <text:p text:style-name="P84">Dovilė Šakalienė</text:p>
      <text:p text:style-name="P85">Tomas Bičiūnas</text:p>
      <text:p text:style-name="P86">Gintautas Paluckas</text:p>
      <text:soft-page-break/>
      <text:p text:style-name="P87">Vidmantas Kanopa</text:p>
      <text:p text:style-name="P88">Linas Jonauskas</text:p>
      <text:p text:style-name="P89">Vigilijus Jukna</text:p>
      <text:p text:style-name="P90">Matas Skamarakas<text:s/>(atšaukė parašą 2024-06-20)</text:p>
      <text:p text:style-name="P91">Eugenijus Sabutis</text:p>
      <text:p text:style-name="P92">Kęstutis Vilkauskas</text:p>
      <text:p text:style-name="P93">Dainius Kepenis</text:p>
      <text:p text:style-name="P94">Robertas Šarknickas</text:p>
      <text:p text:style-name="P95">Stasys Tumėnas</text:p>
      <text:p text:style-name="P96">Giedrius Surplys</text:p>
      <text:p text:style-name="P97">Silva Lengvinienė</text:p>
      <text:p text:style-name="P98">Laima Mogenienė</text:p>
      <text:p text:style-name="P99">Rima Baškienė</text:p>
      <text:p text:style-name="P100">Algirdas Butkevičius</text:p>
      <text:p text:style-name="P101">Zenonas Streikus</text:p>
      <text:p text:style-name="P102">Valius Ąžuolas</text:p>
      <text:p text:style-name="P103">Aurelijus Veryga</text:p>
      <text:p text:style-name="P104">Aušrinė Norkienė</text:p>
      <text:p text:style-name="P105">Antanas Čepononis</text:p>
      <text:p text:style-name="P106">Antanas Vinkus<text:tab/><text:tab/><text:tab/><text:tab/><text:tab/></text:p>
      <text:p text:style-name="P107"/>
      <text:p text:style-name="P108"><text:tab/><text:tab/><text:tab/><text:s text:c="4"/><text:tab/><text:tab/><text:tab/><text:tab/><text:tab/><text:tab/><text:tab/><text:tab/></text:p>
      <text:p text:style-name="P109"><text:tab/><text:tab/><text:tab/><text:tab/><text:tab/><text:tab/><text:tab/><text:tab/></text:p>
      <text:p text:style-name="P110"/>
      <text:p text:style-name="P111"/>
      <text:p text:style-name="Normal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. Jankauskienė</meta:initial-creator>
    <dc:creator>adlibuser</dc:creator>
    <meta:creation-date>2024-06-20T10:35:00Z</meta:creation-date>
    <dc:date>2024-06-20T10:35:00Z</dc:date>
    <meta:print-date>2023-11-09T07:4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user-defined meta:name="_dlc_DocId">Z6YWEJNPDQQR-1-1201</meta:user-defined>
    <meta:user-defined meta:name="_dlc_DocIdUrl">http://intranetas.lrs.lt/kd/_layouts/15/DocIdRedir.aspx?ID=Z6YWEJNPDQQR-1-1201, Z6YWEJNPDQQR-1-1201</meta:user-defined>
    <meta:document-statistic meta:page-count="3" meta:paragraph-count="108" meta:word-count="182" meta:character-count="1299" meta:row-count="102" meta:non-whitespace-character-count="1225"/>
  </office:meta>
</office:document-meta>
</file>