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80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906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/>
      <text:p text:style-name="P7"><text:span text:style-name="T8">DĖL LIETUVOS<text:s/></text:span><text:span text:style-name="T9">RESPUBLIKOS<text:s/></text:span><text:span text:style-name="T10">ADMINISTRACINIŲ NUSIŽENGIMŲ KODEKSO 463</text:span><text:span text:style-name="T11"> </text:span><text:span text:style-name="T12">STRAIPSNIO</text:span><text:span text:style-name="T13"><text:s/></text:span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</text:span><text:span text:style-name="T21">20</text:span><text:span text:style-name="T22">-</text:span><text:span text:style-name="T23">1</text:span><text:span text:style-name="T24">0</text:span><text:span text:style-name="T25">-</text:span><text:span text:style-name="T26">2</text:span><text:span text:style-name="T27">1</text:span><text:span text:style-name="T28"><text:s/>Nr.<text:s/></text:span><text:span text:style-name="T29">XIIIP-1252</text:span><text:span text:style-name="T30">(2)</text:span></text:p>
      <text:p text:style-name="P31">Vilnius</text:p>
      <text:p text:style-name="P32"/>
      <text:p text:style-name="P33">Įvertinę projekto atitiktį Konstitucijai, įstatymams, teisėkūros principams ir<text:s/>teisės<text:s/>technikos taisyklėms,<text:s/>pastabų neturime.</text:p>
      <text:p text:style-name="P34"/>
      <text:p text:style-name="P35"/>
      <text:p text:style-name="P36">Departamento direktorius<text:tab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</text:span><text:span text:style-name="T54"><text:s/></text:span><text:span text:style-name="T55">Dirgėlienė, tel. (8 5) 239 6350, el. p.<text:s/></text:span><text:a xlink:href="mailto:renata.dirgeliene@lrs.lt" office:target-frame-name="_top" xlink:show="replace"><text:span text:style-name="T56">renata.dirgeliene@lrs.lt</text:span></text:a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20-10-21T08:02:00Z</meta:creation-date>
    <dc:date>2020-10-21T08:02:00Z</dc:date>
    <meta:print-date>2017-09-13T12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15" meta:row-count="18" meta:non-whitespace-character-count="451"/>
  </office:meta>
</office:document-meta>
</file>