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tyle-complex="italic" fo:text-transform="uppercase"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6.6%"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fo:text-transform="uppercase" style:font-size-complex="12pt"/>
    </style:style>
    <style:style style:name="T18"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19" style:parent-style-name="DefaultParagraphFont" style:family="text">
      <style:text-properties fo:font-weight="bold" style:font-weight-asian="bold" style:font-weight-complex="bold" style:font-style-complex="italic"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ext-properties style:font-size-complex="12pt"/>
    </style:style>
    <style:style style:name="TableColumn35" style:family="table-column">
      <style:table-column-properties style:column-width="0.508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4.6076in" style:use-optimal-column-width="false"/>
    </style:style>
    <style:style style:name="Table34" style:family="table">
      <style:table-properties style:width="6.592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size-complex="12pt"/>
    </style:style>
    <style:style style:name="TableRow47" style:family="table-row">
      <style:table-row-properties style:min-row-height="0.2958in" style:use-optimal-row-height="false" fo:keep-together="always"/>
    </style:style>
    <style:style style:name="P48" style:parent-style-name="Normal" style:family="paragraph">
      <style:paragraph-properties fo:text-align="center" fo:line-height="115%"/>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line-height="115%"/>
      <style:text-properties style:font-size-complex="12pt"/>
    </style:style>
    <style:style style:name="TableRow56" style:family="table-row">
      <style:table-row-properties style:min-row-height="5.1993in" style:use-optimal-row-height="false" fo:keep-together="alway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6.6%"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ableRow95" style:family="table-row">
      <style:table-row-properties style:min-row-height="0.2958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justify"/>
    </style:style>
    <style:style style:name="T107" style:parent-style-name="DefaultParagraphFont" style:family="text">
      <style:text-properties style:text-position="super 66.6%"/>
    </style:style>
    <style:style style:name="P108" style:parent-style-name="Normal" style:family="paragraph">
      <style:paragraph-properties fo:text-align="justify" style:vertical-align="baseline" fo:text-indent="0.5in"/>
      <style:text-properties fo:font-weight="bold" style:font-weight-asian="bold" fo:hyphenate="false"/>
    </style:style>
    <style:style style:name="P10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ableRow132" style:family="table-row">
      <style:table-row-properties style:min-row-height="0.2958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style:font-size-complex="12pt"/>
    </style:style>
    <style:style style:name="P137" style:parent-style-name="Normal" style:family="paragraph">
      <style:paragraph-properties fo:text-align="center" fo:line-height="115%"/>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style:font-size-complex="12pt"/>
    </style:style>
    <style:style style:name="P140" style:parent-style-name="Normal" style:family="paragraph">
      <style:paragraph-properties fo:text-align="center" fo:line-height="115%"/>
      <style:text-properties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style:text-position="super 66.6%"/>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vertical-align="baselin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Row162" style:family="table-row">
      <style:table-row-properties style:min-row-height="0.2958in"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fo:font-weight="bold" style:font-weight-asian="bold" style:font-size-complex="12pt"/>
    </style:style>
    <style:style style:name="P167" style:parent-style-name="Normal" style:family="paragraph">
      <style:paragraph-properties fo:text-align="center" fo:line-height="115%"/>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weight="bold" style:font-weight-asian="bold" style:font-size-complex="12pt"/>
    </style:style>
    <style:style style:name="P170" style:parent-style-name="Normal" style:family="paragraph">
      <style:paragraph-properties fo:text-align="center" fo:line-height="115%"/>
      <style:text-properties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tajtip" style:family="paragraph">
      <style:paragraph-properties fo:text-align="justify" fo:margin-top="0in" fo:margin-bottom="0in" fo:line-height="100%"/>
      <style:text-properties fo:font-weight="bold" style:font-weight-asian="bold" fo:color="#000000" fo:background-color="#FFFF00"/>
    </style:style>
    <style:style style:name="P197" style:parent-style-name="Normal" style:family="paragraph">
      <style:text-properties fo:font-weight="bold" style:font-weight-asian="bold"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color="#000000"/>
    </style:style>
    <style:style style:name="TableRow201" style:family="table-row">
      <style:table-row-properties style:min-row-height="0.2958in"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size-complex="12pt"/>
    </style:style>
    <style:style style:name="P206" style:parent-style-name="Normal" style:family="paragraph">
      <style:paragraph-properties fo:text-align="center" fo:line-height="115%"/>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style:font-size-complex="12pt"/>
    </style:style>
    <style:style style:name="P209" style:parent-style-name="Normal" style:family="paragraph">
      <style:paragraph-properties fo:text-align="center" fo:line-height="115%"/>
      <style:text-properties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fo:font-weight="bold" style:font-weight-asian="bold"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vertical-align="baselin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295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weight="bold" style:font-weight-asian="bold" style:font-size-complex="12pt"/>
    </style:style>
    <style:style style:name="P246" style:parent-style-name="Normal" style:family="paragraph">
      <style:paragraph-properties fo:text-align="center" fo:line-height="115%"/>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style:font-size-complex="12pt"/>
    </style:style>
    <style:style style:name="P249" style:parent-style-name="Normal" style:family="paragraph">
      <style:paragraph-properties fo:text-align="center" fo:line-height="115%"/>
      <style:text-properties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P260" style:parent-style-name="Normal" style:family="paragraph">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vertical-align="baselin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ableRow277" style:family="table-row">
      <style:table-row-properties style:min-row-height="0.295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size-complex="12pt"/>
    </style:style>
    <style:style style:name="P282" style:parent-style-name="Normal" style:family="paragraph">
      <style:paragraph-properties fo:text-align="center" fo:line-height="115%"/>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size-complex="12pt"/>
    </style:style>
    <style:style style:name="P285" style:parent-style-name="Normal" style:family="paragraph">
      <style:paragraph-properties fo:text-align="center" fo:line-height="115%"/>
      <style:text-properties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style>
    <style:style style:name="P290" style:parent-style-name="Normal" style:family="paragraph">
      <style:paragraph-properties fo:text-align="justify"/>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style>
    <style:style style:name="P296" style:parent-style-name="Normal" style:family="paragraph">
      <style:text-properties fo:font-weight="bold" style:font-weight-asian="bold"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vertical-align="baselin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ableRow309" style:family="table-row">
      <style:table-row-properties style:min-row-height="0.2958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size-complex="12pt"/>
    </style:style>
    <style:style style:name="P314" style:parent-style-name="Normal" style:family="paragraph">
      <style:paragraph-properties fo:text-align="center" fo:line-height="115%"/>
      <style:text-properties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size-complex="12pt"/>
    </style:style>
    <style:style style:name="P317" style:parent-style-name="Normal" style:family="paragraph">
      <style:paragraph-properties fo:text-align="center" fo:line-height="115%"/>
      <style:text-properties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vertical-align="baseline">
        <style:tab-stops>
          <style:tab-stop style:type="left" style:position="0.9847in"/>
        </style:tab-stops>
      </style:paragraph-properties>
      <style:text-properties fo:font-weight="bold" style:font-weight-asian="bold" style:font-weight-complex="bold" fo:hyphenate="false"/>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language-asian="lt" style:country-asian="LT"/>
    </style:style>
    <style:style style:name="TableRow344" style:family="table-row">
      <style:table-row-properties style:min-row-height="0.2958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style:font-size-complex="12pt"/>
    </style:style>
    <style:style style:name="P349" style:parent-style-name="Normal" style:family="paragraph">
      <style:paragraph-properties fo:text-align="center" fo:line-height="115%"/>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weight="bold" style:font-weight-asian="bold" style:font-size-complex="12pt"/>
    </style:style>
    <style:style style:name="P352" style:parent-style-name="Normal" style:family="paragraph">
      <style:paragraph-properties fo:text-align="center" fo:line-height="115%"/>
      <style:text-properties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style:vertical-align="baseline"/>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weight-complex="bold" style:font-size-complex="12pt"/>
    </style:style>
    <style:style style:name="P373" style:parent-style-name="Normal" style:family="paragraph">
      <style:paragraph-properties fo:text-align="center" fo:line-height="115%"/>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weight-complex="bold" style:font-size-complex="12pt"/>
    </style:style>
    <style:style style:name="P376" style:parent-style-name="Normal" style:family="paragraph">
      <style:paragraph-properties fo:text-align="center" fo:line-height="115%"/>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paragraph-properties fo:text-align="justify"/>
    </style:style>
    <style:style style:name="T382" style:parent-style-name="DefaultParagraphFont" style:family="text">
      <style:text-properties style:text-position="super 66.6%"/>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style:vertical-align="baselin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weight="bold" style:font-weight-asian="bold" style:font-weight-complex="bold" style:font-size-complex="12pt"/>
    </style:style>
    <style:style style:name="P423" style:parent-style-name="Normal" style:family="paragraph">
      <style:paragraph-properties fo:text-align="center" fo:line-height="115%"/>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text-align="center" fo:line-height="115%"/>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fo:font-weight="bold" style:font-weight-asian="bold" style:font-weight-complex="bold" style:font-size-complex="12pt"/>
    </style:style>
    <style:style style:name="P454" style:parent-style-name="Normal" style:family="paragraph">
      <style:paragraph-properties fo:text-align="center" fo:line-height="115%"/>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weight="bold" style:font-weight-asian="bold" style:font-weight-complex="bold" style:font-size-complex="12pt"/>
    </style:style>
    <style:style style:name="P457" style:parent-style-name="Normal" style:family="paragraph">
      <style:paragraph-properties fo:text-align="center" fo:line-height="115%"/>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style>
    <style:style style:name="P462" style:parent-style-name="Normal" style:family="paragraph">
      <style:paragraph-properties fo:text-align="justify"/>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ext-properties fo:font-weight="bold" style:font-weight-asian="bold"/>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weight-complex="bold" style:font-size-complex="12pt"/>
    </style:style>
    <style:style style:name="P482" style:parent-style-name="Normal" style:family="paragraph">
      <style:paragraph-properties fo:text-align="center" fo:line-height="115%"/>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fo:font-weight="bold" style:font-weight-asian="bold" style:font-weight-complex="bold" style:font-size-complex="12pt"/>
    </style:style>
    <style:style style:name="P485" style:parent-style-name="Normal" style:family="paragraph">
      <style:paragraph-properties fo:text-align="center" fo:line-height="115%"/>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style>
    <style:style style:name="T491" style:parent-style-name="DefaultParagraphFont" style:family="text">
      <style:text-properties style:text-position="super 66.6%"/>
    </style:style>
    <style:style style:name="T492" style:parent-style-name="DefaultParagraphFont" style:family="text">
      <style:text-properties fo:font-style="italic" style:font-style-asian="italic"/>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weight="bold" style:font-weight-asian="bold" style:font-weight-complex="bold" style:font-size-complex="12pt"/>
    </style:style>
    <style:style style:name="P498" style:parent-style-name="Normal" style:family="paragraph">
      <style:paragraph-properties fo:text-align="center" fo:line-height="115%"/>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weight="bold" style:font-weight-asian="bold" style:font-weight-complex="bold" style:font-size-complex="12pt"/>
    </style:style>
    <style:style style:name="P501" style:parent-style-name="Normal" style:family="paragraph">
      <style:paragraph-properties fo:text-align="center" fo:line-height="115%"/>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style>
    <style:style style:name="P506" style:parent-style-name="Normal" style:family="paragraph">
      <style:paragraph-properties fo:text-align="justify"/>
    </style:style>
    <style:style style:name="T507" style:parent-style-name="DefaultParagraphFont" style:family="text">
      <style:text-properties style:text-position="super 66.6%"/>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paragraph-properties fo:text-align="justify"/>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weight="bold" style:font-weight-asian="bold" style:font-weight-complex="bold" style:font-size-complex="12pt"/>
    </style:style>
    <style:style style:name="P524" style:parent-style-name="Normal" style:family="paragraph">
      <style:paragraph-properties fo:text-align="center" fo:line-height="115%"/>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weight-complex="bold" style:font-size-complex="12pt"/>
    </style:style>
    <style:style style:name="P527" style:parent-style-name="Normal" style:family="paragraph">
      <style:paragraph-properties fo:text-align="center" fo:line-height="115%"/>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style>
    <style:style style:name="P532" style:parent-style-name="Normal" style:family="paragraph">
      <style:paragraph-properties fo:text-align="justify"/>
    </style:style>
    <style:style style:name="T533" style:parent-style-name="DefaultParagraphFont" style:family="text">
      <style:text-properties style:text-position="super 66.6%"/>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office:automatic-styles>
  <office:body>
    <office:text text:use-soft-page-breaks="true">
      <text:p text:style-name="P1">PASIŪLYMAI</text:p>
      <text:p text:style-name="P2">DĖL LIETUVOS RESPUBLIKOS STATYBOS ĮSTATYMO NR. I-1240</text:p>
      <text:p text:style-name="P3"><text:span text:style-name="T4">17, 24, 27,<text:s/></text:span><text:span text:style-name="T5">27</text:span><text:span text:style-name="T6">1</text:span><text:span text:style-name="T7">,<text:s/></text:span><text:span text:style-name="T8">28, 34, 39, 42, 44, 45, 47, 55, 56</text:span><text:span text:style-name="T9">,</text:span><text:span text:style-name="T10"><text:s/>67 STRAIPSNIŲ </text:span><text:span text:style-name="T11">ir vienuoliktojo skirsnio pavadinimo<text:s/></text:span><text:span text:style-name="T12">PAKEITIMO</text:span><text:span text:style-name="T13"><text:s/></text:span><text:span text:style-name="T14">ĮSTATYMO<text:s/></text:span></text:p>
      <text:p text:style-name="P15"><text:span text:style-name="T16">PROJEKTO nR. XIIIP-3686</text:span><text:span text:style-name="T17">(</text:span><text:span text:style-name="T18">3</text:span><text:span text:style-name="T19">)</text:span></text:p>
      <text:p text:style-name="P20"/>
      <text:p text:style-name="P21"><text:span text:style-name="T22">20</text:span><text:span text:style-name="T23">2</text:span><text:span text:style-name="T24">1</text:span><text:span text:style-name="T25">-</text:span><text:span text:style-name="T26">1</text:span><text:span text:style-name="T27">1</text:span><text:span text:style-name="T28">-</text:span><text:span text:style-name="T29">1</text:span><text:span text:style-name="T30">9</text:span></text:p>
      <text:p text:style-name="P31"><text:span text:style-name="T32">Vilniu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 Nr.</text:p>
          </table:table-cell>
          <table:table-cell table:style-name="TableCell43" table:number-columns-spanned="3">
            <text:p text:style-name="P44">Siūloma keisti</text:p>
          </table:table-cell>
          <table:covered-table-cell/>
          <table:covered-table-cell/>
          <table:table-cell table:style-name="TableCell45" table:number-rows-spanned="2">
            <text:p text:style-name="P46">Pasiūlymo turinys</text:p>
          </table:table-cell>
        </table:table-row>
        <table:table-row table:style-name="TableRow47">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table-row>
        <text:soft-page-break/>
        <table:table-row table:style-name="TableRow56">
          <table:table-cell table:style-name="TableCell57">
            <text:p text:style-name="P58">1.</text:p>
          </table:table-cell>
          <table:table-cell table:style-name="TableCell59">
            <text:p text:style-name="P60">3</text:p>
            <text:p text:style-name="P61">(27)</text:p>
          </table:table-cell>
          <table:table-cell table:style-name="TableCell62">
            <text:p text:style-name="P63"/>
            <text:p text:style-name="P64"><text:span text:style-name="T65">(</text:span><text:span text:style-name="T66">1</text:span><text:span text:style-name="T67">5</text:span><text:span text:style-name="T68">1</text:span><text:span text:style-name="T69">)</text:span></text:p>
          </table:table-cell>
          <table:table-cell table:style-name="TableCell70">
            <text:p text:style-name="P71"/>
          </table:table-cell>
          <table:table-cell table:style-name="TableCell72">
            <text:p text:style-name="P73">Argumentai:</text:p>
            <text:p text:style-name="P74">Lietuvos Respublikos statybos įstatymo Nr. I-1240 17, 24, 27, 27<text:span text:style-name="T75">1</text:span>, 28, 34, 39, 42, 44, 45, 47, 55, 56, 67 straipsnių ir vienuoliktojo skirsnio pavadinimo pakeitimo įstatymo<text:s/>projekto Nr. XIIP-3686(3) 3<text:s/>straipsniu<text:s/>keičiama<text:s/>Lietuvos Respublikos statybos įstatymo Nr. I-1240<text:s/>27<text:s/>straipsnio<text:s/>15<text:span text:style-name="T76">1</text:span><text:s/>dalis tikslintina,<text:s/>siekiant mažinti administracinę naštą nuasmeninant ir skelbiant esminio poveikio viešojo intereso apsaugai per viešumą neturinčius<text:span text:style-name="T77"><text:s/>dokumentus, patvirtinančius šio įstatymo 1 priede nurodytos įmokos už savavališkos statybos įteisinimą sumokėjimą, ir dokumentus, pagrindžiančius šios įmokos apskaičiavimo dydį, – savavališkos statybos atveju.</text:span></text:p>
            <text:p text:style-name="P78"><text:span text:style-name="T79">Pasiūlymo tikslas<text:s/></text:span><text:span text:style-name="T80">– patikslinti įstatymo projekto Nr. XIIP-3686(</text:span><text:span text:style-name="T81">3</text:span><text:span text:style-name="T82">) 3 straipsniu keičiamą 27 straipsnio 15</text:span><text:span text:style-name="T83">1</text:span><text:span text:style-name="T84"><text:s/>dalį, siekiant mažinti administracinę naš</text:span><text:span text:style-name="T85">t</text:span><text:span text:style-name="T86">ą nuasmeninant ir skelbiant dokumentus, patvirtinančius šio įstatymo 1 priede nurodytos<text:s/></text:span><text:span text:style-name="T87">įmokos už savavališkos statybos įteisinimą sumokėjimą, ir dokumentus, pagrindžiančius šios įmokos apskaičiavimo dydį, – savavališkos statybos atveju.</text:span></text:p>
            <text:p text:style-name="P88"><text:span text:style-name="T89">Pasiūlymo esmė</text:span><text:span text:style-name="T90"><text:s/>– patikslinti įstatymo</text:span><text:span text:style-name="T91"><text:s/>projekto Nr. XIIP-3686(3</text:span><text:span text:style-name="T92">) 3 straipsniu keičiamą 27 straipsnio 15</text:span><text:span text:style-name="T93">1</text:span><text:span text:style-name="T94"><text:s/>dalį, numatant, kad kai išduodamas leidimas statyti naują statinį, leidimas rekonstruoti statinį, leidimas atnaujinti (modernizuoti) pastatą, leidimas pakeisti statinio ar jo dalies paskirtį, Lietuvos Respublikos statybos leidimų ir statybos valstybinės priežiūros informacinėje sistemoje „Infostatyba“ būtų nepaskelbiami šio straipsnio 5 dalies 10 punkte nurodyti dokumentai. </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Pasiūlymas:</text:p>
            <text:p text:style-name="P106">Pakeisti<text:s/>įstatymo projekto Nr. XIIP-3686(3)<text:s/>3<text:s/>straipsniu dėstomą 27 straipsnio 15<text:span text:style-name="T107">1</text:span><text:s/>dalį<text:s/>ir išdėstyti ją<text:s/>taip:</text:p>
            <text:p text:style-name="P108">3 straipsnis. 27 straipsnio pakeitimas</text:p>
            <text:p text:style-name="P109">Pakeisti 27 straipsnio 15<text:span text:style-name="T110">1</text:span><text:s/>dalį ir ją išdėstyti taip:</text:p>
            <text:p text:style-name="P111"><text:bookmark-start text:name="part_b43f0138720d4a40b4c498b147844314"/><text:bookmark-end text:name="part_b43f0138720d4a40b4c498b147844314"/><text:span text:style-name="T112">„15</text:span><text:span text:style-name="T113">1</text:span><text:span text:style-name="T114">. Apie statybą leidžiančio dokumento išdavimą, siekiant sukurti galimybes visuomenei ginti teisę gyventi sveikatai ir gerovei tinkamoje aplinkoje, visuomenė informuojama Lietuvos Respublikos statybos leidimų ir statybos valstybinės priežiūros<text:s/></text:span><text:soft-page-break/><text:span text:style-name="T115">informacinėje sistemoje „Infostatyba“ paskelbiant statybą leidžiančio dokumento duomenis (statybą leidžiančio dokumento tipą, nurodytą šio įstatymo 27 straipsnio 1 dalyje, registracijos numerį, registracijos datą, statinių adresus, dokumento būseną (galiojantis, negaliojantis), dokumentą išdavusios institucijos 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text:s/></text:span><text:span text:style-name="T116">10,</text:span><text:span text:style-name="T117"><text:s/>11, 13<text:s/></text:span><text:span text:style-name="T118">ir 15</text:span><text:span text:style-name="T119"><text:s/>punktuose nurodyti dokumentai. Draudžiama skelbti statytojo (užsakovo), kuris yra fizinis asmuo, ir kitų fizinių asmenų, išskyrus<text:s/></text:span><text:span text:style-name="T120">statinio projekto vadovą, statinio projekto dalių vadovus, statinio architektus, statinio</text:span><text:span text:style-name="T121"><text:s/></text:span><text:span text:style-name="T122">projekto rengėjus, statinio projekto dalių rengėjus,</text:span><text:span text:style-name="T123"><text:s/></text:span><text:span text:style-name="T124">statinio projekto ekspertizės vadovą, statinio projekto dalies ekspertizės vadovus,</text:span><text:span text:style-name="T125"><text:s/>asmenis, dalyvaujančius<text:s/></text:span><text:span text:style-name="T126">rengiant statinio projektą, atliekant statinio projekto ekspertizę</text:span><text:span text:style-name="T127"><text:s/></text:span><text:span text:style-name="T128">išduodant specialiuosius reikalavimus,<text:s/></text:span><text:span text:style-name="T129">prisijungimo prie inžinerinių tinklų ar susisiekimo komunikacijų sąlygas</text:span><text:span text:style-name="T130">, tikrinant statinio projektą, vardą ir pavardę. Draudžiama skelbti fizinių asmenų asmens kodą, gimimo datą, gyvenamąją vietą. Už duomenų<text:s/></text:span><text:soft-page-break/><text:span text:style-name="T131">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pan></text:p>
          </table:table-cell>
        </table:table-row>
        <text:soft-page-break/>
        <table:table-row table:style-name="TableRow132">
          <table:table-cell table:style-name="TableCell133">
            <text:p text:style-name="P134">2.</text:p>
          </table:table-cell>
          <table:table-cell table:style-name="TableCell135">
            <text:p text:style-name="P136">5</text:p>
            <text:p text:style-name="P137">(28)</text:p>
          </table:table-cell>
          <table:table-cell table:style-name="TableCell138">
            <text:p text:style-name="P139"/>
            <text:p text:style-name="P140">(5)</text:p>
          </table:table-cell>
          <table:table-cell table:style-name="TableCell141">
            <text:p text:style-name="P142"/>
          </table:table-cell>
          <table:table-cell table:style-name="TableCell143">
            <text:p text:style-name="P144">Argumentai:</text:p>
            <text:p text:style-name="P145">Dalis Lietuvos Respublikos statybos įstatymo Nr. I-1240 17, 24, 27, 27<text:span text:style-name="T146">1</text:span>, 28, 34, 39, 42, 44, 45, 47, 55, 56, 67 straipsnių ir vienuoliktojo skirsnio pavadinimo pakeitimo įstatymo projekto Nr. XIIP-3686(3) 5<text:s/>straipsnyje dėstomų Lietuvos Respublikos statybos įstatymo Nr. I-1240 28 straipsnio 5 dalies nuostatų jau yra 2021 m. lapkričio 1 d. įsigaliojusioje Lietuvos Respublikos statybos įstatymo Nr. I-1240 28 straipsnio redakcijoje.</text:p>
            <text:p text:style-name="P147"><text:span text:style-name="T148">Pasiūlymo tikslas</text:span><text:s/>– patikslinti įstatymo projekto Nr. XIIP-3686(3)<text:s/>5<text:s/>straipsnyje dėstomą 28 straipsnio 5 dalį, siekiant užtikrinti, kad ji atitiktų 2021 m. lapkričio 1 d. įsigaliojusioje Lietuvos Respublikos statybos įstatymo Nr. I-1240 28 straipsnio redakcijoje jau esančias nuostatas<text:s/>ir palikti naujas nuostatas<text:s/>dėl<text:s/>informacinės sistemos „Infostatyba“.</text:p>
            <text:p text:style-name="P149"><text:span text:style-name="T150">Pasiūlymo esmė</text:span><text:s/>– siūloma patikslinti įstatymo projekto Nr. XIIP-3686(3)<text:s/>5<text:s/>straipsniu keičiamą 28 straipsnio 5 dalį, siekiant joje palikti<text:s/>naujas<text:s/>nuostatas dėl<text:s/>informacinės sistemos „Infostatyba“.</text:p>
            <text:p text:style-name="P151"/>
            <text:p text:style-name="P152">Pasiūlymas:</text:p>
            <text:p text:style-name="P153">Patikslinti ir įstatymo projekto Nr. XIIP-3686(3)<text:s/>5<text:s/>straipsniu keičiamą 28 straipsnio 5 dalį išdėstyti taip:</text:p>
            <text:p text:style-name="P154">„<text:span text:style-name="T155">5. Atlikus statybos užbaigimo procedūras, statinį ir daiktines teises į jį privaloma įregistruoti Nekilnojamojo turto registre ne vėliau kaip per 3 mėnesius nuo statybos užbaigimo akto gavimo dienos, deklaracijos apie statybos užbaigimą<text:s/></text:span><text:span text:style-name="T156">patvirtinimo ir</text:span><text:span text:style-name="T157"><text:s/>įregistravimo dienos<text:s/></text:span><text:span text:style-name="T158">Lietuvos Respublikos statybos leidimų ir statybos valstybinės priežiūros informacinėje sistemoje „Infostatyba“<text:s/></text:span><text:span text:style-name="T159">arba nuo deklaracijos apie statybos užbaigimą įregistravimo dienos</text:span><text:span text:style-name="T160">.<text:s/></text:span><text:soft-page-break/><text:span text:style-name="T161">Statybos užbaigimo aktas ir deklaracija apie statybos užbaigimą surašomi visų statytojų (užsakovų) vardu.</text:span>“</text:p>
          </table:table-cell>
        </table:table-row>
        <text:soft-page-break/>
        <table:table-row table:style-name="TableRow162">
          <table:table-cell table:style-name="TableCell163">
            <text:p text:style-name="P164">3.</text:p>
          </table:table-cell>
          <table:table-cell table:style-name="TableCell165">
            <text:p text:style-name="P166">5</text:p>
            <text:p text:style-name="P167">(28)</text:p>
          </table:table-cell>
          <table:table-cell table:style-name="TableCell168">
            <text:p text:style-name="P169"/>
            <text:p text:style-name="P170">(7)</text:p>
          </table:table-cell>
          <table:table-cell table:style-name="TableCell171">
            <text:p text:style-name="P172"/>
          </table:table-cell>
          <table:table-cell table:style-name="TableCell173">
            <text:p text:style-name="P174">Argumentai:</text:p>
            <text:p text:style-name="P175">Lietuvos Respublikos statybos įstatymo Nr. I-1240 17, 24, 27, 27<text:span text:style-name="T176">1</text:span>, 28, 34, 39, 42, 44, 45, 47, 55, 56, 67 straipsnių ir vienuoliktojo skirsnio pavadinimo pakeitimo įstatymo projekto Nr. XIIP-3686(3)<text:s/>5<text:s/>straipsniu<text:s/>dėstoma<text:s/>Lietuvos Respublikos statybos įstatymo Nr. I-1240<text:s/>28<text:s/>straipsnio<text:s/>7<text:s/>dalyje nustatomi atvejai statybos užbaigimo akto neišdavimo atvejai. Vienas<text:s/>jų<text:s/>–<text:s/>jeigu<text:s/>teisme nagrinėjamas statybą leidžiančio dokumento teisėtumo klausimas. Šį formuluotė tikslintina atsižvelgiant į tai, kad ji sudaro galimybę nepagrįstai stabdyti statybos užbaigimo procedūras kvestionuojant statybą leidžiančio dokumento teisėtumą. Atsižvelgiant į tai, siūlytina šioje dalyje numatyti, kad statybos užbaigimo aktas neišduodamas,<text:s/>j<text:span text:style-name="T177">eigu dėl statybą leidžiančio dokumento išdavimo teisėtumo teisme yra priimtų nagrinėti viešojo administravimo subjektų ar prokuratūros prašymų</text:span><text:span text:style-name="T178">.</text:span></text:p>
            <text:p text:style-name="P179"><text:span text:style-name="T180">Pasiūlymo tikslas<text:s/></text:span><text:span text:style-name="T181">– patikslinti įsta</text:span><text:span text:style-name="T182">tymo projekto Nr. XIIP-3686(3</text:span><text:span text:style-name="T183">) 5</text:span><text:span text:style-name="T184"><text:s/>straipsniu dėstomą 28 straipsnio 7 dalies 5 punktą, siekiant aiškiau apibrėžti atvejus, kad neišduodamas statybos užbaigimo aktas statybą leidžiančio dokumento teisėtumo nagrinėjimo teisme atveju.</text:span></text:p>
            <text:p text:style-name="P185"><text:span text:style-name="T186">Pasiūlymo esmė</text:span><text:span text:style-name="T187"><text:s/>– siūloma patikslinti<text:s/></text:span><text:span text:style-name="T188">į</text:span><text:span text:style-name="T189">statymo projekto Nr. XIIP-3686(3</text:span><text:span text:style-name="T190">)<text:s/></text:span><text:span text:style-name="T191">5</text:span><text:span text:style-name="T192"><text:s/>straipsniu dėstomą 28 straipsnio 7 dalies 5 punktą, siekiant</text:span><text:span text:style-name="T193"><text:s/>nustatyti</text:span>, kad statybos užbaigimo aktas neišduodamas,<text:s/>j<text:span text:style-name="T194">eigu dėl statybą leidžiančio dokumento išdavimo teisėtumo teisme yra priimtų nagrinėti viešojo administravimo subjektų ar prokuratūros prašymų</text:span><text:span text:style-name="T195">.</text:span></text:p>
            <text:p text:style-name="P196"/>
            <text:p text:style-name="P197">Pasiūlymas:</text:p>
            <text:p text:style-name="P198">Pakeisti<text:s/>įstatymo projekto Nr. XIIP-3686(3)<text:s/>5<text:s/>straipsniu dėstomą 28 straipsnio 7<text:s/>dalies 5 punktą<text:s/>ir išdėstyti jį<text:s/>taip:</text:p>
            <text:p text:style-name="P199"><text:span text:style-name="T200">„7) Jeigu dėl statybą leidžiančio dokumento išdavimo teisėtumo teisme yra priimtų nagrinėti viešojo administravimo subjektų ar prokuratūros prašymų, statybos užbaigimo procedūros nutraukiamos iki teismo sprendimo įsiteisėjimo;“</text:span></text:p>
          </table:table-cell>
        </table:table-row>
        <text:soft-page-break/>
        <table:table-row table:style-name="TableRow201">
          <table:table-cell table:style-name="TableCell202">
            <text:p text:style-name="P203">4.</text:p>
          </table:table-cell>
          <table:table-cell table:style-name="TableCell204">
            <text:p text:style-name="P205">5</text:p>
            <text:p text:style-name="P206">(28)</text:p>
          </table:table-cell>
          <table:table-cell table:style-name="TableCell207">
            <text:p text:style-name="P208"/>
            <text:p text:style-name="P209">(8)</text:p>
          </table:table-cell>
          <table:table-cell table:style-name="TableCell210">
            <text:p text:style-name="P211"/>
          </table:table-cell>
          <table:table-cell table:style-name="TableCell212">
            <text:p text:style-name="P213">Argumentai:</text:p>
            <text:p text:style-name="P214">Lietuvos Respublikos statybos įstatymo Nr. I-1240 17, 24, 27, 27<text:span text:style-name="T215">1</text:span>, 28, 34, 39, 42, 44, 45, 47, 55, 56, 67 straipsnių ir vienuoliktojo skirsnio pavadinimo pakeitimo įstatymo projekto Nr. XIIP-3686(3) 5<text:s/>straipsnyje dėstomų Lietuvos Respublikos statybos įstatymo Nr. I-1240 28 straipsnio 8 dalies nuostatos neatitinka 2021 m. lapkričio 1 d. įsigaliojusios Lietuvos Respublikos statybos įstatymo Nr. I-1240 28 straipsnio redakcijos.</text:p>
            <text:p text:style-name="P216"><text:span text:style-name="T217">Pasiūlymo tikslas<text:s/></text:span>– patikslinti įstatymo projekto Nr. XIIP-3686(3) 5<text:s/>straipsnyje dėstomą 28 straipsnio 8 dalį, siekiant užtikrinti, kad jos atitiktų 2021 m. lapkričio 1 d. įsigaliojusioje Lietuvos Respublikos statybos įstatymo Nr. I-1240 28 straipsnio redakcijoje jau esančias nuostatas.</text:p>
            <text:p text:style-name="P218"><text:span text:style-name="T219">Pasiūlymo esmė</text:span><text:s/>– siūloma patikslinti įstatymo projekto Nr. XIIP-3686(3) 5<text:s/>straipsniu keičiamą 28 straipsnio 8 dalį, joje paliekant naujas<text:s/>nuostatas dėl<text:s/>dokumentų ir statinių įregistravimo panaikinimo.</text:p>
            <text:p text:style-name="P220">Pasiūlymas:</text:p>
            <text:p text:style-name="P221">Patikslinti ir įstatymo projekto Nr. XIIP-3686(3)<text:s/>5<text:s/>straipsniu keičiamą 28 straipsnio 8 išdėstyti taip:</text:p>
            <text:p text:style-name="P222">„<text:span text:style-name="T223">8</text:span><text:span text:style-name="T224">11</text:span><text:span text:style-name="T225">. Kreiptis į teismą dėl statybos užbaigimo akto</text:span><text:span text:style-name="T226">,</text:span><text:span text:style-name="T227"><text:s/></text:span><text:span text:style-name="T228">galiojimo ar</text:span><text:span text:style-name="T229"><text:s/>deklaracijos apie statybos užbaigimą galiojimo</text:span><text:span text:style-name="T230">, šių dokumentų ir statinių</text:span><text:span text:style-name="T231"><text:s/></text:span><text:span text:style-name="T232">arba jos patvirtinimo ir</text:span><text:span text:style-name="T233"><text:s/>įregistravimo panaikinimo turi teisę suinteresuotieji asmenys, šių asmenų skundų<text:s/></text:span><text:span text:style-name="T234">ar pranešimų</text:span><text:span text:style-name="T235"><text:s/>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236">,</text:span><text:span text:style-name="T237"><text:s/></text:span><text:span text:style-name="T238">ar</text:span><text:span text:style-name="T239"><text:s/>statinio saugos ir paskirties valstybinės priežiūros institucijos pagal kompetenciją. 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text:s/></text:span><text:soft-page-break/><text:span text:style-name="T240">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text:span>“</text:p>
          </table:table-cell>
        </table:table-row>
        <text:soft-page-break/>
        <table:table-row table:style-name="TableRow241">
          <table:table-cell table:style-name="TableCell242">
            <text:p text:style-name="P243">5.</text:p>
          </table:table-cell>
          <table:table-cell table:style-name="TableCell244">
            <text:p text:style-name="P245">6</text:p>
            <text:p text:style-name="P246">(34)</text:p>
          </table:table-cell>
          <table:table-cell table:style-name="TableCell247">
            <text:p text:style-name="P248"/>
            <text:p text:style-name="P249">(1)</text:p>
          </table:table-cell>
          <table:table-cell table:style-name="TableCell250">
            <text:p text:style-name="P251"/>
          </table:table-cell>
          <table:table-cell table:style-name="TableCell252">
            <text:p text:style-name="P253">Argumentai:</text:p>
            <text:p text:style-name="P254">Dalis Lietuvos Respublikos statybos įstatymo Nr. I-1240 17, 24, 27, 27<text:span text:style-name="T255">1</text:span>, 28, 34, 39, 42, 44, 45, 47, 55, 56, 67 straipsnių ir vienuoliktojo skirsnio pavadinimo pakeitimo įstatymo projekto Nr. XIIP-3686(3) 6<text:s/>straipsnyje dėstomų Lietuvos Respublikos statybos įstatymo Nr. I-1240 34 straipsnio 1 dalies nuostatų jau yra 2021 m. lapkričio 1 d. įsigaliojusioje Lietuvos Respublikos statybos įstatymo Nr. I-1240 34 straipsnio redakcijoje.</text:p>
            <text:p text:style-name="P256"><text:span text:style-name="T257">Pasiūlymo tikslas<text:s/></text:span>– patikslinti įstatymo projekto Nr. XIIP-3686(3)<text:s/>6<text:s/>straipsnyje dėstomą 34 straipsnio 1 dalį, siekiant užtikrinti, kad ji atitiktų nuo 2021 m. liepos 1 d. įsigaliojusioje Lietuvos Respublikos statybos įstatymo Nr. I-1240 34 straipsnio redakcijoje jau esančias nuostatas, paliekant nuostatas dėl ES lėšų ir kitų valstybės ir savivaldybių lėšų.</text:p>
            <text:p text:style-name="P258"><text:span text:style-name="T259">Pasiūlymo esmė</text:span><text:s/>– siūloma patikslinti įstatymo projekto Nr. XIIP-3686(3)<text:s/>6<text:s/>straipsniu keičiamą 34 straipsnio 1 dalį, įrašant nuostatas dėl ES lėšų ir kitų valstybės ir savivaldybių lėšų.</text:p>
            <text:p text:style-name="P260"/>
            <text:p text:style-name="P261">Pasiūlymas:</text:p>
            <text:p text:style-name="P262">Papildyti įstatymo projekto Nr. XIIP-3686(3)<text:s/>6<text:s/>straipsniu keičiamą 34 straipsnio 1 dalį ir išdėstyti ją taip:</text:p>
            <text:p text:style-name="P263"><text:span text:style-name="T264">„</text:span><text:span text:style-name="T265">1. Ypatingojo statinio, statinio, vadovaujantis šio įstatymo 6 straipsnio 3 dalimi, nurodyto Vyriausybės ar jos įgaliotos institucijos statinių, kurie turi būti pritaikomi specialiesiems neįgaliųjų poreikiams, sąraše, ir statinio, kurio projektavimas ir (ar) statyba finansuojama Lietuvos Respublikos ir (ar) Europos Sąjungos<text:s/></text:span><text:span text:style-name="T266">(įskaitant Europos Sąjungos struktūrinių fondų ir kitos tarptautinės finansinės paramos lėšas)<text:s/></text:span><text:span text:style-name="T267">biudžeto lėšomis,<text:s/></text:span><text:span text:style-name="T268">valstybės vardu pasiskolintomis arba valstybės garantuotų paskolų lėšomis, valstybės pinigų fondų lėšomis, savivaldybių<text:s/></text:span><text:soft-page-break/><text:span text:style-name="T269">biudžetų lėšomis</text:span><text:span text:style-name="T270">,</text:span><text:s/><text:span text:style-name="T271">projektų ekspertizė privaloma. Kultūros paveldo statinių tvarkomųjų statybos darbų projektų ekspertizės atlikimo privalomus atvejus, suderinęs su aplinkos ministru, nustato kultūros ministras.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a Lietuvos Respublikos<text:s/></text:span><text:span text:style-name="T272">(įskaitant Europos Sąjungos struktūrinių fondų ir kitos tarptautinės finansinės paramos lėšas)<text:s/></text:span><text:span text:style-name="T273">biudžeto lėšomis</text:span><text:span text:style-name="T274">, valstybės vardu pasiskolintomis arba valstybės garantuotų paskolų lėšomis, valstybės pinigų fondų lėšomis, savivaldybių biudžetų lėšomis</text:span><text:span text:style-name="T275">.</text:span><text:span text:style-name="T276">“</text:span></text:p>
          </table:table-cell>
        </table:table-row>
        <text:soft-page-break/>
        <table:table-row table:style-name="TableRow277">
          <table:table-cell table:style-name="TableCell278">
            <text:p text:style-name="P279">6.</text:p>
          </table:table-cell>
          <table:table-cell table:style-name="TableCell280">
            <text:p text:style-name="P281">6</text:p>
            <text:p text:style-name="P282">(34)</text:p>
          </table:table-cell>
          <table:table-cell table:style-name="TableCell283">
            <text:p text:style-name="P284"/>
            <text:p text:style-name="P285">(2)</text:p>
          </table:table-cell>
          <table:table-cell table:style-name="TableCell286">
            <text:p text:style-name="P287"/>
          </table:table-cell>
          <table:table-cell table:style-name="TableCell288">
            <text:p text:style-name="P289">Argumentai:</text:p>
            <text:p text:style-name="P290">Dalis Lietuvos Respublikos statybos įstatymo Nr. I-1240 17, 24, 27, 27<text:span text:style-name="T291">1</text:span>, 28, 34, 39, 42, 44, 45, 47, 55, 56, 67 straipsnių ir vienuoliktojo skirsnio pavadinimo pakeitimo įstatymo projekto Nr. XIIP-3686(3)<text:s/>6<text:s/>straipsnyje dėstomų Lietuvos Respublikos statybos įstatymo Nr. I-1240 34 straipsnio 2 dalies nuostatų jau yra 2021 m. lapkričio 1 d. įsigaliojusioje Lietuvos Respublikos statybos įstatymo Nr. I-1240 34 straipsnio redakcijoje.</text:p>
            <text:p text:style-name="P292"><text:span text:style-name="T293">Pasiūlymo tikslas<text:s/></text:span>– patikslinti įstatymo projekto Nr. XIIP-3686(3)<text:s/>6<text:s/>straipsnyje dėstomą 34 straipsnio 2 dalį, siekiant užtikrinti, kad ji atitiktų nuo 2021 m. lapkričio 1 d. įsigaliojusioje Lietuvos Respublikos statybos įstatymo Nr. I-1240 34 straipsnio redakcijoje jau esančias nuostatas, paliekant naujas nuostatas dėl statinių projektų ekspertizės atlikimo atnaujinimo (modernizavimo), nesudėtingojo ar neypatingojo statinio pertvarkymo į ypatingąjį projektams.</text:p>
            <text:p text:style-name="P294"><text:span text:style-name="T295">Pasiūlymo esmė</text:span><text:s/>– siūloma patikslinti įstatymo projekto Nr. XIIP-3686(3)<text:s/>6<text:s/>straipsniu keičiamą 34 straipsnio 2 dalį, joje paliekant<text:s/>nuostatas dėl statinių projektų ekspertizės atlikimo atnaujinimo (modernizavimo), nesudėtingojo ar neypatingojo statinio pertvarkymo į ypatingąjį projektams.</text:p>
            <text:p text:style-name="P296">Pasiūlymas:</text:p>
            <text:p text:style-name="P297">Patikslinti ir įstatymo projekto Nr. XIIP-3686(3)<text:s/>6<text:s/>straipsniu keičiamą 34 straipsnio 2 dalį<text:s/>ir ją<text:s/>išdėstyti taip:</text:p>
            <text:soft-page-break/>
            <text:p text:style-name="P298"><text:span text:style-name="T299">„</text:span><text:span text:style-name="T300">2. Šio straipsnio 1 dalyje nurodytų statinių projektų ekspertizė atliekama dėl naujų statinių statybos, statinių rekonstravimo, kapitalinio remonto</text:span><text:span text:style-name="T301">, atnaujinimo (modernizavimo)</text:span><text:span text:style-name="T302"><text:s/>projektų</text:span><text:span text:style-name="T303">,</text:span> <text:span text:style-name="T304">statinių projektų, kuriuose numatyta nesudėtingąjį ar neypatingąjį statinį pertvarkyti į ypatingąjį,</text:span><text:span text:style-name="T305"><text:s/>ir statinių projektų, kuriuose numatyti kultūros paveldo statinio tvarkomieji paveldosaugos darbai, taip pat aplinkos ministro nustatytais atvejais, kai gavus statybą leidžiantį dokumentą keičiami šioje dalyje nurodytų<text:s/></text:span><text:span text:style-name="T306">statinių</text:span><text:span text:style-name="T307"><text:s/>projektų sprendiniai, kuriais įgyvendinami aplinkos prieinamumo reikalavimai.</text:span><text:span text:style-name="T308">“</text:span></text:p>
          </table:table-cell>
        </table:table-row>
        <text:soft-page-break/>
        <table:table-row table:style-name="TableRow309">
          <table:table-cell table:style-name="TableCell310">
            <text:p text:style-name="P311">7.</text:p>
          </table:table-cell>
          <table:table-cell table:style-name="TableCell312">
            <text:p text:style-name="P313">6</text:p>
            <text:p text:style-name="P314">(34)</text:p>
          </table:table-cell>
          <table:table-cell table:style-name="TableCell315">
            <text:p text:style-name="P316"/>
            <text:p text:style-name="P317">(3)</text:p>
          </table:table-cell>
          <table:table-cell table:style-name="TableCell318">
            <text:p text:style-name="P319"/>
          </table:table-cell>
          <table:table-cell table:style-name="TableCell320">
            <text:p text:style-name="P321">Argumentai:</text:p>
            <text:p text:style-name="P322">Lietuvos Respublikos statybos įstatymo Nr. I-1240 17, 24, 27, 27<text:span text:style-name="T323">1</text:span>, 28, 34, 39, 42, 44, 45, 47, 55, 56, 67 straipsnių ir vienuoliktojo skirsnio pavadinimo pakeitimo įstatymo projekto Nr. XIIP-3686(3) 6<text:s/>straipsniu<text:s/>dėstoma<text:s/>Lietuvos Respublikos statybos įstatymo Nr. I-1240 34 straipsnio<text:s/>3<text:s/>dalis tikslintina atsižvelgiant į tai,<text:s/>statinio (dalies) ekspertizės rangovas tvirtina statytojo (užsakovo)<text:s/>deklaraciją<text:s/>apie statybos užbaigimą 28 straipsnio 3 dalyje nustatytais atvejais, tačiau statinio (dalies) ekspertizės visa apimtimi taip, kaip ją apibrėžia teisės aktai, neatlieka.</text:p>
            <text:p text:style-name="P324"><text:span text:style-name="T325">Pasiūlymo tikslas<text:s/></text:span>– patikslinti įstatymo projekto Nr. XIIP-3686(3)<text:s/>6<text:s/>straipsniu<text:s/>dėstomą 34 straipsnio 3<text:s/>dalį, siekiant užtikrinti, kad<text:s/>būtų išlaikytas šiuo projektu numatomo teisinio reguliavimo vientisumas, darna atsižvelgiant į tai, kad<text:s/>statinio (dalies) ekspertizės rangovas tvirtina statytojo (užsakovo)<text:s/>deklaraciją<text:s/>apie statybos užbaigimą 28 straipsnio 3 dalyje nustatytais atvejais, tačiau statinio (dalies) ekspertizės, kaip ją apibrėžia teisės aktai, neatlieka. Kartu aiškiai pasisakyti, kam tenka statinio ekspertizės organizavimo prievolė.</text:p>
            <text:p text:style-name="P326"><text:span text:style-name="T327">Pasiūlymo esmė</text:span><text:s/>– siūloma patikslinti įstatymo projekto Nr. XIIP-3686(3)<text:s/>6<text:s/>straipsniu<text:s/>dėstomą<text:s/>34 straipsnio<text:s/>3<text:s/>dalį,<text:s/>numatant, kad statinio ekspertizę, išskyrus aplinkos ministro nustatytus atvejus, organizuoja statytojas (užsakovas)), kuris statinio (dalies) ekspertizės rangovui teikia<text:s/>deklaraciją<text:s/>apie statybos užbaigimą 28 straipsnio 3 dalyje nustatytais atvejais.</text:p>
            <text:p text:style-name="P328"/>
            <text:soft-page-break/>
            <text:p text:style-name="P329">Pasiūlymas:</text:p>
            <text:p text:style-name="P330">Pakeisti<text:s/>įstatymo projekto Nr. XIIP-3686(3) 6<text:s/>straipsniu dėstomą naują 34 straipsnio 3<text:s/>dalį ir išdėstyti ją taip:</text:p>
            <text:p text:style-name="P331"><text:span text:style-name="T332">„3. </text:span><text:span text:style-name="T333">Statinio ekspertizę</text:span><text:span text:style-name="T334">,<text:s/></text:span><text:span text:style-name="T335">išskyrus aplinkos ministro nustatytus atvejus,<text:s/></text:span><text:span text:style-name="T336">organizuoja</text:span><text:span text:style-name="T337">,<text:s/></text:span><text:span text:style-name="T338">deklaraciją apie statybos užbaigimą</text:span><text:span text:style-name="T339"><text:s/></text:span><text:span text:style-name="T340">28 straipsnio<text:s/></text:span><text:span text:style-name="T341">3 dalyje nustatytais atvejais statinio (dalies) ekspertizės rangovui tvirtinti teikia</text:span><text:span text:style-name="T342"><text:s/>statytojas (užsakovas</text:span><text:span text:style-name="T343">).“</text:span></text:p>
          </table:table-cell>
        </table:table-row>
        <text:soft-page-break/>
        <table:table-row table:style-name="TableRow344">
          <table:table-cell table:style-name="TableCell345">
            <text:p text:style-name="P346">8.</text:p>
          </table:table-cell>
          <table:table-cell table:style-name="TableCell347">
            <text:p text:style-name="P348">6</text:p>
            <text:p text:style-name="P349">(34)</text:p>
          </table:table-cell>
          <table:table-cell table:style-name="TableCell350">
            <text:p text:style-name="P351"/>
            <text:p text:style-name="P352">(5)</text:p>
          </table:table-cell>
          <table:table-cell table:style-name="TableCell353">
            <text:p text:style-name="P354"/>
          </table:table-cell>
          <table:table-cell table:style-name="TableCell355">
            <text:p text:style-name="P356">Argumentai:</text:p>
            <text:p text:style-name="P357">Lietuvos Respublikos statybos įstatymo Nr. I-1240 17, 24, 27, 27<text:span text:style-name="T358">1</text:span>, 28, 34, 39, 42, 44, 45, 47, 55, 56, 67 straipsnių ir vienuoliktojo skirsnio pavadinimo pakeitimo įstatymo projekto Nr. XIIP-3686(3) 6<text:s/>straipsniu keičiamos Lietuvos Respublikos statybos įstatymo Nr. I-1240 34 straipsnio 5 dalies nuostatos analogiškos nuo 2021 m. lapkričio 1 d. įsigaliojusiai šių nuostatų aktualiai redakcijai, todėl jų keisti nereikia, tačiau keičiasi dalių numeracija.</text:p>
            <text:p text:style-name="P359"><text:span text:style-name="T360">Pasiūlymo tikslas</text:span><text:s/>– patikslinti įstatymo projekto XIIIP-3686(3)<text:s/>6<text:s/>straipsnyje dėstomą 34 straipsnio 5 dalį, siekiant iš eilės išdėstyti dalių numeraciją.</text:p>
            <text:p text:style-name="P361"><text:span text:style-name="T362">Pasiūlymo esmė</text:span><text:s/>– siūloma patikslinti įstatymo projekto Nr. XIIP-3686(3)<text:s/>6<text:s/>straipsniu keičiamo 34 straipsnio numeraciją.</text:p>
            <text:p text:style-name="P363">Pasiūlymas:</text:p>
            <text:p text:style-name="P364">„<text:span text:style-name="T365">5</text:span><text:span text:style-name="T366">7</text:span><text:span text:style-name="T367">. Statinio projekto ar statinio ekspertizės išlaidas apmoka statytojas (užsakovas) arba statinio naudotojas, išskyrus atvejus, kai statinio projekto ar statinio ekspertizės atliekamos viešojo administravimo subjekto, atliekančio statybos valstybinę priežiūrą, užsakymu.</text:span>“</text:p>
          </table:table-cell>
        </table:table-row>
        <table:table-row table:style-name="TableRow368">
          <table:table-cell table:style-name="TableCell369">
            <text:p text:style-name="P370">9.</text:p>
          </table:table-cell>
          <table:table-cell table:style-name="TableCell371">
            <text:p text:style-name="P372">7</text:p>
            <text:p text:style-name="P373">(39)</text:p>
          </table:table-cell>
          <table:table-cell table:style-name="TableCell374">
            <text:p text:style-name="P375"/>
            <text:p text:style-name="P376">(1)</text:p>
          </table:table-cell>
          <table:table-cell table:style-name="TableCell377">
            <text:p text:style-name="P378"/>
          </table:table-cell>
          <table:table-cell table:style-name="TableCell379">
            <text:p text:style-name="P380">Argumentai:</text:p>
            <text:p text:style-name="P381">Dalis Lietuvos Respublikos statybos įstatymo Nr. I-1240 17, 24, 27, 27<text:span text:style-name="T382">1</text:span>, 28, 34, 39, 42, 44, 45, 47, 55, 56, 67 straipsnių ir vienuoliktojo skirsnio pavadinimo pakeitimo įstatymo projekto Nr. XIIP-3686(3) 7<text:s/>straipsnyje dėstomų Lietuvos Respublikos statybos įstatymo Nr. I-1240 39 straipsnio 1 dalies nuostatų jau yra 2021 m. lapkričio 1 d. įsigaliojusioje Lietuvos Respublikos statybos įstatymo Nr. I-1240 39 straipsnio redakcijoje.</text:p>
            <text:p text:style-name="P383"><text:span text:style-name="T384">Pasiūlymo tikslas<text:s/></text:span>– patikslinti įstatymo projekto Nr. XIIP-3686(3) 7<text:s/>straipsnyje dėstomą 39 straipsnio 1 dalį, siekiant užtikrinti, kad ji<text:s/><text:soft-page-break/>atitiktų nuo 2021 m. lapkričio 1 d. įsigaliojusioje Lietuvos Respublikos statybos įstatymo Nr. I-1240 39 straipsnio redakcijoje jau esančias nuostatas, paliekant naujas nuostatas dėl pažymos apie statinio statybą be nukrypimų nuo esminių statinio projekto sprendinių tvirtinimo ir registravimo, pažymos apie tai, kad nebaigtas statyti ar rekonstruoti statinys nugriautas, registravimo tik pateikus Nekilnojamojo turto kadastro tvarkytojo po išankstinės patikros suderintą statinio (patalpos) kadastro duomenų bylą.</text:p>
            <text:p text:style-name="P385"><text:span text:style-name="T386">Pasiūlymo esmė</text:span><text:s/>– siūloma patikslinti įstatymo projekto Nr. XIIP-3686(3)<text:s/>7<text:s/>straipsniu keičiamą 39 straipsnio 1 dalį, joje paliekant naujas<text:s/>nuostatas dėl to, kad pažymos apie statinio statybą be nukrypimų nuo esminių statinio projekto sprendinių būtų tvirtinamos ir registruojamos, pažymos apie tai, kad nebaigtas statyti ar rekonstruoti statinys nugriautas, būtų registruojamos tik pateikus Nekilnojamojo turto kadastro tvarkytojo po išankstinės patikros suderintą statinio (patalpos) kadastro duomenų bylą.</text:p>
            <text:p text:style-name="P387"/>
            <text:p text:style-name="P388">Pasiūlymas:</text:p>
            <text:p text:style-name="P389">Patikslinti ir įstatymo projekto Nr. XIIP-3686(3)<text:s/>7<text:s/>straipsniu keičiamą 39 straipsnio 1 dalį išdėstyti taip:</text:p>
            <text:p text:style-name="P390">„<text:span text:style-name="T391">1. Nebaigtas statyti ar rekonstruoti ypatingasis ar neypatingasis statinys ir daiktinės teisės į jį, taip pat nebaigtas rekonstruoti į ypatingąjį ar neypatingąjį statinį nesudėtingasis statinys ir daiktinės teisės į jį ne vėliau kaip per 3 metus nuo<text:s/></text:span><text:span text:style-name="T392">statybą leidžiančio dokumento išdavimo<text:s/></text:span><text:span text:style-name="T393">statybos<text:s/></text:span><text:span text:style-name="T394">pradžios turi būti įregistruoti Nekilnojamojo turto registre<text:s/></text:span><text:span text:style-name="T395">Valstybinės teritorijų planavimo ir statybos inspekcijos prie Aplinkos ministerijos išduotos</text:span><text:span text:style-name="T396"><text:s/></text:span><text:span text:style-name="T397">statytojo (užsakovo)</text:span> <text:span text:style-name="T398">Lietuvos Respublikos statybos leidimų ir statybos valstybinės priežiūros informacinėje sistemoje „Infostatyba“ užpildytos</text:span><text:span text:style-name="T399"><text:s/>pažymos apie statinio statybą be nukrypimų nuo esminių statinio projekto sprendinių</text:span><text:span text:style-name="T400">,</text:span> <text:span text:style-name="T401">aplinkos ministro nustatyta tvarka patvirtintos statinio ekspertizės rangovo,</text:span><text:span text:style-name="T402"><text:s/>pagrindu, o išardytas Nekilnojamojo turto registre registruotas nebaigtas statyti ar rekonstruoti<text:s/></text:span><text:span text:style-name="T403">ypatingasis ar neypatingasis<text:s/></text:span><text:span text:style-name="T404">statinys</text:span><text:span text:style-name="T405">, taip pat nebaigtas rekonstruoti į ypatingąjį ar neypatingąjį statinį nesudėtingasis statinys</text:span><text:span text:style-name="T406"><text:s/>gali būti<text:s/></text:span><text:span text:style-name="T407">išregistruoti</text:span><text:span text:style-name="T408"><text:s/></text:span><text:span text:style-name="T409">išregistruotas<text:s/></text:span><text:span text:style-name="T410">iš<text:s/></text:span><text:soft-page-break/><text:span text:style-name="T411">Nekilnojamojo turto registro<text:s/></text:span><text:span text:style-name="T412">Valstybinės teritorijų planavimo ir statybos inspekcijos prie Aplinkos ministerijos išduotos pažymos apie tai, kad nebaigtas statyti ar rekonstruoti statinys nugriautas,</text:span><text:span text:style-name="T413"><text:s/></text:span><text:span text:style-name="T414">statytojo (užsakovo)</text:span> <text:span text:style-name="T415">Lietuvos Respublikos statybos leidimų ir statybos valstybinės priežiūros informacinėje sistemoje „Infostatyba“ užpildytos pažymos apie nebaigto statyti ar rekonstruoti statinio išardymą<text:s/></text:span><text:span text:style-name="T416">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span text:style-name="T417">“</text:span></text:p>
          </table:table-cell>
        </table:table-row>
        <text:soft-page-break/>
        <table:table-row table:style-name="TableRow418">
          <table:table-cell table:style-name="TableCell419">
            <text:p text:style-name="P420">10.</text:p>
          </table:table-cell>
          <table:table-cell table:style-name="TableCell421">
            <text:p text:style-name="P422">7</text:p>
            <text:p text:style-name="P423">(39)</text:p>
          </table:table-cell>
          <table:table-cell table:style-name="TableCell424">
            <text:p text:style-name="P425"/>
            <text:p text:style-name="P426">(2)</text:p>
          </table:table-cell>
          <table:table-cell table:style-name="TableCell427">
            <text:p text:style-name="P428"/>
          </table:table-cell>
          <table:table-cell table:style-name="TableCell429">
            <text:p text:style-name="P430">Argumentai:</text:p>
            <text:p text:style-name="P431">Lietuvos Respublikos statybos įstatymo Nr. I-1240 17, 24, 27, 27<text:span text:style-name="T432">1</text:span>, 28, 34, 39, 42, 44, 45, 47, 55, 56, 67 straipsnių ir vienuoliktojo skirsnio pavadinimo pakeitimo įstatymo projekto Nr. XIIP-3686(3)<text:s/>7<text:s/>straipsnyje dėstomų Lietuvos Respublikos statybos įstatymo Nr. I-1240 39 straipsnio 2 dalies nuostatos nedera su 2021 m. lapkričio 1 d. įsigaliojusioje Lietuvos Respublikos statybos įstatymo Nr. I-1240 39 straipsnio redakcija.</text:p>
            <text:p text:style-name="P433"><text:span text:style-name="T434">Pasiūlymo tikslas<text:s/></text:span>– papildyti įstatymo projekto Nr. XIIP-3686(3)<text:s/>7<text:s/>straipsnyje dėstomą 39 straipsnio 2 dalį, siekiant užtikrinti, kad ji atitiktų nuo 2021 m. lapkričio 1 d. įsigaliojusioje Lietuvos Respublikos statybos įstatymo Nr. I-1240 39 straipsnio redakciją, paliekant naujas nuostatas<text:s/>dėl nebaigto statyti ar rekonstruoti nesudėtingojo statinio įregistravimo „Infostatyba“ užpildytos pažymos pagrindu.</text:p>
            <text:p text:style-name="P435"><text:span text:style-name="T436">Pasiūlymo esmė</text:span><text:s/>– siūloma papildyti įstatymo projekto Nr. XIIP-3686(3)<text:s/>7<text:s/>straipsniu keičiamą 39 straipsnio 2 dalį,<text:s/>joje paliekant naujas nuostatas, kad nebaigtas statyti ar rekonstruoti nesudėtingasis statinys būtų įregistruojamas „Infostatyba“ užpildytos pažymos pagrindu.</text:p>
            <text:p text:style-name="P437"/>
            <text:p text:style-name="P438">Pasiūlymas:</text:p>
            <text:p text:style-name="P439">Papildyti ir įstatymo projekto Nr. XIIP-3686(3)<text:s/>7<text:s/>straipsniu keičiamą 39 straipsnio 2 dalį išdėstyti taip:</text:p>
            <text:soft-page-break/>
            <text:p text:style-name="P440"><text:span text:style-name="T441">„2. Nebaigtas statyti ar rekonstruoti nesudėtingasis statinys (išskyrus atvejį, kai jis rekonstruojamas į ypatingąjį ar neypatingąjį statinį) ir daiktinės teisės į jį statytojo (užsakovo) pageidavimu<text:s/></text:span><text:span text:style-name="T442">gali būti</text:span><text:span text:style-name="T443"><text:s/>įregistruojami Nekilnojamojo turto registre<text:s/></text:span><text:span text:style-name="T444">statytojo (užsakovo) surašytos ir Valstybinėje teritorijų planavimo ir statybos inspekcijoje prie Aplinkos ministerijos įregistruotos aplinkos ministro nustatytos formos pažymos apie nebaigto statyti ar rekonstruoti nesudėtingo statinio statybą pagrindu</text:span><text:span text:style-name="T445"><text:s/></text:span><text:span text:style-name="T446">Lietuvos Respublikos statybos leidimų ir statybos valstybinės priežiūros informacinėje sistemoje „Infostatyba“ užpildytos pažymos apie nebaigto statyti nesudėtingojo statinio statybą pagrindu Lietuvos Respublikos nekilnojamojo turto kadastro įstatymo ir Lietuvos Respublikos nekilnojamojo turto registro įstatymo nustatyta tvarka</text:span><text:span text:style-name="T447">.“</text:span><text:span text:style-name="T448"><text:s/></text:span></text:p>
          </table:table-cell>
        </table:table-row>
        <text:soft-page-break/>
        <table:table-row table:style-name="TableRow449">
          <table:table-cell table:style-name="TableCell450">
            <text:p text:style-name="P451">11.</text:p>
          </table:table-cell>
          <table:table-cell table:style-name="TableCell452">
            <text:p text:style-name="P453">9</text:p>
            <text:p text:style-name="P454">(42)</text:p>
          </table:table-cell>
          <table:table-cell table:style-name="TableCell455">
            <text:p text:style-name="P456"/>
            <text:p text:style-name="P457">(1)</text:p>
          </table:table-cell>
          <table:table-cell table:style-name="TableCell458">
            <text:p text:style-name="P459"/>
          </table:table-cell>
          <table:table-cell table:style-name="TableCell460">
            <text:p text:style-name="P461">Argumentai:</text:p>
            <text:p text:style-name="P462">Dalis Lietuvos Respublikos statybos įstatymo Nr. I-1240 17, 24, 27, 27<text:span text:style-name="T463">1</text:span>, 28, 34, 39, 42, 44, 45, 47, 55, 56, 67 straipsnių ir vienuoliktojo skirsnio pavadinimo pakeitimo įstatymo projekto Nr. XIIP-3686(3) 9<text:s/>straipsnyje dėstomų Lietuvos Respublikos statybos įstatymo Nr. I-1240 42 straipsnio 1 dalies nuostatų jau yra 2021 m. lapkričio 1 d. įsigaliojusioje Lietuvos Respublikos statybos įstatymo Nr. I-1240 42 straipsnio redakcijoje.</text:p>
            <text:p text:style-name="P464"><text:span text:style-name="T465">Pasiūlymo tikslas<text:s/></text:span>– patikslinti įstatymo projekto Nr. XIIP-3686(3) 9<text:s/>straipsnyje dėstomą 42 straipsnio 1 dalį, siekiant užtikrinti, kad ji atitiktų 2021 m. lapkričio 1 d. įsigaliojusioje Lietuvos Respublikos statybos įstatymo Nr. I-1240 42 straipsnio redakcijoje jau esančias nuostatas, paliekant naujas nuostatas dėl statinio (dalies) ekspertizės rangovo civilinės atsakomybės privalomojo draudimo, neatsižvelgiant į statinio (dalies) ekspertizės rangovo juridinį statusą.</text:p>
            <text:p text:style-name="P466"><text:span text:style-name="T467">Pasiūlymo esmė</text:span><text:s/>– siūloma patikslinti įstatymo projekto Nr. XIIP-3686(2) 8 straipsniu keičiamą 42 straipsnio 1 dalį, joje<text:s/>paliekant naujas<text:s/>nuostatas dėl statinio (dalies) ekspertizės rangovo civilinės atsakomybės privalomojo draudimo, neatsižvelgiant į statinio (dalies) ekspertizės rangovo juridinį statusą.</text:p>
            <text:p text:style-name="P468"/>
            <text:soft-page-break/>
            <text:p text:style-name="P469">Pasiūlymas:</text:p>
            <text:p text:style-name="P470">Patikslinti ir įstatymo projekto Nr. XIIP-3686(3) 9<text:s/>straipsniu keičiamą 42 straipsnio 1 dalį išdėstyti taip:</text:p>
            <text:p text:style-name="P471">„1. Statinio projektuotojo, statinio projekto (<text:span text:style-name="T472">jo</text:span><text:s/>dalies) ekspertizės rangovo,<text:s/><text:span text:style-name="T473">statinio (dalies)</text:span> <text:span text:style-name="T474">ekspertizės rangovo,<text:s/></text:span>statinio statybos techninio prižiūrėtojo, statytojo (užsakovo) (kai statyba vykdoma ūkio būdu) civilinė atsakomybė, statinio statybos, rekonstravimo, remonto, atnaujinimo (modernizavimo), griovimo ir kultūros paveldo statinio tvarkomieji statybos darbai ir civilinė atsakomybė draudžiami privalomuoju draudimu, neatsižvelgiant į statinio projektavimo ir statybos finansavimo šaltinius, statinio nuosavybės formą, statinio projektuotojo, statinio projekto (dalies) ekspertizės rangovo,<text:s/><text:span text:style-name="T475">statinio (dalies)</text:span> <text:span text:style-name="T476">ekspertizės rangovo,<text:s/></text:span>statinio statybos techninio prižiūrėtojo, statybos rangovo ir statytojo (užsakovo) juridinį statusą.“</text:p>
          </table:table-cell>
        </table:table-row>
        <text:soft-page-break/>
        <table:table-row table:style-name="TableRow477">
          <table:table-cell table:style-name="TableCell478">
            <text:p text:style-name="P479">12.</text:p>
          </table:table-cell>
          <table:table-cell table:style-name="TableCell480">
            <text:p text:style-name="P481">9</text:p>
            <text:p text:style-name="P482">(42)</text:p>
          </table:table-cell>
          <table:table-cell table:style-name="TableCell483">
            <text:p text:style-name="P484"/>
            <text:p text:style-name="P485">(3)</text:p>
          </table:table-cell>
          <table:table-cell table:style-name="TableCell486">
            <text:p text:style-name="P487"/>
          </table:table-cell>
          <table:table-cell table:style-name="TableCell488">
            <text:p text:style-name="P489">Argumentai:</text:p>
            <text:p text:style-name="P490">Lietuvos Respublikos statybos įstatymo Nr. I-1240 17, 24, 27, 27<text:span text:style-name="T491">1</text:span>, 28, 34, 39, 42, 44, 45, 47, 55, 56, 67 straipsnių ir vienuoliktojo skirsnio pavadinimo pakeitimo įstatymo projekto Nr. XIIP-3686(3)<text:s/>9<text:s/>straipsniu keičiamos Lietuvos Respublikos statybos įstatymo Nr. I-1240 42 straipsnio 3 dalies nuostatos analogiškos 2021 m. lapkričio 1 d. įsigaliojusiai šių nuostatų redakcijai,<text:s/><text:span text:style-name="T492">todėl jų keisti nereikia.</text:span></text:p>
          </table:table-cell>
        </table:table-row>
        <table:table-row table:style-name="TableRow493">
          <table:table-cell table:style-name="TableCell494">
            <text:p text:style-name="P495">13.</text:p>
          </table:table-cell>
          <table:table-cell table:style-name="TableCell496">
            <text:p text:style-name="P497">9</text:p>
            <text:p text:style-name="P498">(42)</text:p>
          </table:table-cell>
          <table:table-cell table:style-name="TableCell499">
            <text:p text:style-name="P500"/>
            <text:p text:style-name="P501">(8)</text:p>
          </table:table-cell>
          <table:table-cell table:style-name="TableCell502">
            <text:p text:style-name="P503"/>
          </table:table-cell>
          <table:table-cell table:style-name="TableCell504">
            <text:p text:style-name="P505">Argumentai:</text:p>
            <text:p text:style-name="P506">Lietuvos Respublikos statybos įstatymo Nr. I-1240 17, 24, 27, 27<text:span text:style-name="T507">1</text:span>, 28, 34, 39, 42, 44, 45, 47, 55, 56, 67 straipsnių ir vienuoliktojo skirsnio pavadinimo pakeitimo įstatymo projekto Nr. XIIP-3686(3)<text:s/>9<text:s/>straipsniu keičiamos Lietuvos Respublikos statybos įstatymo Nr. I-1240 42 straipsnio 8 dalies nuostatos analogiškos 2021 m. lapkričio 1 d. įsigaliojusiai šių nuostatų redakcijai,<text:s/><text:span text:style-name="T508">todėl jų keisti nereikia, tačiau keičiasi dalių numeracij</text:span>a.</text:p>
            <text:p text:style-name="P509"><text:span text:style-name="T510">Pasiūlymo tikslas</text:span><text:s/>– patikslinti įstatymo projekto XIIIP-3686(3)<text:s/>9<text:s/>straipsnyje dėstomą 42 straipsnio 8 dalį, siekiant iš eilės išdėstyti dalių numeraciją.</text:p>
            <text:p text:style-name="P511"><text:span text:style-name="T512">Pasiūlymo esmė</text:span><text:s/>– siūloma patikslinti įstatymo projekto Nr. XIIP-3686(3)<text:s/>9<text:s/>straipsniu keičiamo 42 straipsnio numeraciją.</text:p>
            <text:p text:style-name="P513"/>
            <text:p text:style-name="P514">Pasiūlymas:</text:p>
            <text:p text:style-name="P515">„<text:span text:style-name="T516">8</text:span><text:span text:style-name="T517">9</text:span><text:span text:style-name="T518">. Kai statytojas (užsakovas) statinio statybą vykdo 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able:table-cell>
        </table:table-row>
        <text:soft-page-break/>
        <table:table-row table:style-name="TableRow519">
          <table:table-cell table:style-name="TableCell520">
            <text:p text:style-name="P521">14.</text:p>
          </table:table-cell>
          <table:table-cell table:style-name="TableCell522">
            <text:p text:style-name="P523">9</text:p>
            <text:p text:style-name="P524">(42)</text:p>
          </table:table-cell>
          <table:table-cell table:style-name="TableCell525">
            <text:p text:style-name="P526"/>
            <text:p text:style-name="P527">(12)</text:p>
          </table:table-cell>
          <table:table-cell table:style-name="TableCell528">
            <text:p text:style-name="P529"/>
          </table:table-cell>
          <table:table-cell table:style-name="TableCell530">
            <text:p text:style-name="P531">Argumentai:</text:p>
            <text:p text:style-name="P532">Dalis Lietuvos Respublikos statybos įstatymo Nr. I-1240 17, 24, 27, 27<text:span text:style-name="T533">1</text:span>, 28, 34, 39, 42, 44, 45, 47, 55, 56, 67 straipsnių ir vienuoliktojo skirsnio pavadinimo pakeitimo įstatymo projekto Nr. XIIP-3686(3)<text:s/>9<text:s/>straipsnyje dėstomų Lietuvos Respublikos statybos įstatymo Nr. I-1240 42 straipsnio 12 dalies nuostatų jau yra 2021 m. lapkričio 1 d. įsigaliojusioje Lietuvos Respublikos statybos įstatymo Nr. I-1240 42 straipsnio redakcijoje.</text:p>
            <text:p text:style-name="P534"><text:span text:style-name="T535">Pasiūlymo tikslas<text:s/></text:span>– patikslinti įstatymo projekto Nr. XIIP-3686(3)<text:s/>9<text:s/>straipsnyje dėstomą 42 straipsnio 12 dalį, siekiant užtikrinti, kad ji atitiktų nuo 2021 m. lapkričio 1 d. įsigaliojusioje Lietuvos Respublikos statybos įstatymo Nr. I-1240 42 straipsnio redakcijoje jau esančias nuostatas, paliekant naujas nuostatas dėl statinio (dalies) ekspertizės rangovo civilinės atsakomybės privalomojo draudimo sutarčių ir taisyklių.</text:p>
            <text:p text:style-name="P536"><text:span text:style-name="T537">Pasiūlymo esmė</text:span><text:s/>– siūloma patikslinti įstatymo projekto Nr. XIIP-3686(3)<text:s/>9<text:s/>straipsniu keičiamą 42 straipsnio 12 dalį, joje paliekant<text:s/>nuostatas dėl statinio (dalies) ekspertizės rangovo civilinės atsakomybės privalomojo draudimo ir taisyklių.</text:p>
            <text:p text:style-name="P538"/>
            <text:p text:style-name="P539">Pasiūlymas:</text:p>
            <text:p text:style-name="P540">Patikslinti ir įstatymo projekto Nr. XIIP-3686(3) 9<text:s/>straipsniu keičiamą 42 straipsnio 12 dalį išdėstyti taip:</text:p>
            <text:p text:style-name="P541"><text:span text:style-name="T542">„</text:span><text:span text:style-name="T543">12</text:span><text:span text:style-name="T544">13</text:span><text:span text:style-name="T545">. Statinio projektuotojo, statinio projekto (dalies) ekspertizės rangovo,<text:s/></text:span><text:span text:style-name="T546">statinio (dalies)</text:span> <text:span text:style-name="T547">ekspertizės rangovo,<text:s/></text:span><text:span text:style-name="T548">statinio statybos techninio prižiūrėtojo, statytojo (užsakovo) (kai statyba vykdoma<text:s/></text:span><text:soft-page-break/><text:span text:style-name="T549">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text:s/></text:span><text:span text:style-name="T550">statinio (dalies)</text:span> <text:span text:style-name="T551">ekspertizės rangovo</text:span> <text:span text:style-name="T552">civilinės atsakomybės privalomojo draudimo taisykles,<text:s/></text:span><text:span text:style-name="T553">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able:table-cell>
        </table:table-row>
      </table:table>
      <text:p text:style-name="P554"/>
      <text:p text:style-name="P555">Teikia</text:p>
      <text:p text:style-name="P556"/>
      <text:p text:style-name="Normal"><text:span text:style-name="T557">Seimo nar</text:span><text:span text:style-name="T558">ys</text:span><text:span text:style-name="T559"><text:s/></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margin-top="0.0694in" fo:margin-bottom="0.0694in" fo:line-height="115%"/>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eonova</meta:initial-creator>
    <dc:creator>adlibuser</dc:creator>
    <meta:creation-date>2021-11-19T13:51:00Z</meta:creation-date>
    <dc:date>2021-11-19T13:51:00Z</dc:date>
    <meta:print-date>2019-02-12T09:23:00Z</meta:print-date>
    <meta:template xlink:href="Normal.dotm" xlink:type="simple"/>
    <meta:editing-cycles>2</meta:editing-cycles>
    <meta:editing-duration>PT0S</meta:editing-duration>
    <meta:document-statistic meta:page-count="16" meta:paragraph-count="217" meta:word-count="3687" meta:character-count="29765" meta:row-count="657" meta:non-whitespace-character-count="26295"/>
  </office:meta>
</office:document-meta>
</file>